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7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4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3" style:parent-style-name="DefaultParagraphFont" style:family="text">
      <style:text-properties style:font-name="Times New Roman" fo:color="#000000" fo:font-size="11pt" style:font-size-asian="11pt"/>
    </style:style>
    <style:style style:name="P6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5" style:parent-style-name="DefaultParagraphFont" style:family="text">
      <style:text-properties style:font-name="Times New Roman" fo:color="#000000" fo:font-size="11pt" style:font-size-asian="11pt"/>
    </style:style>
    <style:style style:name="P6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7" style:parent-style-name="DefaultParagraphFont" style:family="text">
      <style:text-properties style:font-name="Times New Roman" fo:color="#000000" fo:font-size="11pt" style:font-size-asian="11pt"/>
    </style:style>
    <style:style style:name="P6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9" style:parent-style-name="DefaultParagraphFont" style:family="text">
      <style:text-properties style:font-name="Times New Roman" fo:color="#000000" fo:font-size="11pt" style:font-size-asian="11pt"/>
    </style:style>
    <style:style style:name="P7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1" style:parent-style-name="DefaultParagraphFont" style:family="text">
      <style:text-properties style:font-name="Times New Roman" fo:color="#000000" fo:font-size="11pt" style:font-size-asian="11pt"/>
    </style:style>
    <style:style style:name="P7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3" style:parent-style-name="DefaultParagraphFont" style:family="text">
      <style:text-properties style:font-name="Times New Roman" fo:color="#000000" fo:font-size="11pt" style:font-size-asian="11pt"/>
    </style:style>
    <style:style style:name="P7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7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style:font-name="Times New Roman" fo:color="#000000" fo:font-size="11pt" style:font-size-asian="11pt"/>
    </style:style>
    <style:style style:name="P7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7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0" style:parent-style-name="DefaultParagraphFont" style:family="text">
      <style:text-properties style:font-name="Times New Roman" fo:color="#000000" fo:font-size="11pt" style:font-size-asian="11pt"/>
    </style:style>
    <style:style style:name="P8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2" style:parent-style-name="DefaultParagraphFont" style:family="text">
      <style:text-properties style:font-name="Times New Roman" fo:color="#000000" fo:font-size="11pt" style:font-size-asian="11pt"/>
    </style:style>
    <style:style style:name="P8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4" style:parent-style-name="DefaultParagraphFont" style:family="text">
      <style:text-properties style:font-name="Times New Roman" fo:color="#000000" fo:font-size="11pt" style:font-size-asian="11pt"/>
    </style:style>
    <style:style style:name="P8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style:font-name="Times New Roman" fo:color="#000000" fo:font-size="11pt" style:font-size-asian="11pt"/>
    </style:style>
    <style:style style:name="P8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8" style:parent-style-name="DefaultParagraphFont" style:family="text">
      <style:text-properties style:font-name="Times New Roman" fo:color="#000000" fo:font-size="11pt" style:font-size-asian="11pt"/>
    </style:style>
    <style:style style:name="P89" style:parent-style-name="DokParasas" style:family="paragraph">
      <style:paragraph-properties fo:line-height="100%">
        <style:tab-stops/>
      </style:paragraph-properties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P9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4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1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1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1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19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0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2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4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5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29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0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2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4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5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6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7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13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4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 fo:font-style="italic" style:font-style-asian="italic"/>
    </style:style>
    <style:style style:name="T143" style:parent-style-name="Hyperlink" style:family="text">
      <style:text-properties style:font-name="Times New Roman" fo:font-style="italic" style:font-style-asian="italic"/>
    </style:style>
    <style:style style:name="T144" style:parent-style-name="DefaultParagraphFont" style:family="text">
      <style:text-properties style:font-name="Times New Roman" fo:font-style="italic" style:font-style-asian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9" style:parent-style-name="PlainText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6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6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6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7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" style:parent-style-name="PlainText" style:family="paragraph">
      <style:paragraph-properties fo:text-align="justify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8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18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218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  <style:text-properties style:font-name="Times New Roman" fo:font-size="11pt" style:font-size-asian="11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0" style:parent-style-name="DefaultParagraphFont" style:family="text">
      <style:text-properties style:font-name="Times New Roman" fo:color="#000000" fo:font-size="11pt" style:font-size-asian="11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2" style:parent-style-name="DefaultParagraphFont" style:family="text">
      <style:text-properties style:font-name="Times New Roman" fo:color="#000000" fo:font-size="11pt" style:font-size-asian="11p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4" style:parent-style-name="DefaultParagraphFont" style:family="text">
      <style:text-properties style:font-name="Times New Roman" fo:color="#000000" fo:font-size="11pt" style:font-size-asian="11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6" style:parent-style-name="DefaultParagraphFont" style:family="text">
      <style:text-properties style:font-name="Times New Roman" fo:color="#000000" fo:font-size="11pt" style:font-size-asian="11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28" style:parent-style-name="DefaultParagraphFont" style:family="text">
      <style:text-properties style:font-name="Times New Roman" fo:color="#000000" fo:font-size="11pt" style:font-size-asian="11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0" style:parent-style-name="DefaultParagraphFont" style:family="text">
      <style:text-properties style:font-name="Times New Roman" fo:color="#000000" fo:font-size="11pt" style:font-size-asian="11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2" style:parent-style-name="DefaultParagraphFont" style:family="text">
      <style:text-properties style:font-name="Times New Roman" fo:color="#000000" fo:font-size="11pt" style:font-size-asian="11pt"/>
    </style:style>
    <style:style style:name="T233" style:parent-style-name="DefaultParagraphFont" style:family="text">
      <style:text-properties style:font-name="Times New Roman" fo:color="#000000" fo:font-size="11pt" style:font-size-asian="11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9" style:parent-style-name="DefaultParagraphFont" style:family="text">
      <style:text-properties style:font-name="Times New Roman" fo:color="#000000" fo:font-size="11pt" style:font-size-asian="11pt"/>
    </style:style>
    <style:style style:name="T240" style:parent-style-name="DefaultParagraphFont" style:family="text">
      <style:text-properties style:font-name="Times New Roman" fo:font-size="11pt" style:font-size-asian="11pt"/>
    </style:style>
    <style:style style:name="P241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42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43" style:parent-style-name="PlainText" style:family="paragraph">
      <style:paragraph-properties fo:text-align="justify"/>
    </style:style>
    <style:style style:name="T244" style:parent-style-name="DefaultParagraphFont" style:family="text">
      <style:text-properties style:font-name="Times New Roman" fo:font-style="italic" style:font-style-asian="italic"/>
    </style:style>
    <style:style style:name="T245" style:parent-style-name="Hyperlink" style:family="text">
      <style:text-properties style:font-name="Times New Roman" fo:font-style="italic" style:font-style-asian="italic"/>
    </style:style>
    <style:style style:name="T246" style:parent-style-name="DefaultParagraphFont" style:family="text">
      <style:text-properties style:font-name="Times New Roman" fo:font-style="italic" style:font-style-asian="italic"/>
    </style:style>
    <style:style style:name="T247" style:parent-style-name="DefaultParagraphFont" style:family="text">
      <style:text-properties style:font-name="Times New Roman" fo:font-style="italic" style:font-style-asian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6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7" style:parent-style-name="DokParasas" style:family="paragraph">
      <style:paragraph-properties fo:line-height="100%">
        <style:tab-stops/>
      </style:paragraph-properties>
    </style:style>
    <style:style style:name="T25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5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6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PlainText" style:family="paragraph">
      <style:paragraph-properties fo:text-align="justify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77" style:parent-style-name="DokParasas" style:family="paragraph">
      <style:paragraph-properties fo:line-height="100%">
        <style:tab-stops/>
      </style:paragraph-properties>
    </style:style>
    <style:style style:name="T278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name="Times New Roman" fo:font-size="11pt" style:font-size-asian="11pt"/>
    </style:style>
    <style:style style:name="P28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81" style:parent-style-name="Normal" style:family="paragraph">
      <style:paragraph-properties fo:widows="0" fo:orphans="0" fo:text-indent="0.5in"/>
    </style:style>
    <style:style style:name="T282" style:parent-style-name="DefaultParagraphFont" style:family="text">
      <style:text-properties style:font-name="Times New Roman" fo:color="#000000" fo:font-size="11pt" style:font-size-asian="11pt"/>
    </style:style>
    <style:style style:name="P283" style:parent-style-name="Normal" style:family="paragraph">
      <style:paragraph-properties fo:widows="0" fo:orphans="0" fo:text-indent="0.5in"/>
    </style:style>
    <style:style style:name="T284" style:parent-style-name="DefaultParagraphFont" style:family="text">
      <style:text-properties style:font-name="Times New Roman" fo:color="#000000" fo:font-size="11pt" style:font-size-asian="11pt"/>
    </style:style>
    <style:style style:name="P285" style:parent-style-name="Normal" style:family="paragraph">
      <style:paragraph-properties fo:widows="0" fo:orphans="0" fo:text-indent="0.5in"/>
    </style:style>
    <style:style style:name="T286" style:parent-style-name="DefaultParagraphFont" style:family="text">
      <style:text-properties style:font-name="Times New Roman" fo:color="#000000" fo:font-size="11pt" style:font-size-asian="11pt"/>
    </style:style>
    <style:style style:name="P287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8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8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name="Times New Roman" fo:color="#000000" fo:font-size="11pt" style:font-size-asian="11pt"/>
    </style:style>
    <style:style style:name="P29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6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29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29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29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09" style:parent-style-name="Normal" style:family="paragraph">
      <style:paragraph-properties fo:widows="0" fo:orphans="0" fo:text-indent="0.5in"/>
    </style:style>
    <style:style style:name="T310" style:parent-style-name="DefaultParagraphFont" style:family="text">
      <style:text-properties style:font-name="Times New Roman" fo:color="#000000" fo:font-size="11pt" style:font-size-asian="11pt"/>
    </style:style>
    <style:style style:name="P311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12" style:parent-style-name="PlainText" style:family="paragraph">
      <style:paragraph-properties fo:text-align="justify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6" style:parent-style-name="PlainText" style:family="paragraph">
      <style:paragraph-properties fo:text-align="justify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1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32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3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32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="Times New Roman" fo:color="#000000" fo:font-size="11pt" style:font-size-asian="11pt"/>
    </style:style>
    <style:style style:name="P32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2.5736in"/>
        </style:tab-stops>
      </style:paragraph-properties>
      <style:text-properties style:font-name="Times New Roman" fo:color="#000000" fo:font-size="11pt" style:font-size-asian="11pt"/>
    </style:style>
    <style:style style:name="P33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name="Times New Roman" fo:color="#000000" fo:font-size="11pt" style:font-size-asian="11pt"/>
    </style:style>
    <style:style style:name="P336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4" style:parent-style-name="PlainText" style:family="paragraph">
      <style:paragraph-properties fo:text-align="justify"/>
    </style:style>
    <style:style style:name="T3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2" style:parent-style-name="PlainText" style:family="paragraph">
      <style:paragraph-properties fo:text-align="justify"/>
    </style:style>
    <style:style style:name="T3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5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58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59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0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1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2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3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7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8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9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70" style:parent-style-name="PlainText" style:family="paragraph">
      <style:paragraph-properties fo:text-align="justify"/>
    </style:style>
    <style:style style:name="T371" style:parent-style-name="DefaultParagraphFont" style:family="text">
      <style:text-properties style:font-name="Times New Roman" fo:font-style="italic" style:font-style-asian="italic"/>
    </style:style>
    <style:style style:name="T372" style:parent-style-name="Hyperlink" style:family="text">
      <style:text-properties style:font-name="Times New Roman" fo:font-style="italic" style:font-style-asian="italic"/>
    </style:style>
    <style:style style:name="T373" style:parent-style-name="Hyperlink" style:family="text">
      <style:text-properties style:font-name="Times New Roman" fo:font-style="italic" style:font-style-asian="italic"/>
    </style:style>
    <style:style style:name="T374" style:parent-style-name="DefaultParagraphFont" style:family="text">
      <style:text-properties style:font-name="Times New Roman" fo:font-style="italic" style:font-style-asian="italic"/>
    </style:style>
    <style:style style:name="P375" style:parent-style-name="PlainText" style:family="paragraph">
      <style:paragraph-properties fo:text-align="justify"/>
    </style:style>
    <style:style style:name="T3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9" style:parent-style-name="PlainText" style:family="paragraph">
      <style:paragraph-properties fo:text-align="justify"/>
    </style:style>
    <style:style style:name="T3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1" style:parent-style-name="PlainText" style:family="paragraph">
      <style:paragraph-properties fo:text-align="justify"/>
    </style:style>
    <style:style style:name="T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0" style:parent-style-name="PlainText" style:family="paragraph">
      <style:paragraph-properties fo:text-align="justify"/>
    </style:style>
    <style:style style:name="T4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0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1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41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1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1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1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1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1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1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1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1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20" style:parent-style-name="PlainText" style:family="paragraph">
      <style:paragraph-properties fo:text-align="justify" fo:text-indent="0.5in"/>
    </style:style>
    <style:style style:name="T421" style:parent-style-name="DefaultParagraphFont" style:family="text">
      <style:text-properties style:font-name="Times New Roman" fo:color="#000000" fo:font-size="11pt" style:font-size-asian="11pt"/>
    </style:style>
    <style:style style:name="P422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423" style:parent-style-name="PlainText" style:family="paragraph">
      <style:paragraph-properties fo:text-align="justify"/>
    </style:style>
    <style:style style:name="T424" style:parent-style-name="DefaultParagraphFont" style:family="text">
      <style:text-properties style:font-name="Times New Roman" fo:font-style="italic" style:font-style-asian="italic"/>
    </style:style>
    <style:style style:name="T425" style:parent-style-name="Hyperlink" style:family="text">
      <style:text-properties style:font-name="Times New Roman" fo:font-style="italic" style:font-style-asian="italic"/>
    </style:style>
    <style:style style:name="T426" style:parent-style-name="DefaultParagraphFont" style:family="text">
      <style:text-properties style:font-name="Times New Roman" fo:font-style="italic" style:font-style-asian="italic"/>
    </style:style>
    <style:style style:name="T4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0" style:parent-style-name="PlainText" style:family="paragraph">
      <style:paragraph-properties fo:text-align="justify"/>
    </style:style>
    <style:style style:name="T4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4" style:parent-style-name="PlainText" style:family="paragraph">
      <style:paragraph-properties fo:text-align="justify"/>
    </style:style>
    <style:style style:name="T4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1" style:parent-style-name="Normal" style:family="paragraph">
      <style:text-properties style:font-name="Times New Roman" fo:color="#000000" fo:font-size="11pt" style:font-size-asian="11pt"/>
    </style:style>
    <style:style style:name="P44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4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4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4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4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4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4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4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0" style:parent-style-name="PlainText" style:family="paragraph">
      <style:paragraph-properties fo:text-align="justify" fo:text-indent="0.5in"/>
    </style:style>
    <style:style style:name="T451" style:parent-style-name="DefaultParagraphFont" style:family="text">
      <style:text-properties style:font-name="Times New Roman" fo:color="#000000" fo:font-size="11pt" style:font-size-asian="11pt"/>
    </style:style>
    <style:style style:name="T452" style:parent-style-name="DefaultParagraphFont" style:family="text">
      <style:text-properties style:font-name="Times New Roman" fo:font-size="11pt" style:font-size-asian="11pt"/>
    </style:style>
    <style:style style:name="P45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7" style:parent-style-name="PlainText" style:family="paragraph">
      <style:paragraph-properties fo:text-align="justify"/>
    </style:style>
    <style:style style:name="T4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6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name="Times New Roman" fo:font-size="11pt" style:font-size-asian="11pt"/>
    </style:style>
    <style:style style:name="P46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6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2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7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8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2" style:parent-style-name="Normal" style:family="paragraph">
      <style:text-properties style:font-name="Times New Roman" fo:font-size="11pt" style:font-size-asian="11pt"/>
    </style:style>
    <style:style style:name="P48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8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85" style:parent-style-name="DefaultParagraphFont" style:family="text">
      <style:text-properties style:font-name="Times New Roman" fo:font-size="11pt" style:font-size-asian="11pt"/>
    </style:style>
    <style:style style:name="P48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87" style:parent-style-name="DefaultParagraphFont" style:family="text">
      <style:text-properties style:font-name="Times New Roman" fo:font-size="11pt" style:font-size-asian="11pt"/>
    </style:style>
    <style:style style:name="T488" style:parent-style-name="DefaultParagraphFont" style:family="text">
      <style:text-properties style:font-name="Times New Roman" fo:font-size="11pt" style:font-size-asian="11pt"/>
    </style:style>
    <style:style style:name="T489" style:parent-style-name="DefaultParagraphFont" style:family="text">
      <style:text-properties style:font-name="Times New Roman" fo:font-size="11pt" style:font-size-asian="11pt"/>
    </style:style>
    <style:style style:name="T490" style:parent-style-name="DefaultParagraphFont" style:family="text">
      <style:text-properties style:font-name="Times New Roman" fo:font-size="11pt" style:font-size-asian="11pt"/>
    </style:style>
    <style:style style:name="P49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492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93" style:parent-style-name="PlainText" style:family="paragraph">
      <style:text-properties style:font-name="Times New Roman" fo:font-size="11pt" style:font-size-asian="11pt"/>
    </style:style>
    <style:style style:name="P49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495" style:parent-style-name="PlainText" style:family="paragraph">
      <style:paragraph-properties fo:text-align="justify"/>
      <style:text-properties style:font-name="Times New Roman"/>
    </style:style>
    <style:style style:name="P496" style:parent-style-name="PlainText" style:family="paragraph">
      <style:paragraph-properties fo:text-align="justify"/>
      <style:text-properties style:font-name="Times New Roman"/>
    </style:style>
    <style:style style:name="P497" style:parent-style-name="PlainText" style:family="paragraph">
      <style:paragraph-properties fo:text-align="justify"/>
      <style:text-properties style:font-name="Times New Roman"/>
    </style:style>
    <style:style style:name="P498" style:parent-style-name="PlainText" style:family="paragraph">
      <style:paragraph-properties fo:text-align="justify"/>
    </style:style>
    <style:style style:name="T499" style:parent-style-name="DefaultParagraphFont" style:family="text">
      <style:text-properties style:font-name="Times New Roman"/>
    </style:style>
    <style:style style:name="T500" style:parent-style-name="Hyperlink" style:family="text">
      <style:text-properties style:font-name="Times New Roman"/>
    </style:style>
    <style:style style:name="T501" style:parent-style-name="DefaultParagraphFont" style:family="text">
      <style:text-properties style:font-name="Times New Roman"/>
    </style:style>
    <style:style style:name="P502" style:parent-style-name="PlainText" style:family="paragraph">
      <style:paragraph-properties fo:text-align="justify"/>
      <style:text-properties style:font-name="Times New Roman"/>
    </style:style>
    <style:style style:name="P503" style:parent-style-name="PlainText" style:family="paragraph">
      <style:paragraph-properties fo:text-align="justify"/>
      <style:text-properties style:font-name="Times New Roman"/>
    </style:style>
    <style:style style:name="P504" style:parent-style-name="PlainText" style:family="paragraph">
      <style:paragraph-properties fo:text-align="justify"/>
      <style:text-properties style:font-name="Times New Roman"/>
    </style:style>
    <style:style style:name="P505" style:parent-style-name="PlainText" style:family="paragraph">
      <style:paragraph-properties fo:text-align="justify"/>
      <style:text-properties style:font-name="Times New Roman"/>
    </style:style>
    <style:style style:name="P506" style:parent-style-name="PlainText" style:family="paragraph">
      <style:paragraph-properties fo:text-align="justify"/>
    </style:style>
    <style:style style:name="T507" style:parent-style-name="DefaultParagraphFont" style:family="text">
      <style:text-properties style:font-name="Times New Roman"/>
    </style:style>
    <style:style style:name="T508" style:parent-style-name="Hyperlink" style:family="text">
      <style:text-properties style:font-name="Times New Roman"/>
    </style:style>
    <style:style style:name="T509" style:parent-style-name="DefaultParagraphFont" style:family="text">
      <style:text-properties style:font-name="Times New Roman"/>
    </style:style>
    <style:style style:name="P510" style:parent-style-name="PlainText" style:family="paragraph">
      <style:paragraph-properties fo:text-align="justify"/>
      <style:text-properties style:font-name="Times New Roman"/>
    </style:style>
    <style:style style:name="P511" style:parent-style-name="PlainText" style:family="paragraph">
      <style:paragraph-properties fo:text-align="justify"/>
      <style:text-properties style:font-name="Times New Roman"/>
    </style:style>
    <style:style style:name="P512" style:parent-style-name="PlainText" style:family="paragraph">
      <style:text-properties style:font-name="Times New Roman" style:font-name-asian="MS Mincho"/>
    </style:style>
    <style:style style:name="P513" style:parent-style-name="PlainText" style:family="paragraph">
      <style:paragraph-properties fo:text-align="justify"/>
      <style:text-properties style:font-name="Times New Roman" style:font-name-asian="MS Mincho"/>
    </style:style>
    <style:style style:name="P514" style:parent-style-name="PlainText" style:family="paragraph">
      <style:paragraph-properties fo:text-align="justify"/>
    </style:style>
    <style:style style:name="T515" style:parent-style-name="DefaultParagraphFont" style:family="text">
      <style:text-properties style:font-name="Times New Roman" style:font-name-asian="MS Mincho"/>
    </style:style>
    <style:style style:name="T516" style:parent-style-name="Hyperlink" style:family="text">
      <style:text-properties style:font-name="Times New Roman" style:font-name-asian="MS Mincho"/>
    </style:style>
    <style:style style:name="T517" style:parent-style-name="DefaultParagraphFont" style:family="text">
      <style:text-properties style:font-name="Times New Roman" style:font-name-asian="MS Mincho"/>
    </style:style>
    <style:style style:name="P518" style:parent-style-name="PlainText" style:family="paragraph">
      <style:paragraph-properties fo:text-align="justify"/>
      <style:text-properties style:font-name="Times New Roman" style:font-name-asian="MS Mincho"/>
    </style:style>
    <style:style style:name="P519" style:parent-style-name="PlainText" style:family="paragraph">
      <style:paragraph-properties fo:text-align="justify"/>
      <style:text-properties style:font-name="Times New Roman" style:font-name-asian="MS Mincho"/>
    </style:style>
    <style:style style:name="P520" style:parent-style-name="PlainText" style:family="paragraph">
      <style:paragraph-properties fo:text-align="justify"/>
      <style:text-properties style:font-name="Times New Roman" style:font-name-asian="MS Mincho"/>
    </style:style>
    <style:style style:name="P521" style:parent-style-name="PlainText" style:family="paragraph">
      <style:paragraph-properties fo:text-align="justify"/>
      <style:text-properties style:font-name="Times New Roman" style:font-name-asian="MS Mincho"/>
    </style:style>
    <style:style style:name="P522" style:parent-style-name="PlainText" style:family="paragraph">
      <style:paragraph-properties fo:text-align="justify"/>
    </style:style>
    <style:style style:name="T523" style:parent-style-name="DefaultParagraphFont" style:family="text">
      <style:text-properties style:font-name="Times New Roman" style:font-name-asian="MS Mincho"/>
    </style:style>
    <style:style style:name="T524" style:parent-style-name="Hyperlink" style:family="text">
      <style:text-properties style:font-name="Times New Roman" style:font-name-asian="MS Mincho"/>
    </style:style>
    <style:style style:name="T525" style:parent-style-name="DefaultParagraphFont" style:family="text">
      <style:text-properties style:font-name="Times New Roman" style:font-name-asian="MS Mincho"/>
    </style:style>
    <style:style style:name="P526" style:parent-style-name="PlainText" style:family="paragraph">
      <style:paragraph-properties fo:text-align="justify"/>
      <style:text-properties style:font-name="Times New Roman" style:font-name-asian="MS Mincho"/>
    </style:style>
    <style:style style:name="P527" style:parent-style-name="PlainText" style:family="paragraph">
      <style:paragraph-properties fo:text-align="justify"/>
      <style:text-properties style:font-name="Times New Roman" style:font-name-asian="MS Mincho"/>
    </style:style>
    <style:style style:name="P528" style:parent-style-name="PlainText" style:family="paragraph">
      <style:paragraph-properties fo:text-align="justify"/>
      <style:text-properties style:font-name="Times New Roman" style:font-name-asian="MS Mincho"/>
    </style:style>
    <style:style style:name="P529" style:parent-style-name="PlainText" style:family="paragraph">
      <style:paragraph-properties fo:text-align="justify"/>
      <style:text-properties style:font-name="Times New Roman" style:font-name-asian="MS Mincho"/>
    </style:style>
    <style:style style:name="P530" style:parent-style-name="PlainText" style:family="paragraph">
      <style:paragraph-properties fo:text-align="justify"/>
    </style:style>
    <style:style style:name="T531" style:parent-style-name="DefaultParagraphFont" style:family="text">
      <style:text-properties style:font-name="Times New Roman" style:font-name-asian="MS Mincho"/>
    </style:style>
    <style:style style:name="T532" style:parent-style-name="Hyperlink" style:family="text">
      <style:text-properties style:font-name="Times New Roman" style:font-name-asian="MS Mincho"/>
    </style:style>
    <style:style style:name="T533" style:parent-style-name="DefaultParagraphFont" style:family="text">
      <style:text-properties style:font-name="Times New Roman" style:font-name-asian="MS Mincho"/>
    </style:style>
    <style:style style:name="P534" style:parent-style-name="PlainText" style:family="paragraph">
      <style:paragraph-properties fo:text-align="justify"/>
      <style:text-properties style:font-name="Times New Roman" style:font-name-asian="MS Mincho"/>
    </style:style>
    <style:style style:name="P535" style:parent-style-name="PlainText" style:family="paragraph">
      <style:text-properties style:font-name="Times New Roman" style:font-name-asian="MS Mincho"/>
    </style:style>
    <style:style style:name="P536" style:parent-style-name="PlainText" style:family="paragraph">
      <style:paragraph-properties fo:text-align="justify"/>
      <style:text-properties style:font-name="Times New Roman" style:font-name-asian="MS Mincho"/>
    </style:style>
    <style:style style:name="P537" style:parent-style-name="PlainText" style:family="paragraph">
      <style:paragraph-properties fo:text-align="justify"/>
      <style:text-properties style:font-name="Times New Roman" style:font-name-asian="MS Mincho"/>
    </style:style>
    <style:style style:name="P538" style:parent-style-name="PlainText" style:family="paragraph">
      <style:paragraph-properties fo:text-align="justify"/>
    </style:style>
    <style:style style:name="T539" style:parent-style-name="DefaultParagraphFont" style:family="text">
      <style:text-properties style:font-name="Times New Roman" style:font-name-asian="MS Mincho"/>
    </style:style>
    <style:style style:name="T540" style:parent-style-name="Hyperlink" style:family="text">
      <style:text-properties style:font-name="Times New Roman" style:font-name-asian="MS Mincho"/>
    </style:style>
    <style:style style:name="T541" style:parent-style-name="DefaultParagraphFont" style:family="text">
      <style:text-properties style:font-name="Times New Roman" style:font-name-asian="MS Mincho"/>
    </style:style>
    <style:style style:name="P542" style:parent-style-name="PlainText" style:family="paragraph">
      <style:paragraph-properties fo:text-align="justify"/>
      <style:text-properties style:font-name="Times New Roman" style:font-name-asian="MS Mincho"/>
    </style:style>
    <style:style style:name="P543" style:parent-style-name="PlainText" style:family="paragraph">
      <style:paragraph-properties fo:text-align="justify"/>
      <style:text-properties style:font-name="Times New Roman" style:font-name-asian="MS Mincho"/>
    </style:style>
    <style:style style:name="P544" style:parent-style-name="PlainText" style:family="paragraph">
      <style:paragraph-properties fo:text-align="justify"/>
      <style:text-properties style:font-name="Times New Roman" style:font-name-asian="MS Mincho"/>
    </style:style>
    <style:style style:name="P545" style:parent-style-name="PlainText" style:family="paragraph">
      <style:paragraph-properties fo:text-align="justify"/>
      <style:text-properties style:font-name="Times New Roman" style:font-name-asian="MS Mincho"/>
    </style:style>
    <style:style style:name="P546" style:parent-style-name="PlainText" style:family="paragraph">
      <style:paragraph-properties fo:text-align="justify"/>
    </style:style>
    <style:style style:name="T547" style:parent-style-name="DefaultParagraphFont" style:family="text">
      <style:text-properties style:font-name="Times New Roman" style:font-name-asian="MS Mincho"/>
    </style:style>
    <style:style style:name="T548" style:parent-style-name="Hyperlink" style:family="text">
      <style:text-properties style:font-name="Times New Roman" style:font-name-asian="MS Mincho"/>
    </style:style>
    <style:style style:name="T549" style:parent-style-name="DefaultParagraphFont" style:family="text">
      <style:text-properties style:font-name="Times New Roman" style:font-name-asian="MS Mincho"/>
    </style:style>
    <style:style style:name="P550" style:parent-style-name="PlainText" style:family="paragraph">
      <style:paragraph-properties fo:text-align="justify"/>
      <style:text-properties style:font-name="Times New Roman" style:font-name-asian="MS Mincho"/>
    </style:style>
    <style:style style:name="P551" style:parent-style-name="PlainText" style:family="paragraph">
      <style:paragraph-properties fo:text-align="justify"/>
      <style:text-properties style:font-name="Times New Roman" style:font-name-asian="MS Mincho"/>
    </style:style>
    <style:style style:name="P552" style:parent-style-name="PlainText" style:family="paragraph">
      <style:paragraph-properties fo:text-align="justify"/>
      <style:text-properties style:font-name="Times New Roman" style:font-name-asian="MS Mincho"/>
    </style:style>
    <style:style style:name="P553" style:parent-style-name="PlainText" style:family="paragraph">
      <style:paragraph-properties fo:text-align="justify"/>
      <style:text-properties style:font-name="Times New Roman" style:font-name-asian="MS Mincho"/>
    </style:style>
    <style:style style:name="P554" style:parent-style-name="PlainText" style:family="paragraph">
      <style:paragraph-properties fo:text-align="justify"/>
    </style:style>
    <style:style style:name="T555" style:parent-style-name="DefaultParagraphFont" style:family="text">
      <style:text-properties style:font-name="Times New Roman" style:font-name-asian="MS Mincho"/>
    </style:style>
    <style:style style:name="T556" style:parent-style-name="Hyperlink" style:family="text">
      <style:text-properties style:font-name="Times New Roman" style:font-name-asian="MS Mincho"/>
    </style:style>
    <style:style style:name="T557" style:parent-style-name="DefaultParagraphFont" style:family="text">
      <style:text-properties style:font-name="Times New Roman" style:font-name-asian="MS Mincho"/>
    </style:style>
    <style:style style:name="P558" style:parent-style-name="PlainText" style:family="paragraph">
      <style:paragraph-properties fo:text-align="justify"/>
      <style:text-properties style:font-name="Times New Roman" style:font-name-asian="MS Mincho"/>
    </style:style>
    <style:style style:name="P559" style:parent-style-name="PlainText" style:family="paragraph">
      <style:text-properties style:font-name="Times New Roman" style:font-name-asian="MS Mincho"/>
    </style:style>
    <style:style style:name="P560" style:parent-style-name="PlainText" style:family="paragraph">
      <style:paragraph-properties fo:text-align="justify"/>
      <style:text-properties style:font-name="Times New Roman" style:font-name-asian="MS Mincho"/>
    </style:style>
    <style:style style:name="P561" style:parent-style-name="PlainText" style:family="paragraph">
      <style:paragraph-properties fo:text-align="justify"/>
      <style:text-properties style:font-name="Times New Roman" style:font-name-asian="MS Mincho"/>
    </style:style>
    <style:style style:name="P562" style:parent-style-name="PlainText" style:family="paragraph">
      <style:paragraph-properties fo:text-align="justify"/>
    </style:style>
    <style:style style:name="T563" style:parent-style-name="DefaultParagraphFont" style:family="text">
      <style:text-properties style:font-name="Times New Roman" style:font-name-asian="MS Mincho"/>
    </style:style>
    <style:style style:name="T564" style:parent-style-name="Hyperlink" style:family="text">
      <style:text-properties style:font-name="Times New Roman" style:font-name-asian="MS Mincho"/>
    </style:style>
    <style:style style:name="T565" style:parent-style-name="DefaultParagraphFont" style:family="text">
      <style:text-properties style:font-name="Times New Roman" style:font-name-asian="MS Mincho"/>
    </style:style>
    <style:style style:name="P566" style:parent-style-name="PlainText" style:family="paragraph">
      <style:paragraph-properties fo:text-align="justify"/>
      <style:text-properties style:font-name="Times New Roman" style:font-name-asian="MS Mincho"/>
    </style:style>
    <style:style style:name="P567" style:parent-style-name="PlainText" style:family="paragraph">
      <style:paragraph-properties fo:text-align="justify"/>
      <style:text-properties style:font-name="Times New Roman" style:font-name-asian="MS Mincho"/>
    </style:style>
    <style:style style:name="P568" style:parent-style-name="PlainText" style:family="paragraph">
      <style:paragraph-properties fo:text-align="justify"/>
      <style:text-properties style:font-name="Times New Roman" style:font-name-asian="MS Mincho"/>
    </style:style>
    <style:style style:name="P569" style:parent-style-name="PlainText" style:family="paragraph">
      <style:paragraph-properties fo:text-align="justify"/>
      <style:text-properties style:font-name="Times New Roman" style:font-name-asian="MS Mincho"/>
    </style:style>
    <style:style style:name="P570" style:parent-style-name="PlainText" style:family="paragraph">
      <style:paragraph-properties fo:text-align="justify"/>
    </style:style>
    <style:style style:name="T571" style:parent-style-name="DefaultParagraphFont" style:family="text">
      <style:text-properties style:font-name="Times New Roman" style:font-name-asian="MS Mincho"/>
    </style:style>
    <style:style style:name="T572" style:parent-style-name="Hyperlink" style:family="text">
      <style:text-properties style:font-name="Times New Roman" style:font-name-asian="MS Mincho"/>
    </style:style>
    <style:style style:name="T573" style:parent-style-name="DefaultParagraphFont" style:family="text">
      <style:text-properties style:font-name="Times New Roman" style:font-name-asian="MS Mincho"/>
    </style:style>
    <style:style style:name="P574" style:parent-style-name="PlainText" style:family="paragraph">
      <style:paragraph-properties fo:text-align="justify"/>
      <style:text-properties style:font-name="Times New Roman" style:font-name-asian="MS Mincho"/>
    </style:style>
    <style:style style:name="P575" style:parent-style-name="PlainText" style:family="paragraph">
      <style:paragraph-properties fo:text-align="justify"/>
      <style:text-properties style:font-name="Times New Roman" style:font-name-asian="MS Mincho"/>
    </style:style>
    <style:style style:name="P576" style:parent-style-name="PlainText" style:family="paragraph">
      <style:paragraph-properties fo:text-align="justify"/>
      <style:text-properties style:font-name="Times New Roman" style:font-name-asian="MS Mincho"/>
    </style:style>
    <style:style style:name="P577" style:parent-style-name="PlainText" style:family="paragraph">
      <style:paragraph-properties fo:text-align="justify"/>
      <style:text-properties style:font-name="Times New Roman" style:font-name-asian="MS Mincho"/>
    </style:style>
    <style:style style:name="P578" style:parent-style-name="PlainText" style:family="paragraph">
      <style:paragraph-properties fo:text-align="justify"/>
    </style:style>
    <style:style style:name="T579" style:parent-style-name="DefaultParagraphFont" style:family="text">
      <style:text-properties style:font-name="Times New Roman" style:font-name-asian="MS Mincho"/>
    </style:style>
    <style:style style:name="T580" style:parent-style-name="Hyperlink" style:family="text">
      <style:text-properties style:font-name="Times New Roman" style:font-name-asian="MS Mincho"/>
    </style:style>
    <style:style style:name="T581" style:parent-style-name="DefaultParagraphFont" style:family="text">
      <style:text-properties style:font-name="Times New Roman" style:font-name-asian="MS Mincho"/>
    </style:style>
    <style:style style:name="P582" style:parent-style-name="PlainText" style:family="paragraph">
      <style:paragraph-properties fo:text-align="justify"/>
      <style:text-properties style:font-name="Times New Roman" style:font-name-asian="MS Mincho"/>
    </style:style>
    <style:style style:name="P583" style:parent-style-name="PlainText" style:family="paragraph">
      <style:text-properties style:font-name="Times New Roman" style:font-name-asian="MS Mincho"/>
    </style:style>
    <style:style style:name="P584" style:parent-style-name="PlainText" style:family="paragraph">
      <style:text-properties style:font-name="Times New Roman" style:font-name-asian="MS Mincho"/>
    </style:style>
    <style:style style:name="P585" style:parent-style-name="PlainText" style:family="paragraph">
      <style:text-properties style:font-name="Times New Roman" style:font-name-asian="MS Mincho"/>
    </style:style>
    <style:style style:name="T586" style:parent-style-name="DefaultParagraphFont" style:family="text">
      <style:text-properties style:font-name="Times New Roman" style:font-name-asian="MS Mincho"/>
    </style:style>
    <style:style style:name="T587" style:parent-style-name="Hyperlink" style:family="text">
      <style:text-properties style:font-name="Times New Roman" style:font-name-asian="MS Mincho"/>
    </style:style>
    <style:style style:name="T588" style:parent-style-name="DefaultParagraphFont" style:family="text">
      <style:text-properties style:font-name="Times New Roman" style:font-name-asian="MS Mincho"/>
    </style:style>
    <style:style style:name="P589" style:parent-style-name="PlainText" style:family="paragraph">
      <style:paragraph-properties fo:text-align="justify"/>
      <style:text-properties style:font-name="Times New Roman" style:font-name-asian="MS Mincho"/>
    </style:style>
    <style:style style:name="P590" style:parent-style-name="PlainText" style:family="paragraph">
      <style:text-properties style:font-name="Times New Roman" style:font-name-asian="MS Mincho"/>
    </style:style>
    <style:style style:name="P591" style:parent-style-name="PlainText" style:family="paragraph">
      <style:text-properties style:font-name="Times New Roman" style:font-name-asian="MS Mincho"/>
    </style:style>
    <style:style style:name="P592" style:parent-style-name="PlainText" style:family="paragraph">
      <style:text-properties style:font-name="Times New Roman" style:font-name-asian="MS Mincho"/>
    </style:style>
    <style:style style:name="T593" style:parent-style-name="DefaultParagraphFont" style:family="text">
      <style:text-properties style:font-name="Times New Roman" style:font-name-asian="MS Mincho"/>
    </style:style>
    <style:style style:name="T594" style:parent-style-name="Hyperlink" style:family="text">
      <style:text-properties style:font-name="Times New Roman" style:font-name-asian="MS Mincho"/>
    </style:style>
    <style:style style:name="T595" style:parent-style-name="DefaultParagraphFont" style:family="text">
      <style:text-properties style:font-name="Times New Roman" style:font-name-asian="MS Mincho"/>
    </style:style>
    <style:style style:name="T596" style:parent-style-name="DefaultParagraphFont" style:family="text">
      <style:text-properties style:font-name="Times New Roman" style:font-name-asian="MS Mincho"/>
    </style:style>
    <style:style style:name="P597" style:parent-style-name="PlainText" style:family="paragraph">
      <style:paragraph-properties fo:text-align="justify"/>
      <style:text-properties style:font-name="Times New Roman" style:font-name-asian="MS Mincho"/>
    </style:style>
    <style:style style:name="P598" style:parent-style-name="PlainText" style:family="paragraph">
      <style:text-properties style:font-name="Times New Roman" style:font-name-asian="MS Mincho"/>
    </style:style>
    <style:style style:name="P599" style:parent-style-name="PlainText" style:family="paragraph">
      <style:text-properties style:font-name="Times New Roman" style:font-name-asian="MS Mincho"/>
    </style:style>
    <style:style style:name="P600" style:parent-style-name="PlainText" style:family="paragraph">
      <style:text-properties style:font-name="Times New Roman" style:font-name-asian="MS Mincho"/>
    </style:style>
    <style:style style:name="P601" style:parent-style-name="PlainText" style:family="paragraph">
      <style:text-properties style:font-name="Times New Roman" style:font-name-asian="MS Mincho"/>
    </style:style>
    <style:style style:name="P602" style:parent-style-name="PlainText" style:family="paragraph">
      <style:text-properties style:font-name="Times New Roman" style:font-name-asian="MS Mincho"/>
    </style:style>
    <style:style style:name="T603" style:parent-style-name="DefaultParagraphFont" style:family="text">
      <style:text-properties style:font-name="Times New Roman" style:font-name-asian="MS Mincho"/>
    </style:style>
    <style:style style:name="T604" style:parent-style-name="Hyperlink" style:family="text">
      <style:text-properties style:font-name="Times New Roman" style:font-name-asian="MS Mincho"/>
    </style:style>
    <style:style style:name="P605" style:parent-style-name="PlainText" style:family="paragraph">
      <style:text-properties style:font-name="Times New Roman" style:font-name-asian="MS Mincho"/>
    </style:style>
    <style:style style:name="P606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</text:span><text:span text:style-name="T19">d. Nr.<text:s/></text:span><text:span text:style-name="T20">IX-875</text:span><text:span text:style-name="T21"><text:line-break/>Vilnius</text:span></text:p>
      <text:p text:style-name="P22">Lietuvos Respublikos Seimas n u t a r i a :</text:p>
      <text:p text:style-name="P23">1 straipsnis.</text:p>
      <text:p text:style-name="P24">Patvirtinti šios sudėties Seimo Aplinkos apsaugos komitetą:</text:p>
      <text:p text:style-name="P25">1) Vilija ALEKNAITĖ ABRAMIKIENĖ;</text:p>
      <text:p text:style-name="P26">2) Vydas BARAVYKAS;</text:p>
      <text:p text:style-name="P27">3) Antanas BAURA;</text:p>
      <text:p text:style-name="P28">4) Vytautas EINORIS;</text:p>
      <text:p text:style-name="P29">5) Alfonsas MACAITIS;<text:s/></text:p>
      <text:p text:style-name="P30">6) Romanas Algimantas SEDLICKAS;</text:p>
      <text:p text:style-name="P31">7) Domininkas VELIČKA;</text:p>
      <text:p text:style-name="P32"><text:span text:style-name="T33">8) Henrikas ŽUKAUSKAS.</text:span></text:p>
      <text:p text:style-name="P34">Straipsnio pakeitimai:</text:p>
      <text:p text:style-name="PlainText"><text:span text:style-name="T35">Nr.<text:s/></text:span><text:a xlink:href="http://www3.lrs.lt/cgi-bin/preps2?a=229895&amp;b=" office:target-frame-name="_top" xlink:show="replace"><text:span text:style-name="T36">IX-2083</text:span></text:a><text:span text:style-name="T37">, 2004-03-25, Žin., 2004, Nr. 50-1637 (2004-04-06)</text:span></text:p>
      <text:p text:style-name="PlainText"><text:span text:style-name="T38">Nr.<text:s/></text:span><text:a xlink:href="http://www3.lrs.lt/cgi-bin/preps2?a=239801&amp;b=" office:target-frame-name="_top" xlink:show="replace"><text:span text:style-name="T39">IX-2426</text:span></text:a><text:span text:style-name="T40">, 2004-08-23, Žin., 2004, Nr. 132-4755 (2004-08-26)</text:span></text:p>
      <text:p text:style-name="P41"/>
      <text:p text:style-name="P42">2 straipsnis.</text:p>
      <text:p text:style-name="P43">Patvirtinti šios sudėties Seimo Biudžeto ir finansų komitetą:</text:p>
      <text:p text:style-name="P44">1) Zigmantas BALČYTIS;</text:p>
      <text:p text:style-name="P45">2) Bronius BRADAUSKAS;</text:p>
      <text:p text:style-name="P46">3) Algirdas BUTKEVIČIUS;</text:p>
      <text:p text:style-name="P47">4) Kęstutis GLAVECKAS;</text:p>
      <text:p text:style-name="P48">5) Ramūnas KARBAUSKIS;</text:p>
      <text:p text:style-name="P49">6) Andrius KUBILIUS;</text:p>
      <text:p text:style-name="P50">7) Jonas LIONGINAS;</text:p>
      <text:p text:style-name="P51">8) Raimundas PALAITIS;</text:p>
      <text:p text:style-name="P52">9) Juozas PALIONIS;</text:p>
      <text:p text:style-name="P53">10) Artur PLOKŠTO;</text:p>
      <text:p text:style-name="P54">11) Vytautas SAULIS;</text:p>
      <text:p text:style-name="P55">12) Eimundas SAVICKAS;</text:p>
      <text:p text:style-name="P56">13) Artūras SKARDŽIUS;</text:p>
      <text:p text:style-name="P57">14) Gintautas ŠIVICKAS;</text:p>
      <text:p text:style-name="P58">15) Gediminas<text:s/>VAGNORIUS.</text:p>
      <text:p text:style-name="P59"/>
      <text:p text:style-name="P60">3 straipsnis.</text:p>
      <text:p text:style-name="P61">Patvirtinti šios sudėties Seimo Ekonomikos komitetą:</text:p>
      <text:p text:style-name="P62"><text:span text:style-name="T63">1) Jonas BUDREVIČIUS;</text:span></text:p>
      <text:p text:style-name="P64"><text:span text:style-name="T65">2) Sigita BURBIENĖ;</text:span></text:p>
      <text:p text:style-name="P66"><text:span text:style-name="T67">3) Valentinas GREIČIŪNAS;</text:span></text:p>
      <text:p text:style-name="P68"><text:span text:style-name="T69">4) Vaclovas KARBAUSKIS;</text:span></text:p>
      <text:p text:style-name="P70"><text:span text:style-name="T71">5) Saulius LAPĖNAS;</text:span></text:p>
      <text:p text:style-name="P72"><text:span text:style-name="T73">6) Virginijus MARTIŠAUSKAS;</text:span></text:p>
      <text:p text:style-name="P74">7) Rimantas SINKEVIČIUS;</text:p>
      <text:p text:style-name="P75">8) Kęstutis<text:s/>SKAMARAKAS;<text:s/></text:p>
      <text:p text:style-name="P76"><text:span text:style-name="T77">9) Nijolė STEIBLIENĖ;</text:span></text:p>
      <text:p text:style-name="P78">10) Viktor USPASKICH;</text:p>
      <text:p text:style-name="P79"><text:span text:style-name="T80">11) Jurgis UTOVKA;</text:span></text:p>
      <text:p text:style-name="P81"><text:span text:style-name="T82">12) Rimas VALČIUKAS;</text:span></text:p>
      <text:p text:style-name="P83"><text:span text:style-name="T84">13) Artūras VAZBYS;</text:span></text:p>
      <text:p text:style-name="P85"><text:span text:style-name="T86">14) Birutė VĖSAITĖ;</text:span></text:p>
      <text:p text:style-name="P87"><text:span text:style-name="T88">15) Julius VESELKA;</text:span></text:p>
      <text:p text:style-name="P89"><text:span text:style-name="T90">16) Pranas VILKAS.</text:span></text:p>
      <text:p text:style-name="P91">Straipsnio pakeitimai:</text:p>
      <text:p text:style-name="PlainText"><text:span text:style-name="T92">Nr.<text:s/></text:span><text:a xlink:href="http://www3.lrs.lt/cgi-bin/preps2?a=209721&amp;b=" office:target-frame-name="_top" xlink:show="replace"><text:span text:style-name="T93">IX-1516</text:span></text:a><text:span text:style-name="T94">, 2003-04-17, Žin., 2003, Nr. 39-1769 (2003-04-25)</text:span></text:p>
      <text:p text:style-name="P95"><text:span text:style-name="T96">Nr.<text:s/></text:span><text:a xlink:href="http://www3.lrs.lt/cgi-bin/preps2?a=221539&amp;b=" office:target-frame-name="_top" xlink:show="replace"><text:span text:style-name="T97">IX-1825</text:span></text:a><text:span text:style-name="T98">, 2003-11-13, Žin., 2003, Nr. 109-4874 (2003-11-21)</text:span></text:p>
      <text:p text:style-name="P99"><text:span text:style-name="T100">Nr.<text:s/></text:span><text:a xlink:href="http://www3.lrs.lt/cgi-bin/preps2?a=226011&amp;b=" office:target-frame-name="_top" xlink:show="replace"><text:span text:style-name="T101">IX-1968</text:span></text:a><text:span text:style-name="T102">, 2004-01-20, Žin., 2004, Nr. 17-506 (2004-01-31)</text:span></text:p>
      <text:p text:style-name="P103"><text:span text:style-name="T104">Nr.<text:s/></text:span><text:a xlink:href="http://www3.lrs.lt/cgi-bin/preps2?a=227122&amp;b=" office:target-frame-name="_top" xlink:show="replace"><text:span text:style-name="T105">IX-2013</text:span></text:a><text:span text:style-name="T106">, 2004-02-12, Žin., 2004, Nr. 26-809 (2004-02-19)</text:span></text:p>
      <text:p text:style-name="PlainText"><text:span text:style-name="T107">Nr.<text:s/></text:span><text:a xlink:href="http://www3.lrs.lt/cgi-bin/preps2?a=229895&amp;b=" office:target-frame-name="_top" xlink:show="replace"><text:span text:style-name="T108">IX-2</text:span><text:span text:style-name="T109">083</text:span></text:a><text:span text:style-name="T110">, 2004-03-25, Žin., 2004, Nr. 50-1637 (2004-04-06)</text:span></text:p>
      <text:p text:style-name="PlainText"><text:span text:style-name="T111">Nr.<text:s/></text:span><text:a xlink:href="http://www3.lrs.lt/cgi-bin/preps2?a=229895&amp;b=" office:target-frame-name="_top" xlink:show="replace"><text:span text:style-name="T112">IX-2083</text:span></text:a><text:span text:style-name="T113">, 2004-03-25, Žin., 2004, Nr. 50-1637 (2004-04-06)</text:span></text:p>
      <text:p text:style-name="P114"/>
      <text:p text:style-name="P115">4 straipsnis.</text:p>
      <text:p text:style-name="P116">Patvirtinti šios sudėties Seimo Europos reikalų komitetą:</text:p>
      <text:p text:style-name="P117">1)<text:s/>Gediminas DALINKEVIČIUS;</text:p>
      <text:p text:style-name="P118">2) Algirdas GRICIUS;<text:s/></text:p>
      <text:p text:style-name="P119">3) Jūratė JUOZAITIENĖ;</text:p>
      <text:p text:style-name="P120">4) Justinas KAROSAS;<text:s/></text:p>
      <text:p text:style-name="P121">5) Gediminas KIRKILAS;</text:p>
      <text:p text:style-name="P122">6) Gintautas KNIUKŠTA;</text:p>
      <text:p text:style-name="P123">7) Andrius KUBILIUS;</text:p>
      <text:p text:style-name="P124">8) Alfonsas MACAITIS;<text:s/></text:p>
      <text:p text:style-name="P125">9) Eugenijus MALDEIKIS;<text:s/></text:p>
      <text:p text:style-name="P126">10) Vladimiras ORECHOVAS;</text:p>
      <text:p text:style-name="P127">11) Kazimira Danutė PRUNSKIENĖ;</text:p>
      <text:p text:style-name="P128">12) Klemensas RIMŠELIS;</text:p>
      <text:p text:style-name="P129">13) Alvydas SADECKAS;</text:p>
      <text:p text:style-name="P130">14) Algirdas SAUDARGAS;</text:p>
      <text:p text:style-name="P131">15) Vytautas SAULIS;</text:p>
      <text:p text:style-name="P132">16) Eimundas SAVICKAS;</text:p>
      <text:p text:style-name="P133">17) Romanas Algimantas SEDLICKAS;</text:p>
      <text:p text:style-name="P134">18) Gintaras STEPONAVIČIUS;</text:p>
      <text:p text:style-name="P135">19) Gintautas ŠIVICKAS;</text:p>
      <text:p text:style-name="P136">20) Rimas VALČIUKAS;</text:p>
      <text:p text:style-name="P137">21) Egidijus VAREIKIS;</text:p>
      <text:p text:style-name="P138">22)<text:s/>Birutė VĖSAITĖ;</text:p>
      <text:p text:style-name="P139">23) Henrikas ŽUKAUSKAS.</text:p>
      <text:p text:style-name="P140">Straipsnio pakeitimai:</text:p>
      <text:p text:style-name="P141"><text:span text:style-name="T142">Nr.<text:s/></text:span><text:a xlink:href="http://www3.lrs.lt/cgi-bin/preps2?a=206186&amp;b=" office:target-frame-name="_top" xlink:show="replace"><text:span text:style-name="T143">IX-1357</text:span></text:a><text:span text:style-name="T144">, 2003-03-05, Žin., 2003, Nr. 28-1129 (2003-03-21)</text:span></text:p>
      <text:p text:style-name="PlainText"><text:span text:style-name="T145">Nr.<text:s/></text:span><text:a xlink:href="http://www3.lrs.lt/cgi-bin/preps2?a=209721&amp;b=" office:target-frame-name="_top" xlink:show="replace"><text:span text:style-name="T146">I</text:span><text:span text:style-name="T147">X-1516</text:span></text:a><text:span text:style-name="T148">, 2003-04-17, Žin., 2003, Nr. 39-1769 (2003-04-25)</text:span></text:p>
      <text:p text:style-name="P149"><text:span text:style-name="T150">Nr.<text:s/></text:span><text:a xlink:href="http://www3.lrs.lt/cgi-bin/preps2?a=221539&amp;b=" office:target-frame-name="_top" xlink:show="replace"><text:span text:style-name="T151">IX-1825</text:span></text:a><text:span text:style-name="T152">, 2003-11-13, Žin., 2003, Nr. 109-4874 (2003-11-21)</text:span></text:p>
      <text:p text:style-name="PlainText"><text:span text:style-name="T153">Nr.<text:s/></text:span><text:a xlink:href="http://www3.lrs.lt/cgi-bin/preps2?a=229895&amp;b=" office:target-frame-name="_top" xlink:show="replace"><text:span text:style-name="T154">IX-208</text:span><text:span text:style-name="T155">3</text:span></text:a><text:span text:style-name="T156">, 2004-03-25, Žin., 2004, Nr. 50-1637 (2004-04-06)</text:span></text:p>
      <text:p text:style-name="P157"><text:span text:style-name="T158">Nr.<text:s/></text:span><text:a xlink:href="http://www3.lrs.lt/cgi-bin/preps2?a=237022&amp;b=" office:target-frame-name="_top" xlink:show="replace"><text:span text:style-name="T159">IX-2315</text:span></text:a><text:span text:style-name="T160">, 2004-07-05, Žin., 2004, Nr. 106-3939 (2004-07-08)</text:span></text:p>
      <text:p text:style-name="PlainText"><text:span text:style-name="T161">Nr.<text:s/></text:span><text:a xlink:href="http://www3.lrs.lt/cgi-bin/preps2?a=239798&amp;b=" office:target-frame-name="_top" xlink:show="replace"><text:span text:style-name="T162">IX-2417</text:span></text:a><text:span text:style-name="T163">, 2</text:span><text:span text:style-name="T164">004-08-20, Žin., 2004, Nr. 132-4753 (2004-08-26)</text:span></text:p>
      <text:p text:style-name="P165"/>
      <text:p text:style-name="P166">5 straipsnis.</text:p>
      <text:p text:style-name="P167">Patvirtinti šios sudėties Seimo Informacinės visuomenės plėtros komitetą:</text:p>
      <text:p text:style-name="P168">1) Gintautas BABRAVIČIUS;</text:p>
      <text:p text:style-name="P169">2) Dobilas Jonas KIRVELIS;</text:p>
      <text:p text:style-name="P170">3) Algirdas KUNČINAS;</text:p>
      <text:p text:style-name="P171">4) Eugenijus MALDEIKIS;</text:p>
      <text:p text:style-name="P172">5) Vladimiras ORECHOVAS;</text:p>
      <text:p text:style-name="P173">6) Alvydas RAMANAUSKAS;</text:p>
      <text:p text:style-name="P174">7) Algirdas SAUDARGAS.</text:p>
      <text:p text:style-name="P175">Straipsnio pakeitimai:</text:p>
      <text:p text:style-name="PlainText"><text:span text:style-name="T176">Nr.<text:s/></text:span><text:a xlink:href="http://www3.lrs.lt/cgi-bin/preps2?a=209721&amp;b=" office:target-frame-name="_top" xlink:show="replace"><text:span text:style-name="T177">IX-1516</text:span></text:a><text:span text:style-name="T178">, 2003-04-17, Žin., 2003, Nr. 39-1769 (2003-04-25)</text:span></text:p>
      <text:p text:style-name="P179"><text:span text:style-name="T180">Nr.<text:s/></text:span><text:a xlink:href="http://www3.lrs.lt/cgi-bin/preps2?a=237022&amp;b=" office:target-frame-name="_top" xlink:show="replace"><text:span text:style-name="T181">IX-2315</text:span></text:a><text:span text:style-name="T182">, 2004-07-05, Žin., 2004, Nr. 106-3939 (2004-07-08)</text:span></text:p>
      <text:p text:style-name="PlainText"><text:span text:style-name="T183">Nr.<text:s/></text:span><text:a xlink:href="http://www3.lrs.lt/cgi-bin/preps2?a=239798&amp;b=" office:target-frame-name="_top" xlink:show="replace"><text:span text:style-name="T184">IX-2417</text:span></text:a><text:span text:style-name="T185">, 2004-08-20, Žin., 2004, Nr. 132-4753 (2004-08-26)</text:span></text:p>
      <text:p text:style-name="P186"/>
      <text:p text:style-name="P187">6 straipsnis.</text:p>
      <text:p text:style-name="P188">Patvirtinti šios sudėties Seimo Kaimo reikalų komitetą:</text:p>
      <text:p text:style-name="P189">1) Jonas ČIULEVIČIUS;<text:s/></text:p>
      <text:p text:style-name="P190">2) Petras GRAŽULIS;</text:p>
      <text:p text:style-name="P191">3) Edvardas KAREČKA;</text:p>
      <text:p text:style-name="P192">4) Gintautas KNIUKŠTA;</text:p>
      <text:p text:style-name="P193">5) Jeronimas KRAUJELIS;</text:p>
      <text:p text:style-name="P194">6) Zenonas MAČERNIUS;</text:p>
      <text:p text:style-name="P195">7) Gintautas MIKOLAITIS;</text:p>
      <text:p text:style-name="P196">8) Mykolas PRONCKUS;</text:p>
      <text:p text:style-name="P197">9) Viktoras RINKEVIČIUS;</text:p>
      <text:p text:style-name="P198">10) Ilona STULPINIENĖ;</text:p>
      <text:p text:style-name="P199">11) Virmantas VELIKONIS.</text:p>
      <text:p text:style-name="P200">Straipsnio pakeitimai:</text:p>
      <text:p text:style-name="PlainText"><text:span text:style-name="T201">Nr.<text:s/></text:span><text:a xlink:href="http://www3.lrs.lt/cgi-bin/preps2?a=209721&amp;b=" office:target-frame-name="_top" xlink:show="replace"><text:span text:style-name="T202">IX-1516</text:span></text:a><text:span text:style-name="T203">, 2003-04-17, Žin., 2003, Nr. 39-1769 (2003-04-25)</text:span></text:p>
      <text:p text:style-name="PlainText"><text:span text:style-name="T204">Nr.<text:s/></text:span><text:a xlink:href="http://www3.lrs.lt/cgi-bin/preps2?a=229895&amp;b=" office:target-frame-name="_top" xlink:show="replace"><text:span text:style-name="T205">IX-2083</text:span></text:a><text:span text:style-name="T206">, 2004-03-25, Žin., 2004,<text:s/></text:span><text:span text:style-name="T207">Nr. 50-1637 (2004-04-06)</text:span></text:p>
      <text:p text:style-name="P208"><text:span text:style-name="T209">Nr.<text:s/></text:span><text:a xlink:href="http://www3.lrs.lt/cgi-bin/preps2?a=237022&amp;b=" office:target-frame-name="_top" xlink:show="replace"><text:span text:style-name="T210">IX-2315</text:span></text:a><text:span text:style-name="T211">, 2004-07-05, Žin., 2004, Nr. 106-3939 (2004-07-08)</text:span></text:p>
      <text:p text:style-name="PlainText"><text:span text:style-name="T212">Nr.<text:s/></text:span><text:a xlink:href="http://www3.lrs.lt/cgi-bin/preps2?a=239798&amp;b=" office:target-frame-name="_top" xlink:show="replace"><text:span text:style-name="T213">IX-2417</text:span></text:a><text:span text:style-name="T214">, 2004-08-20, Žin., 2004, Nr. 1</text:span><text:span text:style-name="T215">32-4753 (2004-08-26)</text:span></text:p>
      <text:p text:style-name="P216"/>
      <text:p text:style-name="P217">7 straipsnis.</text:p>
      <text:p text:style-name="P218">Patvirtinti šios sudėties Seimo Nacionalinio saugumo ir gynybos komitetą:</text:p>
      <text:p text:style-name="P219"><text:span text:style-name="T220">1) Stanislovas BUŠKEVIČIUS;</text:span></text:p>
      <text:p text:style-name="P221"><text:span text:style-name="T222">2) Algirdas GRICIUS;</text:span></text:p>
      <text:p text:style-name="P223"><text:span text:style-name="T224">3) Gediminas JAKAVONIS;</text:span></text:p>
      <text:p text:style-name="P225"><text:span text:style-name="T226">4) Rasa JUKNEVIČIENĖ;</text:span></text:p>
      <text:p text:style-name="P227"><text:span text:style-name="T228">5) Algis KAŠĖTA;</text:span></text:p>
      <text:p text:style-name="P229"><text:span text:style-name="T230">6) Algimantas MATULEVIČIUS;</text:span></text:p>
      <text:p text:style-name="P231"><text:span text:style-name="T232">7) Nik</text:span><text:span text:style-name="T233">olaj MEDVEDEV;</text:span></text:p>
      <text:p text:style-name="P234">8) Juozas OLEKAS;</text:p>
      <text:p text:style-name="P235">9) Giedrė PURVANECKIENĖ;</text:p>
      <text:p text:style-name="P236">10) Alvydas SADECKAS;</text:p>
      <text:p text:style-name="P237">11) Egidijus SKARBALIUS;</text:p>
      <text:p text:style-name="P238"><text:span text:style-name="T239">12)<text:s/></text:span><text:span text:style-name="T240">Gražina ŠMIGELSKIENĖ;</text:span></text:p>
      <text:p text:style-name="P241">13) Antanas VALYS.</text:p>
      <text:p text:style-name="P242">Straipsnio pakeitimai:</text:p>
      <text:p text:style-name="P243"><text:span text:style-name="T244">Nr.<text:s/></text:span><text:a xlink:href="http://www3.lrs.lt/cgi-bin/preps2?a=189500&amp;b=" office:target-frame-name="_top" xlink:show="replace"><text:span text:style-name="T245">IX-1148</text:span></text:a><text:span text:style-name="T246">, 2002-10</text:span><text:span text:style-name="T247">-22, Žin., 2002, Nr. 103-4606 (2002-10-30)</text:span></text:p>
      <text:p text:style-name="PlainText"><text:span text:style-name="T248">Nr.<text:s/></text:span><text:a xlink:href="http://www3.lrs.lt/cgi-bin/preps2?a=229895&amp;b=" office:target-frame-name="_top" xlink:show="replace"><text:span text:style-name="T249">IX-2083</text:span></text:a><text:span text:style-name="T250">, 2004-03-25, Žin., 2004, Nr. 50-1637 (2004-04-06)</text:span></text:p>
      <text:p text:style-name="P251"><text:span text:style-name="T252">Nr.<text:s/></text:span><text:a xlink:href="http://www3.lrs.lt/cgi-bin/preps2?a=236507&amp;b=" office:target-frame-name="_top" xlink:show="replace"><text:span text:style-name="T253">IX-2303</text:span></text:a><text:span text:style-name="T254">, 2004-06-29,<text:s/></text:span><text:span text:style-name="T255">Žin., 2004, Nr. 104-3832 (2004-07-03)</text:span></text:p>
      <text:p text:style-name="P256"/>
      <text:p text:style-name="P257"><text:span text:style-name="T258">8 straipsnis.</text:span></text:p>
      <text:p text:style-name="P259">Patvirtinti šios sudėties Seimo Socialinių reikalų ir darbo komitetą:</text:p>
      <text:p text:style-name="P260">1) Irena DEGUTIENĖ;</text:p>
      <text:p text:style-name="P261">2) Vasilij FIODOROV;</text:p>
      <text:p text:style-name="P262">3) Stasys KRUŽINAUSKAS;</text:p>
      <text:p text:style-name="P263">4) Vytautas LAPĖNAS;</text:p>
      <text:p text:style-name="P264">5) Artūras MELIANAS;</text:p>
      <text:p text:style-name="P265">6) Kazimira Danutė PRUNSKIENĖ;<text:s/></text:p>
      <text:p text:style-name="P266">7) Algirdas SYSAS;</text:p>
      <text:p text:style-name="P267">8) Irena ŠIAULIENĖ.</text:p>
      <text:p text:style-name="P268">Straipsnio pakeitimai:</text:p>
      <text:p text:style-name="PlainText"><text:span text:style-name="T269">Nr.<text:s/></text:span><text:a xlink:href="http://www3.lrs.lt/cgi-bin/preps2?a=209721&amp;b=" office:target-frame-name="_top" xlink:show="replace"><text:span text:style-name="T270">IX-1516</text:span></text:a><text:span text:style-name="T271">, 2003-04-17, Žin., 2003, Nr. 39-1769 (2003-04-25)</text:span></text:p>
      <text:p text:style-name="P272"><text:span text:style-name="T273">Nr.<text:s/></text:span><text:a xlink:href="http://www3.lrs.lt/cgi-bin/preps2?a=227122&amp;b=" office:target-frame-name="_top" xlink:show="replace"><text:span text:style-name="T274">IX-2013</text:span></text:a><text:span text:style-name="T275">, 2004-02-12, Žin., 2004, Nr. 26-809 (2004-02-19)</text:span></text:p>
      <text:p text:style-name="P276"/>
      <text:p text:style-name="P277"><text:span text:style-name="T278">9 straipsnis</text:span><text:span text:style-name="T279">.</text:span></text:p>
      <text:p text:style-name="P280">Patvirtinti šios sudėties Seimo Sveikatos reikalų komitetą:</text:p>
      <text:p text:style-name="P281"><text:span text:style-name="T282">1) Audrius KLIŠONIS;</text:span></text:p>
      <text:p text:style-name="P283"><text:span text:style-name="T284">2) Juozas MATULEVIČIUS;</text:span></text:p>
      <text:p text:style-name="P285"><text:span text:style-name="T286">3) Dangutė MIKUTIENĖ;</text:span></text:p>
      <text:p text:style-name="P287">4) Visvaldas NEKRAŠAS;</text:p>
      <text:p text:style-name="P288">5) Aleksander POPLAVSKI;</text:p>
      <text:p text:style-name="P289">6) Juozas RAISTENSKIS;</text:p>
      <text:p text:style-name="P290"><text:span text:style-name="T291">7) Vytautas ŠUSTAUSKAS.</text:span></text:p>
      <text:p text:style-name="P292">Straipsnio pakeitimai:</text:p>
      <text:p text:style-name="PlainText"><text:span text:style-name="T293">Nr.<text:s/></text:span><text:a xlink:href="http://www3.lrs.lt/cgi-bin/preps2?a=229895&amp;b=" office:target-frame-name="_top" xlink:show="replace"><text:span text:style-name="T294">IX-2083</text:span></text:a><text:span text:style-name="T295">, 2004-03-25, Žin., 2004, Nr. 50-1637 (2004-04-06)</text:span></text:p>
      <text:p text:style-name="P296"/>
      <text:p text:style-name="P297">10 straipsnis.</text:p>
      <text:p text:style-name="P298">Patvirtinti šios sudėties Seimo Švietimo, mokslo ir kultūros komitetą:</text:p>
      <text:p text:style-name="P299">1) Ona BABONIENĖ;</text:p>
      <text:p text:style-name="P300">2) Povilas JAKUČIONIS;</text:p>
      <text:p text:style-name="P301">3) Jonas JUČAS;</text:p>
      <text:p text:style-name="P302">4) Edvardas KANIAVA;</text:p>
      <text:p text:style-name="P303">5) Jonas KORENKA;</text:p>
      <text:p text:style-name="P304">6) Gabriel Jan MINCEVIČ;</text:p>
      <text:p text:style-name="P305">7) Algirdas MONKEVIČIUS;</text:p>
      <text:p text:style-name="P306">8) Janė NARVILIENĖ;</text:p>
      <text:p text:style-name="P307">9) Valerijus SIMULIK;</text:p>
      <text:p text:style-name="P308">10) Dalia TEIŠERSKYTĖ;</text:p>
      <text:p text:style-name="P309"><text:span text:style-name="T310">11) Roma ŽAKAITIENĖ.</text:span></text:p>
      <text:p text:style-name="P311">Straipsnio pakeitimai:</text:p>
      <text:p text:style-name="P312"><text:span text:style-name="T313">Nr.<text:s/></text:span><text:a xlink:href="http://www3.lrs.lt/cgi-bin/preps2?a=227122&amp;b=" office:target-frame-name="_top" xlink:show="replace"><text:span text:style-name="T314">IX-2013</text:span></text:a><text:span text:style-name="T315">, 2004-02-12, Žin., 2004, Nr. 26-809 (2004-02-19)</text:span></text:p>
      <text:p text:style-name="P316"><text:span text:style-name="T317">Nr.<text:s/></text:span><text:a xlink:href="http://www3.lrs.lt/cgi-bin/preps2?a=237022&amp;b=" office:target-frame-name="_top" xlink:show="replace"><text:span text:style-name="T318">IX-2315</text:span></text:a><text:span text:style-name="T319">, 2004-07-05, Žin., 2004, Nr. 106-3939</text:span><text:span text:style-name="T320"><text:s/>(2004-07-08)</text:span></text:p>
      <text:p text:style-name="P321"/>
      <text:p text:style-name="P322"><text:span text:style-name="T323">11 straipsnis.</text:span></text:p>
      <text:p text:style-name="P324">Patvirtinti šios sudėties Seimo Teisės ir teisėtvarkos komitetą:</text:p>
      <text:p text:style-name="P325"><text:span text:style-name="T326">1) Dailis Alfonsas BARAKAUSKAS;</text:span></text:p>
      <text:p text:style-name="P327">2) Juozas BERNATONIS;</text:p>
      <text:p text:style-name="P328">3) Jūratė JUOZAITIENĖ;</text:p>
      <text:p text:style-name="P329">4) Egidijus KLUMBYS;</text:p>
      <text:p text:style-name="P330">5) Kęstutis KRIŠČIŪNAS;</text:p>
      <text:p text:style-name="P331">6) Vasilijus POPOVAS;</text:p>
      <text:p text:style-name="P332">7) Jurgis RAZMA;</text:p>
      <text:p text:style-name="P333">8) Julius SABATAUSKAS;</text:p>
      <text:p text:style-name="P334"><text:span text:style-name="T335">9) Gintaras STEPONAVIČIUS;</text:span></text:p>
      <text:p text:style-name="P336">10) Eduardas ŠABLINSKAS;</text:p>
      <text:p text:style-name="P337">11) Raimondas ŠUKYS;</text:p>
      <text:p text:style-name="P338">12) Vytautas ZABIELA.</text:p>
      <text:p text:style-name="P339">Straipsnio pakeitimai:</text:p>
      <text:p text:style-name="PlainText"><text:span text:style-name="T340">Nr.<text:s/></text:span><text:a xlink:href="http://www3.lrs.lt/cgi-bin/preps2?a=209721&amp;b=" office:target-frame-name="_top" xlink:show="replace"><text:span text:style-name="T341">IX-1516</text:span></text:a><text:span text:style-name="T342">, 2003-04-17, Žin., 2003, Nr. 39-1769 (20</text:span><text:span text:style-name="T343">03-04-25)</text:span></text:p>
      <text:p text:style-name="P344"><text:span text:style-name="T345">Nr.<text:s/></text:span><text:a xlink:href="http://www3.lrs.lt/cgi-bin/preps2?a=221539&amp;b=" office:target-frame-name="_top" xlink:show="replace"><text:span text:style-name="T346">IX-1825</text:span></text:a><text:span text:style-name="T347">, 2003-11-13, Žin., 2003, Nr. 109-4874 (2003-11-21)</text:span></text:p>
      <text:p text:style-name="PlainText"><text:span text:style-name="T348">Nr.<text:s/></text:span><text:a xlink:href="http://www3.lrs.lt/cgi-bin/preps2?a=229895&amp;b=" office:target-frame-name="_top" xlink:show="replace"><text:span text:style-name="T349">IX-2083</text:span></text:a><text:span text:style-name="T350">, 2004-03-25, Žin., 2004, Nr. 50-1637 (2004-04</text:span><text:span text:style-name="T351">-06)</text:span></text:p>
      <text:p text:style-name="P352"><text:span text:style-name="T353">Nr.<text:s/></text:span><text:a xlink:href="http://www3.lrs.lt/cgi-bin/preps2?a=237022&amp;b=" office:target-frame-name="_top" xlink:show="replace"><text:span text:style-name="T354">IX-2315</text:span></text:a><text:span text:style-name="T355">, 2004-07-05, Žin., 2004, Nr. 106-3939 (2004-07-08)</text:span></text:p>
      <text:p text:style-name="P356"/>
      <text:p text:style-name="P357">12 straipsnis.</text:p>
      <text:p text:style-name="P358">Patvirtinti šios sudėties Seimo Užsienio reikalų komitetą:</text:p>
      <text:p text:style-name="P359">1) Kazys BOBELIS;</text:p>
      <text:p text:style-name="P360">2) Jonas ČEKUOLIS;</text:p>
      <text:p text:style-name="P361">3) Sergejus DMITRIJEVAS;</text:p>
      <text:p text:style-name="P362">4) Česlovas JURŠĖNAS;</text:p>
      <text:p text:style-name="P363">5) Justinas KAROSAS;</text:p>
      <text:p text:style-name="P364">6) Gediminas KIRKILAS;</text:p>
      <text:p text:style-name="P365">7) Kęstutis KUZMICKAS;</text:p>
      <text:p text:style-name="P366">8) Arminas LYDEKA;</text:p>
      <text:p text:style-name="P367">9) Vaclov STANKEVIČ;</text:p>
      <text:p text:style-name="P368">10) Egidijus VAREIKIS.</text:p>
      <text:p text:style-name="P369">Straipsnio pakeitimai:</text:p>
      <text:p text:style-name="P370"><text:span text:style-name="T371">Nr.<text:s/></text:span><text:a xlink:href="http://www3.lrs.lt/cgi-bin/preps2?a=206186&amp;b=" office:target-frame-name="_top" xlink:show="replace"><text:span text:style-name="T372">IX-</text:span><text:span text:style-name="T373">1357</text:span></text:a><text:span text:style-name="T374">, 2003-03-05, Žin., 2003, Nr. 28-1129 (2003-03-21)</text:span></text:p>
      <text:p text:style-name="P375"><text:span text:style-name="T376">Nr.<text:s/></text:span><text:a xlink:href="http://www3.lrs.lt/cgi-bin/preps2?a=221539&amp;b=" office:target-frame-name="_top" xlink:show="replace"><text:span text:style-name="T377">IX-1825</text:span></text:a><text:span text:style-name="T378">, 2003-11-13, Žin., 2003, Nr. 109-4874 (2003-11-21)</text:span></text:p>
      <text:p text:style-name="P379"><text:span text:style-name="T380">Nr.<text:s/></text:span><text:a xlink:href="http://www3.lrs.lt/cgi-bin/preps2?a=227122&amp;b=" office:target-frame-name="_top" xlink:show="replace"><text:span text:style-name="T381">IX-2013</text:span></text:a><text:span text:style-name="T382">, 2004-02-12, Žin., 2004, Nr. 26-809 (2004-02-19)</text:span></text:p>
      <text:p text:style-name="PlainText"><text:span text:style-name="T383">Nr.<text:s/></text:span><text:a xlink:href="http://www3.lrs.lt/cgi-bin/preps2?a=229895&amp;b=" office:target-frame-name="_top" xlink:show="replace"><text:span text:style-name="T384">IX-2083</text:span></text:a><text:span text:style-name="T385">, 2004-03-25, Žin., 2004, Nr. 50-1637 (2004-04-06)</text:span></text:p>
      <text:p text:style-name="P386"><text:span text:style-name="T387">Nr.<text:s/></text:span><text:a xlink:href="http://www3.lrs.lt/cgi-bin/preps2?a=230466&amp;b=" office:target-frame-name="_top" xlink:show="replace"><text:span text:style-name="T388">IX-2107</text:span></text:a><text:span text:style-name="T389">, 2004-</text:span><text:span text:style-name="T390">04-08, Žin., 2004, Nr. 54-1837 (2004-04-15)</text:span></text:p>
      <text:p text:style-name="P391"><text:span text:style-name="T392">Nr.<text:s/></text:span><text:a xlink:href="http://www3.lrs.lt/cgi-bin/preps2?a=236507&amp;b=" office:target-frame-name="_top" xlink:show="replace"><text:span text:style-name="T393">IX-2303</text:span></text:a><text:span text:style-name="T394">, 2004-06-29, Žin., 2004, Nr. 104-3832 (2004-07-03)</text:span></text:p>
      <text:p text:style-name="P395"><text:span text:style-name="T396">Nr.<text:s/></text:span><text:a xlink:href="http://www3.lrs.lt/cgi-bin/preps2?a=237022&amp;b=" office:target-frame-name="_top" xlink:show="replace"><text:span text:style-name="T397">IX-2315</text:span></text:a><text:span text:style-name="T398">, 2004-07-05</text:span><text:span text:style-name="T399">, Žin., 2004, Nr. 106-3939 (2004-07-08)</text:span></text:p>
      <text:p text:style-name="P400"><text:span text:style-name="T401">Nr.<text:s/></text:span><text:a xlink:href="http://www3.lrs.lt/cgi-bin/preps2?a=238069&amp;b=" office:target-frame-name="_top" xlink:show="replace"><text:span text:style-name="T402">IX-2352</text:span></text:a><text:span text:style-name="T403">, 2004-07-13, Žin., 2004, Nr. 113-4205 (2004-07-22)</text:span></text:p>
      <text:p text:style-name="PlainText"><text:span text:style-name="T404">Nr.<text:s/></text:span><text:a xlink:href="http://www3.lrs.lt/cgi-bin/preps2?a=239798&amp;b=" office:target-frame-name="_top" xlink:show="replace"><text:span text:style-name="T405">IX-2417</text:span></text:a><text:span text:style-name="T406">, 2004-08-20, Ži</text:span><text:span text:style-name="T407">n., 2004, Nr. 132-4753 (2004-08-26)</text:span></text:p>
      <text:p text:style-name="P408"/>
      <text:p text:style-name="P409"><text:span text:style-name="T410">13 straipsnis.</text:span></text:p>
      <text:p text:style-name="P411">Patvirtinti šios sudėties Seimo Valstybės valdymo ir savivaldybių komitetą:</text:p>
      <text:p text:style-name="P412">1) Algimantas Valentinas INDRIŪNAS;</text:p>
      <text:p text:style-name="P413">2) Jonas JURKUS;</text:p>
      <text:p text:style-name="P414">3) Eligijus MASIULIS;</text:p>
      <text:p text:style-name="P415">4) Saulius NEFAS;</text:p>
      <text:p text:style-name="P416">5) Petras PAPOVAS;</text:p>
      <text:p text:style-name="P417">6) Alfonsas PULOKAS;</text:p>
      <text:p text:style-name="P418">7) Algis RIMAS;</text:p>
      <text:p text:style-name="P419">8) Klemensas RIMŠELIS;</text:p>
      <text:p text:style-name="P420"><text:span text:style-name="T421">9) Valdemar TOMAŠEVSKI.</text:span></text:p>
      <text:p text:style-name="P422">Straipsnio pakeitimai:</text:p>
      <text:p text:style-name="P423"><text:span text:style-name="T424">Nr.<text:s/></text:span><text:a xlink:href="http://www3.lrs.lt/cgi-bin/preps2?a=206186&amp;b=" office:target-frame-name="_top" xlink:show="replace"><text:span text:style-name="T425">IX-1357</text:span></text:a><text:span text:style-name="T426">, 2003-03-05, Žin., 2003, Nr. 28-1129 (2003-03-21)</text:span></text:p>
      <text:p text:style-name="PlainText"><text:span text:style-name="T427">Nr.<text:s/></text:span><text:a xlink:href="http://www3.lrs.lt/cgi-bin/preps2?a=229895&amp;b=" office:target-frame-name="_top" xlink:show="replace"><text:span text:style-name="T428">IX-2083</text:span></text:a><text:span text:style-name="T429">, 2004-03-25, Žin., 2004, Nr. 50-1637 (2004-04-06)</text:span></text:p>
      <text:p text:style-name="P430"><text:span text:style-name="T431">Nr.<text:s/></text:span><text:a xlink:href="http://www3.lrs.lt/cgi-bin/preps2?a=236507&amp;b=" office:target-frame-name="_top" xlink:show="replace"><text:span text:style-name="T432">IX-2303</text:span></text:a><text:span text:style-name="T433">, 2004-06-29, Žin., 2004, Nr. 104-3832 (2004-07-03)</text:span></text:p>
      <text:p text:style-name="P434"><text:span text:style-name="T435">Nr.<text:s/></text:span><text:a xlink:href="http://www3.lrs.lt/cgi-bin/preps2?a=237022&amp;b=" office:target-frame-name="_top" xlink:show="replace"><text:span text:style-name="T436">IX-2315</text:span></text:a><text:span text:style-name="T437">, 2004-07-05, Žin., 2004, Nr. 106-3939 (2004-07-08)</text:span></text:p>
      <text:p text:style-name="PlainText"><text:span text:style-name="T438">Nr.<text:s/></text:span><text:a xlink:href="http://www3.lrs.lt/cgi-bin/preps2?a=239798&amp;b=" office:target-frame-name="_top" xlink:show="replace"><text:span text:style-name="T439">IX-2417</text:span></text:a><text:span text:style-name="T440">, 2004-08-20, Žin., 2004, Nr. 132-4753 (2004-08-26)</text:span></text:p>
      <text:p text:style-name="P441"/>
      <text:p text:style-name="P442">14 straipsnis.</text:p>
      <text:p text:style-name="P443">Patvirtinti šios sudėties Seimo Žmogaus teisių komitetą:</text:p>
      <text:p text:style-name="P444">1) Mindaugas BASTYS;</text:p>
      <text:p text:style-name="P445">2) Gediminas DALINKEVIČIUS;</text:p>
      <text:p text:style-name="P446">3) Algimantas SALAMAKINAS;</text:p>
      <text:p text:style-name="P447">4) Antanas Napoleonas STASIŠKIS;</text:p>
      <text:p text:style-name="P448">5) Gintaras ŠILEIKIS;</text:p>
      <text:p text:style-name="P449">6) Valerij TRETJAKOV;</text:p>
      <text:p text:style-name="P450"><text:span text:style-name="T451">7) Vladas ŽALNERAUSKAS</text:span><text:span text:style-name="T452">.</text:span></text:p>
      <text:p text:style-name="P453">Straipsnio pakeitimai:</text:p>
      <text:p text:style-name="PlainText"><text:span text:style-name="T454">Nr.<text:s/></text:span><text:a xlink:href="http://www3.lrs.lt/cgi-bin/preps2?a=209721&amp;b=" office:target-frame-name="_top" xlink:show="replace"><text:span text:style-name="T455">IX-1516</text:span></text:a><text:span text:style-name="T456">, 2003-04-17, Žin., 2003, Nr. 39-1769 (2003-04-25)</text:span></text:p>
      <text:p text:style-name="P457"><text:span text:style-name="T458">Nr.<text:s/></text:span><text:a xlink:href="http://www3.lrs.lt/cgi-bin/preps2?a=226011&amp;b=" office:target-frame-name="_top" xlink:show="replace"><text:span text:style-name="T459">IX-1968</text:span></text:a><text:span text:style-name="T460">, 2004-01-20, Žin., 2004, Nr. 17-506 (2004-01-31)</text:span></text:p>
      <text:p text:style-name="PlainText"><text:span text:style-name="T461">Nr.<text:s/></text:span><text:a xlink:href="http://www3.lrs.lt/cgi-bin/preps2?a=229895&amp;b=" office:target-frame-name="_top" xlink:show="replace"><text:span text:style-name="T462">IX-2083</text:span></text:a><text:span text:style-name="T463">, 2004-03-25, Žin., 2004, Nr. 50-1637 (2004-04-06)</text:span></text:p>
      <text:p text:style-name="P464"/>
      <text:p text:style-name="P465">15 straipsnis.</text:p>
      <text:p text:style-name="P466"><text:span text:style-name="T467">Pripažinti netekusiais galios:</text:span></text:p>
      <text:p text:style-name="P468">1) Seimo 2000 m. spalio 24 d. nutarimą Nr. IX-7 „Dėl Seimo komitetų sudėties patvirtinimo“ (Žin., 2000, Nr. 92-2891);</text:p>
      <text:p text:style-name="P469">2) Seimo 2000 m. lapkričio 3 d. nutarimą Nr. IX-15 „Dėl Seimo nutarimo „Dėl Seimo komitetų sudėties patvirtinimo“ pakeitimo“ (Žin., 2000, <text:s/>Nr. 95-2971);</text:p>
      <text:p text:style-name="P470">3) Seimo 2000 m. lapkričio 9 d. nutarimą Nr. IX-23 „Dėl Seimo nutarimo „Dėl Seimo komitetų sudėties patvirtinimo“ 2 ir 5 straipsnių pakeitimo“ (Žin., 2000, Nr. 98-3084);</text:p>
      <text:p text:style-name="P471">4) Seimo 2000 m. lapkričio 9 d. nutarimo Nr. IX-29 „Dėl Seimo Europos reikalų komiteto“ (Žin., 2000, <text:s/>Nr. 98-3090) 1 straipsnį;</text:p>
      <text:p text:style-name="P472">5) Seimo 2001 m. liepos 11 d. nutarimą Nr. IX-453 „Dėl Seimo nutarimo „Dėl Seimo komitetų sudėties patvirtinimo“ 2, 5, 8, 9 ir 10 <text:s/>straipsnių pakeitimo“ (Žin., 2001, Nr. 62-2243);</text:p>
      <text:p text:style-name="P473">6) Seimo 2001 m. liepos 30 d. nutarimą Nr. IX-478 „Dėl Seimo nutarimo „Dėl Seimo Europos reikalų komiteto“ 1 straipsnio pakeitimo“ (Žin., 2001, Nr. 67-2446);</text:p>
      <text:p text:style-name="P474">7) Seimo 2001 m. rugsėjo 18 d. nutarimą Nr. IX-509 „Dėl Seimo Informacinės visuomenės plėtros komiteto“ (Žin., 2001, Nr. 82-2835);</text:p>
      <text:p text:style-name="P475">8) Seimo 2001 m. rugsėjo 20 d. nutarimą Nr. IX-514 „Dėl Seimo nutarimo „Dėl Seimo komitetų sudėties patvirtinimo“ pakeitimo“ (Žin., 2001, Nr. 82-2838);</text:p>
      <text:p text:style-name="P476">9) Seimo 2001 m. rugsėjo 20 d. nutarimą Nr. IX-515 „Dėl Seimo nutarimo „Dėl Seimo Europos reikalų komiteto“ 1 straipsnio pakeitimo“ (Žin., 2001, Nr. 82-2839);</text:p>
      <text:p text:style-name="P477">10) Seimo 2001 m. gruodžio 21 d. nutarimą Nr. IX-691 „Dėl Seimo nutarimo „Dėl Seimo Europos reikalų komiteto“ 1 straipsnio pakeitimo“ (Žin., 2001, Nr. 110-3999).</text:p>
      <text:p text:style-name="P478"/>
      <text:p text:style-name="P479"><text:span text:style-name="T480">16 straipsnis.</text:span></text:p>
      <text:p text:style-name="P481">Nutarimas įsigalioja nuo priėmimo.</text:p>
      <text:p text:style-name="P482"/>
      <text:p text:style-name="P483"/>
      <text:p text:style-name="P484"><text:span text:style-name="T485">LIETUVOS RESPUBLIKOS<text:s/></text:span></text:p>
      <text:p text:style-name="P486"><text:span text:style-name="T487">SEIMO PIRMININKAS</text:span><text:span text:style-name="T488"><text:tab/><text:s/></text:span><text:span text:style-name="T489">ARTŪRAS PAULAUSKAS</text:span><text:span text:style-name="T490"><text:s/></text:span></text:p>
      <text:p text:style-name="P491"/>
      <text:p text:style-name="P492">_________________</text:p>
      <text:p text:style-name="P493"/>
      <text:p text:style-name="P494">Pakeitimai:</text:p>
      <text:p text:style-name="P495"/>
      <text:p text:style-name="P496">1.</text:p>
      <text:p text:style-name="P497">Lietuvos Respublikos Seimas, Nutarimas</text:p>
      <text:p text:style-name="P498"><text:span text:style-name="T499">Nr.<text:s/></text:span><text:a xlink:href="http://www3.lrs.lt/cgi-bin/preps2?a=189500&amp;b=" office:target-frame-name="_top" xlink:show="replace"><text:span text:style-name="T500">IX-1148</text:span></text:a><text:span text:style-name="T501">, 2002-10-22, Žin., 2002, Nr. 103-4606 (2002-10-30)</text:span></text:p>
      <text:p text:style-name="P502">DĖL SEIMO NUTARIMO „DĖL SEIMO KOMITETŲ SUDĖTIES PATVIRTINIMO“<text:s/>7 STRAIPSNIO PAKEITIMO</text:p>
      <text:p text:style-name="P503"/>
      <text:p text:style-name="P504">2.</text:p>
      <text:p text:style-name="P505">Lietuvos Respublikos Seimas, Nutarimas</text:p>
      <text:p text:style-name="P506"><text:span text:style-name="T507">Nr.<text:s/></text:span><text:a xlink:href="http://www3.lrs.lt/cgi-bin/preps2?a=206186&amp;b=" office:target-frame-name="_top" xlink:show="replace"><text:span text:style-name="T508">IX-1357</text:span></text:a><text:span text:style-name="T509">, 2003-03-05, Žin., 2003, Nr. 28-1129 (2003-03-21)</text:span></text:p>
      <text:p text:style-name="P510">DĖL SEIMO NUTARIMO „DĖL SEIMO KOMITETŲ SUDĖTIES PATVIRTINIMO“ 4,<text:s/>12 IR 13 STRAIPSNIŲ PAKEITIMO</text:p>
      <text:p text:style-name="P511"/>
      <text:p text:style-name="P512">3.</text:p>
      <text:p text:style-name="P513">Lietuvos Respublikos Seimas, Nutarimas</text:p>
      <text:p text:style-name="P514"><text:span text:style-name="T515">Nr.<text:s/></text:span><text:a xlink:href="http://www3.lrs.lt/cgi-bin/preps2?a=209721&amp;b=" office:target-frame-name="_top" xlink:show="replace"><text:span text:style-name="T516">IX-1516</text:span></text:a><text:span text:style-name="T517">, 2003-04-17, Žin., 2003, Nr. 39-1769 (2003-04-25)</text:span></text:p>
      <text:p text:style-name="P518">DĖL SEIMO NUTARIMO „DĖL SEIMO KOMITETŲ SUDĖTIES PATVIRTINIMO“ 3, 4, 5, 6, 8, 11 IR 14 STRAIPSNIŲ PAKEITIMO</text:p>
      <text:p text:style-name="P519"/>
      <text:p text:style-name="P520">4.</text:p>
      <text:p text:style-name="P521">Lietuvos Respublikos Seimas, Nutarimas</text:p>
      <text:p text:style-name="P522"><text:span text:style-name="T523">Nr.<text:s/></text:span><text:a xlink:href="http://www3.lrs.lt/cgi-bin/preps2?a=221539&amp;b=" office:target-frame-name="_top" xlink:show="replace"><text:span text:style-name="T524">IX-1825</text:span></text:a><text:span text:style-name="T525">, 2003-11-13, Žin., 2003, Nr. 109-4874 (2003-11-21)</text:span></text:p>
      <text:p text:style-name="P526">DĖL SEIMO NUTARIMO „DĖL SEIMO KOMITETŲ SUDĖTIES PATVIRTINIMO“ 3, 4, 11 IR 12 STRAIPSNIŲ PAKEITIMO</text:p>
      <text:p text:style-name="P527"/>
      <text:p text:style-name="P528">5.</text:p>
      <text:p text:style-name="P529">Lietuvos Respublikos Seimas, Nutarimas</text:p>
      <text:p text:style-name="P530"><text:span text:style-name="T531">Nr.<text:s/></text:span><text:a xlink:href="http://www3.lrs.lt/cgi-bin/preps2?a=226011&amp;b=" office:target-frame-name="_top" xlink:show="replace"><text:span text:style-name="T532">IX-1968</text:span></text:a><text:span text:style-name="T533">, 2004-01-20, Žin., 2004, Nr. 17-506 (2004-01-31)</text:span></text:p>
      <text:p text:style-name="P534">DĖL SEIMO NUTARIMO „DĖL SEIMO KOMITETŲ SUDĖTIES PATVIRTINIMO“ 3 IR 14 STRAIPSNIŲ PAKEITIMO</text:p>
      <text:p text:style-name="P535"/>
      <text:p text:style-name="P536">6.</text:p>
      <text:p text:style-name="P537">Lietuvos Respublikos Seimas, Nutarimas</text:p>
      <text:p text:style-name="P538"><text:span text:style-name="T539">Nr.<text:s/></text:span><text:a xlink:href="http://www3.lrs.lt/cgi-bin/preps2?a=227122&amp;b=" office:target-frame-name="_top" xlink:show="replace"><text:span text:style-name="T540">IX-2013</text:span></text:a><text:span text:style-name="T541">, 2004-02-12, Žin., 2004, Nr. 26-809 (2004-02-19)</text:span></text:p>
      <text:p text:style-name="P542">DĖL SEIMO NUTARIMO „DĖL SEIMO KOMITETŲ SUDĖTIES PATVIRTINIMO“ 3, 8, 10 IR 12 STRAIPSNIŲ PAKEITIMO</text:p>
      <text:p text:style-name="P543"/>
      <text:p text:style-name="P544">7.</text:p>
      <text:p text:style-name="P545">Lietuvos Respublikos Seimas, Nutarimas</text:p>
      <text:p text:style-name="P546"><text:span text:style-name="T547">Nr.<text:s/></text:span><text:a xlink:href="http://www3.lrs.lt/cgi-bin/preps2?a=229895&amp;b=" office:target-frame-name="_top" xlink:show="replace"><text:span text:style-name="T548">IX-2083</text:span></text:a><text:span text:style-name="T549">, 2004-03-25, Žin., 2004, Nr. 50-1637 (2004-04-06)</text:span></text:p>
      <text:p text:style-name="P550">DĖL SEIMO NUTARIMO „DĖL SEIMO KOMITETŲ SUDĖTIES PATVIRTINIMO“ PAKEITIMO</text:p>
      <text:p text:style-name="P551"/>
      <text:p text:style-name="P552">8.</text:p>
      <text:p text:style-name="P553">Lietuvos Respublikos Seimas, Nutarimas</text:p>
      <text:p text:style-name="P554"><text:span text:style-name="T555">Nr.<text:s/></text:span><text:a xlink:href="http://www3.lrs.lt/cgi-bin/preps2?a=230466&amp;b=" office:target-frame-name="_top" xlink:show="replace"><text:span text:style-name="T556">IX-2107</text:span></text:a><text:span text:style-name="T557">, 2004-04-08, Žin., 2004, Nr. 54-1837 (2004-04-15)</text:span></text:p>
      <text:p text:style-name="P558">DĖL SEIMO NUTARIMO „DĖL SEIMO KOMITETŲ SUDĖTIES PATVIRTINIMO“ 12 STRAIPSNIO PAKEITIMO</text:p>
      <text:p text:style-name="P559"/>
      <text:p text:style-name="P560">9.</text:p>
      <text:p text:style-name="P561">Lietuvos Respublikos Seimas, Nutarimas</text:p>
      <text:p text:style-name="P562"><text:span text:style-name="T563">Nr.<text:s/></text:span><text:a xlink:href="http://www3.lrs.lt/cgi-bin/preps2?a=236507&amp;b=" office:target-frame-name="_top" xlink:show="replace"><text:span text:style-name="T564">IX-2303</text:span></text:a><text:span text:style-name="T565">, 2004-06-29, Žin., 2004, Nr. 104-3832 (2004-07-03)</text:span></text:p>
      <text:p text:style-name="P566">DĖL SEIMO NUTARIMO „DĖL SEIMO KOMITETŲ SUDĖTIES PATVIRTINIMO“ 7, 12 IR 13 STRAIPSNIŲ PAKEITIMO</text:p>
      <text:p text:style-name="P567"/>
      <text:p text:style-name="P568">10.</text:p>
      <text:p text:style-name="P569">Lietuvos Respublikos Seimas, Nutarimas</text:p>
      <text:p text:style-name="P570"><text:span text:style-name="T571">Nr.<text:s/></text:span><text:a xlink:href="http://www3.lrs.lt/cgi-bin/preps2?a=237022&amp;b=" office:target-frame-name="_top" xlink:show="replace"><text:span text:style-name="T572">IX-2315</text:span></text:a><text:span text:style-name="T573">, 2004-07-05, Žin., 2004, Nr. 106-3939 (2004-07-08)</text:span></text:p>
      <text:p text:style-name="P574">DĖL SEIMO NUTARIMO „DĖL<text:s/>SEIMO KOMITETŲ SUDĖTIES PATVIRTINIMO“ 4, 5, 6, 10, 11, 12 IR 13 STRAIPSNIŲ PAKEITIMO</text:p>
      <text:p text:style-name="P575"/>
      <text:p text:style-name="P576">11.</text:p>
      <text:p text:style-name="P577">Lietuvos Respublikos Seimas, Nutarimas</text:p>
      <text:p text:style-name="P578"><text:span text:style-name="T579">Nr.<text:s/></text:span><text:a xlink:href="http://www3.lrs.lt/cgi-bin/preps2?a=238069&amp;b=" office:target-frame-name="_top" xlink:show="replace"><text:span text:style-name="T580">IX-2352</text:span></text:a><text:span text:style-name="T581">, 2004-07-13, Žin., 2004, Nr. 113-4205 (2004-07-22)</text:span></text:p>
      <text:p text:style-name="P582">DĖL SEIMO NUTARIMO „DĖL SEIMO KOMITETŲ SUDĖTIES PATVIRTINIMO“ 12 STRAIPSNIO PAPILDYMO</text:p>
      <text:p text:style-name="P583"/>
      <text:p text:style-name="P584">12.</text:p>
      <text:p text:style-name="P585">Lietuvos Respublikos Seimas, Nutarimas</text:p>
      <text:p text:style-name="PlainText"><text:span text:style-name="T586">Nr.<text:s/></text:span><text:a xlink:href="http://www3.lrs.lt/cgi-bin/preps2?a=239798&amp;b=" office:target-frame-name="_top" xlink:show="replace"><text:span text:style-name="T587">IX-2417</text:span></text:a><text:span text:style-name="T588">, 2004-08-20, Žin., 2004, Nr. 132-4753 (2004-08-26)</text:span></text:p>
      <text:p text:style-name="P589">DĖL SEIMO NUTARIMO „DĖL SEIMO KOMITETŲ SUDĖTIES PATVIRTINIMO“ 4, 5, 6, 12 IR 13 STRAIPSNIŲ PAKEITIMO</text:p>
      <text:p text:style-name="P590"/>
      <text:p text:style-name="P591">13.</text:p>
      <text:p text:style-name="P592">Lietuvos Respublikos Seimas, Nutarimas</text:p>
      <text:p text:style-name="PlainText"><text:span text:style-name="T593">Nr.<text:s/></text:span><text:a xlink:href="http://www3.lrs.lt/cgi-bin/preps2?a=239801&amp;b=" office:target-frame-name="_top" xlink:show="replace"><text:span text:style-name="T594">IX-2426</text:span></text:a><text:span text:style-name="T595">, 2004-08-23, Žin., 2004, Nr. 132-4755</text:span><text:span text:style-name="T596"><text:s/>(2004-08-26)</text:span></text:p>
      <text:p text:style-name="P597">DĖL SEIMO NUTARIMO „DĖL SEIMO KOMITETŲ SUDĖTIES PATVIRTINIMO“ 1 STRAIPSNIO PAPILDYMO</text:p>
      <text:p text:style-name="P598"/>
      <text:p text:style-name="P599">*** Pabaiga ***</text:p>
      <text:p text:style-name="P600"/>
      <text:p text:style-name="P601"/>
      <text:p text:style-name="P602">Redagavo: Aušra Bodin (2004-08-26)</text:p>
      <text:p text:style-name="PlainText"><text:span text:style-name="T603"><text:s text:c="18"/></text:span><text:a xlink:href="mailto:ausra.bodin@lrs.lt" office:target-frame-name="_top" xlink:show="replace"><text:span text:style-name="T604">ausra.bodin@lrs.lt</text:span></text:a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1" meta:paragraph-count="527" meta:word-count="2256" meta:character-count="16348" meta:row-count="541" meta:non-whitespace-character-count="14619"/>
  </office:meta>
</office:document-meta>
</file>