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P8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>
        <style:tab-stops/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2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2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4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4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4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4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4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4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4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4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4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9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fo:font-style="italic" style:font-style-asian="italic"/>
    </style:style>
    <style:style style:name="T152" style:parent-style-name="Hyperlink" style:family="text">
      <style:text-properties style:font-name="Times New Roman" fo:font-style="italic" style:font-style-asian="italic"/>
    </style:style>
    <style:style style:name="T153" style:parent-style-name="DefaultParagraphFont" style:family="text">
      <style:text-properties style:font-name="Times New Roman" fo:font-style="italic" style:font-style-asian="italic"/>
    </style:style>
    <style:style style:name="T154" style:parent-style-name="DefaultParagraphFont" style:family="text">
      <style:text-properties style:font-name="Times New Roman" fo:font-style="italic" style:font-style-asian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9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19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28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  <style:text-properties style:font-name="Times New Roman" fo:font-size="11pt" style:font-size-asian="11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0" style:parent-style-name="DefaultParagraphFont" style:family="text">
      <style:text-properties style:font-name="Times New Roman" fo:color="#000000" fo:font-size="11pt" style:font-size-asian="11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2" style:parent-style-name="DefaultParagraphFont" style:family="text">
      <style:text-properties style:font-name="Times New Roman" fo:color="#000000" fo:font-size="11pt" style:font-size-asian="11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4" style:parent-style-name="DefaultParagraphFont" style:family="text">
      <style:text-properties style:font-name="Times New Roman" fo:color="#000000" fo:font-size="11pt" style:font-size-asian="11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6" style:parent-style-name="DefaultParagraphFont" style:family="text">
      <style:text-properties style:font-name="Times New Roman" fo:color="#000000" fo:font-size="11pt" style:font-size-asian="11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8" style:parent-style-name="DefaultParagraphFont" style:family="text">
      <style:text-properties style:font-name="Times New Roman" fo:color="#000000" fo:font-size="11pt" style:font-size-asian="11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0" style:parent-style-name="DefaultParagraphFont" style:family="text">
      <style:text-properties style:font-name="Times New Roman" fo:color="#000000" fo:font-size="11pt" style:font-size-asian="11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2" style:parent-style-name="DefaultParagraphFont" style:family="text">
      <style:text-properties style:font-name="Times New Roman" fo:color="#000000" fo:font-size="11pt" style:font-size-asian="11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8" style:parent-style-name="DefaultParagraphFont" style:family="text">
      <style:text-properties style:font-name="Times New Roman" fo:color="#000000" fo:font-size="11pt" style:font-size-asian="11pt"/>
    </style:style>
    <style:style style:name="T249" style:parent-style-name="DefaultParagraphFont" style:family="text">
      <style:text-properties style:font-name="Times New Roman" fo:font-size="11pt" style:font-size-asian="11pt"/>
    </style:style>
    <style:style style:name="P25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51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 fo:font-style="italic" style:font-style-asian="italic"/>
    </style:style>
    <style:style style:name="T254" style:parent-style-name="Hyperlink" style:family="text">
      <style:text-properties style:font-name="Times New Roman" fo:font-style="italic" style:font-style-asian="italic"/>
    </style:style>
    <style:style style:name="T255" style:parent-style-name="DefaultParagraphFont" style:family="text">
      <style:text-properties style:font-name="Times New Roman" fo:font-style="italic" style:font-style-asian="italic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5" style:parent-style-name="DokParasas" style:family="paragraph">
      <style:paragraph-properties fo:line-height="100%">
        <style:tab-stops/>
      </style:paragraph-properties>
    </style:style>
    <style:style style:name="T26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6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7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86" style:parent-style-name="DokParasas" style:family="paragraph">
      <style:paragraph-properties fo:line-height="100%">
        <style:tab-stops/>
      </style:paragraph-properties>
    </style:style>
    <style:style style:name="T28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style:font-name="Times New Roman" fo:font-size="11pt" style:font-size-asian="11pt"/>
    </style:style>
    <style:style style:name="P28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0" style:parent-style-name="Normal" style:family="paragraph">
      <style:paragraph-properties fo:widows="0" fo:orphans="0" fo:text-indent="0.5in"/>
    </style:style>
    <style:style style:name="T291" style:parent-style-name="DefaultParagraphFont" style:family="text">
      <style:text-properties style:font-name="Times New Roman" fo:color="#000000" fo:font-size="11pt" style:font-size-asian="11pt"/>
    </style:style>
    <style:style style:name="P292" style:parent-style-name="Normal" style:family="paragraph">
      <style:paragraph-properties fo:widows="0" fo:orphans="0" fo:text-indent="0.5in"/>
    </style:style>
    <style:style style:name="T293" style:parent-style-name="DefaultParagraphFont" style:family="text">
      <style:text-properties style:font-name="Times New Roman" fo:color="#000000" fo:font-size="11pt" style:font-size-asian="11pt"/>
    </style:style>
    <style:style style:name="T294" style:parent-style-name="DefaultParagraphFont" style:family="text">
      <style:text-properties style:font-name="Times New Roman" fo:color="#000000" fo:font-size="11pt" style:font-size-asian="11pt"/>
    </style:style>
    <style:style style:name="P295" style:parent-style-name="Normal" style:family="paragraph">
      <style:paragraph-properties fo:widows="0" fo:orphans="0" fo:text-indent="0.5in"/>
    </style:style>
    <style:style style:name="T296" style:parent-style-name="DefaultParagraphFont" style:family="text">
      <style:text-properties style:font-name="Times New Roman" fo:color="#000000" fo:font-size="11pt" style:font-size-asian="11pt"/>
    </style:style>
    <style:style style:name="P297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9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9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="Times New Roman" fo:color="#000000" fo:font-size="11pt" style:font-size-asian="11pt"/>
    </style:style>
    <style:style style:name="P30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7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3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3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20" style:parent-style-name="Normal" style:family="paragraph">
      <style:paragraph-properties fo:widows="0" fo:orphans="0" fo:text-indent="0.5in"/>
    </style:style>
    <style:style style:name="T321" style:parent-style-name="DefaultParagraphFont" style:family="text">
      <style:text-properties style:font-name="Times New Roman" fo:color="#000000" fo:font-size="11pt" style:font-size-asian="11pt"/>
    </style:style>
    <style:style style:name="P32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1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33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name="Times New Roman" fo:color="#000000" fo:font-size="11pt" style:font-size-asian="11pt"/>
    </style:style>
    <style:style style:name="P33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34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="Times New Roman" fo:color="#000000" fo:font-size="11pt" style:font-size-asian="11pt"/>
    </style:style>
    <style:style style:name="P34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0" style:parent-style-name="PlainText" style:family="paragraph">
      <style:paragraph-properties fo:text-align="justify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6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8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7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7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72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73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7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7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7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7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78" style:parent-style-name="PlainText" style:family="paragraph">
      <style:paragraph-properties fo:text-align="justify"/>
    </style:style>
    <style:style style:name="T379" style:parent-style-name="DefaultParagraphFont" style:family="text">
      <style:text-properties style:font-name="Times New Roman" fo:font-style="italic" style:font-style-asian="italic"/>
    </style:style>
    <style:style style:name="T380" style:parent-style-name="Hyperlink" style:family="text">
      <style:text-properties style:font-name="Times New Roman" fo:font-style="italic" style:font-style-asian="italic"/>
    </style:style>
    <style:style style:name="T381" style:parent-style-name="DefaultParagraphFont" style:family="text">
      <style:text-properties style:font-name="Times New Roman" fo:font-style="italic" style:font-style-asian="italic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7" style:parent-style-name="PlainText" style:family="paragraph">
      <style:paragraph-properties fo:text-align="justify"/>
    </style:style>
    <style:style style:name="T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4" style:parent-style-name="PlainText" style:family="paragraph">
      <style:paragraph-properties fo:text-align="justify"/>
    </style:style>
    <style:style style:name="T4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8" style:parent-style-name="PlainText" style:family="paragraph">
      <style:paragraph-properties fo:text-align="justify"/>
    </style:style>
    <style:style style:name="T4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1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1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41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8" style:parent-style-name="PlainText" style:family="paragraph">
      <style:paragraph-properties fo:text-align="justify" fo:text-indent="0.5in"/>
    </style:style>
    <style:style style:name="T429" style:parent-style-name="DefaultParagraphFont" style:family="text">
      <style:text-properties style:font-name="Times New Roman" fo:color="#000000" fo:font-size="11pt" style:font-size-asian="11pt"/>
    </style:style>
    <style:style style:name="P43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31" style:parent-style-name="PlainText" style:family="paragraph">
      <style:paragraph-properties fo:text-align="justify"/>
    </style:style>
    <style:style style:name="T432" style:parent-style-name="DefaultParagraphFont" style:family="text">
      <style:text-properties style:font-name="Times New Roman" fo:font-style="italic" style:font-style-asian="italic"/>
    </style:style>
    <style:style style:name="T433" style:parent-style-name="Hyperlink" style:family="text">
      <style:text-properties style:font-name="Times New Roman" fo:font-style="italic" style:font-style-asian="italic"/>
    </style:style>
    <style:style style:name="T434" style:parent-style-name="Hyperlink" style:family="text">
      <style:text-properties style:font-name="Times New Roman" fo:font-style="italic" style:font-style-asian="italic"/>
    </style:style>
    <style:style style:name="T435" style:parent-style-name="DefaultParagraphFont" style:family="text">
      <style:text-properties style:font-name="Times New Roman" fo:font-style="italic" style:font-style-asian="italic"/>
    </style:style>
    <style:style style:name="T4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9" style:parent-style-name="PlainText" style:family="paragraph">
      <style:paragraph-properties fo:text-align="justify"/>
    </style:style>
    <style:style style:name="T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4" style:parent-style-name="PlainText" style:family="paragraph">
      <style:paragraph-properties fo:text-align="justify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2" style:parent-style-name="Normal" style:family="paragraph">
      <style:text-properties style:font-name="Times New Roman" fo:color="#000000" fo:font-size="11pt" style:font-size-asian="11pt"/>
    </style:style>
    <style:style style:name="P45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5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6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61" style:parent-style-name="PlainText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color="#000000" fo:font-size="11pt" style:font-size-asian="11pt"/>
    </style:style>
    <style:style style:name="T463" style:parent-style-name="DefaultParagraphFont" style:family="text">
      <style:text-properties style:font-name="Times New Roman" fo:font-size="11pt" style:font-size-asian="11pt"/>
    </style:style>
    <style:style style:name="P46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name="Times New Roman" fo:font-size="11pt" style:font-size-asian="11pt"/>
    </style:style>
    <style:style style:name="P4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8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9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4" style:parent-style-name="Normal" style:family="paragraph">
      <style:text-properties style:font-name="Times New Roman" fo:font-size="11pt" style:font-size-asian="11pt"/>
    </style:style>
    <style:style style:name="P49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9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7" style:parent-style-name="DefaultParagraphFont" style:family="text">
      <style:text-properties style:font-name="Times New Roman" fo:font-size="11pt" style:font-size-asian="11pt"/>
    </style:style>
    <style:style style:name="P49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9" style:parent-style-name="DefaultParagraphFont" style:family="text">
      <style:text-properties style:font-name="Times New Roman" fo:font-size="11pt" style:font-size-asian="11pt"/>
    </style:style>
    <style:style style:name="T500" style:parent-style-name="DefaultParagraphFont" style:family="text">
      <style:text-properties style:font-name="Times New Roman" fo:font-size="11pt" style:font-size-asian="11pt"/>
    </style:style>
    <style:style style:name="T501" style:parent-style-name="DefaultParagraphFont" style:family="text">
      <style:text-properties style:font-name="Times New Roman" fo:font-size="11pt" style:font-size-asian="11pt"/>
    </style:style>
    <style:style style:name="T502" style:parent-style-name="DefaultParagraphFont" style:family="text">
      <style:text-properties style:font-name="Times New Roman" fo:font-size="11pt" style:font-size-asian="11pt"/>
    </style:style>
    <style:style style:name="P50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50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05" style:parent-style-name="PlainText" style:family="paragraph">
      <style:text-properties style:font-name="Times New Roman" fo:font-size="11pt" style:font-size-asian="11pt"/>
    </style:style>
    <style:style style:name="P50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507" style:parent-style-name="PlainText" style:family="paragraph">
      <style:paragraph-properties fo:text-align="justify"/>
      <style:text-properties style:font-name="Times New Roman"/>
    </style:style>
    <style:style style:name="P508" style:parent-style-name="PlainText" style:family="paragraph">
      <style:paragraph-properties fo:text-align="justify"/>
      <style:text-properties style:font-name="Times New Roman"/>
    </style:style>
    <style:style style:name="P509" style:parent-style-name="PlainText" style:family="paragraph">
      <style:paragraph-properties fo:text-align="justify"/>
      <style:text-properties style:font-name="Times New Roman"/>
    </style:style>
    <style:style style:name="P510" style:parent-style-name="PlainText" style:family="paragraph">
      <style:paragraph-properties fo:text-align="justify"/>
    </style:style>
    <style:style style:name="T511" style:parent-style-name="DefaultParagraphFont" style:family="text">
      <style:text-properties style:font-name="Times New Roman"/>
    </style:style>
    <style:style style:name="T512" style:parent-style-name="Hyperlink" style:family="text">
      <style:text-properties style:font-name="Times New Roman"/>
    </style:style>
    <style:style style:name="T513" style:parent-style-name="DefaultParagraphFont" style:family="text">
      <style:text-properties style:font-name="Times New Roman"/>
    </style:style>
    <style:style style:name="T514" style:parent-style-name="DefaultParagraphFont" style:family="text">
      <style:text-properties style:font-name="Times New Roman"/>
    </style:style>
    <style:style style:name="P515" style:parent-style-name="PlainText" style:family="paragraph">
      <style:paragraph-properties fo:text-align="justify"/>
      <style:text-properties style:font-name="Times New Roman"/>
    </style:style>
    <style:style style:name="P516" style:parent-style-name="PlainText" style:family="paragraph">
      <style:paragraph-properties fo:text-align="justify"/>
      <style:text-properties style:font-name="Times New Roman"/>
    </style:style>
    <style:style style:name="P517" style:parent-style-name="PlainText" style:family="paragraph">
      <style:paragraph-properties fo:text-align="justify"/>
      <style:text-properties style:font-name="Times New Roman"/>
    </style:style>
    <style:style style:name="P518" style:parent-style-name="PlainText" style:family="paragraph">
      <style:paragraph-properties fo:text-align="justify"/>
      <style:text-properties style:font-name="Times New Roman"/>
    </style:style>
    <style:style style:name="P519" style:parent-style-name="PlainText" style:family="paragraph">
      <style:paragraph-properties fo:text-align="justify"/>
    </style:style>
    <style:style style:name="T520" style:parent-style-name="DefaultParagraphFont" style:family="text">
      <style:text-properties style:font-name="Times New Roman"/>
    </style:style>
    <style:style style:name="T521" style:parent-style-name="Hyperlink" style:family="text">
      <style:text-properties style:font-name="Times New Roman"/>
    </style:style>
    <style:style style:name="T522" style:parent-style-name="DefaultParagraphFont" style:family="text">
      <style:text-properties style:font-name="Times New Roman"/>
    </style:style>
    <style:style style:name="T523" style:parent-style-name="DefaultParagraphFont" style:family="text">
      <style:text-properties style:font-name="Times New Roman"/>
    </style:style>
    <style:style style:name="P524" style:parent-style-name="PlainText" style:family="paragraph">
      <style:paragraph-properties fo:text-align="justify"/>
      <style:text-properties style:font-name="Times New Roman"/>
    </style:style>
    <style:style style:name="P525" style:parent-style-name="PlainText" style:family="paragraph">
      <style:paragraph-properties fo:text-align="justify"/>
      <style:text-properties style:font-name="Times New Roman"/>
    </style:style>
    <style:style style:name="P526" style:parent-style-name="PlainText" style:family="paragraph"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</style:style>
    <style:style style:name="T529" style:parent-style-name="DefaultParagraphFont" style:family="text">
      <style:text-properties style:font-name="Times New Roman" style:font-name-asian="MS Mincho"/>
    </style:style>
    <style:style style:name="T530" style:parent-style-name="Hyperlink" style:family="text">
      <style:text-properties style:font-name="Times New Roman" style:font-name-asian="MS Mincho"/>
    </style:style>
    <style:style style:name="T531" style:parent-style-name="DefaultParagraphFont" style:family="text">
      <style:text-properties style:font-name="Times New Roman" style:font-name-asian="MS Mincho"/>
    </style:style>
    <style:style style:name="T532" style:parent-style-name="DefaultParagraphFont" style:family="text">
      <style:text-properties style:font-name="Times New Roman" style:font-name-asian="MS Mincho"/>
    </style:style>
    <style:style style:name="P533" style:parent-style-name="PlainText" style:family="paragraph">
      <style:paragraph-properties fo:text-align="justify"/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  <style:text-properties style:font-name="Times New Roman" style:font-name-asian="MS Mincho"/>
    </style:style>
    <style:style style:name="P536" style:parent-style-name="PlainText" style:family="paragraph">
      <style:paragraph-properties fo:text-align="justify"/>
      <style:text-properties style:font-name="Times New Roman" style:font-name-asian="MS Mincho"/>
    </style:style>
    <style:style style:name="P537" style:parent-style-name="PlainText" style:family="paragraph">
      <style:paragraph-properties fo:text-align="justify"/>
    </style:style>
    <style:style style:name="T538" style:parent-style-name="DefaultParagraphFont" style:family="text">
      <style:text-properties style:font-name="Times New Roman" style:font-name-asian="MS Mincho"/>
    </style:style>
    <style:style style:name="T539" style:parent-style-name="Hyperlink" style:family="text">
      <style:text-properties style:font-name="Times New Roman" style:font-name-asian="MS Mincho"/>
    </style:style>
    <style:style style:name="T540" style:parent-style-name="Hyperlink" style:family="text">
      <style:text-properties style:font-name="Times New Roman" style:font-name-asian="MS Mincho"/>
    </style:style>
    <style:style style:name="T541" style:parent-style-name="DefaultParagraphFont" style:family="text">
      <style:text-properties style:font-name="Times New Roman" style:font-name-asian="MS Mincho"/>
    </style:style>
    <style:style style:name="P542" style:parent-style-name="PlainText" style:family="paragraph">
      <style:paragraph-properties fo:text-align="justify"/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  <style:text-properties style:font-name="Times New Roman" style:font-name-asian="MS Mincho"/>
    </style:style>
    <style:style style:name="P545" style:parent-style-name="PlainText" style:family="paragraph">
      <style:paragraph-properties fo:text-align="justify"/>
      <style:text-properties style:font-name="Times New Roman" style:font-name-asian="MS Mincho"/>
    </style:style>
    <style:style style:name="P546" style:parent-style-name="PlainText" style:family="paragraph">
      <style:paragraph-properties fo:text-align="justify"/>
    </style:style>
    <style:style style:name="T547" style:parent-style-name="DefaultParagraphFont" style:family="text">
      <style:text-properties style:font-name="Times New Roman" style:font-name-asian="MS Mincho"/>
    </style:style>
    <style:style style:name="T548" style:parent-style-name="Hyperlink" style:family="text">
      <style:text-properties style:font-name="Times New Roman" style:font-name-asian="MS Mincho"/>
    </style:style>
    <style:style style:name="T549" style:parent-style-name="DefaultParagraphFont" style:family="text">
      <style:text-properties style:font-name="Times New Roman" style:font-name-asian="MS Mincho"/>
    </style:style>
    <style:style style:name="P550" style:parent-style-name="PlainText" style:family="paragraph">
      <style:paragraph-properties fo:text-align="justify"/>
      <style:text-properties style:font-name="Times New Roman" style:font-name-asian="MS Mincho"/>
    </style:style>
    <style:style style:name="P551" style:parent-style-name="PlainText" style:family="paragraph">
      <style:text-properties style:font-name="Times New Roman" style:font-name-asian="MS Mincho"/>
    </style:style>
    <style:style style:name="P552" style:parent-style-name="PlainText" style:family="paragraph">
      <style:paragraph-properties fo:text-align="justify"/>
      <style:text-properties style:font-name="Times New Roman" style:font-name-asian="MS Mincho"/>
    </style:style>
    <style:style style:name="P553" style:parent-style-name="PlainText" style:family="paragraph">
      <style:paragraph-properties fo:text-align="justify"/>
      <style:text-properties style:font-name="Times New Roman" style:font-name-asian="MS Mincho"/>
    </style:style>
    <style:style style:name="P554" style:parent-style-name="PlainText" style:family="paragraph">
      <style:paragraph-properties fo:text-align="justify"/>
    </style:style>
    <style:style style:name="T555" style:parent-style-name="DefaultParagraphFont" style:family="text">
      <style:text-properties style:font-name="Times New Roman" style:font-name-asian="MS Mincho"/>
    </style:style>
    <style:style style:name="T556" style:parent-style-name="Hyperlink" style:family="text">
      <style:text-properties style:font-name="Times New Roman" style:font-name-asian="MS Mincho"/>
    </style:style>
    <style:style style:name="T557" style:parent-style-name="DefaultParagraphFont" style:family="text">
      <style:text-properties style:font-name="Times New Roman" style:font-name-asian="MS Mincho"/>
    </style:style>
    <style:style style:name="P558" style:parent-style-name="PlainText" style:family="paragraph">
      <style:paragraph-properties fo:text-align="justify"/>
      <style:text-properties style:font-name="Times New Roman" style:font-name-asian="MS Mincho"/>
    </style:style>
    <style:style style:name="P559" style:parent-style-name="PlainText" style:family="paragraph">
      <style:paragraph-properties fo:text-align="justify"/>
      <style:text-properties style:font-name="Times New Roman" style:font-name-asian="MS Mincho"/>
    </style:style>
    <style:style style:name="P560" style:parent-style-name="PlainText" style:family="paragraph">
      <style:paragraph-properties fo:text-align="justify"/>
      <style:text-properties style:font-name="Times New Roman" style:font-name-asian="MS Mincho"/>
    </style:style>
    <style:style style:name="P561" style:parent-style-name="PlainText" style:family="paragraph">
      <style:paragraph-properties fo:text-align="justify"/>
      <style:text-properties style:font-name="Times New Roman" style:font-name-asian="MS Mincho"/>
    </style:style>
    <style:style style:name="P562" style:parent-style-name="PlainText" style:family="paragraph">
      <style:paragraph-properties fo:text-align="justify"/>
    </style:style>
    <style:style style:name="T563" style:parent-style-name="DefaultParagraphFont" style:family="text">
      <style:text-properties style:font-name="Times New Roman" style:font-name-asian="MS Mincho"/>
    </style:style>
    <style:style style:name="T564" style:parent-style-name="Hyperlink" style:family="text">
      <style:text-properties style:font-name="Times New Roman" style:font-name-asian="MS Mincho"/>
    </style:style>
    <style:style style:name="T565" style:parent-style-name="DefaultParagraphFont" style:family="text"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paragraph-properties fo:text-align="justify"/>
      <style:text-properties style:font-name="Times New Roman" style:font-name-asian="MS Mincho"/>
    </style:style>
    <style:style style:name="P568" style:parent-style-name="PlainText" style:family="paragraph">
      <style:paragraph-properties fo:text-align="justify"/>
      <style:text-properties style:font-name="Times New Roman" style:font-name-asian="MS Mincho"/>
    </style:style>
    <style:style style:name="P569" style:parent-style-name="PlainText" style:family="paragraph">
      <style:paragraph-properties fo:text-align="justify"/>
      <style:text-properties style:font-name="Times New Roman" style:font-name-asian="MS Mincho"/>
    </style:style>
    <style:style style:name="P570" style:parent-style-name="PlainText" style:family="paragraph">
      <style:paragraph-properties fo:text-align="justify"/>
    </style:style>
    <style:style style:name="T571" style:parent-style-name="DefaultParagraphFont" style:family="text">
      <style:text-properties style:font-name="Times New Roman" style:font-name-asian="MS Mincho"/>
    </style:style>
    <style:style style:name="T572" style:parent-style-name="Hyperlink" style:family="text">
      <style:text-properties style:font-name="Times New Roman" style:font-name-asian="MS Mincho"/>
    </style:style>
    <style:style style:name="T573" style:parent-style-name="DefaultParagraphFont" style:family="text">
      <style:text-properties style:font-name="Times New Roman" style:font-name-asian="MS Mincho"/>
    </style:style>
    <style:style style:name="P574" style:parent-style-name="PlainText" style:family="paragraph">
      <style:paragraph-properties fo:text-align="justify"/>
      <style:text-properties style:font-name="Times New Roman" style:font-name-asian="MS Mincho"/>
    </style:style>
    <style:style style:name="P575" style:parent-style-name="PlainText" style:family="paragraph">
      <style:text-properties style:font-name="Times New Roman" style:font-name-asian="MS Mincho"/>
    </style:style>
    <style:style style:name="P576" style:parent-style-name="PlainText" style:family="paragraph">
      <style:paragraph-properties fo:text-align="justify"/>
      <style:text-properties style:font-name="Times New Roman" style:font-name-asian="MS Mincho"/>
    </style:style>
    <style:style style:name="P577" style:parent-style-name="PlainText" style:family="paragraph">
      <style:paragraph-properties fo:text-align="justify"/>
      <style:text-properties style:font-name="Times New Roman" style:font-name-asian="MS Mincho"/>
    </style:style>
    <style:style style:name="P578" style:parent-style-name="PlainText" style:family="paragraph">
      <style:paragraph-properties fo:text-align="justify"/>
    </style:style>
    <style:style style:name="T579" style:parent-style-name="DefaultParagraphFont" style:family="text">
      <style:text-properties style:font-name="Times New Roman" style:font-name-asian="MS Mincho"/>
    </style:style>
    <style:style style:name="T580" style:parent-style-name="Hyperlink" style:family="text">
      <style:text-properties style:font-name="Times New Roman" style:font-name-asian="MS Mincho"/>
    </style:style>
    <style:style style:name="T581" style:parent-style-name="Hyperlink" style:family="text">
      <style:text-properties style:font-name="Times New Roman" style:font-name-asian="MS Mincho"/>
    </style:style>
    <style:style style:name="T582" style:parent-style-name="DefaultParagraphFont" style:family="text">
      <style:text-properties style:font-name="Times New Roman" style:font-name-asian="MS Mincho"/>
    </style:style>
    <style:style style:name="P583" style:parent-style-name="PlainText" style:family="paragraph">
      <style:paragraph-properties fo:text-align="justify"/>
      <style:text-properties style:font-name="Times New Roman" style:font-name-asian="MS Mincho"/>
    </style:style>
    <style:style style:name="P584" style:parent-style-name="PlainText" style:family="paragraph">
      <style:paragraph-properties fo:text-align="justify"/>
      <style:text-properties style:font-name="Times New Roman" style:font-name-asian="MS Mincho"/>
    </style:style>
    <style:style style:name="P585" style:parent-style-name="PlainText" style:family="paragraph">
      <style:paragraph-properties fo:text-align="justify"/>
      <style:text-properties style:font-name="Times New Roman" style:font-name-asian="MS Mincho"/>
    </style:style>
    <style:style style:name="P586" style:parent-style-name="PlainText" style:family="paragraph">
      <style:paragraph-properties fo:text-align="justify"/>
      <style:text-properties style:font-name="Times New Roman" style:font-name-asian="MS Mincho"/>
    </style:style>
    <style:style style:name="P587" style:parent-style-name="PlainText" style:family="paragraph">
      <style:paragraph-properties fo:text-align="justify"/>
    </style:style>
    <style:style style:name="T588" style:parent-style-name="DefaultParagraphFont" style:family="text">
      <style:text-properties style:font-name="Times New Roman" style:font-name-asian="MS Mincho"/>
    </style:style>
    <style:style style:name="T589" style:parent-style-name="Hyperlink" style:family="text">
      <style:text-properties style:font-name="Times New Roman" style:font-name-asian="MS Mincho"/>
    </style:style>
    <style:style style:name="T590" style:parent-style-name="DefaultParagraphFont" style:family="text">
      <style:text-properties style:font-name="Times New Roman" style:font-name-asian="MS Mincho"/>
    </style:style>
    <style:style style:name="P591" style:parent-style-name="PlainText" style:family="paragraph">
      <style:paragraph-properties fo:text-align="justify"/>
      <style:text-properties style:font-name="Times New Roman" style:font-name-asian="MS Mincho"/>
    </style:style>
    <style:style style:name="P592" style:parent-style-name="PlainText" style:family="paragraph">
      <style:paragraph-properties fo:text-align="justify"/>
      <style:text-properties style:font-name="Times New Roman" style:font-name-asian="MS Mincho"/>
    </style:style>
    <style:style style:name="P593" style:parent-style-name="PlainText" style:family="paragraph">
      <style:paragraph-properties fo:text-align="justify"/>
      <style:text-properties style:font-name="Times New Roman" style:font-name-asian="MS Mincho"/>
    </style:style>
    <style:style style:name="P594" style:parent-style-name="PlainText" style:family="paragraph">
      <style:paragraph-properties fo:text-align="justify"/>
      <style:text-properties style:font-name="Times New Roman" style:font-name-asian="MS Mincho"/>
    </style:style>
    <style:style style:name="P595" style:parent-style-name="PlainText" style:family="paragraph">
      <style:paragraph-properties fo:text-align="justify"/>
    </style:style>
    <style:style style:name="T596" style:parent-style-name="DefaultParagraphFont" style:family="text">
      <style:text-properties style:font-name="Times New Roman" style:font-name-asian="MS Mincho"/>
    </style:style>
    <style:style style:name="T597" style:parent-style-name="Hyperlink" style:family="text">
      <style:text-properties style:font-name="Times New Roman" style:font-name-asian="MS Mincho"/>
    </style:style>
    <style:style style:name="T598" style:parent-style-name="DefaultParagraphFont" style:family="text">
      <style:text-properties style:font-name="Times New Roman" style:font-name-asian="MS Mincho"/>
    </style:style>
    <style:style style:name="P599" style:parent-style-name="PlainText" style:family="paragraph">
      <style:paragraph-properties fo:text-align="justify"/>
      <style:text-properties style:font-name="Times New Roman" style:font-name-asian="MS Mincho"/>
    </style:style>
    <style:style style:name="P600" style:parent-style-name="PlainText" style:family="paragraph">
      <style:text-properties style:font-name="Times New Roman" style:font-name-asian="MS Mincho"/>
    </style:style>
    <style:style style:name="P601" style:parent-style-name="PlainText" style:family="paragraph">
      <style:text-properties style:font-name="Times New Roman" style:font-name-asian="MS Mincho"/>
    </style:style>
    <style:style style:name="P602" style:parent-style-name="PlainText" style:family="paragraph">
      <style:text-properties style:font-name="Times New Roman" style:font-name-asian="MS Mincho"/>
    </style:style>
    <style:style style:name="T603" style:parent-style-name="DefaultParagraphFont" style:family="text">
      <style:text-properties style:font-name="Times New Roman" style:font-name-asian="MS Mincho"/>
    </style:style>
    <style:style style:name="T604" style:parent-style-name="Hyperlink" style:family="text">
      <style:text-properties style:font-name="Times New Roman" style:font-name-asian="MS Mincho"/>
    </style:style>
    <style:style style:name="T605" style:parent-style-name="DefaultParagraphFont" style:family="text">
      <style:text-properties style:font-name="Times New Roman" style:font-name-asian="MS Mincho"/>
    </style:style>
    <style:style style:name="P606" style:parent-style-name="PlainText" style:family="paragraph">
      <style:paragraph-properties fo:text-align="justify"/>
      <style:text-properties style:font-name="Times New Roman" style:font-name-asian="MS Mincho"/>
    </style:style>
    <style:style style:name="P607" style:parent-style-name="PlainText" style:family="paragraph">
      <style:text-properties style:font-name="Times New Roman" style:font-name-asian="MS Mincho"/>
    </style:style>
    <style:style style:name="P608" style:parent-style-name="PlainText" style:family="paragraph">
      <style:text-properties style:font-name="Times New Roman" style:font-name-asian="MS Mincho"/>
    </style:style>
    <style:style style:name="P609" style:parent-style-name="PlainText" style:family="paragraph">
      <style:text-properties style:font-name="Times New Roman" style:font-name-asian="MS Mincho"/>
    </style:style>
    <style:style style:name="P610" style:parent-style-name="PlainText" style:family="paragraph">
      <style:text-properties style:font-name="Times New Roman" style:font-name-asian="MS Mincho"/>
    </style:style>
    <style:style style:name="P611" style:parent-style-name="PlainText" style:family="paragraph">
      <style:text-properties style:font-name="Times New Roman" style:font-name-asian="MS Mincho"/>
    </style:style>
    <style:style style:name="T612" style:parent-style-name="DefaultParagraphFont" style:family="text">
      <style:text-properties style:font-name="Times New Roman" style:font-name-asian="MS Mincho"/>
    </style:style>
    <style:style style:name="T613" style:parent-style-name="DefaultParagraphFont" style:family="text">
      <style:text-properties style:font-name="Times New Roman" style:font-name-asian="MS Mincho"/>
    </style:style>
    <style:style style:name="T614" style:parent-style-name="Hyperlink" style:family="text">
      <style:text-properties style:font-name="Times New Roman" style:font-name-asian="MS Mincho"/>
    </style:style>
    <style:style style:name="P615" style:parent-style-name="PlainText" style:family="paragraph">
      <style:text-properties style:font-name="Times New Roman" style:font-name-asian="MS Mincho"/>
    </style:style>
    <style:style style:name="P61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p text:style-name="P22">Lietuvos Respublikos Seimas n u t a r i a :</text:p>
      <text:p text:style-name="P23">1 straipsnis.</text:p>
      <text:p text:style-name="P24">Patvirtinti šios sudėties Seimo Aplinkos apsaugos komitetą:</text:p>
      <text:p text:style-name="P25"><text:span text:style-name="T26">1) Vydas BARAVYKAS;</text:span></text:p>
      <text:p text:style-name="P27"><text:span text:style-name="T28">2) Antanas BAURA;</text:span></text:p>
      <text:p text:style-name="P29">3) Vytautas EINORIS;</text:p>
      <text:p text:style-name="P30"><text:span text:style-name="T31">4)<text:s/></text:span><text:span text:style-name="T32">Alfonsas MACAITIS</text:span><text:span text:style-name="T33">;<text:s/></text:span></text:p>
      <text:p text:style-name="P34"><text:span text:style-name="T35">5)</text:span><text:span text:style-name="T36"><text:s/>Romanas Algimanta</text:span><text:span text:style-name="T37">s SEDLICKAS;</text:span></text:p>
      <text:p text:style-name="P38"><text:span text:style-name="T39">6)<text:s/></text:span><text:span text:style-name="T40">Domininkas VELIČKA;</text:span></text:p>
      <text:p text:style-name="P41">7) Henrikas ŽUKAUSKAS.</text:p>
      <text:p text:style-name="P42">Straipsnio pakeitimai:</text:p>
      <text:p text:style-name="PlainText"><text:span text:style-name="T43">Nr.<text:s/></text:span><text:a xlink:href="http://www3.lrs.lt/cgi-bin/preps2?a=229895&amp;b=" office:target-frame-name="_top" xlink:show="replace"><text:span text:style-name="T44">IX-2083</text:span></text:a><text:span text:style-name="T45">, 2004-03-25, Žin., 2004, Nr. 50-1637 (2004-04-06)</text:span></text:p>
      <text:p text:style-name="P46"/>
      <text:p text:style-name="P47">2 straipsnis.</text:p>
      <text:p text:style-name="P48">Patvirtinti šios sudėties Seimo Biudžeto ir finansų komitetą:</text:p>
      <text:p text:style-name="P49">1) Zigmantas BALČYTIS;</text:p>
      <text:p text:style-name="P50">2) Bronius BRADAUSKAS;</text:p>
      <text:p text:style-name="P51">3) Algirdas BUTKEVIČIUS;</text:p>
      <text:p text:style-name="P52">4) Kęstutis GLAVECKAS;</text:p>
      <text:p text:style-name="P53">5) Ramūnas KARBAUSKIS;</text:p>
      <text:p text:style-name="P54">6) Andrius KUBILIUS;</text:p>
      <text:p text:style-name="P55">7) Jonas LIONGINAS;</text:p>
      <text:p text:style-name="P56">8) Raimundas PALAITIS;</text:p>
      <text:p text:style-name="P57">9) Juozas PALIONIS;</text:p>
      <text:p text:style-name="P58">10) Artur PLOKŠTO;</text:p>
      <text:p text:style-name="P59">11) Vytautas SAULIS;</text:p>
      <text:p text:style-name="P60">12) Eimundas SAVICKAS;</text:p>
      <text:p text:style-name="P61">13) Artūras SKARDŽIUS;</text:p>
      <text:p text:style-name="P62">14) Gintautas ŠIVICKAS;</text:p>
      <text:p text:style-name="P63">15) Gediminas VAGNORIUS.</text:p>
      <text:p text:style-name="P64"/>
      <text:p text:style-name="P65">3 straipsnis.</text:p>
      <text:p text:style-name="P66">Patvirtinti šios sudėties Seimo Ekonomikos komitetą:</text:p>
      <text:p text:style-name="P67"><text:span text:style-name="T68">1) Jonas BUDREVIČIUS;</text:span></text:p>
      <text:p text:style-name="P69"><text:span text:style-name="T70">2) Sigita BURBIENĖ;</text:span></text:p>
      <text:p text:style-name="P71"><text:span text:style-name="T72">3) Valentinas GREIČIŪNAS;</text:span></text:p>
      <text:p text:style-name="P73"><text:span text:style-name="T74">4) Vaclovas<text:s/></text:span><text:span text:style-name="T75">KARBAUSKIS;</text:span></text:p>
      <text:p text:style-name="P76"><text:span text:style-name="T77">5) Saulius LAPĖNAS;</text:span></text:p>
      <text:p text:style-name="P78"><text:span text:style-name="T79">6) Virginijus MARTIŠAUSKAS;</text:span></text:p>
      <text:p text:style-name="P80">7) Rimantas SINKEVIČIUS;</text:p>
      <text:p text:style-name="P81">8) Kęstutis SKAMARAKAS;<text:s/></text:p>
      <text:p text:style-name="P82"><text:span text:style-name="T83">9) Nijolė STEIBLIENĖ;</text:span></text:p>
      <text:p text:style-name="P84">10) Viktor USPASKICH;</text:p>
      <text:p text:style-name="P85"><text:span text:style-name="T86">11) Jurgis UTOVKA;</text:span></text:p>
      <text:p text:style-name="P87"><text:span text:style-name="T88">12) Rimas VALČIUKAS;</text:span></text:p>
      <text:p text:style-name="P89"><text:span text:style-name="T90">13) Artūras VAZBYS;</text:span></text:p>
      <text:p text:style-name="P91"><text:span text:style-name="T92">14) Birutė VĖSAITĖ;</text:span></text:p>
      <text:p text:style-name="P93"><text:span text:style-name="T94">15) Julius VESELKA;</text:span></text:p>
      <text:p text:style-name="P95"><text:span text:style-name="T96">16</text:span><text:span text:style-name="T97">) Pranas VILKAS.</text:span></text:p>
      <text:p text:style-name="P98">Straipsnio pakeitimai:</text:p>
      <text:p text:style-name="PlainText"><text:span text:style-name="T99">Nr.<text:s/></text:span><text:a xlink:href="http://www3.lrs.lt/cgi-bin/preps2?a=209721&amp;b=" office:target-frame-name="_top" xlink:show="replace"><text:span text:style-name="T100">IX-1516</text:span></text:a><text:span text:style-name="T101">, 2003-04-17, Žin., 2003, Nr. 39-1769 (2003-04-25)</text:span></text:p>
      <text:p text:style-name="P102"><text:span text:style-name="T103">Nr.<text:s/></text:span><text:a xlink:href="http://www3.lrs.lt/cgi-bin/preps2?a=221539&amp;b=" office:target-frame-name="_top" xlink:show="replace"><text:span text:style-name="T104">IX-1825</text:span></text:a><text:span text:style-name="T105">, 2003-11-13, Žin</text:span><text:span text:style-name="T106">., 2003, Nr. 109-4874 (2003-11-21)</text:span></text:p>
      <text:p text:style-name="P107"><text:span text:style-name="T108">Nr.<text:s/></text:span><text:a xlink:href="http://www3.lrs.lt/cgi-bin/preps2?a=226011&amp;b=" office:target-frame-name="_top" xlink:show="replace"><text:span text:style-name="T109">IX-1968</text:span></text:a><text:span text:style-name="T110">, 2004-01-20, Žin., 2004, Nr. 17-506 (2004-01-31)</text:span></text:p>
      <text:p text:style-name="P111"><text:span text:style-name="T112">Nr.<text:s/></text:span><text:a xlink:href="http://www3.lrs.lt/cgi-bin/preps2?a=227122&amp;b=" office:target-frame-name="_top" xlink:show="replace"><text:span text:style-name="T113">IX-2013</text:span></text:a><text:span text:style-name="T114">, 2004-02-12, Žin., 200</text:span><text:span text:style-name="T115">4, Nr. 26-809 (2004-02-19)</text:span></text:p>
      <text:p text:style-name="PlainText"><text:span text:style-name="T116">Nr.<text:s/></text:span><text:a xlink:href="http://www3.lrs.lt/cgi-bin/preps2?a=229895&amp;b=" office:target-frame-name="_top" xlink:show="replace"><text:span text:style-name="T117">IX-2083</text:span></text:a><text:span text:style-name="T118">, 2004-03-25, Žin., 2004, Nr. 50-1637 (2004-04-06)</text:span></text:p>
      <text:p text:style-name="PlainText"><text:span text:style-name="T119">Nr.<text:s/></text:span><text:a xlink:href="http://www3.lrs.lt/cgi-bin/preps2?a=229895&amp;b=" office:target-frame-name="_top" xlink:show="replace"><text:span text:style-name="T120">IX-2083</text:span></text:a><text:span text:style-name="T121">, 2004-03-25, Žin., 2004, Nr.<text:s/></text:span><text:span text:style-name="T122">50-1637 (2004-04-06)</text:span></text:p>
      <text:p text:style-name="P123"/>
      <text:p text:style-name="P124">4 straipsnis.</text:p>
      <text:p text:style-name="P125">Patvirtinti šios sudėties Seimo Europos reikalų komitetą:</text:p>
      <text:p text:style-name="P126">1) Gediminas DALINKEVIČIUS;</text:p>
      <text:p text:style-name="P127">2) Algirdas GRICIUS;<text:s/></text:p>
      <text:p text:style-name="P128">3) Jūratė JUOZAITIENĖ;</text:p>
      <text:p text:style-name="P129">4) Justinas KAROSAS;<text:s/></text:p>
      <text:p text:style-name="P130">5) Gediminas KIRKILAS;</text:p>
      <text:p text:style-name="P131">6) Gintautas KNIUKŠTA;</text:p>
      <text:p text:style-name="P132">7) Andrius KUBILIUS;</text:p>
      <text:p text:style-name="P133">8) Alfonsas MACAITIS;<text:s/></text:p>
      <text:p text:style-name="P134">9) Eugenijus MALDEIKIS;<text:s/></text:p>
      <text:p text:style-name="P135">10) Vladimiras ORECHOVAS;</text:p>
      <text:p text:style-name="P136">11) Kazimira Danutė PRUNSKIENĖ;</text:p>
      <text:p text:style-name="P137">12) Klemensas RIMŠELIS;</text:p>
      <text:p text:style-name="P138">13) Alvydas SADECKAS;</text:p>
      <text:p text:style-name="P139">14) Algirdas SAUDARGAS;</text:p>
      <text:p text:style-name="P140">15) Vytautas SAULIS;</text:p>
      <text:p text:style-name="P141">16) Eimundas SAVICKAS;</text:p>
      <text:p text:style-name="P142">17) Romanas Algimantas SEDLICKAS;</text:p>
      <text:p text:style-name="P143">18) Gintaras STEPONAVIČIUS;</text:p>
      <text:p text:style-name="P144">19) Gintautas ŠIVICKAS;</text:p>
      <text:p text:style-name="P145">20) Rimas VALČIUKAS;</text:p>
      <text:p text:style-name="P146">21) Egidijus VAREIKIS;</text:p>
      <text:p text:style-name="P147">22) Birutė VĖSAITĖ;</text:p>
      <text:p text:style-name="P148">23) Henrikas ŽUKAUSKAS.</text:p>
      <text:p text:style-name="P149">Straipsnio pakeitimai:</text:p>
      <text:p text:style-name="P150"><text:span text:style-name="T151">Nr.<text:s/></text:span><text:a xlink:href="http://www3.lrs.lt/cgi-bin/preps2?a=206186&amp;b=" office:target-frame-name="_top" xlink:show="replace"><text:span text:style-name="T152">IX-1357</text:span></text:a><text:span text:style-name="T153">, 2003-03-05, Žin., 2</text:span><text:span text:style-name="T154">003, Nr. 28-1129 (2003-03-21)</text:span></text:p>
      <text:p text:style-name="PlainText"><text:span text:style-name="T155">Nr.<text:s/></text:span><text:a xlink:href="http://www3.lrs.lt/cgi-bin/preps2?a=209721&amp;b=" office:target-frame-name="_top" xlink:show="replace"><text:span text:style-name="T156">IX-1516</text:span></text:a><text:span text:style-name="T157">, 2003-04-17, Žin., 2003, Nr. 39-1769 (2003-04-25)</text:span></text:p>
      <text:p text:style-name="P158"><text:span text:style-name="T159">Nr.<text:s/></text:span><text:a xlink:href="http://www3.lrs.lt/cgi-bin/preps2?a=221539&amp;b=" office:target-frame-name="_top" xlink:show="replace"><text:span text:style-name="T160">IX-1825</text:span></text:a><text:span text:style-name="T161">, 2003-11-13, Žin., 2003, N</text:span><text:span text:style-name="T162">r. 109-4874 (2003-11-21)</text:span></text:p>
      <text:p text:style-name="PlainText"><text:span text:style-name="T163">Nr.<text:s/></text:span><text:a xlink:href="http://www3.lrs.lt/cgi-bin/preps2?a=229895&amp;b=" office:target-frame-name="_top" xlink:show="replace"><text:span text:style-name="T164">IX-2083</text:span></text:a><text:span text:style-name="T165">, 2004-03-25, Žin., 2004, Nr. 50-1637 (2004-04-06)</text:span></text:p>
      <text:p text:style-name="P166"><text:span text:style-name="T167">Nr.<text:s/></text:span><text:a xlink:href="http://www3.lrs.lt/cgi-bin/preps2?a=237022&amp;b=" office:target-frame-name="_top" xlink:show="replace"><text:span text:style-name="T168">IX-2315</text:span></text:a><text:span text:style-name="T169">, 2004-07-05, Žin., 2004, Nr. 10</text:span><text:span text:style-name="T170">6-3939 (2004-07-08)</text:span></text:p>
      <text:p text:style-name="PlainText"><text:span text:style-name="T171">Nr.<text:s/></text:span><text:a xlink:href="http://www3.lrs.lt/cgi-bin/preps2?a=239798&amp;b=" office:target-frame-name="_top" xlink:show="replace"><text:span text:style-name="T172">IX-2417</text:span></text:a><text:span text:style-name="T173">, 2004-08-20, Žin., 2004, Nr. 132-4753 (2004-08-26)</text:span></text:p>
      <text:p text:style-name="P174"/>
      <text:p text:style-name="P175">5 straipsnis.</text:p>
      <text:p text:style-name="P176">Patvirtinti šios sudėties Seimo Informacinės visuomenės plėtros komitetą:</text:p>
      <text:p text:style-name="P177">1) Gintautas BABRAVIČIUS;</text:p>
      <text:p text:style-name="P178">2) Dobilas Jonas KIRVELIS;</text:p>
      <text:p text:style-name="P179">3) Algirdas KUNČINAS;</text:p>
      <text:p text:style-name="P180">4) Eugenijus MALDEIKIS;</text:p>
      <text:p text:style-name="P181">5) Vladimiras ORECHOVAS;</text:p>
      <text:p text:style-name="P182">6) Alvydas RAMANAUSKAS;</text:p>
      <text:p text:style-name="P183">7) Algirdas SAUDARGAS.</text:p>
      <text:p text:style-name="P184">Straipsnio pakeitimai:</text:p>
      <text:p text:style-name="PlainText"><text:span text:style-name="T185">Nr.<text:s/></text:span><text:a xlink:href="http://www3.lrs.lt/cgi-bin/preps2?a=209721&amp;b=" office:target-frame-name="_top" xlink:show="replace"><text:span text:style-name="T186">IX-1516</text:span></text:a><text:span text:style-name="T187">, 2003-04</text:span><text:span text:style-name="T188">-17, Žin., 2003, Nr. 39-1769 (2003-04-25)</text:span></text:p>
      <text:p text:style-name="P189"><text:span text:style-name="T190">Nr.<text:s/></text:span><text:a xlink:href="http://www3.lrs.lt/cgi-bin/preps2?a=237022&amp;b=" office:target-frame-name="_top" xlink:show="replace"><text:span text:style-name="T191">IX-2315</text:span></text:a><text:span text:style-name="T192">, 2004-07-05, Žin., 2004, Nr. 106-3939 (2004-07-08)</text:span></text:p>
      <text:p text:style-name="PlainText"><text:span text:style-name="T193">Nr.<text:s/></text:span><text:a xlink:href="http://www3.lrs.lt/cgi-bin/preps2?a=239798&amp;b=" office:target-frame-name="_top" xlink:show="replace"><text:span text:style-name="T194">IX-2417</text:span></text:a><text:span text:style-name="T195">, 2004-08-20,<text:s/></text:span><text:span text:style-name="T196">Žin., 2004, Nr. 132-4753 (2004-08-26)</text:span></text:p>
      <text:p text:style-name="P197"/>
      <text:p text:style-name="P198">6 straipsnis.</text:p>
      <text:p text:style-name="P199">Patvirtinti šios sudėties Seimo Kaimo reikalų komitetą:</text:p>
      <text:p text:style-name="P200">1) Jonas ČIULEVIČIUS;<text:s/></text:p>
      <text:p text:style-name="P201">2) Petras GRAŽULIS;</text:p>
      <text:p text:style-name="P202">3) Edvardas KAREČKA;</text:p>
      <text:p text:style-name="P203">4) Gintautas KNIUKŠTA;</text:p>
      <text:p text:style-name="P204">5) Jeronimas KRAUJELIS;</text:p>
      <text:p text:style-name="P205">6) Zenonas MAČERNIUS;</text:p>
      <text:p text:style-name="P206">7) Gintautas MIKOLAITIS;</text:p>
      <text:p text:style-name="P207">8) Mykolas PRONCKUS;</text:p>
      <text:p text:style-name="P208">9) Viktoras RINKEVIČIUS;</text:p>
      <text:p text:style-name="P209">10) Ilona STULPINIENĖ;</text:p>
      <text:p text:style-name="P210">11) Virmantas VELIKONIS.</text:p>
      <text:p text:style-name="P211">Straipsnio pakeitimai:</text:p>
      <text:p text:style-name="PlainText"><text:span text:style-name="T212">Nr.<text:s/></text:span><text:a xlink:href="http://www3.lrs.lt/cgi-bin/preps2?a=209721&amp;b=" office:target-frame-name="_top" xlink:show="replace"><text:span text:style-name="T213">IX-1516</text:span></text:a><text:span text:style-name="T214">, 2003-04-17, Žin., 2003, Nr. 39-1769 (2003-04-25)</text:span></text:p>
      <text:p text:style-name="PlainText"><text:span text:style-name="T215">Nr.</text:span><text:span text:style-name="T216"><text:s/></text:span><text:a xlink:href="http://www3.lrs.lt/cgi-bin/preps2?a=229895&amp;b=" office:target-frame-name="_top" xlink:show="replace"><text:span text:style-name="T217">IX-2083</text:span></text:a><text:span text:style-name="T218">, 2004-03-25, Žin., 2004, Nr. 50-1637 (2004-04-06)</text:span></text:p>
      <text:p text:style-name="P219"><text:span text:style-name="T220">Nr.<text:s/></text:span><text:a xlink:href="http://www3.lrs.lt/cgi-bin/preps2?a=237022&amp;b=" office:target-frame-name="_top" xlink:show="replace"><text:span text:style-name="T221">IX-2315</text:span></text:a><text:span text:style-name="T222">, 2004-07-05, Žin., 2004, Nr. 106-3939 (2004-07-08)</text:span></text:p>
      <text:p text:style-name="PlainText"><text:span text:style-name="T223">Nr.<text:s/></text:span><text:a xlink:href="http://www3.lrs.lt/cgi-bin/preps2?a=239798&amp;b=" office:target-frame-name="_top" xlink:show="replace"><text:span text:style-name="T224">IX-2417</text:span></text:a><text:span text:style-name="T225">, 2004-08-20, Žin., 2004, Nr. 132-4753 (2004-08-26)</text:span></text:p>
      <text:p text:style-name="P226"/>
      <text:p text:style-name="P227">7 straipsnis.</text:p>
      <text:p text:style-name="P228">Patvirtinti šios sudėties Seimo Nacionalinio saugumo ir gynybos komitetą:</text:p>
      <text:p text:style-name="P229"><text:span text:style-name="T230">1) Stanislovas BUŠKEVIČIUS;</text:span></text:p>
      <text:p text:style-name="P231"><text:span text:style-name="T232">2) Algirdas GRICIUS;</text:span></text:p>
      <text:p text:style-name="P233"><text:span text:style-name="T234">3) Gediminas JAKAVONIS;</text:span></text:p>
      <text:p text:style-name="P235"><text:span text:style-name="T236">4) Rasa JUKNEVIČIENĖ;</text:span></text:p>
      <text:p text:style-name="P237"><text:span text:style-name="T238">5) Algis KAŠĖTA;</text:span></text:p>
      <text:p text:style-name="P239"><text:span text:style-name="T240">6) Algimantas MATULEVIČIUS;</text:span></text:p>
      <text:p text:style-name="P241"><text:span text:style-name="T242">7) Nikolaj MEDVEDEV;</text:span></text:p>
      <text:p text:style-name="P243">8) Juozas OLEKAS;</text:p>
      <text:p text:style-name="P244">9) Giedrė PURVANECKIENĖ;</text:p>
      <text:p text:style-name="P245">10) Alvydas SADECKAS;</text:p>
      <text:p text:style-name="P246">11) Egidijus SKARBALIUS;</text:p>
      <text:p text:style-name="P247"><text:span text:style-name="T248">12)<text:s/></text:span><text:span text:style-name="T249">Gražina ŠMIGELSKIENĖ;</text:span></text:p>
      <text:p text:style-name="P250">13) Antanas VALYS.</text:p>
      <text:p text:style-name="P251">Straipsnio pakeitimai:</text:p>
      <text:p text:style-name="P252"><text:span text:style-name="T253">Nr.<text:s/></text:span><text:a xlink:href="http://www3.lrs.lt/cgi-bin/preps2?a=189500&amp;b=" office:target-frame-name="_top" xlink:show="replace"><text:span text:style-name="T254">IX-1148</text:span></text:a><text:span text:style-name="T255">, 2002-10-22, Žin., 2002, Nr. 103-4606 (2002-10-30)</text:span></text:p>
      <text:p text:style-name="PlainText"><text:span text:style-name="T256">Nr.<text:s/></text:span><text:a xlink:href="http://www3.lrs.lt/cgi-bin/preps2?a=229895&amp;b=" office:target-frame-name="_top" xlink:show="replace"><text:span text:style-name="T257">IX-2083</text:span></text:a><text:span text:style-name="T258">, 2004-03-25, Žin., 2004, Nr. 50-1637 (200</text:span><text:span text:style-name="T259">4-04-06)</text:span></text:p>
      <text:p text:style-name="P260"><text:span text:style-name="T261">Nr.<text:s/></text:span><text:a xlink:href="http://www3.lrs.lt/cgi-bin/preps2?a=236507&amp;b=" office:target-frame-name="_top" xlink:show="replace"><text:span text:style-name="T262">IX-2303</text:span></text:a><text:span text:style-name="T263">, 2004-06-29, Žin., 2004, Nr. 104-3832 (2004-07-03)</text:span></text:p>
      <text:p text:style-name="P264"/>
      <text:p text:style-name="P265"><text:span text:style-name="T266">8 straipsnis.</text:span></text:p>
      <text:p text:style-name="P267">Patvirtinti šios sudėties Seimo Socialinių reikalų ir darbo komitetą:</text:p>
      <text:p text:style-name="P268">1) Irena DEGUTIENĖ;</text:p>
      <text:p text:style-name="P269">2) Vasilij FIODOROV;</text:p>
      <text:p text:style-name="P270">3) Stasys KRUŽINAUSKAS;</text:p>
      <text:p text:style-name="P271">4) Vytautas LAPĖNAS;</text:p>
      <text:p text:style-name="P272">5) Artūras MELIANAS;</text:p>
      <text:p text:style-name="P273">6) Kazimira Danutė PRUNSKIENĖ;<text:s/></text:p>
      <text:p text:style-name="P274">7) Algirdas SYSAS;</text:p>
      <text:p text:style-name="P275">8) Irena ŠIAULIENĖ.</text:p>
      <text:p text:style-name="P276">Straipsnio pakeitimai:</text:p>
      <text:p text:style-name="PlainText"><text:span text:style-name="T277">Nr.<text:s/></text:span><text:a xlink:href="http://www3.lrs.lt/cgi-bin/preps2?a=209721&amp;b=" office:target-frame-name="_top" xlink:show="replace"><text:span text:style-name="T278">IX-1516</text:span></text:a><text:span text:style-name="T279">, 2003-04-17, Žin</text:span><text:span text:style-name="T280">., 2003, Nr. 39-1769 (2003-04-25)</text:span></text:p>
      <text:p text:style-name="P281"><text:span text:style-name="T282">Nr.<text:s/></text:span><text:a xlink:href="http://www3.lrs.lt/cgi-bin/preps2?a=227122&amp;b=" office:target-frame-name="_top" xlink:show="replace"><text:span text:style-name="T283">IX-2013</text:span></text:a><text:span text:style-name="T284">, 2004-02-12, Žin., 2004, Nr. 26-809 (2004-02-19)</text:span></text:p>
      <text:p text:style-name="P285"/>
      <text:p text:style-name="P286"><text:span text:style-name="T287">9 straipsnis</text:span><text:span text:style-name="T288">.</text:span></text:p>
      <text:p text:style-name="P289">Patvirtinti šios sudėties Seimo Sveikatos reikalų komitetą:</text:p>
      <text:p text:style-name="P290"><text:span text:style-name="T291">1) Audrius KLIŠONIS;</text:span></text:p>
      <text:p text:style-name="P292"><text:span text:style-name="T293">2)</text:span><text:span text:style-name="T294"><text:s/>Juozas MATULEVIČIUS;</text:span></text:p>
      <text:p text:style-name="P295"><text:span text:style-name="T296">3) Dangutė MIKUTIENĖ;</text:span></text:p>
      <text:p text:style-name="P297">4) Visvaldas NEKRAŠAS;</text:p>
      <text:p text:style-name="P298">5) Aleksander POPLAVSKI;</text:p>
      <text:p text:style-name="P299">6) Juozas RAISTENSKIS;</text:p>
      <text:p text:style-name="P300"><text:span text:style-name="T301">7) Vytautas ŠUSTAUSKAS.</text:span></text:p>
      <text:p text:style-name="P302">Straipsnio pakeitimai:</text:p>
      <text:p text:style-name="PlainText"><text:span text:style-name="T303">Nr.<text:s/></text:span><text:a xlink:href="http://www3.lrs.lt/cgi-bin/preps2?a=229895&amp;b=" office:target-frame-name="_top" xlink:show="replace"><text:span text:style-name="T304">IX-2083</text:span></text:a><text:span text:style-name="T305">, 2004-03-25, Žin.,<text:s/></text:span><text:span text:style-name="T306">2004, Nr. 50-1637 (2004-04-06)</text:span></text:p>
      <text:p text:style-name="P307"/>
      <text:p text:style-name="P308">10 straipsnis.</text:p>
      <text:p text:style-name="P309">Patvirtinti šios sudėties Seimo Švietimo, mokslo ir kultūros komitetą:</text:p>
      <text:p text:style-name="P310">1) Ona BABONIENĖ;</text:p>
      <text:p text:style-name="P311">2) Povilas JAKUČIONIS;</text:p>
      <text:p text:style-name="P312">3) Jonas JUČAS;</text:p>
      <text:p text:style-name="P313">4) Edvardas KANIAVA;</text:p>
      <text:p text:style-name="P314">5) Jonas KORENKA;</text:p>
      <text:p text:style-name="P315">6) Gabriel Jan MINCEVIČ;</text:p>
      <text:p text:style-name="P316">7) Algirdas MONKEVIČIUS;</text:p>
      <text:p text:style-name="P317">8) Janė NARVILIENĖ;</text:p>
      <text:p text:style-name="P318">9) Valerijus SIMULIK;</text:p>
      <text:p text:style-name="P319">10) Dalia TEIŠERSKYTĖ;</text:p>
      <text:p text:style-name="P320"><text:span text:style-name="T321">11) Roma ŽAKAITIENĖ.</text:span></text:p>
      <text:p text:style-name="P322">Straipsnio pakeitimai:</text:p>
      <text:p text:style-name="P323"><text:span text:style-name="T324">Nr.<text:s/></text:span><text:a xlink:href="http://www3.lrs.lt/cgi-bin/preps2?a=227122&amp;b=" office:target-frame-name="_top" xlink:show="replace"><text:span text:style-name="T325">IX-2013</text:span></text:a><text:span text:style-name="T326">, 2004-02-12, Žin., 2004, Nr. 26-809 (2004-02-19)</text:span></text:p>
      <text:p text:style-name="P327"><text:span text:style-name="T328">Nr.<text:s/></text:span><text:a xlink:href="http://www3.lrs.lt/cgi-bin/preps2?a=237022&amp;b=" office:target-frame-name="_top" xlink:show="replace"><text:span text:style-name="T329">IX-2315</text:span></text:a><text:span text:style-name="T330">, 2004-07-05, Žin., 2004, Nr. 106-3939 (2004-07-08)</text:span></text:p>
      <text:p text:style-name="P331"/>
      <text:p text:style-name="P332"><text:span text:style-name="T333">11 straipsnis.</text:span></text:p>
      <text:p text:style-name="P334">Patvirtinti šios sudėties Seimo Teisės ir teisėtvarkos komitetą:</text:p>
      <text:p text:style-name="P335"><text:span text:style-name="T336">1) Dailis Alfonsas BARAKAUSKAS;</text:span></text:p>
      <text:p text:style-name="P337">2) Juozas BERNATONIS;</text:p>
      <text:p text:style-name="P338">3) Jūratė<text:s/>JUOZAITIENĖ;</text:p>
      <text:p text:style-name="P339">4) Egidijus KLUMBYS;</text:p>
      <text:p text:style-name="P340">5) Kęstutis KRIŠČIŪNAS;</text:p>
      <text:p text:style-name="P341">6) Vasilijus POPOVAS;</text:p>
      <text:p text:style-name="P342">7) Jurgis RAZMA;</text:p>
      <text:p text:style-name="P343">8) Julius SABATAUSKAS;</text:p>
      <text:p text:style-name="P344"><text:span text:style-name="T345">9) Gintaras STEPONAVIČIUS;</text:span></text:p>
      <text:p text:style-name="P346">10) Eduardas ŠABLINSKAS;</text:p>
      <text:p text:style-name="P347">11) Raimondas ŠUKYS;</text:p>
      <text:p text:style-name="P348">12) Vytautas ZABIELA.</text:p>
      <text:p text:style-name="P349">Straipsnio pakeitimai:</text:p>
      <text:p text:style-name="PlainText"><text:span text:style-name="T350">Nr.<text:s/></text:span><text:a xlink:href="http://www3.lrs.lt/cgi-bin/preps2?a=209721&amp;b=" office:target-frame-name="_top" xlink:show="replace"><text:span text:style-name="T351">IX-1516</text:span></text:a><text:span text:style-name="T352">, 2003-04-17, Žin., 2003, Nr. 39-1769 (2003-04-25)</text:span></text:p>
      <text:p text:style-name="P353"><text:span text:style-name="T354">Nr.<text:s/></text:span><text:a xlink:href="http://www3.lrs.lt/cgi-bin/preps2?a=221539&amp;b=" office:target-frame-name="_top" xlink:show="replace"><text:span text:style-name="T355">IX-1825</text:span></text:a><text:span text:style-name="T356">, 2003-11-13, Žin., 2003, Nr. 109-4874 (2003-11-21)</text:span></text:p>
      <text:p text:style-name="PlainText"><text:span text:style-name="T357">Nr.<text:s/></text:span><text:a xlink:href="http://www3.lrs.lt/cgi-bin/preps2?a=229895&amp;b=" office:target-frame-name="_top" xlink:show="replace"><text:span text:style-name="T358">IX-2083</text:span></text:a><text:span text:style-name="T359">, 2004-03-25, Žin., 2004, Nr. 50-1637 (2004-04-06)</text:span></text:p>
      <text:p text:style-name="P360"><text:span text:style-name="T361">Nr.<text:s/></text:span><text:a xlink:href="http://www3.lrs.lt/cgi-bin/preps2?a=237022&amp;b=" office:target-frame-name="_top" xlink:show="replace"><text:span text:style-name="T362">IX-2315</text:span></text:a><text:span text:style-name="T363">, 2004-07-05, Žin., 2004, Nr. 106-3939 (2004-07-08)</text:span></text:p>
      <text:p text:style-name="P364"/>
      <text:p text:style-name="P365">12 straipsnis.</text:p>
      <text:p text:style-name="P366">Patvirtinti<text:s/>šios sudėties Seimo Užsienio reikalų komitetą:</text:p>
      <text:p text:style-name="P367">1) Kazys BOBELIS;</text:p>
      <text:p text:style-name="P368">2) Jonas ČEKUOLIS;</text:p>
      <text:p text:style-name="P369">3) Sergejus DMITRIJEVAS;</text:p>
      <text:p text:style-name="P370">4) Česlovas JURŠĖNAS;</text:p>
      <text:p text:style-name="P371">5) Justinas KAROSAS;</text:p>
      <text:p text:style-name="P372">6) Gediminas KIRKILAS;</text:p>
      <text:p text:style-name="P373">7) Kęstutis KUZMICKAS;</text:p>
      <text:p text:style-name="P374">8) Arminas LYDEKA;</text:p>
      <text:p text:style-name="P375">9) Vaclov STANKEVIČ;</text:p>
      <text:p text:style-name="P376">10) Egidijus VAREIKIS.</text:p>
      <text:p text:style-name="P377">Straipsnio pakeitimai:</text:p>
      <text:p text:style-name="P378"><text:span text:style-name="T379">Nr.<text:s/></text:span><text:a xlink:href="http://www3.lrs.lt/cgi-bin/preps2?a=206186&amp;b=" office:target-frame-name="_top" xlink:show="replace"><text:span text:style-name="T380">IX-1357</text:span></text:a><text:span text:style-name="T381">, 2003-03-05, Žin., 2003, Nr. 28-1129 (2003-03-21)</text:span></text:p>
      <text:p text:style-name="P382"><text:span text:style-name="T383">Nr.<text:s/></text:span><text:a xlink:href="http://www3.lrs.lt/cgi-bin/preps2?a=221539&amp;b=" office:target-frame-name="_top" xlink:show="replace"><text:span text:style-name="T384">IX-1825</text:span></text:a><text:span text:style-name="T385">, 2003-11-13, Žin., 2003, Nr.</text:span><text:span text:style-name="T386"><text:s/>109-4874 (2003-11-21)</text:span></text:p>
      <text:p text:style-name="P387"><text:span text:style-name="T388">Nr.<text:s/></text:span><text:a xlink:href="http://www3.lrs.lt/cgi-bin/preps2?a=227122&amp;b=" office:target-frame-name="_top" xlink:show="replace"><text:span text:style-name="T389">IX-2013</text:span></text:a><text:span text:style-name="T390">, 2004-02-12, Žin., 2004, Nr. 26-809 (2004-02-19)</text:span></text:p>
      <text:p text:style-name="PlainText"><text:span text:style-name="T391">Nr.<text:s/></text:span><text:a xlink:href="http://www3.lrs.lt/cgi-bin/preps2?a=229895&amp;b=" office:target-frame-name="_top" xlink:show="replace"><text:span text:style-name="T392">IX-2083</text:span></text:a><text:span text:style-name="T393">, 2004-03-25, Žin., 2004, Nr. 50-16</text:span><text:span text:style-name="T394">37 (2004-04-06)</text:span></text:p>
      <text:p text:style-name="P395"><text:span text:style-name="T396">Nr.<text:s/></text:span><text:a xlink:href="http://www3.lrs.lt/cgi-bin/preps2?a=230466&amp;b=" office:target-frame-name="_top" xlink:show="replace"><text:span text:style-name="T397">IX-2107</text:span></text:a><text:span text:style-name="T398">, 2004-04-08, Žin., 2004, Nr. 54-1837 (2004-04-15)</text:span></text:p>
      <text:p text:style-name="P399"><text:span text:style-name="T400">Nr.<text:s/></text:span><text:a xlink:href="http://www3.lrs.lt/cgi-bin/preps2?a=236507&amp;b=" office:target-frame-name="_top" xlink:show="replace"><text:span text:style-name="T401">IX-2303</text:span></text:a><text:span text:style-name="T402">, 2004-06-29, Žin., 2004, Nr. 104-3832 (2</text:span><text:span text:style-name="T403">004-07-03)</text:span></text:p>
      <text:p text:style-name="P404"><text:span text:style-name="T405">Nr.<text:s/></text:span><text:a xlink:href="http://www3.lrs.lt/cgi-bin/preps2?a=237022&amp;b=" office:target-frame-name="_top" xlink:show="replace"><text:span text:style-name="T406">IX-2315</text:span></text:a><text:span text:style-name="T407">, 2004-07-05, Žin., 2004, Nr. 106-3939 (2004-07-08)</text:span></text:p>
      <text:p text:style-name="P408"><text:span text:style-name="T409">Nr.<text:s/></text:span><text:a xlink:href="http://www3.lrs.lt/cgi-bin/preps2?a=238069&amp;b=" office:target-frame-name="_top" xlink:show="replace"><text:span text:style-name="T410">IX-2352</text:span></text:a><text:span text:style-name="T411">, 2004-07-13, Žin., 2004, Nr. 113-4205 (2004-</text:span><text:span text:style-name="T412">07-22)</text:span></text:p>
      <text:p text:style-name="PlainText"><text:span text:style-name="T413">Nr.<text:s/></text:span><text:a xlink:href="http://www3.lrs.lt/cgi-bin/preps2?a=239798&amp;b=" office:target-frame-name="_top" xlink:show="replace"><text:span text:style-name="T414">IX-2417</text:span></text:a><text:span text:style-name="T415">, 2004-08-20, Žin., 2004, Nr. 132-4753 (2004-08-26)</text:span></text:p>
      <text:p text:style-name="P416"/>
      <text:p text:style-name="P417"><text:span text:style-name="T418">13 straipsnis.</text:span></text:p>
      <text:p text:style-name="P419">Patvirtinti šios sudėties Seimo Valstybės valdymo ir savivaldybių komitetą:</text:p>
      <text:p text:style-name="P420">1) Algimantas Valentinas INDRIŪNAS;</text:p>
      <text:p text:style-name="P421">2) Jonas JURKUS;</text:p>
      <text:p text:style-name="P422">3) Eligijus MASIULIS;</text:p>
      <text:p text:style-name="P423">4) Saulius NEFAS;</text:p>
      <text:p text:style-name="P424">5) Petras PAPOVAS;</text:p>
      <text:p text:style-name="P425">6) Alfonsas PULOKAS;</text:p>
      <text:p text:style-name="P426">7) Algis RIMAS;</text:p>
      <text:p text:style-name="P427">8) Klemensas RIMŠELIS;</text:p>
      <text:p text:style-name="P428"><text:span text:style-name="T429">9) Valdemar TOMAŠEVSKI.</text:span></text:p>
      <text:p text:style-name="P430">Straipsnio pakeitimai:</text:p>
      <text:p text:style-name="P431"><text:span text:style-name="T432">Nr.<text:s/></text:span><text:a xlink:href="http://www3.lrs.lt/cgi-bin/preps2?a=206186&amp;b=" office:target-frame-name="_top" xlink:show="replace"><text:span text:style-name="T433">IX</text:span><text:span text:style-name="T434">-1357</text:span></text:a><text:span text:style-name="T435">, 2003-03-05, Žin., 2003, Nr. 28-1129 (2003-03-21)</text:span></text:p>
      <text:p text:style-name="PlainText"><text:span text:style-name="T436">Nr.<text:s/></text:span><text:a xlink:href="http://www3.lrs.lt/cgi-bin/preps2?a=229895&amp;b=" office:target-frame-name="_top" xlink:show="replace"><text:span text:style-name="T437">IX-2083</text:span></text:a><text:span text:style-name="T438">, 2004-03-25, Žin., 2004, Nr. 50-1637 (2004-04-06)</text:span></text:p>
      <text:p text:style-name="P439"><text:span text:style-name="T440">Nr.<text:s/></text:span><text:a xlink:href="http://www3.lrs.lt/cgi-bin/preps2?a=236507&amp;b=" office:target-frame-name="_top" xlink:show="replace"><text:span text:style-name="T441">IX-2303</text:span></text:a><text:span text:style-name="T442">, 2004</text:span><text:span text:style-name="T443">-06-29, Žin., 2004, Nr. 104-3832 (2004-07-03)</text:span></text:p>
      <text:p text:style-name="P444"><text:span text:style-name="T445">Nr.<text:s/></text:span><text:a xlink:href="http://www3.lrs.lt/cgi-bin/preps2?a=237022&amp;b=" office:target-frame-name="_top" xlink:show="replace"><text:span text:style-name="T446">IX-2315</text:span></text:a><text:span text:style-name="T447">, 2004-07-05, Žin., 2004, Nr. 106-3939 (2004-07-08)</text:span></text:p>
      <text:p text:style-name="PlainText"><text:span text:style-name="T448">Nr.<text:s/></text:span><text:a xlink:href="http://www3.lrs.lt/cgi-bin/preps2?a=239798&amp;b=" office:target-frame-name="_top" xlink:show="replace"><text:span text:style-name="T449">IX-2417</text:span></text:a><text:span text:style-name="T450">, 2004-08-</text:span><text:span text:style-name="T451">20, Žin., 2004, Nr. 132-4753 (2004-08-26)</text:span></text:p>
      <text:p text:style-name="P452"/>
      <text:p text:style-name="P453">14 straipsnis.</text:p>
      <text:p text:style-name="P454">Patvirtinti šios sudėties Seimo Žmogaus teisių komitetą:</text:p>
      <text:p text:style-name="P455">1) Mindaugas BASTYS;</text:p>
      <text:p text:style-name="P456">2) Gediminas DALINKEVIČIUS;</text:p>
      <text:p text:style-name="P457">3) Algimantas SALAMAKINAS;</text:p>
      <text:p text:style-name="P458">4) Antanas Napoleonas STASIŠKIS;</text:p>
      <text:p text:style-name="P459">5) Gintaras ŠILEIKIS;</text:p>
      <text:p text:style-name="P460">6) Valerij<text:s/>TRETJAKOV;</text:p>
      <text:p text:style-name="P461"><text:span text:style-name="T462">7) Vladas ŽALNERAUSKAS</text:span><text:span text:style-name="T463">.</text:span></text:p>
      <text:p text:style-name="P464">Straipsnio pakeitimai:</text:p>
      <text:p text:style-name="PlainText"><text:span text:style-name="T465">Nr.<text:s/></text:span><text:a xlink:href="http://www3.lrs.lt/cgi-bin/preps2?a=209721&amp;b=" office:target-frame-name="_top" xlink:show="replace"><text:span text:style-name="T466">IX-1516</text:span></text:a><text:span text:style-name="T467">, 2003-04-17, Žin., 2003, Nr. 39-1769 (2003-04-25)</text:span></text:p>
      <text:p text:style-name="P468"><text:span text:style-name="T469">Nr.<text:s/></text:span><text:a xlink:href="http://www3.lrs.lt/cgi-bin/preps2?a=226011&amp;b=" office:target-frame-name="_top" xlink:show="replace"><text:span text:style-name="T470">IX-196</text:span><text:span text:style-name="T471">8</text:span></text:a><text:span text:style-name="T472">, 2004-01-20, Žin., 2004, Nr. 17-506 (2004-01-31)</text:span></text:p>
      <text:p text:style-name="PlainText"><text:span text:style-name="T473">Nr.<text:s/></text:span><text:a xlink:href="http://www3.lrs.lt/cgi-bin/preps2?a=229895&amp;b=" office:target-frame-name="_top" xlink:show="replace"><text:span text:style-name="T474">IX-2083</text:span></text:a><text:span text:style-name="T475">, 2004-03-25, Žin., 2004, Nr. 50-1637 (2004-04-06)</text:span></text:p>
      <text:p text:style-name="P476"/>
      <text:p text:style-name="P477">15 straipsnis.</text:p>
      <text:p text:style-name="P478"><text:span text:style-name="T479">Pripažinti netekusiais galios:</text:span></text:p>
      <text:p text:style-name="P480">1) Seimo 2000 m. spalio 24 d. nutarimą Nr. IX-7 „Dėl Seimo komitetų sudėties patvirtinimo“ (Žin., 2000, Nr. 92-2891);</text:p>
      <text:p text:style-name="P481">2) Seimo 2000 m. lapkričio 3 d. nutarimą Nr. IX-15 „Dėl Seimo nutarimo „Dėl Seimo komitetų sudėties patvirtinimo“ pakeitimo“ (Žin., 2000, <text:s/>Nr. 95-2971);</text:p>
      <text:p text:style-name="P482">3) Seimo 2000 m.<text:s/>lapkričio 9 d. nutarimą Nr. IX-23 „Dėl Seimo nutarimo „Dėl Seimo komitetų sudėties patvirtinimo“ 2 ir 5 straipsnių pakeitimo“ (Žin., 2000, Nr. 98-3084);</text:p>
      <text:p text:style-name="P483">4) Seimo 2000 m. lapkričio 9 d. nutarimo Nr. IX-29 „Dėl Seimo Europos reikalų komiteto“ (Žin., 2000, <text:s/>Nr. 98-3090) 1 straipsnį;</text:p>
      <text:p text:style-name="P484">5) Seimo 2001 m. liepos 11 d. nutarimą Nr. IX-453 „Dėl Seimo nutarimo „Dėl Seimo komitetų sudėties patvirtinimo“ 2, 5, 8, 9 ir 10 <text:s/>straipsnių pakeitimo“ (Žin., 2001, Nr. 62-2243);</text:p>
      <text:p text:style-name="P485">6) Seimo 2001 m. liepos 30 d. nutarimą Nr. IX-478 „Dėl Seimo nutarimo „Dėl Seimo Europos reikalų komiteto“ 1 straipsnio pakeitimo“ (Žin., 2001, Nr. 67-2446);</text:p>
      <text:p text:style-name="P486">7) Seimo 2001 m. rugsėjo 18 d. nutarimą Nr. IX-509 „Dėl Seimo Informacinės visuomenės plėtros komiteto“ (Žin., 2001, Nr. 82-2835);</text:p>
      <text:p text:style-name="P487">8) Seimo 2001 m. rugsėjo 20 d. nutarimą Nr. IX-514 „Dėl Seimo nutarimo „Dėl Seimo komitetų sudėties patvirtinimo“ pakeitimo“ (Žin., 2001, Nr. 82-2838);</text:p>
      <text:p text:style-name="P488">9) Seimo 2001 m. rugsėjo 20 d. nutarimą Nr. IX-515 „Dėl Seimo nutarimo „Dėl Seimo Europos reikalų komiteto“ 1 straipsnio pakeitimo“ (Žin., 2001, Nr. 82-2839);</text:p>
      <text:p text:style-name="P489">10) Seimo 2001 m. gruodžio 21 d. nutarimą Nr. IX-691 „Dėl Seimo nutarimo „Dėl Seimo Europos reikalų komiteto“ 1 straipsnio pakeitimo“ (Žin., 2001, Nr. 110-3999).</text:p>
      <text:p text:style-name="P490"/>
      <text:p text:style-name="P491"><text:span text:style-name="T492">16 straipsnis.</text:span></text:p>
      <text:p text:style-name="P493">Nutarimas įsigalioja nuo priėmimo.</text:p>
      <text:p text:style-name="P494"/>
      <text:p text:style-name="P495"/>
      <text:p text:style-name="P496"><text:span text:style-name="T497">LIETUVOS RESPUBLIKOS<text:s/></text:span></text:p>
      <text:p text:style-name="P498"><text:span text:style-name="T499">SEIMO PIRMININKAS</text:span><text:span text:style-name="T500"><text:tab/><text:s/></text:span><text:span text:style-name="T501">ARTŪRAS PAULAUSKAS</text:span><text:span text:style-name="T502"><text:s/></text:span></text:p>
      <text:p text:style-name="P503"/>
      <text:p text:style-name="P504">_________________</text:p>
      <text:p text:style-name="P505"/>
      <text:p text:style-name="P506">Pakeitimai:</text:p>
      <text:p text:style-name="P507"/>
      <text:p text:style-name="P508">1.</text:p>
      <text:p text:style-name="P509">Lietuvos Respublikos Seimas, Nutarimas</text:p>
      <text:p text:style-name="P510"><text:span text:style-name="T511">Nr.<text:s/></text:span><text:a xlink:href="http://www3.lrs.lt/cgi-bin/preps2?a=189500&amp;b=" office:target-frame-name="_top" xlink:show="replace"><text:span text:style-name="T512">IX-1148</text:span></text:a><text:span text:style-name="T513">, 2002-10-22, Žin., 20</text:span><text:span text:style-name="T514">02, Nr. 103-4606 (2002-10-30)</text:span></text:p>
      <text:p text:style-name="P515">DĖL SEIMO NUTARIMO „DĖL SEIMO KOMITETŲ SUDĖTIES PATVIRTINIMO“ 7 STRAIPSNIO PAKEITIMO</text:p>
      <text:p text:style-name="P516"/>
      <text:p text:style-name="P517">2.</text:p>
      <text:p text:style-name="P518">Lietuvos Respublikos Seimas, Nutarimas</text:p>
      <text:p text:style-name="P519"><text:span text:style-name="T520">Nr.<text:s/></text:span><text:a xlink:href="http://www3.lrs.lt/cgi-bin/preps2?a=206186&amp;b=" office:target-frame-name="_top" xlink:show="replace"><text:span text:style-name="T521">IX-1357</text:span></text:a><text:span text:style-name="T522">, 2003-03-05, Žin., 2003</text:span><text:span text:style-name="T523">, Nr. 28-1129 (2003-03-21)</text:span></text:p>
      <text:p text:style-name="P524">DĖL SEIMO NUTARIMO „DĖL SEIMO KOMITETŲ SUDĖTIES PATVIRTINIMO“ 4, 12 IR 13 STRAIPSNIŲ PAKEITIMO</text:p>
      <text:p text:style-name="P525"/>
      <text:p text:style-name="P526">3.</text:p>
      <text:p text:style-name="P527">Lietuvos Respublikos Seimas, Nutarimas</text:p>
      <text:p text:style-name="P528"><text:span text:style-name="T529">Nr.<text:s/></text:span><text:a xlink:href="http://www3.lrs.lt/cgi-bin/preps2?a=209721&amp;b=" office:target-frame-name="_top" xlink:show="replace"><text:span text:style-name="T530">IX-1516</text:span></text:a><text:span text:style-name="T531">, 2003-04-17, Žin</text:span><text:span text:style-name="T532">., 2003, Nr. 39-1769 (2003-04-25)</text:span></text:p>
      <text:p text:style-name="P533">DĖL SEIMO NUTARIMO „DĖL SEIMO KOMITETŲ SUDĖTIES PATVIRTINIMO“ 3, 4, 5, 6, 8, 11 IR 14 STRAIPSNIŲ PAKEITIMO</text:p>
      <text:p text:style-name="P534"/>
      <text:p text:style-name="P535">4.</text:p>
      <text:p text:style-name="P536">Lietuvos Respublikos Seimas, Nutarimas</text:p>
      <text:p text:style-name="P537"><text:span text:style-name="T538">Nr.<text:s/></text:span><text:a xlink:href="http://www3.lrs.lt/cgi-bin/preps2?a=221539&amp;b=" office:target-frame-name="_top" xlink:show="replace"><text:span text:style-name="T539">IX-182</text:span><text:span text:style-name="T540">5</text:span></text:a><text:span text:style-name="T541">, 2003-11-13, Žin., 2003, Nr. 109-4874 (2003-11-21)</text:span></text:p>
      <text:p text:style-name="P542">DĖL SEIMO NUTARIMO „DĖL SEIMO KOMITETŲ SUDĖTIES PATVIRTINIMO“ 3, 4, 11 IR 12 STRAIPSNIŲ PAKEITIMO</text:p>
      <text:p text:style-name="P543"/>
      <text:p text:style-name="P544">5.</text:p>
      <text:p text:style-name="P545">Lietuvos Respublikos Seimas, Nutarimas</text:p>
      <text:p text:style-name="P546"><text:span text:style-name="T547">Nr.<text:s/></text:span><text:a xlink:href="http://www3.lrs.lt/cgi-bin/preps2?a=226011&amp;b=" office:target-frame-name="_top" xlink:show="replace"><text:span text:style-name="T548">IX-1968</text:span></text:a><text:span text:style-name="T549">, 2004-01-20, Žin., 2004, Nr. 17-506 (2004-01-31)</text:span></text:p>
      <text:p text:style-name="P550">DĖL SEIMO NUTARIMO „DĖL SEIMO KOMITETŲ SUDĖTIES PATVIRTINIMO“ 3 IR 14 STRAIPSNIŲ PAKEITIMO</text:p>
      <text:p text:style-name="P551"/>
      <text:p text:style-name="P552">6.</text:p>
      <text:p text:style-name="P553">Lietuvos Respublikos Seimas, Nutarimas</text:p>
      <text:p text:style-name="P554"><text:span text:style-name="T555">Nr.<text:s/></text:span><text:a xlink:href="http://www3.lrs.lt/cgi-bin/preps2?a=227122&amp;b=" office:target-frame-name="_top" xlink:show="replace"><text:span text:style-name="T556">IX-2013</text:span></text:a><text:span text:style-name="T557">, 2004-02-12, Žin., 2004, Nr. 26-809 (2004-02-19)</text:span></text:p>
      <text:p text:style-name="P558">DĖL SEIMO NUTARIMO „DĖL SEIMO KOMITETŲ SUDĖTIES PATVIRTINIMO“ 3, 8, 10 IR 12 STRAIPSNIŲ PAKEITIMO</text:p>
      <text:p text:style-name="P559"/>
      <text:p text:style-name="P560">7.</text:p>
      <text:p text:style-name="P561">Lietuvos Respublikos Seimas, Nutarimas</text:p>
      <text:p text:style-name="P562"><text:span text:style-name="T563">Nr.<text:s/></text:span><text:a xlink:href="http://www3.lrs.lt/cgi-bin/preps2?a=229895&amp;b=" office:target-frame-name="_top" xlink:show="replace"><text:span text:style-name="T564">IX-2083</text:span></text:a><text:span text:style-name="T565">, 2004-03-25, Žin., 2004, Nr. 50-1637 (2004-04-06)</text:span></text:p>
      <text:p text:style-name="P566">DĖL SEIMO NUTARIMO „DĖL SEIMO KOMITETŲ SUDĖTIES PATVIRTINIMO“ PAKEITIMO</text:p>
      <text:p text:style-name="P567"/>
      <text:p text:style-name="P568">8.</text:p>
      <text:p text:style-name="P569">Lietuvos Respublikos Seimas, Nutarimas</text:p>
      <text:p text:style-name="P570"><text:span text:style-name="T571">Nr.<text:s/></text:span><text:a xlink:href="http://www3.lrs.lt/cgi-bin/preps2?a=230466&amp;b=" office:target-frame-name="_top" xlink:show="replace"><text:span text:style-name="T572">IX-2107</text:span></text:a><text:span text:style-name="T573">, 2004-04-08, Žin., 2004, Nr. 54-1837 (2004-04-15)</text:span></text:p>
      <text:p text:style-name="P574">DĖL SEIMO NUTARIMO „DĖL SEIMO KOMITETŲ SUDĖTIES PATVIRTINIMO“ 12 STRAIPSNIO PAKEITIMO</text:p>
      <text:p text:style-name="P575"/>
      <text:p text:style-name="P576">9.</text:p>
      <text:p text:style-name="P577">Lietuvos Respublikos Seimas, Nutarimas</text:p>
      <text:p text:style-name="P578"><text:span text:style-name="T579">Nr.<text:s/></text:span><text:a xlink:href="http://www3.lrs.lt/cgi-bin/preps2?a=236507&amp;b=" office:target-frame-name="_top" xlink:show="replace"><text:span text:style-name="T580">IX</text:span><text:span text:style-name="T581">-2303</text:span></text:a><text:span text:style-name="T582">, 2004-06-29, Žin., 2004, Nr. 104-3832 (2004-07-03)</text:span></text:p>
      <text:p text:style-name="P583">DĖL SEIMO NUTARIMO „DĖL SEIMO KOMITETŲ SUDĖTIES PATVIRTINIMO“ 7, 12 IR 13 STRAIPSNIŲ PAKEITIMO</text:p>
      <text:p text:style-name="P584"/>
      <text:p text:style-name="P585">10.</text:p>
      <text:p text:style-name="P586">Lietuvos Respublikos Seimas, Nutarimas</text:p>
      <text:p text:style-name="P587"><text:span text:style-name="T588">Nr.<text:s/></text:span><text:a xlink:href="http://www3.lrs.lt/cgi-bin/preps2?a=237022&amp;b=" office:target-frame-name="_top" xlink:show="replace"><text:span text:style-name="T589">IX-2315</text:span></text:a><text:span text:style-name="T590">, 2004-07-05, Žin., 2004, Nr. 106-3939 (2004-07-08)</text:span></text:p>
      <text:p text:style-name="P591">DĖL SEIMO NUTARIMO „DĖL SEIMO KOMITETŲ SUDĖTIES PATVIRTINIMO“ 4, 5, 6, 10, 11, 12 IR 13 STRAIPSNIŲ PAKEITIMO</text:p>
      <text:p text:style-name="P592"/>
      <text:p text:style-name="P593">11.</text:p>
      <text:p text:style-name="P594">Lietuvos Respublikos Seimas, Nutarimas</text:p>
      <text:p text:style-name="P595"><text:span text:style-name="T596">Nr.<text:s/></text:span><text:a xlink:href="http://www3.lrs.lt/cgi-bin/preps2?a=238069&amp;b=" office:target-frame-name="_top" xlink:show="replace"><text:span text:style-name="T597">IX-2352</text:span></text:a><text:span text:style-name="T598">, 2004-07-13, Žin., 2004, Nr. 113-4205 (2004-07-22)</text:span></text:p>
      <text:p text:style-name="P599">DĖL SEIMO NUTARIMO „DĖL SEIMO KOMITETŲ SUDĖTIES PATVIRTINIMO“ 12 STRAIPSNIO PAPILDYMO</text:p>
      <text:p text:style-name="P600"/>
      <text:p text:style-name="P601">12.</text:p>
      <text:p text:style-name="P602">Lietuvos Respublikos Seimas, Nutarimas</text:p>
      <text:p text:style-name="PlainText"><text:span text:style-name="T603">Nr.<text:s/></text:span><text:a xlink:href="http://www3.lrs.lt/cgi-bin/preps2?a=239798&amp;b=" office:target-frame-name="_top" xlink:show="replace"><text:span text:style-name="T604">IX-2417</text:span></text:a><text:span text:style-name="T605">, 2004-08-20, Žin., 2004, Nr. 132-4753 (2004-08-26)</text:span></text:p>
      <text:p text:style-name="P606">DĖL SEIMO NUTARIMO „DĖL SEIMO KOMITETŲ SUDĖTIES PATVIRTINIMO“ 4, 5, 6, 12 IR 13 STRAIPSNIŲ PAKEITIMO</text:p>
      <text:p text:style-name="P607"/>
      <text:p text:style-name="P608">*** Pabaiga ***</text:p>
      <text:p text:style-name="P609"/>
      <text:p text:style-name="P610"/>
      <text:p text:style-name="P611">Redagavo: Aušra Bodin (2004-08-26)</text:p>
      <text:p text:style-name="PlainText"><text:span text:style-name="T612"><text:s text:c="11"/></text:span><text:span text:style-name="T613"><text:s text:c="7"/></text:span><text:a xlink:href="mailto:ausra.bodin@lrs.lt" office:target-frame-name="_top" xlink:show="replace"><text:span text:style-name="T614">ausra.bodin@lrs.lt</text:span></text:a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1" meta:paragraph-count="514" meta:word-count="2203" meta:character-count="15947" meta:row-count="548" meta:non-whitespace-character-count="14258"/>
  </office:meta>
</office:document-meta>
</file>