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color="#000000" fo:font-size="11pt" style:font-size-asian="11pt"/>
    </style:style>
    <style:style style:name="P27" style:parent-style-name="Pareigos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color="#000000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0" style:parent-style-name="Pareigos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</style:style>
    <style:style style:name="T35" style:parent-style-name="DefaultParagraphFont" style:family="text">
      <style:text-properties style:font-name="Times New Roman" fo:color="#000000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Pareigos" style:family="paragraph">
      <style:paragraph-properties fo:line-height="100%" fo:text-indent="0.5in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4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P6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P7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style:font-name="Times New Roman" fo:color="#000000" fo:font-size="11pt" style:font-size-asian="11pt"/>
    </style:style>
    <style:style style:name="P7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4" style:parent-style-name="DefaultParagraphFont" style:family="text">
      <style:text-properties style:font-name="Times New Roman" fo:color="#000000" fo:font-size="11pt" style:font-size-asian="11pt"/>
    </style:style>
    <style:style style:name="T75" style:parent-style-name="DefaultParagraphFont" style:family="text">
      <style:text-properties style:font-name="Times New Roman" fo:color="#000000" fo:font-size="11pt" style:font-size-asian="11pt"/>
    </style:style>
    <style:style style:name="P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style:font-name="Times New Roman" fo:color="#000000" fo:font-size="11pt" style:font-size-asian="11pt"/>
    </style:style>
    <style:style style:name="P7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P8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P8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style:font-name="Times New Roman" fo:color="#000000" fo:font-size="11pt" style:font-size-asian="11pt"/>
    </style:style>
    <style:style style:name="P8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8" style:parent-style-name="DefaultParagraphFont" style:family="text">
      <style:text-properties style:font-name="Times New Roman" fo:color="#000000" fo:font-size="11pt" style:font-size-asian="11pt"/>
    </style:style>
    <style:style style:name="P8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0" style:parent-style-name="DefaultParagraphFont" style:family="text">
      <style:text-properties style:font-name="Times New Roman" fo:color="#000000" fo:font-size="11pt" style:font-size-asian="11pt"/>
    </style:style>
    <style:style style:name="P9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2" style:parent-style-name="DefaultParagraphFont" style:family="text">
      <style:text-properties style:font-name="Times New Roman" fo:color="#000000" fo:font-size="11pt" style:font-size-asian="11pt"/>
    </style:style>
    <style:style style:name="P9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4" style:parent-style-name="DefaultParagraphFont" style:family="text">
      <style:text-properties style:font-name="Times New Roman" fo:color="#000000" fo:font-size="11pt" style:font-size-asian="11pt"/>
    </style:style>
    <style:style style:name="P95" style:parent-style-name="DokParasas" style:family="paragraph">
      <style:paragraph-properties fo:line-height="100%">
        <style:tab-stops/>
      </style:paragraph-properties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P9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2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2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color="#000000" fo:font-size="11pt" style:font-size-asian="11pt"/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name="Times New Roman" fo:color="#000000" fo:font-size="11pt" style:font-size-asian="11pt"/>
    </style:style>
    <style:style style:name="P13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3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T150" style:parent-style-name="DefaultParagraphFont" style:family="text">
      <style:text-properties style:font-name="Times New Roman" fo:color="#000000" fo:font-size="11pt" style:font-size-asian="11pt"/>
    </style:style>
    <style:style style:name="P1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="Times New Roman" fo:color="#000000" fo:font-size="11pt" style:font-size-asian="11pt"/>
    </style:style>
    <style:style style:name="P15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5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157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fo:font-style="italic" style:font-style-asian="italic"/>
    </style:style>
    <style:style style:name="T160" style:parent-style-name="Hyperlink" style:family="text">
      <style:text-properties style:font-name="Times New Roman" fo:font-style="italic" style:font-style-asian="italic"/>
    </style:style>
    <style:style style:name="T161" style:parent-style-name="DefaultParagraphFont" style:family="text">
      <style:text-properties style:font-name="Times New Roman" fo:font-style="italic" style:font-style-asian="italic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PlainText" style:family="paragraph">
      <style:paragraph-properties fo:text-align="justify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7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7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75" style:parent-style-name="Heading2" style:family="paragraph">
      <style:paragraph-properties fo:text-align="justify" fo:line-height="100%" fo:text-indent="0.5in"/>
    </style:style>
    <style:style style:name="T176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P177" style:parent-style-name="DokParasas" style:family="paragraph">
      <style:paragraph-properties fo:line-height="100%">
        <style:tab-stops/>
      </style:paragraph-properties>
    </style:style>
    <style:style style:name="T178" style:parent-style-name="DefaultParagraphFont" style:family="text">
      <style:text-properties style:font-name="Times New Roman" fo:color="#000000" fo:font-size="11pt" style:font-size-asian="11pt"/>
    </style:style>
    <style:style style:name="P17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0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="Times New Roman" fo:color="#000000" fo:font-size="11pt" style:font-size-asian="11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color="#000000" fo:font-size="11pt" style:font-size-asian="11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color="#000000" fo:font-size="11pt" style:font-size-asian="11pt"/>
    </style:style>
    <style:style style:name="P1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92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/>
    </style:style>
    <style:style style:name="P19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0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215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  <style:text-properties style:font-name="Times New Roman" fo:font-size="11pt" style:font-size-asian="11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17" style:parent-style-name="DefaultParagraphFont" style:family="text">
      <style:text-properties style:font-name="Times New Roman" fo:color="#000000" fo:font-size="11pt" style:font-size-asian="11pt"/>
    </style:style>
    <style:style style:name="T218" style:parent-style-name="DefaultParagraphFont" style:family="text">
      <style:text-properties style:font-name="Times New Roman" fo:color="#000000" fo:font-size="11pt" style:font-size-asian="11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0" style:parent-style-name="DefaultParagraphFont" style:family="text">
      <style:text-properties style:font-name="Times New Roman" fo:color="#000000" fo:font-size="11pt" style:font-size-asian="11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2" style:parent-style-name="DefaultParagraphFont" style:family="text">
      <style:text-properties style:font-name="Times New Roman" fo:color="#000000" fo:font-size="11pt" style:font-size-asian="11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4" style:parent-style-name="DefaultParagraphFont" style:family="text">
      <style:text-properties style:font-name="Times New Roman" fo:color="#000000" fo:font-size="11pt" style:font-size-asian="11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6" style:parent-style-name="DefaultParagraphFont" style:family="text">
      <style:text-properties style:font-name="Times New Roman" fo:color="#000000" fo:font-size="11pt" style:font-size-asian="11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8" style:parent-style-name="DefaultParagraphFont" style:family="text">
      <style:text-properties style:font-name="Times New Roman" fo:color="#000000" fo:font-size="11pt" style:font-size-asian="11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0" style:parent-style-name="DefaultParagraphFont" style:family="text">
      <style:text-properties style:font-name="Times New Roman" fo:color="#000000" fo:font-size="11pt" style:font-size-asian="11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6" style:parent-style-name="DefaultParagraphFont" style:family="text">
      <style:text-properties style:font-name="Times New Roman" fo:color="#000000" fo:font-size="11pt" style:font-size-asian="11pt"/>
    </style:style>
    <style:style style:name="T237" style:parent-style-name="DefaultParagraphFont" style:family="text">
      <style:text-properties style:font-name="Times New Roman" fo:font-size="11pt" style:font-size-asian="11pt"/>
    </style:style>
    <style:style style:name="T238" style:parent-style-name="DefaultParagraphFont" style:family="text">
      <style:text-properties style:font-name="Times New Roman" fo:font-size="11pt" style:font-size-asian="11pt"/>
    </style:style>
    <style:style style:name="P239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4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41" style:parent-style-name="PlainText" style:family="paragraph">
      <style:paragraph-properties fo:text-align="justify"/>
    </style:style>
    <style:style style:name="T242" style:parent-style-name="DefaultParagraphFont" style:family="text">
      <style:text-properties style:font-name="Times New Roman" fo:font-style="italic" style:font-style-asian="italic"/>
    </style:style>
    <style:style style:name="T243" style:parent-style-name="Hyperlink" style:family="text">
      <style:text-properties style:font-name="Times New Roman" fo:font-style="italic" style:font-style-asian="italic"/>
    </style:style>
    <style:style style:name="T244" style:parent-style-name="DefaultParagraphFont" style:family="text">
      <style:text-properties style:font-name="Times New Roman" fo:font-style="italic" style:font-style-asian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9" style:parent-style-name="PlainText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4" style:parent-style-name="DokParasas" style:family="paragraph">
      <style:paragraph-properties fo:line-height="100%">
        <style:tab-stops/>
      </style:paragraph-properties>
    </style:style>
    <style:style style:name="T25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5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5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9" style:parent-style-name="PlainText" style:family="paragraph">
      <style:paragraph-properties fo:text-align="justify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74" style:parent-style-name="DokParasas" style:family="paragraph">
      <style:paragraph-properties fo:line-height="100%">
        <style:tab-stops/>
      </style:paragraph-properties>
    </style:style>
    <style:style style:name="T27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style:font-name="Times New Roman" fo:font-size="11pt" style:font-size-asian="11pt"/>
    </style:style>
    <style:style style:name="P27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78" style:parent-style-name="Normal" style:family="paragraph">
      <style:paragraph-properties fo:widows="0" fo:orphans="0" fo:text-indent="0.5in"/>
    </style:style>
    <style:style style:name="T279" style:parent-style-name="DefaultParagraphFont" style:family="text">
      <style:text-properties style:font-name="Times New Roman" fo:color="#000000" fo:font-size="11pt" style:font-size-asian="11pt"/>
    </style:style>
    <style:style style:name="P280" style:parent-style-name="Normal" style:family="paragraph">
      <style:paragraph-properties fo:widows="0" fo:orphans="0" fo:text-indent="0.5in"/>
    </style:style>
    <style:style style:name="T281" style:parent-style-name="DefaultParagraphFont" style:family="text">
      <style:text-properties style:font-name="Times New Roman" fo:color="#000000" fo:font-size="11pt" style:font-size-asian="11pt"/>
    </style:style>
    <style:style style:name="P282" style:parent-style-name="Normal" style:family="paragraph">
      <style:paragraph-properties fo:widows="0" fo:orphans="0" fo:text-indent="0.5in"/>
    </style:style>
    <style:style style:name="T283" style:parent-style-name="DefaultParagraphFont" style:family="text">
      <style:text-properties style:font-name="Times New Roman" fo:color="#000000" fo:font-size="11pt" style:font-size-asian="11pt"/>
    </style:style>
    <style:style style:name="P284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5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6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="Times New Roman" fo:color="#000000" fo:font-size="11pt" style:font-size-asian="11pt"/>
    </style:style>
    <style:style style:name="P28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3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294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29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9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0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08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09" style:parent-style-name="PlainText" style:family="paragraph">
      <style:paragraph-properties fo:text-align="justify"/>
    </style:style>
    <style:style style:name="T3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4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315" style:parent-style-name="DokParasas" style:family="paragraph">
      <style:paragraph-properties fo:line-height="100%">
        <style:tab-stops/>
      </style:paragraph-properties>
    </style:style>
    <style:style style:name="T316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31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name="Times New Roman" fo:color="#000000" fo:font-size="11pt" style:font-size-asian="11pt"/>
    </style:style>
    <style:style style:name="P320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1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2" style:parent-style-name="Normal" style:family="paragraph">
      <style:paragraph-properties fo:text-indent="0.5in">
        <style:tab-stops>
          <style:tab-stop style:type="left" style:position="2.5736in"/>
        </style:tab-stops>
      </style:paragraph-properties>
      <style:text-properties style:font-name="Times New Roman" fo:color="#000000" fo:font-size="11pt" style:font-size-asian="11pt"/>
    </style:style>
    <style:style style:name="P323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name="Times New Roman" fo:color="#000000" fo:font-size="11pt" style:font-size-asian="11pt"/>
    </style:style>
    <style:style style:name="P329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30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1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3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4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4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4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5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5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5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5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5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5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56" style:parent-style-name="DefaultParagraphFont" style:family="text">
      <style:text-properties style:font-name="Times New Roman" fo:color="#000000" fo:font-size="11pt" style:font-size-asian="11pt"/>
    </style:style>
    <style:style style:name="T357" style:parent-style-name="DefaultParagraphFont" style:family="text">
      <style:text-properties style:font-name="Times New Roman" fo:font-size="11pt" style:font-size-asian="11p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name="Times New Roman" fo:font-size="11pt" style:font-size-asian="11pt"/>
    </style:style>
    <style:style style:name="P36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fo:font-style="italic" style:font-style-asian="italic"/>
    </style:style>
    <style:style style:name="T363" style:parent-style-name="Hyperlink" style:family="text">
      <style:text-properties style:font-name="Times New Roman" fo:font-style="italic" style:font-style-asian="italic"/>
    </style:style>
    <style:style style:name="T364" style:parent-style-name="DefaultParagraphFont" style:family="text">
      <style:text-properties style:font-name="Times New Roman" fo:font-style="italic" style:font-style-asian="italic"/>
    </style:style>
    <style:style style:name="P365" style:parent-style-name="PlainText" style:family="paragraph">
      <style:paragraph-properties fo:text-align="justify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9" style:parent-style-name="PlainText" style:family="paragraph">
      <style:paragraph-properties fo:text-align="justify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6" style:parent-style-name="PlainText" style:family="paragraph">
      <style:paragraph-properties fo:text-align="justify"/>
    </style:style>
    <style:style style:name="T3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0" style:parent-style-name="PlainText" style:family="paragraph">
      <style:paragraph-properties fo:text-align="justify"/>
    </style:style>
    <style:style style:name="T3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8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8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8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8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9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9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9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9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9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9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9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name="Times New Roman" fo:color="#000000" fo:font-size="11pt" style:font-size-asian="11pt"/>
    </style:style>
    <style:style style:name="P399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400" style:parent-style-name="PlainText" style:family="paragraph">
      <style:paragraph-properties fo:text-align="justify"/>
    </style:style>
    <style:style style:name="T401" style:parent-style-name="DefaultParagraphFont" style:family="text">
      <style:text-properties style:font-name="Times New Roman" fo:font-style="italic" style:font-style-asian="italic"/>
    </style:style>
    <style:style style:name="T402" style:parent-style-name="Hyperlink" style:family="text">
      <style:text-properties style:font-name="Times New Roman" fo:font-style="italic" style:font-style-asian="italic"/>
    </style:style>
    <style:style style:name="T403" style:parent-style-name="DefaultParagraphFont" style:family="text">
      <style:text-properties style:font-name="Times New Roman" fo:font-style="italic" style:font-style-asian="italic"/>
    </style:style>
    <style:style style:name="T404" style:parent-style-name="DefaultParagraphFont" style:family="text">
      <style:text-properties style:font-name="Times New Roman" fo:font-style="italic" style:font-style-asian="italic"/>
    </style:style>
    <style:style style:name="T4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8" style:parent-style-name="PlainText" style:family="paragraph">
      <style:paragraph-properties fo:text-align="justify"/>
    </style:style>
    <style:style style:name="T4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3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41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1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1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1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1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1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2" style:parent-style-name="PlainText" style:family="paragraph">
      <style:paragraph-properties fo:text-align="justify" fo:text-indent="0.5in"/>
    </style:style>
    <style:style style:name="T423" style:parent-style-name="DefaultParagraphFont" style:family="text">
      <style:text-properties style:font-name="Times New Roman" fo:color="#000000" fo:font-size="11pt" style:font-size-asian="11pt"/>
    </style:style>
    <style:style style:name="T424" style:parent-style-name="DefaultParagraphFont" style:family="text">
      <style:text-properties style:font-name="Times New Roman" fo:color="#000000" fo:font-size="11pt" style:font-size-asian="11pt"/>
    </style:style>
    <style:style style:name="T425" style:parent-style-name="DefaultParagraphFont" style:family="text">
      <style:text-properties style:font-name="Times New Roman" fo:font-size="11pt" style:font-size-asian="11pt"/>
    </style:style>
    <style:style style:name="P42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0" style:parent-style-name="PlainText" style:family="paragraph">
      <style:paragraph-properties fo:text-align="justify"/>
    </style:style>
    <style:style style:name="T4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name="Times New Roman" fo:font-size="11pt" style:font-size-asian="11pt"/>
    </style:style>
    <style:style style:name="P44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4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4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5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5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5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5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56" style:parent-style-name="Normal" style:family="paragraph">
      <style:text-properties style:font-name="Times New Roman" fo:font-size="11pt" style:font-size-asian="11pt"/>
    </style:style>
    <style:style style:name="P45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5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59" style:parent-style-name="DefaultParagraphFont" style:family="text">
      <style:text-properties style:font-name="Times New Roman" fo:font-size="11pt" style:font-size-asian="11pt"/>
    </style:style>
    <style:style style:name="T460" style:parent-style-name="DefaultParagraphFont" style:family="text">
      <style:text-properties style:font-name="Times New Roman" fo:font-size="11pt" style:font-size-asian="11pt"/>
    </style:style>
    <style:style style:name="P46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62" style:parent-style-name="DefaultParagraphFont" style:family="text">
      <style:text-properties style:font-name="Times New Roman" fo:font-size="11pt" style:font-size-asian="11pt"/>
    </style:style>
    <style:style style:name="T463" style:parent-style-name="DefaultParagraphFont" style:family="text">
      <style:text-properties style:font-name="Times New Roman" fo:font-size="11pt" style:font-size-asian="11pt"/>
    </style:style>
    <style:style style:name="T464" style:parent-style-name="DefaultParagraphFont" style:family="text">
      <style:text-properties style:font-name="Times New Roman" fo:font-size="11pt" style:font-size-asian="11pt"/>
    </style:style>
    <style:style style:name="T465" style:parent-style-name="DefaultParagraphFont" style:family="text">
      <style:text-properties style:font-name="Times New Roman" fo:font-size="11pt" style:font-size-asian="11pt"/>
    </style:style>
    <style:style style:name="P46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467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68" style:parent-style-name="PlainText" style:family="paragraph">
      <style:text-properties style:font-name="Times New Roman" fo:font-size="11pt" style:font-size-asian="11pt"/>
    </style:style>
    <style:style style:name="P46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470" style:parent-style-name="PlainText" style:family="paragraph">
      <style:paragraph-properties fo:text-align="justify"/>
      <style:text-properties style:font-name="Times New Roman"/>
    </style:style>
    <style:style style:name="P471" style:parent-style-name="PlainText" style:family="paragraph">
      <style:paragraph-properties fo:text-align="justify"/>
      <style:text-properties style:font-name="Times New Roman"/>
    </style:style>
    <style:style style:name="P472" style:parent-style-name="PlainText" style:family="paragraph">
      <style:paragraph-properties fo:text-align="justify"/>
      <style:text-properties style:font-name="Times New Roman"/>
    </style:style>
    <style:style style:name="P473" style:parent-style-name="PlainText" style:family="paragraph">
      <style:paragraph-properties fo:text-align="justify"/>
    </style:style>
    <style:style style:name="T474" style:parent-style-name="DefaultParagraphFont" style:family="text">
      <style:text-properties style:font-name="Times New Roman"/>
    </style:style>
    <style:style style:name="T475" style:parent-style-name="Hyperlink" style:family="text">
      <style:text-properties style:font-name="Times New Roman"/>
    </style:style>
    <style:style style:name="T476" style:parent-style-name="DefaultParagraphFont" style:family="text">
      <style:text-properties style:font-name="Times New Roman"/>
    </style:style>
    <style:style style:name="T477" style:parent-style-name="DefaultParagraphFont" style:family="text">
      <style:text-properties style:font-name="Times New Roman"/>
    </style:style>
    <style:style style:name="P478" style:parent-style-name="PlainText" style:family="paragraph">
      <style:paragraph-properties fo:text-align="justify"/>
      <style:text-properties style:font-name="Times New Roman"/>
    </style:style>
    <style:style style:name="P479" style:parent-style-name="PlainText" style:family="paragraph">
      <style:paragraph-properties fo:text-align="justify"/>
      <style:text-properties style:font-name="Times New Roman"/>
    </style:style>
    <style:style style:name="P480" style:parent-style-name="PlainText" style:family="paragraph">
      <style:paragraph-properties fo:text-align="justify"/>
      <style:text-properties style:font-name="Times New Roman"/>
    </style:style>
    <style:style style:name="P481" style:parent-style-name="PlainText" style:family="paragraph">
      <style:paragraph-properties fo:text-align="justify"/>
      <style:text-properties style:font-name="Times New Roman"/>
    </style:style>
    <style:style style:name="P482" style:parent-style-name="PlainText" style:family="paragraph">
      <style:paragraph-properties fo:text-align="justify"/>
    </style:style>
    <style:style style:name="T483" style:parent-style-name="DefaultParagraphFont" style:family="text">
      <style:text-properties style:font-name="Times New Roman"/>
    </style:style>
    <style:style style:name="T484" style:parent-style-name="Hyperlink" style:family="text">
      <style:text-properties style:font-name="Times New Roman"/>
    </style:style>
    <style:style style:name="T485" style:parent-style-name="DefaultParagraphFont" style:family="text">
      <style:text-properties style:font-name="Times New Roman"/>
    </style:style>
    <style:style style:name="T486" style:parent-style-name="DefaultParagraphFont" style:family="text">
      <style:text-properties style:font-name="Times New Roman"/>
    </style:style>
    <style:style style:name="P487" style:parent-style-name="PlainText" style:family="paragraph">
      <style:paragraph-properties fo:text-align="justify"/>
      <style:text-properties style:font-name="Times New Roman"/>
    </style:style>
    <style:style style:name="P488" style:parent-style-name="PlainText" style:family="paragraph">
      <style:paragraph-properties fo:text-align="justify"/>
      <style:text-properties style:font-name="Times New Roman"/>
    </style:style>
    <style:style style:name="P489" style:parent-style-name="PlainText" style:family="paragraph">
      <style:text-properties style:font-name="Times New Roman" style:font-name-asian="MS Mincho"/>
    </style:style>
    <style:style style:name="P490" style:parent-style-name="PlainText" style:family="paragraph">
      <style:paragraph-properties fo:text-align="justify"/>
      <style:text-properties style:font-name="Times New Roman" style:font-name-asian="MS Mincho"/>
    </style:style>
    <style:style style:name="P491" style:parent-style-name="PlainText" style:family="paragraph">
      <style:paragraph-properties fo:text-align="justify"/>
    </style:style>
    <style:style style:name="T492" style:parent-style-name="DefaultParagraphFont" style:family="text">
      <style:text-properties style:font-name="Times New Roman" style:font-name-asian="MS Mincho"/>
    </style:style>
    <style:style style:name="T493" style:parent-style-name="Hyperlink" style:family="text">
      <style:text-properties style:font-name="Times New Roman" style:font-name-asian="MS Mincho"/>
    </style:style>
    <style:style style:name="T494" style:parent-style-name="DefaultParagraphFont" style:family="text">
      <style:text-properties style:font-name="Times New Roman" style:font-name-asian="MS Mincho"/>
    </style:style>
    <style:style style:name="T495" style:parent-style-name="DefaultParagraphFont" style:family="text">
      <style:text-properties style:font-name="Times New Roman" style:font-name-asian="MS Mincho"/>
    </style:style>
    <style:style style:name="P496" style:parent-style-name="PlainText" style:family="paragraph">
      <style:paragraph-properties fo:text-align="justify"/>
      <style:text-properties style:font-name="Times New Roman" style:font-name-asian="MS Mincho"/>
    </style:style>
    <style:style style:name="P497" style:parent-style-name="PlainText" style:family="paragraph">
      <style:paragraph-properties fo:text-align="justify"/>
      <style:text-properties style:font-name="Times New Roman" style:font-name-asian="MS Mincho"/>
    </style:style>
    <style:style style:name="P498" style:parent-style-name="PlainText" style:family="paragraph">
      <style:paragraph-properties fo:text-align="justify"/>
      <style:text-properties style:font-name="Times New Roman" style:font-name-asian="MS Mincho"/>
    </style:style>
    <style:style style:name="P499" style:parent-style-name="PlainText" style:family="paragraph">
      <style:paragraph-properties fo:text-align="justify"/>
      <style:text-properties style:font-name="Times New Roman" style:font-name-asian="MS Mincho"/>
    </style:style>
    <style:style style:name="P500" style:parent-style-name="PlainText" style:family="paragraph">
      <style:paragraph-properties fo:text-align="justify"/>
    </style:style>
    <style:style style:name="T501" style:parent-style-name="DefaultParagraphFont" style:family="text">
      <style:text-properties style:font-name="Times New Roman" style:font-name-asian="MS Mincho"/>
    </style:style>
    <style:style style:name="T502" style:parent-style-name="Hyperlink" style:family="text">
      <style:text-properties style:font-name="Times New Roman" style:font-name-asian="MS Mincho"/>
    </style:style>
    <style:style style:name="T503" style:parent-style-name="DefaultParagraphFont" style:family="text">
      <style:text-properties style:font-name="Times New Roman" style:font-name-asian="MS Mincho"/>
    </style:style>
    <style:style style:name="T504" style:parent-style-name="DefaultParagraphFont" style:family="text">
      <style:text-properties style:font-name="Times New Roman" style:font-name-asian="MS Mincho"/>
    </style:style>
    <style:style style:name="P505" style:parent-style-name="PlainText" style:family="paragraph">
      <style:paragraph-properties fo:text-align="justify"/>
      <style:text-properties style:font-name="Times New Roman" style:font-name-asian="MS Mincho"/>
    </style:style>
    <style:style style:name="P506" style:parent-style-name="PlainText" style:family="paragraph">
      <style:paragraph-properties fo:text-align="justify"/>
      <style:text-properties style:font-name="Times New Roman" style:font-name-asian="MS Mincho"/>
    </style:style>
    <style:style style:name="P507" style:parent-style-name="PlainText" style:family="paragraph">
      <style:paragraph-properties fo:text-align="justify"/>
      <style:text-properties style:font-name="Times New Roman" style:font-name-asian="MS Mincho"/>
    </style:style>
    <style:style style:name="P508" style:parent-style-name="PlainText" style:family="paragraph">
      <style:paragraph-properties fo:text-align="justify"/>
      <style:text-properties style:font-name="Times New Roman" style:font-name-asian="MS Mincho"/>
    </style:style>
    <style:style style:name="P509" style:parent-style-name="PlainText" style:family="paragraph">
      <style:paragraph-properties fo:text-align="justify"/>
    </style:style>
    <style:style style:name="T510" style:parent-style-name="DefaultParagraphFont" style:family="text">
      <style:text-properties style:font-name="Times New Roman" style:font-name-asian="MS Mincho"/>
    </style:style>
    <style:style style:name="T511" style:parent-style-name="Hyperlink" style:family="text">
      <style:text-properties style:font-name="Times New Roman" style:font-name-asian="MS Mincho"/>
    </style:style>
    <style:style style:name="T512" style:parent-style-name="DefaultParagraphFont" style:family="text">
      <style:text-properties style:font-name="Times New Roman" style:font-name-asian="MS Mincho"/>
    </style:style>
    <style:style style:name="T513" style:parent-style-name="DefaultParagraphFont" style:family="text">
      <style:text-properties style:font-name="Times New Roman" style:font-name-asian="MS Mincho"/>
    </style:style>
    <style:style style:name="P514" style:parent-style-name="PlainText" style:family="paragraph">
      <style:paragraph-properties fo:text-align="justify"/>
      <style:text-properties style:font-name="Times New Roman" style:font-name-asian="MS Mincho"/>
    </style:style>
    <style:style style:name="P515" style:parent-style-name="PlainText" style:family="paragraph">
      <style:text-properties style:font-name="Times New Roman" style:font-name-asian="MS Mincho"/>
    </style:style>
    <style:style style:name="P516" style:parent-style-name="PlainText" style:family="paragraph">
      <style:paragraph-properties fo:text-align="justify"/>
      <style:text-properties style:font-name="Times New Roman" style:font-name-asian="MS Mincho"/>
    </style:style>
    <style:style style:name="P517" style:parent-style-name="PlainText" style:family="paragraph">
      <style:paragraph-properties fo:text-align="justify"/>
      <style:text-properties style:font-name="Times New Roman" style:font-name-asian="MS Mincho"/>
    </style:style>
    <style:style style:name="P518" style:parent-style-name="PlainText" style:family="paragraph">
      <style:paragraph-properties fo:text-align="justify"/>
    </style:style>
    <style:style style:name="T519" style:parent-style-name="DefaultParagraphFont" style:family="text">
      <style:text-properties style:font-name="Times New Roman" style:font-name-asian="MS Mincho"/>
    </style:style>
    <style:style style:name="T520" style:parent-style-name="Hyperlink" style:family="text">
      <style:text-properties style:font-name="Times New Roman" style:font-name-asian="MS Mincho"/>
    </style:style>
    <style:style style:name="T521" style:parent-style-name="DefaultParagraphFont" style:family="text">
      <style:text-properties style:font-name="Times New Roman" style:font-name-asian="MS Mincho"/>
    </style:style>
    <style:style style:name="T522" style:parent-style-name="DefaultParagraphFont" style:family="text">
      <style:text-properties style:font-name="Times New Roman" style:font-name-asian="MS Mincho"/>
    </style:style>
    <style:style style:name="P523" style:parent-style-name="PlainText" style:family="paragraph">
      <style:paragraph-properties fo:text-align="justify"/>
      <style:text-properties style:font-name="Times New Roman" style:font-name-asian="MS Mincho"/>
    </style:style>
    <style:style style:name="P524" style:parent-style-name="PlainText" style:family="paragraph">
      <style:paragraph-properties fo:text-align="justify"/>
      <style:text-properties style:font-name="Times New Roman" style:font-name-asian="MS Mincho"/>
    </style:style>
    <style:style style:name="P525" style:parent-style-name="PlainText" style:family="paragraph">
      <style:paragraph-properties fo:text-align="justify"/>
      <style:text-properties style:font-name="Times New Roman" style:font-name-asian="MS Mincho"/>
    </style:style>
    <style:style style:name="P526" style:parent-style-name="PlainText" style:family="paragraph">
      <style:paragraph-properties fo:text-align="justify"/>
      <style:text-properties style:font-name="Times New Roman" style:font-name-asian="MS Mincho"/>
    </style:style>
    <style:style style:name="P527" style:parent-style-name="PlainText" style:family="paragraph">
      <style:paragraph-properties fo:text-align="justify"/>
    </style:style>
    <style:style style:name="T528" style:parent-style-name="DefaultParagraphFont" style:family="text">
      <style:text-properties style:font-name="Times New Roman" style:font-name-asian="MS Mincho"/>
    </style:style>
    <style:style style:name="T529" style:parent-style-name="Hyperlink" style:family="text">
      <style:text-properties style:font-name="Times New Roman" style:font-name-asian="MS Mincho"/>
    </style:style>
    <style:style style:name="T530" style:parent-style-name="DefaultParagraphFont" style:family="text">
      <style:text-properties style:font-name="Times New Roman" style:font-name-asian="MS Mincho"/>
    </style:style>
    <style:style style:name="P531" style:parent-style-name="PlainText" style:family="paragraph">
      <style:paragraph-properties fo:text-align="justify"/>
      <style:text-properties style:font-name="Times New Roman" style:font-name-asian="MS Mincho"/>
    </style:style>
    <style:style style:name="P532" style:parent-style-name="PlainText" style:family="paragraph">
      <style:paragraph-properties fo:text-align="justify"/>
      <style:text-properties style:font-name="Times New Roman" style:font-name-asian="MS Mincho"/>
    </style:style>
    <style:style style:name="P533" style:parent-style-name="PlainText" style:family="paragraph">
      <style:paragraph-properties fo:text-align="justify"/>
      <style:text-properties style:font-name="Times New Roman" style:font-name-asian="MS Mincho"/>
    </style:style>
    <style:style style:name="P534" style:parent-style-name="PlainText" style:family="paragraph">
      <style:paragraph-properties fo:text-align="justify"/>
      <style:text-properties style:font-name="Times New Roman" style:font-name-asian="MS Mincho"/>
    </style:style>
    <style:style style:name="P535" style:parent-style-name="PlainText" style:family="paragraph">
      <style:paragraph-properties fo:text-align="justify"/>
    </style:style>
    <style:style style:name="T536" style:parent-style-name="DefaultParagraphFont" style:family="text">
      <style:text-properties style:font-name="Times New Roman" style:font-name-asian="MS Mincho"/>
    </style:style>
    <style:style style:name="T537" style:parent-style-name="Hyperlink" style:family="text">
      <style:text-properties style:font-name="Times New Roman" style:font-name-asian="MS Mincho"/>
    </style:style>
    <style:style style:name="T538" style:parent-style-name="DefaultParagraphFont" style:family="text">
      <style:text-properties style:font-name="Times New Roman" style:font-name-asian="MS Mincho"/>
    </style:style>
    <style:style style:name="T539" style:parent-style-name="DefaultParagraphFont" style:family="text">
      <style:text-properties style:font-name="Times New Roman" style:font-name-asian="MS Mincho"/>
    </style:style>
    <style:style style:name="P540" style:parent-style-name="PlainText" style:family="paragraph">
      <style:paragraph-properties fo:text-align="justify"/>
      <style:text-properties style:font-name="Times New Roman" style:font-name-asian="MS Mincho"/>
    </style:style>
    <style:style style:name="P541" style:parent-style-name="PlainText" style:family="paragraph">
      <style:text-properties style:font-name="Times New Roman" style:font-name-asian="MS Mincho"/>
    </style:style>
    <style:style style:name="P542" style:parent-style-name="PlainText" style:family="paragraph">
      <style:paragraph-properties fo:text-align="justify"/>
      <style:text-properties style:font-name="Times New Roman" style:font-name-asian="MS Mincho"/>
    </style:style>
    <style:style style:name="P543" style:parent-style-name="PlainText" style:family="paragraph">
      <style:paragraph-properties fo:text-align="justify"/>
      <style:text-properties style:font-name="Times New Roman" style:font-name-asian="MS Mincho"/>
    </style:style>
    <style:style style:name="P544" style:parent-style-name="PlainText" style:family="paragraph">
      <style:paragraph-properties fo:text-align="justify"/>
    </style:style>
    <style:style style:name="T545" style:parent-style-name="DefaultParagraphFont" style:family="text">
      <style:text-properties style:font-name="Times New Roman" style:font-name-asian="MS Mincho"/>
    </style:style>
    <style:style style:name="T546" style:parent-style-name="Hyperlink" style:family="text">
      <style:text-properties style:font-name="Times New Roman" style:font-name-asian="MS Mincho"/>
    </style:style>
    <style:style style:name="T547" style:parent-style-name="DefaultParagraphFont" style:family="text">
      <style:text-properties style:font-name="Times New Roman" style:font-name-asian="MS Mincho"/>
    </style:style>
    <style:style style:name="T548" style:parent-style-name="DefaultParagraphFont" style:family="text">
      <style:text-properties style:font-name="Times New Roman" style:font-name-asian="MS Mincho"/>
    </style:style>
    <style:style style:name="P549" style:parent-style-name="PlainText" style:family="paragraph">
      <style:paragraph-properties fo:text-align="justify"/>
      <style:text-properties style:font-name="Times New Roman" style:font-name-asian="MS Mincho"/>
    </style:style>
    <style:style style:name="P550" style:parent-style-name="PlainText" style:family="paragraph">
      <style:paragraph-properties fo:text-align="justify"/>
      <style:text-properties style:font-name="Times New Roman" style:font-name-asian="MS Mincho"/>
    </style:style>
    <style:style style:name="P551" style:parent-style-name="PlainText" style:family="paragraph">
      <style:text-properties style:font-name="Times New Roman" style:font-name-asian="MS Mincho"/>
    </style:style>
    <style:style style:name="P552" style:parent-style-name="PlainText" style:family="paragraph">
      <style:text-properties style:font-name="Times New Roman" style:font-name-asian="MS Mincho"/>
    </style:style>
    <style:style style:name="P553" style:parent-style-name="PlainText" style:family="paragraph">
      <style:text-properties style:font-name="Times New Roman" style:font-name-asian="MS Mincho"/>
    </style:style>
    <style:style style:name="P554" style:parent-style-name="PlainText" style:family="paragraph">
      <style:text-properties style:font-name="Times New Roman" style:font-name-asian="MS Mincho"/>
    </style:style>
    <style:style style:name="P555" style:parent-style-name="PlainText" style:family="paragraph">
      <style:text-properties style:font-name="Times New Roman" style:font-name-asian="MS Mincho"/>
    </style:style>
    <style:style style:name="P556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</text:span><text:span text:style-name="T19">d. Nr.<text:s/></text:span><text:span text:style-name="T20">IX-875</text:span><text:span text:style-name="T21"><text:line-break/>Vilnius</text:span></text:p>
      <text:p text:style-name="P22">Lietuvos Respublikos Seimas n u t a r i a :</text:p>
      <text:p text:style-name="P23">1 straipsnis.</text:p>
      <text:p text:style-name="P24">Patvirtinti šios sudėties Seimo Aplinkos apsaugos komitetą:</text:p>
      <text:p text:style-name="P25"><text:span text:style-name="T26">1) Vydas BARAVYKAS;</text:span></text:p>
      <text:p text:style-name="P27"><text:span text:style-name="T28">2) Antanas BAURA;</text:span></text:p>
      <text:p text:style-name="P29">3) Vytautas EINORIS;</text:p>
      <text:p text:style-name="P30"><text:span text:style-name="T31">4)<text:s/></text:span><text:span text:style-name="T32">Alfonsas MACAITIS</text:span><text:span text:style-name="T33">;<text:s/></text:span></text:p>
      <text:p text:style-name="P34"><text:span text:style-name="T35">5)</text:span><text:span text:style-name="T36"><text:s/>Romanas Algimanta</text:span><text:span text:style-name="T37">s SEDLICKAS;</text:span></text:p>
      <text:p text:style-name="P38"><text:span text:style-name="T39">6)<text:s/></text:span><text:span text:style-name="T40">Domininkas VELIČKA;</text:span></text:p>
      <text:p text:style-name="P41">7) Henrikas ŽUKAUSKAS.</text:p>
      <text:p text:style-name="P42">Straipsnio pakeitimai:</text:p>
      <text:p text:style-name="PlainText"><text:span text:style-name="T43">Nr.<text:s/></text:span><text:a xlink:href="http://www3.lrs.lt/cgi-bin/preps2?a=229895&amp;b=" office:target-frame-name="_top" xlink:show="replace"><text:span text:style-name="T44">IX-2083</text:span></text:a><text:span text:style-name="T45">, 2004-03-25, Žin., 2004, Nr. 50-1637 (2004-04-06)</text:span></text:p>
      <text:p text:style-name="P46"/>
      <text:p text:style-name="P47">2 straipsnis.</text:p>
      <text:p text:style-name="P48">Patvirtinti šios sudėties Seimo Biudžeto ir finansų komitetą:</text:p>
      <text:p text:style-name="P49">1) Zigmantas BALČYTIS;</text:p>
      <text:p text:style-name="P50">2) Bronius BRADAUSKAS;</text:p>
      <text:p text:style-name="P51">3) Algirdas BUTKEVIČIUS;</text:p>
      <text:p text:style-name="P52">4) Kęstutis GLAVECKAS;</text:p>
      <text:p text:style-name="P53">5) Ramūnas KARBAUSKIS;</text:p>
      <text:p text:style-name="P54">6) Andrius KUBILIUS;</text:p>
      <text:p text:style-name="P55">7) Jonas LIONGINAS;</text:p>
      <text:p text:style-name="P56">8) Raimundas PALAITIS;</text:p>
      <text:p text:style-name="P57">9) Juozas PALIONIS;</text:p>
      <text:p text:style-name="P58">10) Artur PLOKŠTO;</text:p>
      <text:p text:style-name="P59">11) Vytautas SAULIS;</text:p>
      <text:p text:style-name="P60">12) Eimundas SAVICKAS;</text:p>
      <text:p text:style-name="P61">13) Artūras SKARDŽIUS;</text:p>
      <text:p text:style-name="P62">14) Gintautas ŠIVICKAS;</text:p>
      <text:p text:style-name="P63">15) Gediminas VAGNORIUS.</text:p>
      <text:p text:style-name="P64"/>
      <text:p text:style-name="P65">3 straipsnis.</text:p>
      <text:p text:style-name="P66">Patvirtinti šios sudėties Seimo Ekonomikos komitetą:</text:p>
      <text:p text:style-name="P67"><text:span text:style-name="T68">1) Jonas BUDREVIČIUS;</text:span></text:p>
      <text:p text:style-name="P69"><text:span text:style-name="T70">2) Sigita BURBIENĖ;</text:span></text:p>
      <text:p text:style-name="P71"><text:span text:style-name="T72">3) Valentinas GREIČIŪNAS;</text:span></text:p>
      <text:p text:style-name="P73"><text:span text:style-name="T74">4) Vaclovas<text:s/></text:span><text:span text:style-name="T75">KARBAUSKIS;</text:span></text:p>
      <text:p text:style-name="P76"><text:span text:style-name="T77">5) Saulius LAPĖNAS;</text:span></text:p>
      <text:p text:style-name="P78"><text:span text:style-name="T79">6) Virginijus MARTIŠAUSKAS;</text:span></text:p>
      <text:p text:style-name="P80">7) Rimantas SINKEVIČIUS;</text:p>
      <text:p text:style-name="P81">8) Kęstutis SKAMARAKAS;<text:s/></text:p>
      <text:p text:style-name="P82"><text:span text:style-name="T83">9) Nijolė STEIBLIENĖ;</text:span></text:p>
      <text:p text:style-name="P84">10) Viktor USPASKICH;</text:p>
      <text:p text:style-name="P85"><text:span text:style-name="T86">11) Jurgis UTOVKA;</text:span></text:p>
      <text:p text:style-name="P87"><text:span text:style-name="T88">12) Rimas VALČIUKAS;</text:span></text:p>
      <text:p text:style-name="P89"><text:span text:style-name="T90">13) Artūras VAZBYS;</text:span></text:p>
      <text:p text:style-name="P91"><text:span text:style-name="T92">14) Birutė VĖSAITĖ;</text:span></text:p>
      <text:p text:style-name="P93"><text:span text:style-name="T94">15) Julius VESELKA;</text:span></text:p>
      <text:p text:style-name="P95"><text:span text:style-name="T96">16</text:span><text:span text:style-name="T97">) Pranas VILKAS.</text:span></text:p>
      <text:p text:style-name="P98">Straipsnio pakeitimai:</text:p>
      <text:p text:style-name="PlainText"><text:span text:style-name="T99">Nr.<text:s/></text:span><text:a xlink:href="http://www3.lrs.lt/cgi-bin/preps2?a=209721&amp;b=" office:target-frame-name="_top" xlink:show="replace"><text:span text:style-name="T100">IX-1516</text:span></text:a><text:span text:style-name="T101">, 2003-04-17, Žin., 2003, Nr. 39-1769 (2003-04-25)</text:span></text:p>
      <text:p text:style-name="P102"><text:span text:style-name="T103">Nr.<text:s/></text:span><text:a xlink:href="http://www3.lrs.lt/cgi-bin/preps2?a=221539&amp;b=" office:target-frame-name="_top" xlink:show="replace"><text:span text:style-name="T104">IX-1825</text:span></text:a><text:span text:style-name="T105">, 2003-11-13, Žin</text:span><text:span text:style-name="T106">., 2003, Nr. 109-4874 (2003-11-21)</text:span></text:p>
      <text:p text:style-name="P107"><text:span text:style-name="T108">Nr.<text:s/></text:span><text:a xlink:href="http://www3.lrs.lt/cgi-bin/preps2?a=226011&amp;b=" office:target-frame-name="_top" xlink:show="replace"><text:span text:style-name="T109">IX-1968</text:span></text:a><text:span text:style-name="T110">, 2004-01-20, Žin., 2004, Nr. 17-506 (2004-01-31)</text:span></text:p>
      <text:p text:style-name="P111"><text:span text:style-name="T112">Nr.<text:s/></text:span><text:a xlink:href="http://www3.lrs.lt/cgi-bin/preps2?a=227122&amp;b=" office:target-frame-name="_top" xlink:show="replace"><text:span text:style-name="T113">IX-2013</text:span></text:a><text:span text:style-name="T114">, 2004-02-12, Žin., 200</text:span><text:span text:style-name="T115">4, Nr. 26-809 (2004-02-19)</text:span></text:p>
      <text:p text:style-name="PlainText"><text:span text:style-name="T116">Nr.<text:s/></text:span><text:a xlink:href="http://www3.lrs.lt/cgi-bin/preps2?a=229895&amp;b=" office:target-frame-name="_top" xlink:show="replace"><text:span text:style-name="T117">IX-2083</text:span></text:a><text:span text:style-name="T118">, 2004-03-25, Žin., 2004, Nr. 50-1637 (2004-04-06)</text:span></text:p>
      <text:p text:style-name="PlainText"><text:span text:style-name="T119">Nr.<text:s/></text:span><text:a xlink:href="http://www3.lrs.lt/cgi-bin/preps2?a=229895&amp;b=" office:target-frame-name="_top" xlink:show="replace"><text:span text:style-name="T120">IX-2083</text:span></text:a><text:span text:style-name="T121">, 2004-03-25, Žin., 2004, Nr.<text:s/></text:span><text:span text:style-name="T122">50-1637 (2004-04-06)</text:span></text:p>
      <text:p text:style-name="P123"/>
      <text:p text:style-name="P124">4 straipsnis.</text:p>
      <text:p text:style-name="P125">Patvirtinti šios sudėties Seimo Europos reikalų komitetą:</text:p>
      <text:p text:style-name="P126">1) Vytenis Povilas ANDRIUKAITIS;</text:p>
      <text:p text:style-name="P127">2) Gediminas DALINKEVIČIUS;</text:p>
      <text:p text:style-name="P128"><text:span text:style-name="T129">3)<text:s/></text:span><text:span text:style-name="T130">Algirdas GRICIUS;</text:span><text:span text:style-name="T131"><text:s/></text:span></text:p>
      <text:p text:style-name="P132"><text:span text:style-name="T133">4) Jūratė JUOZAITIENĖ;</text:span></text:p>
      <text:p text:style-name="P134">5) Justinas KAROSAS;<text:s/></text:p>
      <text:p text:style-name="P135">6) Gediminas KIRKILAS;</text:p>
      <text:p text:style-name="P136">7) Gintautas KNIUKŠTA;</text:p>
      <text:p text:style-name="P137">8) Andrius KUBILIUS;</text:p>
      <text:p text:style-name="P138"><text:s/>9) Alfonsas MACAITIS;<text:s/></text:p>
      <text:p text:style-name="P139">10) Eugenijus MALDEIKIS;<text:s/></text:p>
      <text:p text:style-name="P140">11) Vladimiras ORECHOVAS;</text:p>
      <text:p text:style-name="P141">12) Rolandas PAVILIONIS;</text:p>
      <text:p text:style-name="P142">13) Kazimira Danutė PRUNSKIENĖ;</text:p>
      <text:p text:style-name="P143">14) Klemensas RIMŠELIS;</text:p>
      <text:p text:style-name="P144">15) Alvydas SADECKAS;</text:p>
      <text:p text:style-name="P145">16) Algirdas SAUDARGAS;</text:p>
      <text:p text:style-name="P146">17) Vytautas SAULIS;</text:p>
      <text:p text:style-name="P147">18) Eimundas SAVICKAS;</text:p>
      <text:p text:style-name="P148"><text:span text:style-name="T149">19)<text:s/></text:span><text:span text:style-name="T150">Romanas Algimantas SEDLICKAS;</text:span></text:p>
      <text:p text:style-name="P151">20) Gintaras STEPONAVIČIUS;</text:p>
      <text:p text:style-name="P152"><text:span text:style-name="T153">21) Gintautas ŠIVICKAS;</text:span></text:p>
      <text:p text:style-name="P154">22) Rimas VALČIUKAS;</text:p>
      <text:p text:style-name="P155">23) Egidijus VAREIKIS;</text:p>
      <text:p text:style-name="P156">24) Birutė VĖSAITĖ.</text:p>
      <text:p text:style-name="P157">Straipsnio pakeitimai:</text:p>
      <text:p text:style-name="P158"><text:span text:style-name="T159">Nr.<text:s/></text:span><text:a xlink:href="http://www3.lrs.lt/cgi-bin/preps2?a=206186&amp;b=" office:target-frame-name="_top" xlink:show="replace"><text:span text:style-name="T160">IX-1357</text:span></text:a><text:span text:style-name="T161">, 2003-03-05, Žin., 2003, Nr. 28-1129 (2003-03-21)</text:span></text:p>
      <text:p text:style-name="PlainText"><text:span text:style-name="T162">Nr.<text:s/></text:span><text:a xlink:href="http://www3.lrs.lt/cgi-bin/preps2?a=209721&amp;b=" office:target-frame-name="_top" xlink:show="replace"><text:span text:style-name="T163">IX-1516</text:span></text:a><text:span text:style-name="T164">, 2003-04-17, Žin., 2003, Nr. 39-1769 (2003-04-25)</text:span></text:p>
      <text:p text:style-name="P165"><text:span text:style-name="T166">Nr.<text:s/></text:span><text:a xlink:href="http://www3.lrs.lt/cgi-bin/preps2?a=221539&amp;b=" office:target-frame-name="_top" xlink:show="replace"><text:span text:style-name="T167">IX-1825</text:span></text:a><text:span text:style-name="T168">, 2003-11-13, Žin., 2003, Nr. 109-4874 (2003-11-21)</text:span></text:p>
      <text:p text:style-name="PlainText"><text:span text:style-name="T169">Nr.<text:s/></text:span><text:a xlink:href="http://www3.lrs.lt/cgi-bin/preps2?a=229895&amp;b=" office:target-frame-name="_top" xlink:show="replace"><text:span text:style-name="T170">IX-2083</text:span></text:a><text:span text:style-name="T171">, 2004-03-25, Žin., 2004, Nr. 50-1637 (2004-04-06)</text:span></text:p>
      <text:p text:style-name="P172"/>
      <text:p text:style-name="P173">5 straipsnis.</text:p>
      <text:p text:style-name="P174">Patvirtinti šios sudėties Seimo Informacinės visuomenės<text:s/>plėtros komitetą:</text:p>
      <text:h text:style-name="P175" text:outline-level="2"><text:span text:style-name="T176">1) Gintautas BABRAVIČIUS;</text:span></text:h>
      <text:p text:style-name="P177"><text:span text:style-name="T178">2) Jūratė JUOZAITIENĖ;</text:span></text:p>
      <text:p text:style-name="P179">3) Algirdas KUNČINAS;</text:p>
      <text:p text:style-name="P180">4) Vytautas KVIETKAUSKAS;</text:p>
      <text:p text:style-name="P181"><text:span text:style-name="T182">5) Eugenijus MALDEIKIS;</text:span></text:p>
      <text:p text:style-name="P183"><text:span text:style-name="T184">6) Vladimiras ORECHOVAS;</text:span></text:p>
      <text:p text:style-name="P185"><text:span text:style-name="T186">7) Algirdas SAUDARGAS.</text:span></text:p>
      <text:p text:style-name="P187">Straipsnio pakeitimai:</text:p>
      <text:p text:style-name="PlainText"><text:span text:style-name="T188">Nr.<text:s/></text:span><text:a xlink:href="http://www3.lrs.lt/cgi-bin/preps2?a=209721&amp;b=" office:target-frame-name="_top" xlink:show="replace"><text:span text:style-name="T189">IX-1516</text:span></text:a><text:span text:style-name="T190">, 2003-04-17, Žin., 2003, Nr. 39-1769 (2003-04-25)</text:span></text:p>
      <text:p text:style-name="P191"/>
      <text:p text:style-name="P192">6 straipsnis.</text:p>
      <text:p text:style-name="P193">Patvirtinti šios sudėties Seimo Kaimo reikalų komitetą:</text:p>
      <text:p text:style-name="P194">1) Jonas ČIULEVIČIUS;<text:s/></text:p>
      <text:p text:style-name="P195">2) Petras GRAŽULIS;</text:p>
      <text:p text:style-name="P196">3) Edvardas KAREČKA;</text:p>
      <text:p text:style-name="P197">4) Gintautas KNIUKŠTA;</text:p>
      <text:p text:style-name="P198">5) Jeronimas KRAUJELIS;</text:p>
      <text:p text:style-name="P199">6) Zenonas MAČERNIUS;</text:p>
      <text:p text:style-name="P200">7) Gintautas MIKOLAITIS;</text:p>
      <text:p text:style-name="P201">8) Mykolas PRONCKUS;</text:p>
      <text:p text:style-name="P202">9) Viktoras RINKEVIČIUS;</text:p>
      <text:p text:style-name="P203">10) Virmantas VELIKONIS;</text:p>
      <text:p text:style-name="P204">11) Arvydas VIDŽIŪNAS.</text:p>
      <text:p text:style-name="P205">Straipsnio pakeitimai:</text:p>
      <text:p text:style-name="PlainText"><text:span text:style-name="T206">Nr.<text:s/></text:span><text:a xlink:href="http://www3.lrs.lt/cgi-bin/preps2?a=209721&amp;b=" office:target-frame-name="_top" xlink:show="replace"><text:span text:style-name="T207">IX-1516</text:span></text:a><text:span text:style-name="T208">, 2003-04-17</text:span><text:span text:style-name="T209">, Žin., 2003, Nr. 39-1769 (2003-04-25)</text:span></text:p>
      <text:p text:style-name="PlainText"><text:span text:style-name="T210">Nr.<text:s/></text:span><text:a xlink:href="http://www3.lrs.lt/cgi-bin/preps2?a=229895&amp;b=" office:target-frame-name="_top" xlink:show="replace"><text:span text:style-name="T211">IX-2083</text:span></text:a><text:span text:style-name="T212">, 2004-03-25, Žin., 2004, Nr. 50-1637 (2004-04-06)</text:span></text:p>
      <text:p text:style-name="P213"/>
      <text:p text:style-name="P214">7 straipsnis.</text:p>
      <text:p text:style-name="P215">Patvirtinti šios sudėties Seimo Nacionalinio saugumo ir gynybos komitetą:</text:p>
      <text:p text:style-name="P216"><text:span text:style-name="T217">1)<text:s/></text:span><text:span text:style-name="T218">Stanislovas BUŠKEVIČIUS;</text:span></text:p>
      <text:p text:style-name="P219"><text:span text:style-name="T220">2) Algirdas GRICIUS;</text:span></text:p>
      <text:p text:style-name="P221"><text:span text:style-name="T222">3) Gediminas JAKAVONIS;</text:span></text:p>
      <text:p text:style-name="P223"><text:span text:style-name="T224">4) Rasa JUKNEVIČIENĖ;</text:span></text:p>
      <text:p text:style-name="P225"><text:span text:style-name="T226">5) Algis KAŠĖTA;</text:span></text:p>
      <text:p text:style-name="P227"><text:span text:style-name="T228">6) Algimantas MATULEVIČIUS;</text:span></text:p>
      <text:p text:style-name="P229"><text:span text:style-name="T230">7) Nikolaj MEDVEDEV;</text:span></text:p>
      <text:p text:style-name="P231">8) Juozas OLEKAS;</text:p>
      <text:p text:style-name="P232">9) Giedrė PURVANECKIENĖ;</text:p>
      <text:p text:style-name="P233">10) Alvydas SADECKAS;</text:p>
      <text:p text:style-name="P234">11) Egidijus SKARBALIUS;</text:p>
      <text:p text:style-name="P235"><text:span text:style-name="T236">12)<text:s/></text:span><text:span text:style-name="T237">Graž</text:span><text:span text:style-name="T238">ina ŠMIGELSKIENĖ;</text:span></text:p>
      <text:p text:style-name="P239">13) Antanas VALYS.</text:p>
      <text:p text:style-name="P240">Straipsnio pakeitimai:</text:p>
      <text:p text:style-name="P241"><text:span text:style-name="T242">Nr.<text:s/></text:span><text:a xlink:href="http://www3.lrs.lt/cgi-bin/preps2?a=189500&amp;b=" office:target-frame-name="_top" xlink:show="replace"><text:span text:style-name="T243">IX-1148</text:span></text:a><text:span text:style-name="T244">, 2002-10-22, Žin., 2002, Nr. 103-4606 (2002-10-30)</text:span></text:p>
      <text:p text:style-name="PlainText"><text:span text:style-name="T245">Nr.<text:s/></text:span><text:a xlink:href="http://www3.lrs.lt/cgi-bin/preps2?a=229895&amp;b=" office:target-frame-name="_top" xlink:show="replace"><text:span text:style-name="T246">IX-2</text:span><text:span text:style-name="T247">083</text:span></text:a><text:span text:style-name="T248">, 2004-03-25, Žin., 2004, Nr. 50-1637 (2004-04-06)</text:span></text:p>
      <text:p text:style-name="P249"><text:span text:style-name="T250">Nr.<text:s/></text:span><text:a xlink:href="http://www3.lrs.lt/cgi-bin/preps2?a=236507&amp;b=" office:target-frame-name="_top" xlink:show="replace"><text:span text:style-name="T251">IX-2303</text:span></text:a><text:span text:style-name="T252">, 2004-06-29, Žin., 2004, Nr. 104-3832 (2004-07-03)</text:span></text:p>
      <text:p text:style-name="P253"/>
      <text:p text:style-name="P254"><text:span text:style-name="T255">8 straipsnis.</text:span></text:p>
      <text:p text:style-name="P256">Patvirtinti šios sudėties Seimo Socialinių reikalų ir darbo<text:s/>komitetą:</text:p>
      <text:p text:style-name="P257">1) Irena DEGUTIENĖ;</text:p>
      <text:p text:style-name="P258">2) Vasilij FIODOROV;</text:p>
      <text:p text:style-name="P259">3) Stasys KRUŽINAUSKAS;</text:p>
      <text:p text:style-name="P260">4) Vytautas LAPĖNAS;</text:p>
      <text:p text:style-name="P261">5) Artūras MELIANAS;</text:p>
      <text:p text:style-name="P262">6) Kazimira Danutė PRUNSKIENĖ;<text:s/></text:p>
      <text:p text:style-name="P263">7) Algirdas SYSAS;</text:p>
      <text:p text:style-name="P264">8) Irena ŠIAULIENĖ.</text:p>
      <text:p text:style-name="P265">Straipsnio pakeitimai:</text:p>
      <text:p text:style-name="PlainText"><text:span text:style-name="T266">Nr.<text:s/></text:span><text:a xlink:href="http://www3.lrs.lt/cgi-bin/preps2?a=209721&amp;b=" office:target-frame-name="_top" xlink:show="replace"><text:span text:style-name="T267">IX-1516</text:span></text:a><text:span text:style-name="T268">, 2003-04-17, Žin., 2003, Nr. 39-1769 (2003-04-25)</text:span></text:p>
      <text:p text:style-name="P269"><text:span text:style-name="T270">Nr.<text:s/></text:span><text:a xlink:href="http://www3.lrs.lt/cgi-bin/preps2?a=227122&amp;b=" office:target-frame-name="_top" xlink:show="replace"><text:span text:style-name="T271">IX-2013</text:span></text:a><text:span text:style-name="T272">, 2004-02-12, Žin., 2004, Nr. 26-809 (2004-02-19)</text:span></text:p>
      <text:p text:style-name="P273"/>
      <text:p text:style-name="P274"><text:span text:style-name="T275">9 straipsnis</text:span><text:span text:style-name="T276">.</text:span></text:p>
      <text:p text:style-name="P277">Patvirtinti šios sudėties Seimo Sveikatos reikalų komitetą:</text:p>
      <text:p text:style-name="P278"><text:span text:style-name="T279">1) Audrius KLIŠONIS;</text:span></text:p>
      <text:p text:style-name="P280"><text:span text:style-name="T281">2) Juozas MATULEVIČIUS;</text:span></text:p>
      <text:p text:style-name="P282"><text:span text:style-name="T283">3) Dangutė MIKUTIENĖ;</text:span></text:p>
      <text:p text:style-name="P284">4) Visvaldas NEKRAŠAS;</text:p>
      <text:p text:style-name="P285">5) Aleksander POPLAVSKI;</text:p>
      <text:p text:style-name="P286">6) Juozas RAISTENSKIS;</text:p>
      <text:p text:style-name="P287"><text:span text:style-name="T288">7) Vytautas ŠUSTAUSKAS.</text:span></text:p>
      <text:p text:style-name="P289">Straipsnio pakeitimai:</text:p>
      <text:p text:style-name="PlainText"><text:span text:style-name="T290">Nr.<text:s/></text:span><text:a xlink:href="http://www3.lrs.lt/cgi-bin/preps2?a=229895&amp;b=" office:target-frame-name="_top" xlink:show="replace"><text:span text:style-name="T291">IX-2083</text:span></text:a><text:span text:style-name="T292">, 2004-03-25, Žin., 2004, Nr. 50-1637 (2004-04-06)</text:span></text:p>
      <text:p text:style-name="P293"/>
      <text:p text:style-name="P294">10 straipsnis.</text:p>
      <text:p text:style-name="P295">Patvirtinti šios sudėties Seimo Švietimo, mokslo ir kultūros komitetą:</text:p>
      <text:p text:style-name="P296">1) Ona BABONIENĖ;</text:p>
      <text:p text:style-name="P297">2) Povilas JAKUČIONIS;</text:p>
      <text:p text:style-name="P298">3) Jonas JUČAS;</text:p>
      <text:p text:style-name="P299">4) Edvardas KANIAVA;</text:p>
      <text:p text:style-name="P300">5) Jonas KORENKA;</text:p>
      <text:p text:style-name="P301">6) Gabriel Jan MINCEVIČ;</text:p>
      <text:p text:style-name="P302">7) Algirdas MONKEVIČIUS;</text:p>
      <text:p text:style-name="P303">8) Janė NARVILIENĖ;</text:p>
      <text:p text:style-name="P304">9) Rolandas PAVILIONIS;</text:p>
      <text:p text:style-name="P305">10) Valerijus SIMULIK;</text:p>
      <text:p text:style-name="P306">11) Dalia TEIŠERSKYTĖ</text:p>
      <text:p text:style-name="P307">12) Roma ŽAKAITIENĖ.</text:p>
      <text:p text:style-name="P308">Straipsnio pakeitimai:</text:p>
      <text:p text:style-name="P309"><text:span text:style-name="T310">Nr.<text:s/></text:span><text:a xlink:href="http://www3.lrs.lt/cgi-bin/preps2?a=227122&amp;b=" office:target-frame-name="_top" xlink:show="replace"><text:span text:style-name="T311">IX-</text:span><text:span text:style-name="T312">2013</text:span></text:a><text:span text:style-name="T313">, 2004-02-12, Žin., 2004, Nr. 26-809 (2004-02-19)</text:span></text:p>
      <text:p text:style-name="P314"/>
      <text:p text:style-name="P315"><text:span text:style-name="T316">11 straipsnis.</text:span></text:p>
      <text:p text:style-name="P317">Patvirtinti šios sudėties Seimo Teisės ir teisėtvarkos komitetą:</text:p>
      <text:p text:style-name="P318"><text:span text:style-name="T319">1) Dailis Alfonsas BARAKAUSKAS;</text:span></text:p>
      <text:p text:style-name="P320">2) Juozas BERNATONIS;</text:p>
      <text:p text:style-name="P321">3) Egidijus KLUMBYS;</text:p>
      <text:p text:style-name="P322">4) Kęstutis KRIŠČIŪNAS;</text:p>
      <text:p text:style-name="P323">5) Vasilijus POPOVAS;</text:p>
      <text:p text:style-name="P324">6) Jurgis RAZMA;</text:p>
      <text:p text:style-name="P325">7) Julius SABATAUSKAS;</text:p>
      <text:p text:style-name="P326">8) Aloyzas SAKALAS;</text:p>
      <text:p text:style-name="P327"><text:span text:style-name="T328">9) Gintaras STEPONAVIČIUS;</text:span></text:p>
      <text:p text:style-name="P329">10) Eduardas ŠABLINSKAS;</text:p>
      <text:p text:style-name="P330">11) Raimondas ŠUKYS;</text:p>
      <text:p text:style-name="P331">12) Vytautas ZABIELA.</text:p>
      <text:p text:style-name="P332">Straipsnio pakeitimai:</text:p>
      <text:p text:style-name="PlainText"><text:span text:style-name="T333">Nr.<text:s/></text:span><text:a xlink:href="http://www3.lrs.lt/cgi-bin/preps2?a=209721&amp;b=" office:target-frame-name="_top" xlink:show="replace"><text:span text:style-name="T334">IX-1516</text:span></text:a><text:span text:style-name="T335">, 2</text:span><text:span text:style-name="T336">003-04-17, Žin., 2003, Nr. 39-1769 (2003-04-25)</text:span></text:p>
      <text:p text:style-name="P337"><text:span text:style-name="T338">Nr.<text:s/></text:span><text:a xlink:href="http://www3.lrs.lt/cgi-bin/preps2?a=221539&amp;b=" office:target-frame-name="_top" xlink:show="replace"><text:span text:style-name="T339">IX-1825</text:span></text:a><text:span text:style-name="T340">, 2003-11-13, Žin., 2003, Nr. 109-4874 (2003-11-21)</text:span></text:p>
      <text:p text:style-name="PlainText"><text:span text:style-name="T341">Nr.<text:s/></text:span><text:a xlink:href="http://www3.lrs.lt/cgi-bin/preps2?a=229895&amp;b=" office:target-frame-name="_top" xlink:show="replace"><text:span text:style-name="T342">IX-2083</text:span></text:a><text:span text:style-name="T343">, 2004-0</text:span><text:span text:style-name="T344">3-25, Žin., 2004, Nr. 50-1637 (2004-04-06)</text:span></text:p>
      <text:p text:style-name="P345"/>
      <text:p text:style-name="P346">12 straipsnis.</text:p>
      <text:p text:style-name="P347">Patvirtinti šios sudėties Seimo Užsienio reikalų komitetą:</text:p>
      <text:p text:style-name="P348">1) Vytenis Povilas ANDRIUKAITIS;</text:p>
      <text:p text:style-name="P349">2) Kazys BOBELIS;</text:p>
      <text:p text:style-name="P350">3) Jonas ČEKUOLIS;</text:p>
      <text:p text:style-name="P351">4) Sergejus DMITRIJEVAS;</text:p>
      <text:p text:style-name="P352">5) Justinas KAROSAS;</text:p>
      <text:p text:style-name="P353">6) Gediminas KIRKILAS;</text:p>
      <text:p text:style-name="P354">7) Kęstutis KUZMICKAS;</text:p>
      <text:p text:style-name="P355"><text:span text:style-name="T356">8)<text:s/></text:span><text:span text:style-name="T357">Arminas LYDEKA;</text:span></text:p>
      <text:p text:style-name="P358"><text:span text:style-name="T359">9) Vaclov STANKEVIČ.</text:span></text:p>
      <text:p text:style-name="P360">Straipsnio pakeitimai:</text:p>
      <text:p text:style-name="P361"><text:span text:style-name="T362">Nr.<text:s/></text:span><text:a xlink:href="http://www3.lrs.lt/cgi-bin/preps2?a=206186&amp;b=" office:target-frame-name="_top" xlink:show="replace"><text:span text:style-name="T363">IX-1357</text:span></text:a><text:span text:style-name="T364">, 2003-03-05, Žin., 2003, Nr. 28-1129 (2003-03-21)</text:span></text:p>
      <text:p text:style-name="P365"><text:span text:style-name="T366">Nr.<text:s/></text:span><text:a xlink:href="http://www3.lrs.lt/cgi-bin/preps2?a=221539&amp;b=" office:target-frame-name="_top" xlink:show="replace"><text:span text:style-name="T367">IX-1825</text:span></text:a><text:span text:style-name="T368">, 2003-11-13, Žin., 2003, Nr. 109-4874 (2003-11-21)</text:span></text:p>
      <text:p text:style-name="P369"><text:span text:style-name="T370">Nr.<text:s/></text:span><text:a xlink:href="http://www3.lrs.lt/cgi-bin/preps2?a=227122&amp;b=" office:target-frame-name="_top" xlink:show="replace"><text:span text:style-name="T371">IX-2013</text:span></text:a><text:span text:style-name="T372">, 2004-02-12, Žin., 2004, Nr. 26-809 (2004-02-19)</text:span></text:p>
      <text:p text:style-name="PlainText"><text:span text:style-name="T373">Nr.<text:s/></text:span><text:a xlink:href="http://www3.lrs.lt/cgi-bin/preps2?a=229895&amp;b=" office:target-frame-name="_top" xlink:show="replace"><text:span text:style-name="T374">IX-2083</text:span></text:a><text:span text:style-name="T375">, 2004-03-25, Žin., 2004, Nr. 50-1637 (2004-04-06)</text:span></text:p>
      <text:p text:style-name="P376"><text:span text:style-name="T377">Nr.<text:s/></text:span><text:a xlink:href="http://www3.lrs.lt/cgi-bin/preps2?a=230466&amp;b=" office:target-frame-name="_top" xlink:show="replace"><text:span text:style-name="T378">IX-2107</text:span></text:a><text:span text:style-name="T379">, 2004-04-08, Žin., 2004, Nr. 54-1837 (2004-04-15)</text:span></text:p>
      <text:p text:style-name="P380"><text:span text:style-name="T381">Nr.<text:s/></text:span><text:a xlink:href="http://www3.lrs.lt/cgi-bin/preps2?a=236507&amp;b=" office:target-frame-name="_top" xlink:show="replace"><text:span text:style-name="T382">IX-2303</text:span></text:a><text:span text:style-name="T383">, 2004-06-29, Žin., 2004, Nr. 104-3832 (2004-07-03)</text:span></text:p>
      <text:p text:style-name="P384"/>
      <text:p text:style-name="P385"><text:span text:style-name="T386">13 straipsnis.</text:span></text:p>
      <text:p text:style-name="P387">Patvirtinti šios sudėties Seimo Valstybės valdymo ir savivaldybių komitetą:</text:p>
      <text:p text:style-name="P388">1) Algimantas Valentinas INDRIŪNAS;</text:p>
      <text:p text:style-name="P389">2) Jonas JURKUS;</text:p>
      <text:p text:style-name="P390">3) Eligijus MASIULIS;</text:p>
      <text:p text:style-name="P391">4) Petras PAPOVAS;</text:p>
      <text:p text:style-name="P392">5) Alfonsas PULOKAS;</text:p>
      <text:p text:style-name="P393">6) Alvydas RAMANAUSKAS;</text:p>
      <text:p text:style-name="P394">7) Algis RIMAS;</text:p>
      <text:p text:style-name="P395">8) Klemensas RIMŠELIS;</text:p>
      <text:p text:style-name="P396">9) Valdemar TOMAŠEVSKI;</text:p>
      <text:p text:style-name="P397"><text:span text:style-name="T398">10) Egidijus VAREIKIS.</text:span></text:p>
      <text:p text:style-name="P399">Straipsnio pakeitimai:</text:p>
      <text:p text:style-name="P400"><text:span text:style-name="T401">Nr.<text:s/></text:span><text:a xlink:href="http://www3.lrs.lt/cgi-bin/preps2?a=206186&amp;b=" office:target-frame-name="_top" xlink:show="replace"><text:span text:style-name="T402">IX-1357</text:span></text:a><text:span text:style-name="T403">, 2003-03-05, Žin., 2003, Nr</text:span><text:span text:style-name="T404">. 28-1129 (2003-03-21)</text:span></text:p>
      <text:p text:style-name="PlainText"><text:span text:style-name="T405">Nr.<text:s/></text:span><text:a xlink:href="http://www3.lrs.lt/cgi-bin/preps2?a=229895&amp;b=" office:target-frame-name="_top" xlink:show="replace"><text:span text:style-name="T406">IX-2083</text:span></text:a><text:span text:style-name="T407">, 2004-03-25, Žin., 2004, Nr. 50-1637 (2004-04-06)</text:span></text:p>
      <text:p text:style-name="P408"><text:span text:style-name="T409">Nr.<text:s/></text:span><text:a xlink:href="http://www3.lrs.lt/cgi-bin/preps2?a=236507&amp;b=" office:target-frame-name="_top" xlink:show="replace"><text:span text:style-name="T410">IX-2303</text:span></text:a><text:span text:style-name="T411">, 2004-06-29, Žin., 2004, Nr. 104-</text:span><text:span text:style-name="T412">3832 (2004-07-03)</text:span></text:p>
      <text:p text:style-name="P413"/>
      <text:p text:style-name="P414">14 straipsnis.</text:p>
      <text:p text:style-name="P415">Patvirtinti šios sudėties Seimo Žmogaus teisių komitetą:</text:p>
      <text:p text:style-name="P416">1) Mindaugas BASTYS;</text:p>
      <text:p text:style-name="P417">2) Gediminas DALINKEVIČIUS;</text:p>
      <text:p text:style-name="P418">3) Algimantas SALAMAKINAS;</text:p>
      <text:p text:style-name="P419">4) Antanas Napoleonas STASIŠKIS;</text:p>
      <text:p text:style-name="P420">5) Gintaras ŠILEIKIS;</text:p>
      <text:p text:style-name="P421">6) Valerij TRETJAKOV;</text:p>
      <text:p text:style-name="P422"><text:span text:style-name="T423">7) Vladas ŽA</text:span><text:span text:style-name="T424">LNERAUSKAS</text:span><text:span text:style-name="T425">.</text:span></text:p>
      <text:p text:style-name="P426">Straipsnio pakeitimai:</text:p>
      <text:p text:style-name="PlainText"><text:span text:style-name="T427">Nr.<text:s/></text:span><text:a xlink:href="http://www3.lrs.lt/cgi-bin/preps2?a=209721&amp;b=" office:target-frame-name="_top" xlink:show="replace"><text:span text:style-name="T428">IX-1516</text:span></text:a><text:span text:style-name="T429">, 2003-04-17, Žin., 2003, Nr. 39-1769 (2003-04-25)</text:span></text:p>
      <text:p text:style-name="P430"><text:span text:style-name="T431">Nr.<text:s/></text:span><text:a xlink:href="http://www3.lrs.lt/cgi-bin/preps2?a=226011&amp;b=" office:target-frame-name="_top" xlink:show="replace"><text:span text:style-name="T432">IX-1968</text:span></text:a><text:span text:style-name="T433">, 2004-01-20, Žin., 20</text:span><text:span text:style-name="T434">04, Nr. 17-506 (2004-01-31)</text:span></text:p>
      <text:p text:style-name="PlainText"><text:span text:style-name="T435">Nr.<text:s/></text:span><text:a xlink:href="http://www3.lrs.lt/cgi-bin/preps2?a=229895&amp;b=" office:target-frame-name="_top" xlink:show="replace"><text:span text:style-name="T436">IX-2083</text:span></text:a><text:span text:style-name="T437">, 2004-03-25, Žin., 2004, Nr. 50-1637 (2004-04-06)</text:span></text:p>
      <text:p text:style-name="P438"/>
      <text:p text:style-name="P439">15 straipsnis.</text:p>
      <text:p text:style-name="P440"><text:span text:style-name="T441">Pripažinti netekusiais galios:</text:span></text:p>
      <text:p text:style-name="P442">1) Seimo 2000 m. spalio 24 d. nutarimą Nr. IX-7 „Dėl Seimo komitetų sudėties patvirtinimo“ (Žin., 2000, Nr. 92-2891);</text:p>
      <text:p text:style-name="P443">2) Seimo 2000 m. lapkričio 3 d. nutarimą Nr. IX-15 „Dėl Seimo nutarimo „Dėl Seimo komitetų sudėties patvirtinimo“ pakeitimo“ (Žin., 2000, <text:s/>Nr. 95-2971);</text:p>
      <text:p text:style-name="P444">3) Seimo 2000 m. lapkričio 9 d. nutarimą<text:s/>Nr. IX-23 „Dėl Seimo nutarimo „Dėl Seimo komitetų sudėties patvirtinimo“ 2 ir 5 straipsnių pakeitimo“ (Žin., 2000, Nr. 98-3084);</text:p>
      <text:p text:style-name="P445">4) Seimo 2000 m. lapkričio 9 d. nutarimo Nr. IX-29 „Dėl Seimo Europos reikalų komiteto“ (Žin., 2000, <text:s/>Nr. 98-3090) 1 straipsnį;</text:p>
      <text:p text:style-name="P446">5) Seimo 2001 m. liepos 11 d. nutarimą Nr. IX-453 „Dėl Seimo nutarimo „Dėl Seimo komitetų sudėties patvirtinimo“ 2, 5, 8, 9 ir 10 <text:s/>straipsnių pakeitimo“ (Žin., 2001, Nr. 62-2243);</text:p>
      <text:p text:style-name="P447">6) Seimo 2001 m. liepos 30 d. nutarimą Nr. IX-478 „Dėl Seimo nutarimo „Dėl<text:s/>Seimo Europos reikalų komiteto“ 1 straipsnio pakeitimo“ (Žin., 2001, Nr. 67-2446);</text:p>
      <text:p text:style-name="P448">7) Seimo 2001 m. rugsėjo 18 d. nutarimą Nr. IX-509 „Dėl Seimo Informacinės visuomenės plėtros komiteto“ (Žin., 2001, Nr. 82-2835);</text:p>
      <text:p text:style-name="P449">8) Seimo 2001 m. rugsėjo 20 d. nutarimą Nr. IX-514 „Dėl Seimo nutarimo „Dėl Seimo komitetų sudėties patvirtinimo“ pakeitimo“ (Žin., 2001, Nr. 82-2838);</text:p>
      <text:p text:style-name="P450">9) Seimo 2001 m. rugsėjo 20 d. nutarimą Nr. IX-515 „Dėl Seimo nutarimo „Dėl Seimo Europos reikalų komiteto“ 1 straipsnio pakeitimo“ (Žin., 2001, Nr. 82-2839);</text:p>
      <text:p text:style-name="P451">10) Seimo 2001 m. gruodžio 21 d. nutarimą Nr. IX-691 „Dėl Seimo nutarimo „Dėl Seimo Europos reikalų komiteto“ 1 straipsnio pakeitimo“ (Žin., 2001, Nr. 110-3999).</text:p>
      <text:p text:style-name="P452"/>
      <text:p text:style-name="P453"><text:span text:style-name="T454">16 straipsnis.</text:span></text:p>
      <text:p text:style-name="P455">Nutarimas įsigalioja nuo priėmimo.</text:p>
      <text:p text:style-name="P456"/>
      <text:p text:style-name="P457"/>
      <text:p text:style-name="P458"><text:span text:style-name="T459">LIETUVOS RESPUB</text:span><text:span text:style-name="T460">LIKOS<text:s/></text:span></text:p>
      <text:p text:style-name="P461"><text:span text:style-name="T462">SEIMO PIRMININKAS</text:span><text:span text:style-name="T463"><text:tab/><text:s/></text:span><text:span text:style-name="T464">ARTŪRAS PAULAUSKAS</text:span><text:span text:style-name="T465"><text:s/></text:span></text:p>
      <text:p text:style-name="P466"/>
      <text:p text:style-name="P467">_________________</text:p>
      <text:p text:style-name="P468"/>
      <text:p text:style-name="P469">Pakeitimai:</text:p>
      <text:p text:style-name="P470"/>
      <text:p text:style-name="P471">1.</text:p>
      <text:p text:style-name="P472">Lietuvos Respublikos Seimas, Nutarimas</text:p>
      <text:p text:style-name="P473"><text:span text:style-name="T474">Nr.<text:s/></text:span><text:a xlink:href="http://www3.lrs.lt/cgi-bin/preps2?a=189500&amp;b=" office:target-frame-name="_top" xlink:show="replace"><text:span text:style-name="T475">IX-1148</text:span></text:a><text:span text:style-name="T476">, 2002-10-22, Žin., 2002, Nr. 103-4606 (2002-1</text:span><text:span text:style-name="T477">0-30)</text:span></text:p>
      <text:p text:style-name="P478">DĖL SEIMO NUTARIMO „DĖL SEIMO KOMITETŲ SUDĖTIES PATVIRTINIMO“ 7 STRAIPSNIO PAKEITIMO</text:p>
      <text:p text:style-name="P479"/>
      <text:p text:style-name="P480">2.</text:p>
      <text:p text:style-name="P481">Lietuvos Respublikos Seimas, Nutarimas</text:p>
      <text:p text:style-name="P482"><text:span text:style-name="T483">Nr.<text:s/></text:span><text:a xlink:href="http://www3.lrs.lt/cgi-bin/preps2?a=206186&amp;b=" office:target-frame-name="_top" xlink:show="replace"><text:span text:style-name="T484">IX-1357</text:span></text:a><text:span text:style-name="T485">, 2003-03-05, Žin., 2003, Nr. 28-1129 (2003-03-2</text:span><text:span text:style-name="T486">1)</text:span></text:p>
      <text:p text:style-name="P487">DĖL SEIMO NUTARIMO „DĖL SEIMO KOMITETŲ SUDĖTIES PATVIRTINIMO“ 4, 12 IR 13 STRAIPSNIŲ PAKEITIMO</text:p>
      <text:p text:style-name="P488"/>
      <text:p text:style-name="P489">3.</text:p>
      <text:p text:style-name="P490">Lietuvos Respublikos Seimas, Nutarimas</text:p>
      <text:p text:style-name="P491"><text:span text:style-name="T492">Nr.<text:s/></text:span><text:a xlink:href="http://www3.lrs.lt/cgi-bin/preps2?a=209721&amp;b=" office:target-frame-name="_top" xlink:show="replace"><text:span text:style-name="T493">IX-1516</text:span></text:a><text:span text:style-name="T494">, 2003-04-17, Žin., 2003, Nr. 39-1769 (20</text:span><text:span text:style-name="T495">03-04-25)</text:span></text:p>
      <text:p text:style-name="P496">DĖL SEIMO NUTARIMO „DĖL SEIMO KOMITETŲ SUDĖTIES PATVIRTINIMO“ 3, 4, 5, 6, 8, 11 IR 14 STRAIPSNIŲ PAKEITIMO</text:p>
      <text:p text:style-name="P497"/>
      <text:p text:style-name="P498">4.</text:p>
      <text:p text:style-name="P499">Lietuvos Respublikos Seimas, Nutarimas</text:p>
      <text:p text:style-name="P500"><text:span text:style-name="T501">Nr.<text:s/></text:span><text:a xlink:href="http://www3.lrs.lt/cgi-bin/preps2?a=221539&amp;b=" office:target-frame-name="_top" xlink:show="replace"><text:span text:style-name="T502">IX-1825</text:span></text:a><text:span text:style-name="T503">, 2003-11-13, Žin., 20</text:span><text:span text:style-name="T504">03, Nr. 109-4874 (2003-11-21)</text:span></text:p>
      <text:p text:style-name="P505">DĖL SEIMO NUTARIMO „DĖL SEIMO KOMITETŲ SUDĖTIES PATVIRTINIMO“ 3, 4, 11 IR 12 STRAIPSNIŲ PAKEITIMO</text:p>
      <text:p text:style-name="P506"/>
      <text:p text:style-name="P507">5.</text:p>
      <text:p text:style-name="P508">Lietuvos Respublikos Seimas, Nutarimas</text:p>
      <text:p text:style-name="P509"><text:span text:style-name="T510">Nr.<text:s/></text:span><text:a xlink:href="http://www3.lrs.lt/cgi-bin/preps2?a=226011&amp;b=" office:target-frame-name="_top" xlink:show="replace"><text:span text:style-name="T511">IX-1968</text:span></text:a><text:span text:style-name="T512">, 2004-01-2</text:span><text:span text:style-name="T513">0, Žin., 2004, Nr. 17-506 (2004-01-31)</text:span></text:p>
      <text:p text:style-name="P514">DĖL SEIMO NUTARIMO „DĖL SEIMO KOMITETŲ SUDĖTIES PATVIRTINIMO“ 3 IR 14 STRAIPSNIŲ PAKEITIMO</text:p>
      <text:p text:style-name="P515"/>
      <text:p text:style-name="P516">6.</text:p>
      <text:p text:style-name="P517">Lietuvos Respublikos Seimas, Nutarimas</text:p>
      <text:p text:style-name="P518"><text:span text:style-name="T519">Nr.<text:s/></text:span><text:a xlink:href="http://www3.lrs.lt/cgi-bin/preps2?a=227122&amp;b=" office:target-frame-name="_top" xlink:show="replace"><text:span text:style-name="T520">IX-2013</text:span></text:a><text:span text:style-name="T521">, 2004-02</text:span><text:span text:style-name="T522">-12, Žin., 2004, Nr. 26-809 (2004-02-19)</text:span></text:p>
      <text:p text:style-name="P523">DĖL SEIMO NUTARIMO „DĖL SEIMO KOMITETŲ SUDĖTIES PATVIRTINIMO“ 3, 8, 10 IR 12 STRAIPSNIŲ PAKEITIMO</text:p>
      <text:p text:style-name="P524"/>
      <text:p text:style-name="P525">7.</text:p>
      <text:p text:style-name="P526">Lietuvos Respublikos Seimas, Nutarimas</text:p>
      <text:p text:style-name="P527"><text:span text:style-name="T528">Nr.<text:s/></text:span><text:a xlink:href="http://www3.lrs.lt/cgi-bin/preps2?a=229895&amp;b=" office:target-frame-name="_top" xlink:show="replace"><text:span text:style-name="T529">IX-2083</text:span></text:a><text:span text:style-name="T530">, 2004-03-25, Žin., 2004, Nr. 50-1637 (2004-04-06)</text:span></text:p>
      <text:p text:style-name="P531">DĖL SEIMO NUTARIMO „DĖL SEIMO KOMITETŲ SUDĖTIES PATVIRTINIMO“ PAKEITIMO</text:p>
      <text:p text:style-name="P532"/>
      <text:p text:style-name="P533">8.</text:p>
      <text:p text:style-name="P534">Lietuvos Respublikos Seimas, Nutarimas</text:p>
      <text:p text:style-name="P535"><text:span text:style-name="T536">Nr.<text:s/></text:span><text:a xlink:href="http://www3.lrs.lt/cgi-bin/preps2?a=230466&amp;b=" office:target-frame-name="_top" xlink:show="replace"><text:span text:style-name="T537">IX-2107</text:span></text:a><text:span text:style-name="T538">, 2004-04-08, Ži</text:span><text:span text:style-name="T539">n., 2004, Nr. 54-1837 (2004-04-15)</text:span></text:p>
      <text:p text:style-name="P540">DĖL SEIMO NUTARIMO „DĖL SEIMO KOMITETŲ SUDĖTIES PATVIRTINIMO“ 12 STRAIPSNIO PAKEITIMO</text:p>
      <text:p text:style-name="P541"/>
      <text:p text:style-name="P542">9.</text:p>
      <text:p text:style-name="P543">Lietuvos Respublikos Seimas, Nutarimas</text:p>
      <text:p text:style-name="P544"><text:span text:style-name="T545">Nr.<text:s/></text:span><text:a xlink:href="http://www3.lrs.lt/cgi-bin/preps2?a=236507&amp;b=" office:target-frame-name="_top" xlink:show="replace"><text:span text:style-name="T546">IX-2303</text:span></text:a><text:span text:style-name="T547">, 2004-06-29, Žin.</text:span><text:span text:style-name="T548">, 2004, Nr. 104-3832 (2004-07-03)</text:span></text:p>
      <text:p text:style-name="P549">DĖL SEIMO NUTARIMO „DĖL SEIMO KOMITETŲ SUDĖTIES PATVIRTINIMO“ 7, 12 IR 13 STRAIPSNIŲ PAKEITIMO</text:p>
      <text:p text:style-name="P550"/>
      <text:p text:style-name="P551">*** Pabaiga ***</text:p>
      <text:p text:style-name="P552"/>
      <text:p text:style-name="P553"/>
      <text:p text:style-name="P554">Redagavo: Aušrinė Trapinskienė (2004-07-07)</text:p>
      <text:p text:style-name="P555"><text:s text:c="18"/>autrap@lrs.lt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1" meta:paragraph-count="439" meta:word-count="1880" meta:character-count="13610" meta:row-count="468" meta:non-whitespace-character-count="12169"/>
  </office:meta>
</office:document-meta>
</file>