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5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style="italic" style:font-style-asian="italic"/>
    </style:style>
    <style:style style:name="T160" style:parent-style-name="Hyperlink" style:family="text">
      <style:text-properties style:font-name="Times New Roman" fo:font-style="italic" style:font-style-asian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75" style:parent-style-name="Heading2" style:family="paragraph">
      <style:paragraph-properties fo:text-align="justify" fo:line-height="100%" fo:text-indent="0.5in"/>
    </style:style>
    <style:style style:name="T176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77" style:parent-style-name="DokParasas" style:family="paragraph">
      <style:paragraph-properties fo:line-height="100%">
        <style:tab-stops/>
      </style:paragraph-properties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T218" style:parent-style-name="DefaultParagraphFont" style:family="text">
      <style:text-properties style:font-name="Times New Roman" fo:color="#000000" fo:font-size="11pt" style:font-size-asian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color="#000000" fo:font-size="11pt" style:font-size-asian="11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color="#000000" fo:font-size="11pt" style:font-size-asian="11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 New Roman" fo:color="#000000" fo:font-size="11pt" style:font-size-asian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color="#000000" fo:font-size="11pt" style:font-size-asian="11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T237" style:parent-style-name="DefaultParagraphFont" style:family="text">
      <style:text-properties style:font-name="Times New Roman" fo:color="#000000" fo:font-size="11pt" style:font-size-asian="11pt"/>
    </style:style>
    <style:style style:name="P23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fo:font-style="italic" style:font-style-asian="italic"/>
    </style:style>
    <style:style style:name="T241" style:parent-style-name="Hyperlink" style:family="text">
      <style:text-properties style:font-name="Times New Roman" fo:font-style="italic" style:font-style-asian="italic"/>
    </style:style>
    <style:style style:name="T242" style:parent-style-name="DefaultParagraphFont" style:family="text">
      <style:text-properties style:font-name="Times New Roman" fo:font-style="italic" style:font-style-asian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48" style:parent-style-name="DokParasas" style:family="paragraph">
      <style:paragraph-properties fo:line-height="100%">
        <style:tab-stops/>
      </style:paragraph-properties>
    </style:style>
    <style:style style:name="T24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9" style:parent-style-name="DokParasas" style:family="paragraph">
      <style:paragraph-properties fo:line-height="100%">
        <style:tab-stops/>
      </style:paragraph-properties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3" style:parent-style-name="Normal" style:family="paragraph">
      <style:paragraph-properties fo:widows="0" fo:orphans="0" fo:text-indent="0.5in"/>
    </style:style>
    <style:style style:name="T274" style:parent-style-name="DefaultParagraphFont" style:family="text"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widows="0" fo:orphans="0" fo:text-indent="0.5in"/>
    </style:style>
    <style:style style:name="T276" style:parent-style-name="DefaultParagraphFont" style:family="text">
      <style:text-properties style:font-name="Times New Roman" fo:color="#000000" fo:font-size="11pt" style:font-size-asian="11pt"/>
    </style:style>
    <style:style style:name="P277" style:parent-style-name="Normal" style:family="paragraph">
      <style:paragraph-properties fo:widows="0" fo:orphans="0" fo:text-indent="0.5in"/>
    </style:style>
    <style:style style:name="T278" style:parent-style-name="DefaultParagraphFont" style:family="text">
      <style:text-properties style:font-name="Times New Roman" fo:color="#000000" fo:font-size="11pt" style:font-size-asian="11pt"/>
    </style:style>
    <style:style style:name="P27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color="#000000" fo:font-size="11pt" style:font-size-asian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89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9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03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09" style:parent-style-name="DokParasas" style:family="paragraph">
      <style:paragraph-properties fo:line-height="100%">
        <style:tab-stops/>
      </style:paragraph-properties>
    </style:style>
    <style:style style:name="T31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color="#000000" fo:font-size="11pt" style:font-size-asian="11pt"/>
    </style:style>
    <style:style style:name="T314" style:parent-style-name="DefaultParagraphFont" style:family="text">
      <style:text-properties style:font-name="Times New Roman" fo:color="#000000" fo:font-size="11pt" style:font-size-asian="11pt"/>
    </style:style>
    <style:style style:name="P31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7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1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/>
    </style:style>
    <style:style style:name="P32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2" style:parent-style-name="DefaultParagraphFont" style:family="text">
      <style:text-properties style:font-name="Times New Roman" fo:color="#000000" fo:font-size="11pt" style:font-size-asian="11pt"/>
    </style:style>
    <style:style style:name="T353" style:parent-style-name="DefaultParagraphFont" style:family="text">
      <style:text-properties style:font-name="Times New Roman" fo:font-size="11pt" style:font-size-asian="11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fo:font-size="11pt" style:font-size-asian="11pt"/>
    </style:style>
    <style:style style:name="P35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57" style:parent-style-name="PlainText" style:family="paragraph">
      <style:paragraph-properties fo:text-align="justify"/>
    </style:style>
    <style:style style:name="T358" style:parent-style-name="DefaultParagraphFont" style:family="text">
      <style:text-properties style:font-name="Times New Roman" fo:font-style="italic" style:font-style-asian="italic"/>
    </style:style>
    <style:style style:name="T359" style:parent-style-name="Hyperlink" style:family="text">
      <style:text-properties style:font-name="Times New Roman" fo:font-style="italic" style:font-style-asian="italic"/>
    </style:style>
    <style:style style:name="T360" style:parent-style-name="DefaultParagraphFont" style:family="text">
      <style:text-properties style:font-name="Times New Roman" fo:font-style="italic" style:font-style-asian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73" style:parent-style-name="Pareigos" style:family="paragraph">
      <style:paragraph-properties fo:line-height="100%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7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="Times New Roman" fo:font-size="11pt" style:font-size-asian="11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size="11pt" style:font-size-asian="11pt"/>
    </style:style>
    <style:style style:name="P38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2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3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4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5" style:parent-style-name="Normal" style:family="paragraph">
      <style:paragraph-properties fo:widows="0" fo:orphans="0" fo:text-indent="0.5in"/>
    </style:style>
    <style:style style:name="T386" style:parent-style-name="DefaultParagraphFont" style:family="text">
      <style:text-properties style:font-name="Times New Roman" fo:font-size="11pt" style:font-size-asian="11pt"/>
    </style:style>
    <style:style style:name="P387" style:parent-style-name="Normal" style:family="paragraph">
      <style:paragraph-properties fo:widows="0" fo:orphans="0" fo:text-indent="0.5in"/>
    </style:style>
    <style:style style:name="T388" style:parent-style-name="DefaultParagraphFont" style:family="text">
      <style:text-properties style:font-name="Times New Roman" fo:font-size="11pt" style:font-size-asian="11pt"/>
    </style:style>
    <style:style style:name="T389" style:parent-style-name="DefaultParagraphFont" style:family="text">
      <style:text-properties style:font-name="Times New Roman" fo:font-size="11pt" style:font-size-asian="11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name="Times New Roman" fo:font-size="11pt" style:font-size-asian="11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Times New Roman" fo:color="#000000" fo:font-size="11pt" style:font-size-asian="11pt"/>
    </style:style>
    <style:style style:name="P39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fo:font-style="italic" style:font-style-asian="italic"/>
    </style:style>
    <style:style style:name="T397" style:parent-style-name="Hyperlink" style:family="text">
      <style:text-properties style:font-name="Times New Roman" fo:font-style="italic" style:font-style-asian="italic"/>
    </style:style>
    <style:style style:name="T398" style:parent-style-name="DefaultParagraphFont" style:family="text">
      <style:text-properties style:font-name="Times New Roman" fo:font-style="italic" style:font-style-asian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4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1" style:parent-style-name="PlainText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color="#000000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P41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="Times New Roman" fo:font-size="11pt" style:font-size-asian="11pt"/>
    </style:style>
    <style:style style:name="P4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3" style:parent-style-name="Normal" style:family="paragraph">
      <style:text-properties style:font-name="Times New Roman" fo:font-size="11pt" style:font-size-asian="11pt"/>
    </style:style>
    <style:style style:name="P44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6" style:parent-style-name="DefaultParagraphFont" style:family="text">
      <style:text-properties style:font-name="Times New Roman" fo:font-size="11pt" style:font-size-asian="11pt"/>
    </style:style>
    <style:style style:name="P4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8" style:parent-style-name="DefaultParagraphFont" style:family="text">
      <style:text-properties style:font-name="Times New Roman" fo:font-size="11pt" style:font-size-asian="11pt"/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fo:font-size="11pt" style:font-size-asian="11pt"/>
    </style:style>
    <style:style style:name="T451" style:parent-style-name="DefaultParagraphFont" style:family="text">
      <style:text-properties style:font-name="Times New Roman" fo:font-size="11pt" style:font-size-asian="11pt"/>
    </style:style>
    <style:style style:name="P4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5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54" style:parent-style-name="PlainText" style:family="paragraph">
      <style:text-properties style:font-name="Times New Roman" fo:font-size="11pt" style:font-size-asian="11pt"/>
    </style:style>
    <style:style style:name="P45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56" style:parent-style-name="PlainText" style:family="paragraph">
      <style:paragraph-properties fo:text-align="justify"/>
      <style:text-properties style:font-name="Times New Roman"/>
    </style:style>
    <style:style style:name="P457" style:parent-style-name="PlainText" style:family="paragraph">
      <style:paragraph-properties fo:text-align="justify"/>
      <style:text-properties style:font-name="Times New Roman"/>
    </style:style>
    <style:style style:name="P458" style:parent-style-name="PlainText" style:family="paragraph">
      <style:paragraph-properties fo:text-align="justify"/>
      <style:text-properties style:font-name="Times New Roman"/>
    </style:style>
    <style:style style:name="P459" style:parent-style-name="PlainText" style:family="paragraph">
      <style:paragraph-properties fo:text-align="justify"/>
    </style:style>
    <style:style style:name="T460" style:parent-style-name="DefaultParagraphFont" style:family="text">
      <style:text-properties style:font-name="Times New Roman"/>
    </style:style>
    <style:style style:name="T461" style:parent-style-name="Hyperlink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P463" style:parent-style-name="PlainText" style:family="paragraph">
      <style:paragraph-properties fo:text-align="justify"/>
      <style:text-properties style:font-name="Times New Roman"/>
    </style:style>
    <style:style style:name="P464" style:parent-style-name="PlainText" style:family="paragraph">
      <style:paragraph-properties fo:text-align="justify"/>
      <style:text-properties style:font-name="Times New Roman"/>
    </style:style>
    <style:style style:name="P465" style:parent-style-name="PlainText" style:family="paragraph">
      <style:paragraph-properties fo:text-align="justify"/>
      <style:text-properties style:font-name="Times New Roman"/>
    </style:style>
    <style:style style:name="P466" style:parent-style-name="PlainText" style:family="paragraph">
      <style:paragraph-properties fo:text-align="justify"/>
      <style:text-properties style:font-name="Times New Roman"/>
    </style:style>
    <style:style style:name="P467" style:parent-style-name="PlainText" style:family="paragraph">
      <style:paragraph-properties fo:text-align="justify"/>
    </style:style>
    <style:style style:name="T468" style:parent-style-name="DefaultParagraphFont" style:family="text">
      <style:text-properties style:font-name="Times New Roman"/>
    </style:style>
    <style:style style:name="T469" style:parent-style-name="Hyperlink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P471" style:parent-style-name="PlainText" style:family="paragraph">
      <style:paragraph-properties fo:text-align="justify"/>
      <style:text-properties style:font-name="Times New Roman"/>
    </style:style>
    <style:style style:name="P472" style:parent-style-name="PlainText" style:family="paragraph">
      <style:paragraph-properties fo:text-align="justify"/>
      <style:text-properties style:font-name="Times New Roman"/>
    </style:style>
    <style:style style:name="P473" style:parent-style-name="PlainText" style:family="paragraph"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</style:style>
    <style:style style:name="T476" style:parent-style-name="DefaultParagraphFont" style:family="text">
      <style:text-properties style:font-name="Times New Roman" style:font-name-asian="MS Mincho"/>
    </style:style>
    <style:style style:name="T477" style:parent-style-name="Hyperlink" style:family="text">
      <style:text-properties style:font-name="Times New Roman" style:font-name-asian="MS Mincho"/>
    </style:style>
    <style:style style:name="T478" style:parent-style-name="DefaultParagraphFont" style:family="text">
      <style:text-properties style:font-name="Times New Roman" style:font-name-asian="MS Mincho"/>
    </style:style>
    <style:style style:name="P479" style:parent-style-name="PlainText" style:family="paragraph">
      <style:paragraph-properties fo:text-align="justify"/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paragraph-properties fo:text-align="justify"/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</style:style>
    <style:style style:name="T484" style:parent-style-name="DefaultParagraphFont" style:family="text">
      <style:text-properties style:font-name="Times New Roman" style:font-name-asian="MS Mincho"/>
    </style:style>
    <style:style style:name="T485" style:parent-style-name="Hyperlink" style:family="text">
      <style:text-properties style:font-name="Times New Roman" style:font-name-asian="MS Mincho"/>
    </style:style>
    <style:style style:name="T486" style:parent-style-name="DefaultParagraphFont" style:family="text">
      <style:text-properties style:font-name="Times New Roman" style:font-name-asian="MS Mincho"/>
    </style:style>
    <style:style style:name="P487" style:parent-style-name="PlainText" style:family="paragraph">
      <style:paragraph-properties fo:text-align="justify"/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</style:style>
    <style:style style:name="T492" style:parent-style-name="DefaultParagraphFont" style:family="text">
      <style:text-properties style:font-name="Times New Roman" style:font-name-asian="MS Mincho"/>
    </style:style>
    <style:style style:name="T493" style:parent-style-name="Hyperlink" style:family="text">
      <style:text-properties style:font-name="Times New Roman" style:font-name-asian="MS Mincho"/>
    </style:style>
    <style:style style:name="T494" style:parent-style-name="DefaultParagraphFont" style:family="text">
      <style:text-properties style:font-name="Times New Roman" style:font-name-asian="MS Mincho"/>
    </style:style>
    <style:style style:name="P495" style:parent-style-name="PlainText" style:family="paragraph">
      <style:paragraph-properties fo:text-align="justify"/>
      <style:text-properties style:font-name="Times New Roman" style:font-name-asian="MS Mincho"/>
    </style:style>
    <style:style style:name="P496" style:parent-style-name="PlainText" style:family="paragraph"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asian="MS Mincho"/>
    </style:style>
    <style:style style:name="T501" style:parent-style-name="Hyperlink" style:family="text">
      <style:text-properties style:font-name="Times New Roman" style:font-name-asian="MS Mincho"/>
    </style:style>
    <style:style style:name="T502" style:parent-style-name="DefaultParagraphFont" style:family="text">
      <style:text-properties style:font-name="Times New Roman" style:font-name-asian="MS Mincho"/>
    </style:style>
    <style:style style:name="P503" style:parent-style-name="PlainText" style:family="paragraph">
      <style:paragraph-properties fo:text-align="justify"/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</style:style>
    <style:style style:name="T508" style:parent-style-name="DefaultParagraphFont" style:family="text">
      <style:text-properties style:font-name="Times New Roman" style:font-name-asian="MS Mincho"/>
    </style:style>
    <style:style style:name="T509" style:parent-style-name="Hyperlink" style:family="text">
      <style:text-properties style:font-name="Times New Roman" style:font-name-asian="MS Mincho"/>
    </style:style>
    <style:style style:name="T510" style:parent-style-name="DefaultParagraphFont" style:family="text">
      <style:text-properties style:font-name="Times New Roman" style:font-name-asian="MS Mincho"/>
    </style:style>
    <style:style style:name="P511" style:parent-style-name="PlainText" style:family="paragraph">
      <style:paragraph-properties fo:text-align="justify"/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  <style:text-properties style:font-name="Times New Roman" style:font-name-asian="MS Mincho"/>
    </style:style>
    <style:style style:name="P513" style:parent-style-name="PlainText" style:family="paragraph">
      <style:paragraph-properties fo:text-align="justify"/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P516" style:parent-style-name="PlainText" style:family="paragraph">
      <style:text-properties style:font-name="Times New Roman" style:font-name-asian="MS Mincho"/>
    </style:style>
    <style:style style:name="T517" style:parent-style-name="DefaultParagraphFont" style:family="text">
      <style:text-properties style:font-name="Times New Roman" style:font-name-asian="MS Mincho"/>
    </style:style>
    <style:style style:name="T518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Vytenis Povilas ANDRIUKAITIS;</text:p>
      <text:p text:style-name="P127">2) Gediminas DALINKEVIČIUS;</text:p>
      <text:p text:style-name="P128"><text:span text:style-name="T129">3)<text:s/></text:span><text:span text:style-name="T130">Algirdas GRICIUS;</text:span><text:span text:style-name="T131"><text:s/></text:span></text:p>
      <text:p text:style-name="P132"><text:span text:style-name="T133">4) Jūratė JUOZAITIENĖ;</text:span></text:p>
      <text:p text:style-name="P134">5) Justinas KAROSAS;<text:s/></text:p>
      <text:p text:style-name="P135">6) Gediminas KIRKILAS;</text:p>
      <text:p text:style-name="P136">7) Gintautas KNIUKŠTA;</text:p>
      <text:p text:style-name="P137">8) Andrius KUBILIUS;</text:p>
      <text:p text:style-name="P138"><text:s/>9) Alfonsas MACAITIS;<text:s/></text:p>
      <text:p text:style-name="P139">10) Eugenijus MALDEIKIS;<text:s/></text:p>
      <text:p text:style-name="P140">11) Vladimiras ORECHOVAS;</text:p>
      <text:p text:style-name="P141">12) Rolandas PAVILIONIS;</text:p>
      <text:p text:style-name="P142">13) Kazimira Danutė PRUNSKIENĖ;</text:p>
      <text:p text:style-name="P143">14) Klemensas RIMŠELIS;</text:p>
      <text:p text:style-name="P144">15) Alvydas SADECKAS;</text:p>
      <text:p text:style-name="P145">16) Algirdas SAUDARGAS;</text:p>
      <text:p text:style-name="P146">17) Vytautas SAULIS;</text:p>
      <text:p text:style-name="P147">18) Eimundas SAVICKAS;</text:p>
      <text:p text:style-name="P148"><text:span text:style-name="T149">19)<text:s/></text:span><text:span text:style-name="T150">Romanas Algimantas SEDLICKAS;</text:span></text:p>
      <text:p text:style-name="P151">20) Gintaras STEPONAVIČIUS;</text:p>
      <text:p text:style-name="P152"><text:span text:style-name="T153">21) Gintautas ŠIVICKAS;</text:span></text:p>
      <text:p text:style-name="P154">22) Rimas VALČIUKAS;</text:p>
      <text:p text:style-name="P155">23) Egidijus VAREIKIS;</text:p>
      <text:p text:style-name="P156">24) Birutė VĖSAITĖ.</text:p>
      <text:p text:style-name="P157">Straipsnio pakeitimai:</text:p>
      <text:p text:style-name="P158"><text:span text:style-name="T159">Nr.<text:s/></text:span><text:a xlink:href="http://www3.lrs.lt/cgi-bin/preps2?a=206186&amp;b=" office:target-frame-name="_top" xlink:show="replace"><text:span text:style-name="T160">IX-1357</text:span></text:a><text:span text:style-name="T161">, 2003-03-05, Žin., 2003, Nr. 28-1129 (2003-03-21)</text:span></text:p>
      <text:p text:style-name="PlainText"><text:span text:style-name="T162">Nr.<text:s/></text:span><text:a xlink:href="http://www3.lrs.lt/cgi-bin/preps2?a=209721&amp;b=" office:target-frame-name="_top" xlink:show="replace"><text:span text:style-name="T163">IX-1516</text:span></text:a><text:span text:style-name="T164">, 2003-04-17, Žin., 2003, Nr. 39-1769 (2003-04-25)</text:span></text:p>
      <text:p text:style-name="P165"><text:span text:style-name="T166">Nr.<text:s/></text:span><text:a xlink:href="http://www3.lrs.lt/cgi-bin/preps2?a=221539&amp;b=" office:target-frame-name="_top" xlink:show="replace"><text:span text:style-name="T167">IX-1825</text:span></text:a><text:span text:style-name="T168">, 2003-11-13, Žin., 2003, Nr. 109-4874 (2003-11-21)</text:span></text:p>
      <text:p text:style-name="PlainText"><text:span text:style-name="T169">Nr.<text:s/></text:span><text:a xlink:href="http://www3.lrs.lt/cgi-bin/preps2?a=229895&amp;b=" office:target-frame-name="_top" xlink:show="replace"><text:span text:style-name="T170">IX-2083</text:span></text:a><text:span text:style-name="T171">, 2004-03-25, Žin., 2004, Nr. 50-1637 (2004-04-06)</text:span></text:p>
      <text:p text:style-name="P172"/>
      <text:p text:style-name="P173">5 straipsnis.</text:p>
      <text:p text:style-name="P174">Patvirtinti šios sudėties Seimo Informacinės visuomenės<text:s/>plėtros komitetą:</text:p>
      <text:h text:style-name="P175" text:outline-level="2"><text:span text:style-name="T176">1) Gintautas BABRAVIČIUS;</text:span></text:h>
      <text:p text:style-name="P177"><text:span text:style-name="T178">2) Jūratė JUOZAITIENĖ;</text:span></text:p>
      <text:p text:style-name="P179">3) Algirdas KUNČINAS;</text:p>
      <text:p text:style-name="P180">4) Vytautas KVIETKAUSKAS;</text:p>
      <text:p text:style-name="P181"><text:span text:style-name="T182">5) Eugenijus MALDEIKIS;</text:span></text:p>
      <text:p text:style-name="P183"><text:span text:style-name="T184">6) Vladimiras ORECHOVAS;</text:span></text:p>
      <text:p text:style-name="P185"><text:span text:style-name="T186">7) Algirdas SAUDARGAS.</text:span></text:p>
      <text:p text:style-name="P187">Straipsnio pakeitimai:</text:p>
      <text:p text:style-name="PlainText"><text:span text:style-name="T188">Nr.<text:s/></text:span><text:a xlink:href="http://www3.lrs.lt/cgi-bin/preps2?a=209721&amp;b=" office:target-frame-name="_top" xlink:show="replace"><text:span text:style-name="T189">IX-1516</text:span></text:a><text:span text:style-name="T190">, 2003-04-17, Žin., 2003, Nr. 39-1769 (2003-04-25)</text:span></text:p>
      <text:p text:style-name="P191"/>
      <text:p text:style-name="P192">6 straipsnis.</text:p>
      <text:p text:style-name="P193">Patvirtinti šios sudėties Seimo Kaimo reikalų komitetą:</text:p>
      <text:p text:style-name="P194">1) Jonas ČIULEVIČIUS;<text:s/></text:p>
      <text:p text:style-name="P195">2) Petras GRAŽULIS;</text:p>
      <text:p text:style-name="P196">3) Edvardas KAREČKA;</text:p>
      <text:p text:style-name="P197">4) Gintautas KNIUKŠTA;</text:p>
      <text:p text:style-name="P198">5) Jeronimas KRAUJELIS;</text:p>
      <text:p text:style-name="P199">6) Zenonas MAČERNIUS;</text:p>
      <text:p text:style-name="P200">7) Gintautas MIKOLAITIS;</text:p>
      <text:p text:style-name="P201">8) Mykolas PRONCKUS;</text:p>
      <text:p text:style-name="P202">9) Viktoras RINKEVIČIUS;</text:p>
      <text:p text:style-name="P203">10) Virmantas VELIKONIS;</text:p>
      <text:p text:style-name="P204">11) Arvydas VIDŽIŪNAS.</text:p>
      <text:p text:style-name="P205">Straipsnio pakeitimai:</text:p>
      <text:p text:style-name="PlainText"><text:span text:style-name="T206">Nr.<text:s/></text:span><text:a xlink:href="http://www3.lrs.lt/cgi-bin/preps2?a=209721&amp;b=" office:target-frame-name="_top" xlink:show="replace"><text:span text:style-name="T207">IX-1516</text:span></text:a><text:span text:style-name="T208">, 2003-04-17</text:span><text:span text:style-name="T209">, Žin., 2003, Nr. 39-1769 (2003-04-25)</text:span></text:p>
      <text:p text:style-name="PlainText"><text:span text:style-name="T210">Nr.<text:s/></text:span><text:a xlink:href="http://www3.lrs.lt/cgi-bin/preps2?a=229895&amp;b=" office:target-frame-name="_top" xlink:show="replace"><text:span text:style-name="T211">IX-2083</text:span></text:a><text:span text:style-name="T212">, 2004-03-25, Žin., 2004, Nr. 50-1637 (2004-04-06)</text:span></text:p>
      <text:p text:style-name="P213"/>
      <text:p text:style-name="P214">7 straipsnis.</text:p>
      <text:p text:style-name="P215">Patvirtinti šios sudėties Seimo Nacionalinio saugumo ir gynybos komitetą:</text:p>
      <text:p text:style-name="P216"><text:span text:style-name="T217">1)<text:s/></text:span><text:span text:style-name="T218">Stanislovas BUŠKEVIČIUS;</text:span></text:p>
      <text:p text:style-name="P219"><text:span text:style-name="T220">2) Algirdas GRICIUS;</text:span></text:p>
      <text:p text:style-name="P221"><text:span text:style-name="T222">3) Gediminas JAKAVONIS;</text:span></text:p>
      <text:p text:style-name="P223"><text:span text:style-name="T224">4) Rasa JUKNEVIČIENĖ;</text:span></text:p>
      <text:p text:style-name="P225"><text:span text:style-name="T226">5) Algis KAŠĖTA;</text:span></text:p>
      <text:p text:style-name="P227"><text:span text:style-name="T228">6) Algimantas MATULEVIČIUS;</text:span></text:p>
      <text:p text:style-name="P229"><text:span text:style-name="T230">7) Nikolaj MEDVEDEV;</text:span></text:p>
      <text:p text:style-name="P231">8) Juozas OLEKAS;</text:p>
      <text:p text:style-name="P232">9) Giedrė PURVANECKIENĖ;</text:p>
      <text:p text:style-name="P233">10) Alvydas SADECKAS;</text:p>
      <text:p text:style-name="P234">11) Egidijus SKARBALIUS;</text:p>
      <text:p text:style-name="P235"><text:span text:style-name="T236">12) Anta</text:span><text:span text:style-name="T237">nas VALYS.</text:span></text:p>
      <text:p text:style-name="P238">Straipsnio pakeitimai:</text:p>
      <text:p text:style-name="P239"><text:span text:style-name="T240">Nr.<text:s/></text:span><text:a xlink:href="http://www3.lrs.lt/cgi-bin/preps2?a=189500&amp;b=" office:target-frame-name="_top" xlink:show="replace"><text:span text:style-name="T241">IX-1148</text:span></text:a><text:span text:style-name="T242">, 2002-10-22, Žin., 2002, Nr. 103-4606 (2002-10-30)</text:span></text:p>
      <text:p text:style-name="PlainText"><text:span text:style-name="T243">Nr.<text:s/></text:span><text:a xlink:href="http://www3.lrs.lt/cgi-bin/preps2?a=229895&amp;b=" office:target-frame-name="_top" xlink:show="replace"><text:span text:style-name="T244">IX-2083</text:span></text:a><text:span text:style-name="T245">, 2004-03-25, Žin., 20</text:span><text:span text:style-name="T246">04, Nr. 50-1637 (2004-04-06)</text:span></text:p>
      <text:p text:style-name="P247"/>
      <text:p text:style-name="P248"><text:span text:style-name="T249">8 straipsnis.</text:span></text:p>
      <text:p text:style-name="P250">Patvirtinti šios sudėties Seimo Socialinių reikalų ir darbo komitetą:</text:p>
      <text:p text:style-name="P251">1) Irena DEGUTIENĖ;</text:p>
      <text:p text:style-name="P252">2) Vasilij FIODOROV;</text:p>
      <text:p text:style-name="P253">3) Stasys KRUŽINAUSKAS;</text:p>
      <text:p text:style-name="P254">4) Vytautas LAPĖNAS;</text:p>
      <text:p text:style-name="P255">5) Artūras MELIANAS;</text:p>
      <text:p text:style-name="P256">6) Kazimira Danutė PRUNSKIENĖ;<text:s/></text:p>
      <text:p text:style-name="P257">7)<text:s/>Algirdas SYSAS;</text:p>
      <text:p text:style-name="P258">8) Irena ŠIAULIENĖ.</text:p>
      <text:p text:style-name="P259">Straipsnio pakeitimai:</text:p>
      <text:p text:style-name="PlainText"><text:span text:style-name="T260">Nr.<text:s/></text:span><text:a xlink:href="http://www3.lrs.lt/cgi-bin/preps2?a=209721&amp;b=" office:target-frame-name="_top" xlink:show="replace"><text:span text:style-name="T261">IX-1516</text:span></text:a><text:span text:style-name="T262">, 2003-04-17, Žin., 2003, Nr. 39-1769 (2003-04-25)</text:span></text:p>
      <text:p text:style-name="P263"><text:span text:style-name="T264">Nr.<text:s/></text:span><text:a xlink:href="http://www3.lrs.lt/cgi-bin/preps2?a=227122&amp;b=" office:target-frame-name="_top" xlink:show="replace"><text:span text:style-name="T265">IX-201</text:span><text:span text:style-name="T266">3</text:span></text:a><text:span text:style-name="T267">, 2004-02-12, Žin., 2004, Nr. 26-809 (2004-02-19)</text:span></text:p>
      <text:p text:style-name="P268"/>
      <text:p text:style-name="P269"><text:span text:style-name="T270">9 straipsnis</text:span><text:span text:style-name="T271">.</text:span></text:p>
      <text:p text:style-name="P272">Patvirtinti šios sudėties Seimo Sveikatos reikalų komitetą:</text:p>
      <text:p text:style-name="P273"><text:span text:style-name="T274">1) Audrius KLIŠONIS;</text:span></text:p>
      <text:p text:style-name="P275"><text:span text:style-name="T276">2) Juozas MATULEVIČIUS;</text:span></text:p>
      <text:p text:style-name="P277"><text:span text:style-name="T278">3) Dangutė MIKUTIENĖ;</text:span></text:p>
      <text:p text:style-name="P279">4) Visvaldas NEKRAŠAS;</text:p>
      <text:p text:style-name="P280">5) Aleksander POPLAVSKI;</text:p>
      <text:p text:style-name="P281">6) Juozas RAISTENSKIS;</text:p>
      <text:p text:style-name="P282"><text:span text:style-name="T283">7) Vytautas ŠUSTAUSKAS.</text:span></text:p>
      <text:p text:style-name="P284">Straipsnio pakeitimai:</text:p>
      <text:p text:style-name="PlainText"><text:span text:style-name="T285">Nr.<text:s/></text:span><text:a xlink:href="http://www3.lrs.lt/cgi-bin/preps2?a=229895&amp;b=" office:target-frame-name="_top" xlink:show="replace"><text:span text:style-name="T286">IX-2083</text:span></text:a><text:span text:style-name="T287">, 2004-03-25, Žin., 2004, Nr. 50-1637 (2004-04-06)</text:span></text:p>
      <text:p text:style-name="P288"/>
      <text:p text:style-name="P289">10 straipsnis.</text:p>
      <text:p text:style-name="P290">Patvirtinti šios sudėties Seimo Švietimo, mokslo ir kultūros komitetą:</text:p>
      <text:p text:style-name="P291">1) Ona BABONIENĖ;</text:p>
      <text:p text:style-name="P292">2) Povilas JAKUČIONIS;</text:p>
      <text:p text:style-name="P293">3) Jonas JUČAS;</text:p>
      <text:p text:style-name="P294">4) Edvardas KANIAVA;</text:p>
      <text:p text:style-name="P295">5) Jonas KORENKA;</text:p>
      <text:p text:style-name="P296">6) Gabriel Jan MINCEVIČ;</text:p>
      <text:p text:style-name="P297">7) Algirdas MONKEVIČIUS;</text:p>
      <text:p text:style-name="P298">8) Janė NARVILIENĖ;</text:p>
      <text:p text:style-name="P299">9) Rolandas PAVILIONIS;</text:p>
      <text:p text:style-name="P300">10) Valerijus SIMULIK;</text:p>
      <text:p text:style-name="P301">11) Dalia TEIŠERSKYTĖ</text:p>
      <text:p text:style-name="P302">12) Roma<text:s/>ŽAKAITIENĖ.</text:p>
      <text:p text:style-name="P303">Straipsnio pakeitimai:</text:p>
      <text:p text:style-name="P304"><text:span text:style-name="T305">Nr.<text:s/></text:span><text:a xlink:href="http://www3.lrs.lt/cgi-bin/preps2?a=227122&amp;b=" office:target-frame-name="_top" xlink:show="replace"><text:span text:style-name="T306">IX-2013</text:span></text:a><text:span text:style-name="T307">, 2004-02-12, Žin., 2004, Nr. 26-809 (2004-02-19)</text:span></text:p>
      <text:p text:style-name="P308"/>
      <text:p text:style-name="P309"><text:span text:style-name="T310">11 straipsnis.</text:span></text:p>
      <text:p text:style-name="P311">Patvirtinti šios sudėties Seimo Teisės ir teisėtvarkos komitetą:</text:p>
      <text:p text:style-name="P312"><text:span text:style-name="T313">1) Dailis Alfons</text:span><text:span text:style-name="T314">as BARAKAUSKAS;</text:span></text:p>
      <text:p text:style-name="P315">2) Juozas BERNATONIS;</text:p>
      <text:p text:style-name="P316">3) Egidijus KLUMBYS;</text:p>
      <text:p text:style-name="P317">4) Kęstutis KRIŠČIŪNAS;</text:p>
      <text:p text:style-name="P318">5) Vasilijus POPOVAS;</text:p>
      <text:p text:style-name="P319">6) Jurgis RAZMA;</text:p>
      <text:p text:style-name="P320">7) Julius SABATAUSKAS;</text:p>
      <text:p text:style-name="P321">8) Aloyzas SAKALAS;</text:p>
      <text:p text:style-name="P322"><text:span text:style-name="T323">9) Gintaras STEPONAVIČIUS;</text:span></text:p>
      <text:p text:style-name="P324">10) Eduardas ŠABLINSKAS;</text:p>
      <text:p text:style-name="P325">11) Raimondas ŠUKYS;</text:p>
      <text:p text:style-name="P326">12) Vytautas ZABIELA.</text:p>
      <text:p text:style-name="P327">Straipsnio pakeitimai:</text:p>
      <text:p text:style-name="PlainText"><text:span text:style-name="T328">Nr.<text:s/></text:span><text:a xlink:href="http://www3.lrs.lt/cgi-bin/preps2?a=209721&amp;b=" office:target-frame-name="_top" xlink:show="replace"><text:span text:style-name="T329">IX-1516</text:span></text:a><text:span text:style-name="T330">, 2003-04-17, Žin., 2003, Nr. 39-1769 (2003-04-25)</text:span></text:p>
      <text:p text:style-name="P331"><text:span text:style-name="T332">Nr.<text:s/></text:span><text:a xlink:href="http://www3.lrs.lt/cgi-bin/preps2?a=221539&amp;b=" office:target-frame-name="_top" xlink:show="replace"><text:span text:style-name="T333">IX-1825</text:span></text:a><text:span text:style-name="T334">, 2003-11-13, Žin., 2003, Nr.<text:s/></text:span><text:span text:style-name="T335">109-4874 (2003-11-21)</text:span></text:p>
      <text:p text:style-name="PlainText"><text:span text:style-name="T336">Nr.<text:s/></text:span><text:a xlink:href="http://www3.lrs.lt/cgi-bin/preps2?a=229895&amp;b=" office:target-frame-name="_top" xlink:show="replace"><text:span text:style-name="T337">IX-2083</text:span></text:a><text:span text:style-name="T338">, 2004-03-25, Žin., 2004, Nr. 50-1637 (2004-04-06)</text:span></text:p>
      <text:p text:style-name="P339"/>
      <text:p text:style-name="P340">12 straipsnis.</text:p>
      <text:p text:style-name="P341">Patvirtinti šios sudėties Seimo Užsienio reikalų komitetą:</text:p>
      <text:p text:style-name="P342">1) Vytenis Povilas ANDRIUKAITIS;</text:p>
      <text:p text:style-name="P343">2) Kazys BOBELIS;</text:p>
      <text:p text:style-name="P344">3) Jonas ČEKUOLIS;</text:p>
      <text:p text:style-name="P345">4) Sergejus DMITRIJEVAS;</text:p>
      <text:p text:style-name="P346">5) Česlovas JURŠĖNAS;</text:p>
      <text:p text:style-name="P347">6) Justinas KAROSAS;</text:p>
      <text:p text:style-name="P348">7) Gediminas KIRKILAS;</text:p>
      <text:p text:style-name="P349">8) Kęstutis KUZMICKAS;</text:p>
      <text:p text:style-name="P350">9) Vytautas LANDSBERGIS;</text:p>
      <text:p text:style-name="P351"><text:span text:style-name="T352">10)<text:s/></text:span><text:span text:style-name="T353">Arminas LYDEKA;</text:span></text:p>
      <text:p text:style-name="P354"><text:span text:style-name="T355">11) Vaclov STANKEVIČ.</text:span></text:p>
      <text:p text:style-name="P356">Straipsnio pakeitimai:</text:p>
      <text:p text:style-name="P357"><text:span text:style-name="T358">Nr.<text:s/></text:span><text:a xlink:href="http://www3.lrs.lt/cgi-bin/preps2?a=206186&amp;b=" office:target-frame-name="_top" xlink:show="replace"><text:span text:style-name="T359">IX-1357</text:span></text:a><text:span text:style-name="T360">, 2003-03-05, Žin., 2003, Nr. 28-1129 (2003-03-21)</text:span></text:p>
      <text:p text:style-name="P361"><text:span text:style-name="T362">Nr.<text:s/></text:span><text:a xlink:href="http://www3.lrs.lt/cgi-bin/preps2?a=221539&amp;b=" office:target-frame-name="_top" xlink:show="replace"><text:span text:style-name="T363">IX-1825</text:span></text:a><text:span text:style-name="T364">, 2003-11-13, Žin., 2003, Nr. 109-4874 (2003-11-21)</text:span></text:p>
      <text:p text:style-name="P365"><text:span text:style-name="T366">Nr.<text:s/></text:span><text:a xlink:href="http://www3.lrs.lt/cgi-bin/preps2?a=227122&amp;b=" office:target-frame-name="_top" xlink:show="replace"><text:span text:style-name="T367">IX-2013</text:span></text:a><text:span text:style-name="T368">, 2004-02-12, Žin., 2004, Nr. 26-809 (2004-02-19)</text:span></text:p>
      <text:p text:style-name="PlainText"><text:span text:style-name="T369">Nr.<text:s/></text:span><text:a xlink:href="http://www3.lrs.lt/cgi-bin/preps2?a=229895&amp;b=" office:target-frame-name="_top" xlink:show="replace"><text:span text:style-name="T370">IX-2083</text:span></text:a><text:span text:style-name="T371">, 2004-03-25, Žin., 2004, Nr. 50-1637 (2004-04-06)</text:span></text:p>
      <text:p text:style-name="P372"/>
      <text:p text:style-name="P373">13 straipsnis.</text:p>
      <text:p text:style-name="P374">Patvirtinti<text:s/>šios sudėties Seimo Valstybės valdymo ir savivaldybių komitetą:</text:p>
      <text:p text:style-name="P375"><text:span text:style-name="T376">1) Gintaras DIDŽIOKAS;</text:span></text:p>
      <text:p text:style-name="P377"><text:span text:style-name="T378">2) Algimantas Valentinas INDRIŪNAS;</text:span></text:p>
      <text:p text:style-name="P379"><text:span text:style-name="T380">3) Jonas JURKUS;</text:span></text:p>
      <text:p text:style-name="P381">4) Eligijus MASIULIS;</text:p>
      <text:p text:style-name="P382">5) Petras PAPOVAS;</text:p>
      <text:p text:style-name="P383">6) Alfonsas PULOKAS;</text:p>
      <text:p text:style-name="P384">7) Alvydas RAMANAUSKAS;</text:p>
      <text:p text:style-name="P385"><text:span text:style-name="T386">8) Algis RIMAS;</text:span></text:p>
      <text:p text:style-name="P387"><text:span text:style-name="T388">9) Klemensas R</text:span><text:span text:style-name="T389">IMŠELIS;</text:span></text:p>
      <text:p text:style-name="P390"><text:span text:style-name="T391">10) Valdemar TOMAŠEVSKI;</text:span></text:p>
      <text:p text:style-name="P392"><text:span text:style-name="T393">11) Egidijus VAREIKIS.</text:span></text:p>
      <text:p text:style-name="P394">Straipsnio pakeitimai:</text:p>
      <text:p text:style-name="P395"><text:span text:style-name="T396">Nr.<text:s/></text:span><text:a xlink:href="http://www3.lrs.lt/cgi-bin/preps2?a=206186&amp;b=" office:target-frame-name="_top" xlink:show="replace"><text:span text:style-name="T397">IX-1357</text:span></text:a><text:span text:style-name="T398">, 2003-03-05, Žin., 2003, Nr. 28-1129 (2003-03-21)</text:span></text:p>
      <text:p text:style-name="PlainText"><text:span text:style-name="T399">Nr.<text:s/></text:span><text:a xlink:href="http://www3.lrs.lt/cgi-bin/preps2?a=229895&amp;b=" office:target-frame-name="_top" xlink:show="replace"><text:span text:style-name="T400">IX-2083</text:span></text:a><text:span text:style-name="T401">, 2004-03-25, Žin., 2004, Nr. 50-1637 (2004-04-06)</text:span></text:p>
      <text:p text:style-name="P402"/>
      <text:p text:style-name="P403">14 straipsnis.</text:p>
      <text:p text:style-name="P404">Patvirtinti šios sudėties Seimo Žmogaus teisių komitetą:</text:p>
      <text:p text:style-name="P405">1) Mindaugas BASTYS;</text:p>
      <text:p text:style-name="P406">2) Gediminas DALINKEVIČIUS;</text:p>
      <text:p text:style-name="P407">3) Algimantas SALAMAKINAS;</text:p>
      <text:p text:style-name="P408">4) Antanas Napoleonas STASIŠKIS;</text:p>
      <text:p text:style-name="P409">5) Gintaras ŠILEIKIS;</text:p>
      <text:p text:style-name="P410">6) Valerij TRETJAKOV;</text:p>
      <text:p text:style-name="P411"><text:span text:style-name="T412">7) Vladas ŽALNERAUSKAS</text:span><text:span text:style-name="T413">.</text:span></text:p>
      <text:p text:style-name="P414">Straipsnio pakeitimai:</text:p>
      <text:p text:style-name="PlainText"><text:span text:style-name="T415">Nr.<text:s/></text:span><text:a xlink:href="http://www3.lrs.lt/cgi-bin/preps2?a=209721&amp;b=" office:target-frame-name="_top" xlink:show="replace"><text:span text:style-name="T416">IX-1516</text:span></text:a><text:span text:style-name="T417">, 2003-04-17, Žin., 2003, Nr. 39-1769 (2003-04-25)</text:span></text:p>
      <text:p text:style-name="P418"><text:span text:style-name="T419">Nr.<text:s/></text:span><text:a xlink:href="http://www3.lrs.lt/cgi-bin/preps2?a=226011&amp;b=" office:target-frame-name="_top" xlink:show="replace"><text:span text:style-name="T420">IX-1968</text:span></text:a><text:span text:style-name="T421">, 2004-01-20, Žin., 2004, Nr. 17-506 (2004-01-31)</text:span></text:p>
      <text:p text:style-name="PlainText"><text:span text:style-name="T422">Nr.<text:s/></text:span><text:a xlink:href="http://www3.lrs.lt/cgi-bin/preps2?a=229895&amp;b=" office:target-frame-name="_top" xlink:show="replace"><text:span text:style-name="T423">IX-2083</text:span></text:a><text:span text:style-name="T424">, 2004-03-25, Žin., 2004, Nr. 50-1637 (2004-04-06)</text:span></text:p>
      <text:p text:style-name="P425"/>
      <text:p text:style-name="P426">15 straipsnis.</text:p>
      <text:p text:style-name="P427"><text:span text:style-name="T428">Pripažinti netekusiais galios:</text:span></text:p>
      <text:p text:style-name="P429">1) Seimo 2000 m. spalio 24 d. nutarimą Nr. IX-7 „Dėl Seimo komitetų sudėties patvirtinimo“ (Žin., 2000, Nr. 92-2891);</text:p>
      <text:p text:style-name="P430">2) Seimo 2000 m. lapkričio 3 d. nutarimą Nr. IX-15 „Dėl Seimo nutarimo „Dėl Seimo komitetų sudėties patvirtinimo“ pakeitimo“ (Žin., 2000,<text:s/><text:s/>Nr. 95-2971);</text:p>
      <text:p text:style-name="P431">3) Seimo 2000 m. lapkričio 9 d. nutarimą Nr. IX-23 „Dėl Seimo nutarimo „Dėl Seimo komitetų sudėties patvirtinimo“ 2 ir 5 straipsnių pakeitimo“ (Žin., 2000, Nr. 98-3084);</text:p>
      <text:p text:style-name="P432">4) Seimo 2000 m. lapkričio 9 d. nutarimo Nr. IX-29 „Dėl Seimo Europos reikalų komiteto“ (Žin., 2000, <text:s/>Nr. 98-3090) 1 straipsnį;</text:p>
      <text:p text:style-name="P433">5) Seimo 2001 m. liepos 11 d. nutarimą Nr. IX-453 „Dėl Seimo nutarimo „Dėl Seimo komitetų sudėties patvirtinimo“ 2, 5, 8, 9 ir 10 <text:s/>straipsnių pakeitimo“ (Žin., 2001, Nr. 62-2243);</text:p>
      <text:p text:style-name="P434">6) Seimo 2001 m. liepos 30 d. nutarimą Nr. IX-478 „Dėl Seimo nutarimo „Dėl Seimo Europos reikalų komiteto“ 1 straipsnio pakeitimo“ (Žin., 2001, Nr. 67-2446);</text:p>
      <text:p text:style-name="P435">7) Seimo 2001 m. rugsėjo 18 d. nutarimą Nr. IX-509 „Dėl Seimo Informacinės visuomenės plėtros komiteto“ (Žin., 2001,<text:s/>Nr. 82-2835);</text:p>
      <text:p text:style-name="P436">8) Seimo 2001 m. rugsėjo 20 d. nutarimą Nr. IX-514 „Dėl Seimo nutarimo „Dėl Seimo komitetų sudėties patvirtinimo“ pakeitimo“ (Žin., 2001, Nr. 82-2838);</text:p>
      <text:p text:style-name="P437">9) Seimo 2001 m. rugsėjo 20 d. nutarimą Nr. IX-515 „Dėl Seimo nutarimo „Dėl Seimo Europos<text:s/>reikalų komiteto“ 1 straipsnio pakeitimo“ (Žin., 2001, Nr. 82-2839);</text:p>
      <text:p text:style-name="P438">10) Seimo 2001 m. gruodžio 21 d. nutarimą Nr. IX-691 „Dėl Seimo nutarimo „Dėl Seimo Europos reikalų komiteto“ 1 straipsnio pakeitimo“ (Žin., 2001, Nr. 110-3999).</text:p>
      <text:p text:style-name="P439"/>
      <text:p text:style-name="P440"><text:span text:style-name="T441">16 straipsnis.</text:span></text:p>
      <text:p text:style-name="P442">Nutarimas<text:s/>įsigalioja nuo priėmimo.</text:p>
      <text:p text:style-name="P443"/>
      <text:p text:style-name="P444"/>
      <text:p text:style-name="P445"><text:span text:style-name="T446">LIETUVOS RESPUBLIKOS<text:s/></text:span></text:p>
      <text:p text:style-name="P447"><text:span text:style-name="T448">SEIMO PIRMININKAS</text:span><text:span text:style-name="T449"><text:tab/><text:s/></text:span><text:span text:style-name="T450">ARTŪRAS PAULAUSKAS</text:span><text:span text:style-name="T451"><text:s/></text:span></text:p>
      <text:p text:style-name="P452"/>
      <text:p text:style-name="P453">_________________</text:p>
      <text:p text:style-name="P454"/>
      <text:p text:style-name="P455">Pakeitimai:</text:p>
      <text:p text:style-name="P456"/>
      <text:p text:style-name="P457">1.</text:p>
      <text:p text:style-name="P458">Lietuvos Respublikos Seimas, Nutarimas</text:p>
      <text:p text:style-name="P459"><text:span text:style-name="T460">Nr.<text:s/></text:span><text:a xlink:href="http://www3.lrs.lt/cgi-bin/preps2?a=189500&amp;b=" office:target-frame-name="_top" xlink:show="replace"><text:span text:style-name="T461">IX-1148</text:span></text:a><text:span text:style-name="T462">, 2002-10-22, Žin., 2002, Nr. 103-4606 (2002-10-30)</text:span></text:p>
      <text:p text:style-name="P463">DĖL SEIMO NUTARIMO „DĖL SEIMO KOMITETŲ SUDĖTIES PATVIRTINIMO“ 7 STRAIPSNIO PAKEITIMO</text:p>
      <text:p text:style-name="P464"/>
      <text:p text:style-name="P465">2.</text:p>
      <text:p text:style-name="P466">Lietuvos Respublikos Seimas, Nutarimas</text:p>
      <text:p text:style-name="P467"><text:span text:style-name="T468">Nr.<text:s/></text:span><text:a xlink:href="http://www3.lrs.lt/cgi-bin/preps2?a=206186&amp;b=" office:target-frame-name="_top" xlink:show="replace"><text:span text:style-name="T469">IX-1357</text:span></text:a><text:span text:style-name="T470">, 2003-03-05, Žin., 2003, Nr. 28-1129 (2003-03-21)</text:span></text:p>
      <text:p text:style-name="P471">DĖL SEIMO NUTARIMO „DĖL SEIMO KOMITETŲ SUDĖTIES PATVIRTINIMO“ 4, 12 IR 13 STRAIPSNIŲ PAKEITIMO</text:p>
      <text:p text:style-name="P472"/>
      <text:p text:style-name="P473">3.</text:p>
      <text:p text:style-name="P474">Lietuvos Respublikos Seimas, Nutarimas</text:p>
      <text:p text:style-name="P475"><text:span text:style-name="T476">Nr.<text:s/></text:span><text:a xlink:href="http://www3.lrs.lt/cgi-bin/preps2?a=209721&amp;b=" office:target-frame-name="_top" xlink:show="replace"><text:span text:style-name="T477">IX-1516</text:span></text:a><text:span text:style-name="T478">, 2003-04-17, Žin., 2003, Nr. 39-1769 (2003-04-25)</text:span></text:p>
      <text:p text:style-name="P479">DĖL SEIMO NUTARIMO „DĖL SEIMO KOMITETŲ SUDĖTIES PATVIRTINIMO“ 3, 4, 5, 6, 8, 11 IR 14 STRAIPSNIŲ PAKEITIMO</text:p>
      <text:p text:style-name="P480"/>
      <text:p text:style-name="P481">4.</text:p>
      <text:p text:style-name="P482">Lietuvos Respublikos Seimas, Nutarimas</text:p>
      <text:p text:style-name="P483"><text:span text:style-name="T484">Nr.<text:s/></text:span><text:a xlink:href="http://www3.lrs.lt/cgi-bin/preps2?a=221539&amp;b=" office:target-frame-name="_top" xlink:show="replace"><text:span text:style-name="T485">IX-1825</text:span></text:a><text:span text:style-name="T486">, 2003-11-13, Žin., 2003, Nr. 109-4874 (2003-11-21)</text:span></text:p>
      <text:p text:style-name="P487">DĖL SEIMO NUTARIMO „DĖL SEIMO KOMITETŲ SUDĖTIES PATVIRTINIMO“ 3, 4, 11 IR 12 STRAIPSNIŲ PAKEITIMO</text:p>
      <text:p text:style-name="P488"/>
      <text:p text:style-name="P489">5.</text:p>
      <text:p text:style-name="P490">Lietuvos Respublikos Seimas, Nutarimas</text:p>
      <text:p text:style-name="P491"><text:span text:style-name="T492">Nr.<text:s/></text:span><text:a xlink:href="http://www3.lrs.lt/cgi-bin/preps2?a=226011&amp;b=" office:target-frame-name="_top" xlink:show="replace"><text:span text:style-name="T493">IX-1968</text:span></text:a><text:span text:style-name="T494">, 2004-01-20, Žin., 2004, Nr. 17-506 (2004-01-31)</text:span></text:p>
      <text:p text:style-name="P495">DĖL SEIMO NUTARIMO „DĖL SEIMO KOMITETŲ SUDĖTIES PATVIRTINIMO“ 3 IR 14 STRAIPSNIŲ PAKEITIMO</text:p>
      <text:p text:style-name="P496"/>
      <text:p text:style-name="P497">6.</text:p>
      <text:p text:style-name="P498">Lietuvos Respublikos Seimas, Nutarimas</text:p>
      <text:p text:style-name="P499"><text:span text:style-name="T500">Nr.<text:s/></text:span><text:a xlink:href="http://www3.lrs.lt/cgi-bin/preps2?a=227122&amp;b=" office:target-frame-name="_top" xlink:show="replace"><text:span text:style-name="T501">IX-2013</text:span></text:a><text:span text:style-name="T502">, 2004-02-12, Žin., 2004, Nr. 26-809 (2004-02-19)</text:span></text:p>
      <text:p text:style-name="P503">DĖL SEIMO NUTARIMO „DĖL SEIMO KOMITETŲ SUDĖTIES PATVIRTINIMO“ 3, 8, 10 IR 12 STRAIPSNIŲ PAKEITIMO</text:p>
      <text:p text:style-name="P504"/>
      <text:p text:style-name="P505">7.</text:p>
      <text:p text:style-name="P506">Lietuvos Respublikos Seimas, Nutarimas</text:p>
      <text:p text:style-name="P507"><text:span text:style-name="T508">Nr.<text:s/></text:span><text:a xlink:href="http://www3.lrs.lt/cgi-bin/preps2?a=229895&amp;b=" office:target-frame-name="_top" xlink:show="replace"><text:span text:style-name="T509">IX-2083</text:span></text:a><text:span text:style-name="T510">, 2004-03-25, Žin., 2004, Nr. 50-1637 (2004-04-06)</text:span></text:p>
      <text:p text:style-name="P511">DĖL SEIMO NUTARIMO „DĖL SEIMO KOMITETŲ SUDĖTIES PATVIRTINIMO“ PAKEITIMO</text:p>
      <text:p text:style-name="P512"/>
      <text:p text:style-name="P513">*** Pabaiga ***</text:p>
      <text:p text:style-name="P514"/>
      <text:p text:style-name="P515"/>
      <text:p text:style-name="P516">Redagavo: Aušrinė Trapinskienė (2004-04-06)</text:p>
      <text:p text:style-name="PlainText"><text:span text:style-name="T517"><text:s text:c="14"/></text:span><text:span text:style-name="T518"><text:s text:c="4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466" meta:word-count="1781" meta:character-count="12608" meta:row-count="491" meta:non-whitespace-character-count="11293"/>
  </office:meta>
</office:document-meta>
</file>