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24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5" style:parent-style-name="Pareigos" style:family="paragraph">
      <style:paragraph-properties fo:line-height="100%" fo:text-indent="0.5in"/>
    </style:style>
    <style:style style:name="T26" style:parent-style-name="DefaultParagraphFont" style:family="text">
      <style:text-properties style:font-name="Times New Roman" fo:color="#000000" fo:font-size="11pt" style:font-size-asian="11pt"/>
    </style:style>
    <style:style style:name="P27" style:parent-style-name="Pareigos" style:family="paragraph">
      <style:paragraph-properties fo:line-height="100%" fo:text-indent="0.5in"/>
    </style:style>
    <style:style style:name="T28" style:parent-style-name="DefaultParagraphFont" style:family="text">
      <style:text-properties style:font-name="Times New Roman" fo:color="#000000" fo:font-size="11pt" style:font-size-asian="11pt"/>
    </style:style>
    <style:style style:name="P29" style:parent-style-name="Pareigos" style:family="paragraph">
      <style:paragraph-properties fo:line-height="100%" fo:text-indent="0.5in"/>
    </style:style>
    <style:style style:name="T30" style:parent-style-name="DefaultParagraphFont" style:family="text">
      <style:text-properties style:font-name="Times New Roman" fo:color="#000000" fo:font-size="11pt" style:font-size-asian="11pt"/>
    </style:style>
    <style:style style:name="P31" style:parent-style-name="Pareigos" style:family="paragraph">
      <style:paragraph-properties fo:line-height="100%" fo:text-indent="0.5in"/>
    </style:style>
    <style:style style:name="T32" style:parent-style-name="DefaultParagraphFont" style:family="text">
      <style:text-properties style:font-name="Times New Roman" fo:color="#000000" fo:font-size="11pt" style:font-size-asian="11pt"/>
    </style:style>
    <style:style style:name="P33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4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5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6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3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3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5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5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57" style:parent-style-name="DokParasas" style:family="paragraph">
      <style:paragraph-properties fo:line-height="100%">
        <style:tab-stops/>
      </style:paragraph-properties>
    </style:style>
    <style:style style:name="T58" style:parent-style-name="DefaultParagraphFont" style:family="text">
      <style:text-properties style:font-name="Times New Roman" fo:color="#000000" fo:font-size="11pt" style:font-size-asian="11pt"/>
    </style:style>
    <style:style style:name="P59" style:parent-style-name="DokParasas" style:family="paragraph">
      <style:paragraph-properties fo:line-height="100%">
        <style:tab-stops/>
      </style:paragraph-properties>
    </style:style>
    <style:style style:name="T60" style:parent-style-name="DefaultParagraphFont" style:family="text">
      <style:text-properties style:font-name="Times New Roman" fo:color="#000000" fo:font-size="11pt" style:font-size-asian="11pt"/>
    </style:style>
    <style:style style:name="P61" style:parent-style-name="DokParasas" style:family="paragraph">
      <style:paragraph-properties fo:line-height="100%">
        <style:tab-stops/>
      </style:paragraph-properties>
    </style:style>
    <style:style style:name="T62" style:parent-style-name="DefaultParagraphFont" style:family="text">
      <style:text-properties style:font-name="Times New Roman" fo:color="#000000" fo:font-size="11pt" style:font-size-asian="11pt"/>
    </style:style>
    <style:style style:name="P63" style:parent-style-name="DokParasas" style:family="paragraph">
      <style:paragraph-properties fo:line-height="100%">
        <style:tab-stops/>
      </style:paragraph-properties>
    </style:style>
    <style:style style:name="T64" style:parent-style-name="DefaultParagraphFont" style:family="text">
      <style:text-properties style:font-name="Times New Roman" fo:color="#000000" fo:font-size="11pt" style:font-size-asian="11pt"/>
    </style:style>
    <style:style style:name="P65" style:parent-style-name="DokParasas" style:family="paragraph">
      <style:paragraph-properties fo:line-height="100%">
        <style:tab-stops/>
      </style:paragraph-properties>
    </style:style>
    <style:style style:name="T66" style:parent-style-name="DefaultParagraphFont" style:family="text">
      <style:text-properties style:font-name="Times New Roman" fo:color="#000000" fo:font-size="11pt" style:font-size-asian="11pt"/>
    </style:style>
    <style:style style:name="P67" style:parent-style-name="DokParasas" style:family="paragraph">
      <style:paragraph-properties fo:line-height="100%">
        <style:tab-stops/>
      </style:paragraph-properties>
    </style:style>
    <style:style style:name="T68" style:parent-style-name="DefaultParagraphFont" style:family="text">
      <style:text-properties style:font-name="Times New Roman" fo:color="#000000" fo:font-size="11pt" style:font-size-asian="11pt"/>
    </style:style>
    <style:style style:name="P69" style:parent-style-name="DokParasas" style:family="paragraph">
      <style:paragraph-properties fo:line-height="100%">
        <style:tab-stops/>
      </style:paragraph-properties>
    </style:style>
    <style:style style:name="T70" style:parent-style-name="DefaultParagraphFont" style:family="text">
      <style:text-properties style:font-name="Times New Roman" fo:color="#000000" fo:font-size="11pt" style:font-size-asian="11pt"/>
    </style:style>
    <style:style style:name="P71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72" style:parent-style-name="DokParasas" style:family="paragraph">
      <style:paragraph-properties fo:line-height="100%">
        <style:tab-stops/>
      </style:paragraph-properties>
    </style:style>
    <style:style style:name="T73" style:parent-style-name="DefaultParagraphFont" style:family="text">
      <style:text-properties style:font-name="Times New Roman" fo:color="#000000" fo:font-size="11pt" style:font-size-asian="11pt"/>
    </style:style>
    <style:style style:name="P74" style:parent-style-name="DokParasas" style:family="paragraph">
      <style:paragraph-properties fo:line-height="100%">
        <style:tab-stops/>
      </style:paragraph-properties>
    </style:style>
    <style:style style:name="T75" style:parent-style-name="DefaultParagraphFont" style:family="text">
      <style:text-properties style:font-name="Times New Roman" fo:color="#000000" fo:font-size="11pt" style:font-size-asian="11pt"/>
    </style:style>
    <style:style style:name="P76" style:parent-style-name="DokParasas" style:family="paragraph">
      <style:paragraph-properties fo:line-height="100%">
        <style:tab-stops/>
      </style:paragraph-properties>
    </style:style>
    <style:style style:name="T77" style:parent-style-name="DefaultParagraphFont" style:family="text">
      <style:text-properties style:font-name="Times New Roman" fo:color="#000000" fo:font-size="11pt" style:font-size-asian="11pt"/>
    </style:style>
    <style:style style:name="T78" style:parent-style-name="DefaultParagraphFont" style:family="text">
      <style:text-properties style:font-name="Times New Roman" fo:color="#000000" fo:font-size="11pt" style:font-size-asian="11pt"/>
    </style:style>
    <style:style style:name="P79" style:parent-style-name="DokParasas" style:family="paragraph">
      <style:paragraph-properties fo:line-height="100%">
        <style:tab-stops/>
      </style:paragraph-properties>
    </style:style>
    <style:style style:name="T80" style:parent-style-name="DefaultParagraphFont" style:family="text">
      <style:text-properties style:font-name="Times New Roman" fo:color="#000000" fo:font-size="11pt" style:font-size-asian="11pt"/>
    </style:style>
    <style:style style:name="P81" style:parent-style-name="DokParasas" style:family="paragraph">
      <style:paragraph-properties fo:line-height="100%">
        <style:tab-stops/>
      </style:paragraph-properties>
    </style:style>
    <style:style style:name="T82" style:parent-style-name="DefaultParagraphFont" style:family="text">
      <style:text-properties style:font-name="Times New Roman" fo:color="#000000" fo:font-size="11pt" style:font-size-asian="11pt"/>
    </style:style>
    <style:style style:name="P83" style:parent-style-name="DokParasas" style:family="paragraph">
      <style:paragraph-properties fo:line-height="100%">
        <style:tab-stops/>
      </style:paragraph-properties>
    </style:style>
    <style:style style:name="T84" style:parent-style-name="DefaultParagraphFont" style:family="text">
      <style:text-properties style:font-name="Times New Roman" fo:font-size="11pt" style:font-size-asian="11pt"/>
    </style:style>
    <style:style style:name="P8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9" style:parent-style-name="PlainText" style:family="paragraph">
      <style:paragraph-properties fo:text-align="justify"/>
    </style:style>
    <style:style style:name="T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3" style:parent-style-name="PlainText" style:family="paragraph">
      <style:paragraph-properties fo:text-align="justify"/>
    </style:style>
    <style:style style:name="T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7" style:parent-style-name="PlainText" style:family="paragraph">
      <style:paragraph-properties fo:text-align="justify"/>
    </style:style>
    <style:style style:name="T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0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0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name="Times New Roman" fo:font-size="11pt" style:font-size-asian="11pt"/>
    </style:style>
    <style:style style:name="T108" style:parent-style-name="DefaultParagraphFont" style:family="text">
      <style:text-properties style:font-name="Times New Roman" fo:color="#000000" fo:font-size="11pt" style:font-size-asian="11pt"/>
    </style:style>
    <style:style style:name="T109" style:parent-style-name="DefaultParagraphFont" style:family="text">
      <style:text-properties style:font-name="Times New Roman" fo:font-size="11pt" style:font-size-asian="11pt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style:font-name="Times New Roman" fo:color="#000000" fo:font-size="11pt" style:font-size-asian="11pt"/>
    </style:style>
    <style:style style:name="T112" style:parent-style-name="DefaultParagraphFont" style:family="text">
      <style:text-properties style:font-name="Times New Roman" fo:color="#000000" fo:font-size="11pt" style:font-size-asian="11pt"/>
    </style:style>
    <style:style style:name="P11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style:font-name="Times New Roman" fo:color="#000000" fo:font-size="11pt" style:font-size-asian="11pt"/>
    </style:style>
    <style:style style:name="P13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3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33" style:parent-style-name="Pareigos" style:family="paragraph">
      <style:paragraph-properties fo:line-height="100%" fo:text-indent="0.5in"/>
    </style:style>
    <style:style style:name="T134" style:parent-style-name="DefaultParagraphFont" style:family="text">
      <style:text-properties style:font-name="Times New Roman" fo:font-size="11pt" style:font-size-asian="11pt"/>
    </style:style>
    <style:style style:name="T135" style:parent-style-name="DefaultParagraphFont" style:family="text">
      <style:text-properties style:font-name="Times New Roman" fo:color="#000000" fo:font-size="11pt" style:font-size-asian="11pt"/>
    </style:style>
    <style:style style:name="P136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137" style:parent-style-name="PlainText" style:family="paragraph">
      <style:paragraph-properties fo:text-align="justify"/>
    </style:style>
    <style:style style:name="T138" style:parent-style-name="DefaultParagraphFont" style:family="text">
      <style:text-properties style:font-name="Times New Roman" fo:font-style="italic" style:font-style-asian="italic"/>
    </style:style>
    <style:style style:name="T139" style:parent-style-name="Hyperlink" style:family="text">
      <style:text-properties style:font-name="Times New Roman" fo:font-style="italic" style:font-style-asian="italic"/>
    </style:style>
    <style:style style:name="T140" style:parent-style-name="DefaultParagraphFont" style:family="text">
      <style:text-properties style:font-name="Times New Roman" fo:font-style="italic" style:font-style-asian="italic"/>
    </style:style>
    <style:style style:name="T1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4" style:parent-style-name="PlainText" style:family="paragraph">
      <style:paragraph-properties fo:text-align="justify"/>
    </style:style>
    <style:style style:name="T1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4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50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51" style:parent-style-name="Heading2" style:family="paragraph">
      <style:paragraph-properties fo:text-align="justify" fo:line-height="100%" fo:text-indent="0.5in"/>
    </style:style>
    <style:style style:name="T152" style:parent-style-name="DefaultParagraphFont" style:family="text">
      <style:text-properties style:font-name="Times New Roman" fo:font-weight="normal" style:font-weight-asian="normal" fo:color="#000000" fo:font-size="11pt" style:font-size-asian="11pt"/>
    </style:style>
    <style:style style:name="P153" style:parent-style-name="DokParasas" style:family="paragraph">
      <style:paragraph-properties fo:line-height="100%">
        <style:tab-stops/>
      </style:paragraph-properties>
    </style:style>
    <style:style style:name="T154" style:parent-style-name="DefaultParagraphFont" style:family="text">
      <style:text-properties style:font-name="Times New Roman" fo:color="#000000" fo:font-size="11pt" style:font-size-asian="11pt"/>
    </style:style>
    <style:style style:name="P155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56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name="Times New Roman" fo:color="#000000" fo:font-size="11pt" style:font-size-asian="11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name="Times New Roman" fo:color="#000000" fo:font-size="11pt" style:font-size-asian="11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name="Times New Roman" fo:color="#000000" fo:font-size="11pt" style:font-size-asian="11pt"/>
    </style:style>
    <style:style style:name="P16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1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6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70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71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name="Times New Roman" fo:color="#000000" fo:font-size="11pt" style:font-size-asian="11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name="Times New Roman" fo:color="#000000" fo:font-size="11pt" style:font-size-asian="11pt"/>
    </style:style>
    <style:style style:name="P176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name="Times New Roman" fo:color="#000000" fo:font-size="11pt" style:font-size-asian="11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name="Times New Roman" fo:color="#000000" fo:font-size="11pt" style:font-size-asian="11pt"/>
    </style:style>
    <style:style style:name="P181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name="Times New Roman" fo:color="#000000" fo:font-size="11pt" style:font-size-asian="11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name="Times New Roman" fo:color="#000000" fo:font-size="11pt" style:font-size-asian="11pt"/>
    </style:style>
    <style:style style:name="T186" style:parent-style-name="DefaultParagraphFont" style:family="text">
      <style:text-properties style:font-name="Times New Roman" fo:color="#000000" fo:font-size="11pt" style:font-size-asian="11pt"/>
    </style:style>
    <style:style style:name="P187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88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89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9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1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9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9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name="Times New Roman" fo:color="#000000" fo:font-size="11pt" style:font-size-asian="11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name="Times New Roman" fo:color="#000000" fo:font-size="11pt" style:font-size-asian="11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name="Times New Roman" fo:color="#000000" fo:font-size="11pt" style:font-size-asian="11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name="Times New Roman" fo:color="#000000" fo:font-size="11pt" style:font-size-asian="11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name="Times New Roman" fo:color="#000000" fo:font-size="11pt" style:font-size-asian="11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name="Times New Roman" fo:color="#000000" fo:font-size="11pt" style:font-size-asian="11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name="Times New Roman" fo:color="#000000" fo:font-size="11pt" style:font-size-asian="11pt"/>
    </style:style>
    <style:style style:name="P211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12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13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14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15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name="Times New Roman" fo:color="#000000" fo:font-size="11pt" style:font-size-asian="11pt"/>
    </style:style>
    <style:style style:name="P218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219" style:parent-style-name="PlainText" style:family="paragraph">
      <style:paragraph-properties fo:text-align="justify"/>
    </style:style>
    <style:style style:name="T220" style:parent-style-name="DefaultParagraphFont" style:family="text">
      <style:text-properties style:font-name="Times New Roman" fo:font-style="italic" style:font-style-asian="italic"/>
    </style:style>
    <style:style style:name="T221" style:parent-style-name="Hyperlink" style:family="text">
      <style:text-properties style:font-name="Times New Roman" fo:font-style="italic" style:font-style-asian="italic"/>
    </style:style>
    <style:style style:name="T222" style:parent-style-name="DefaultParagraphFont" style:family="text">
      <style:text-properties style:font-name="Times New Roman" fo:font-style="italic" style:font-style-asian="italic"/>
    </style:style>
    <style:style style:name="T223" style:parent-style-name="DefaultParagraphFont" style:family="text">
      <style:text-properties style:font-name="Times New Roman" fo:font-style="italic" style:font-style-asian="italic"/>
    </style:style>
    <style:style style:name="P224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25" style:parent-style-name="DokParasas" style:family="paragraph">
      <style:paragraph-properties fo:line-height="100%">
        <style:tab-stops/>
      </style:paragraph-properties>
    </style:style>
    <style:style style:name="T22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227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28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29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30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31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32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33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34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35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3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2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0" style:parent-style-name="PlainText" style:family="paragraph">
      <style:paragraph-properties fo:text-align="justify"/>
    </style:style>
    <style:style style:name="T2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4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24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48" style:parent-style-name="Normal" style:family="paragraph">
      <style:paragraph-properties fo:widows="0" fo:orphans="0" fo:text-indent="0.5in"/>
    </style:style>
    <style:style style:name="T249" style:parent-style-name="DefaultParagraphFont" style:family="text">
      <style:text-properties style:font-name="Times New Roman" fo:color="#000000" fo:font-size="11pt" style:font-size-asian="11pt"/>
    </style:style>
    <style:style style:name="P250" style:parent-style-name="Normal" style:family="paragraph">
      <style:paragraph-properties fo:widows="0" fo:orphans="0" fo:text-indent="0.5in"/>
    </style:style>
    <style:style style:name="T251" style:parent-style-name="DefaultParagraphFont" style:family="text">
      <style:text-properties style:font-name="Times New Roman" fo:color="#000000" fo:font-size="11pt" style:font-size-asian="11pt"/>
    </style:style>
    <style:style style:name="P252" style:parent-style-name="Normal" style:family="paragraph">
      <style:paragraph-properties fo:widows="0" fo:orphans="0" fo:text-indent="0.5in"/>
    </style:style>
    <style:style style:name="T253" style:parent-style-name="DefaultParagraphFont" style:family="text">
      <style:text-properties style:font-name="Times New Roman" fo:color="#000000" fo:font-size="11pt" style:font-size-asian="11pt"/>
    </style:style>
    <style:style style:name="P254" style:parent-style-name="Normal" style:family="paragraph">
      <style:paragraph-properties fo:widows="0" fo:orphans="0" fo:text-indent="0.5in"/>
    </style:style>
    <style:style style:name="T255" style:parent-style-name="DefaultParagraphFont" style:family="text">
      <style:text-properties style:font-name="Times New Roman" fo:color="#000000" fo:font-size="11pt" style:font-size-asian="11pt"/>
    </style:style>
    <style:style style:name="P256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257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258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259" style:parent-style-name="Normal" style:family="paragraph">
      <style:paragraph-properties fo:widows="0" fo:orphans="0" fo:text-indent="0.5in"/>
      <style:text-properties style:font-name="Times New Roman" fo:font-style="italic" style:font-style-asian="italic" fo:font-size="11pt" style:font-size-asian="11pt"/>
    </style:style>
    <style:style style:name="P260" style:parent-style-name="DokParasas" style:family="paragraph">
      <style:paragraph-properties fo:line-height="100%">
        <style:tab-stops/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261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2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3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4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5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6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7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8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9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70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71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72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7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74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275" style:parent-style-name="PlainText" style:family="paragraph">
      <style:paragraph-properties fo:text-align="justify"/>
    </style:style>
    <style:style style:name="T2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9" style:parent-style-name="PlainText" style:family="paragraph">
      <style:paragraph-properties fo:text-align="justify" fo:text-indent="0.5in"/>
      <style:text-properties style:font-name="Times New Roman" fo:font-style="italic" style:font-style-asian="italic" fo:font-size="11pt" style:font-size-asian="11pt"/>
    </style:style>
    <style:style style:name="P28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28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name="Times New Roman" fo:color="#000000" fo:font-size="11pt" style:font-size-asian="11pt"/>
    </style:style>
    <style:style style:name="P284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85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86" style:parent-style-name="Normal" style:family="paragraph">
      <style:paragraph-properties fo:text-indent="0.5in">
        <style:tab-stops>
          <style:tab-stop style:type="left" style:position="2.5736in"/>
        </style:tab-stops>
      </style:paragraph-properties>
      <style:text-properties style:font-name="Times New Roman" fo:color="#000000" fo:font-size="11pt" style:font-size-asian="11pt"/>
    </style:style>
    <style:style style:name="P287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88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89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90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style:font-name="Times New Roman" fo:color="#000000" fo:font-size="11pt" style:font-size-asian="11pt"/>
    </style:style>
    <style:style style:name="T293" style:parent-style-name="DefaultParagraphFont" style:family="text">
      <style:text-properties style:font-name="Times New Roman" fo:color="#000000" fo:font-size="11pt" style:font-size-asian="11pt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style:font-name="Times New Roman" fo:color="#000000" fo:font-size="11pt" style:font-size-asian="11pt"/>
    </style:style>
    <style:style style:name="P296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97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name="Times New Roman" fo:color="#000000" fo:font-size="11pt" style:font-size-asian="11pt"/>
    </style:style>
    <style:style style:name="P30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3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5" style:parent-style-name="PlainText" style:family="paragraph">
      <style:paragraph-properties fo:text-align="justify"/>
    </style:style>
    <style:style style:name="T3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9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10" style:parent-style-name="DokParasas" style:family="paragraph">
      <style:paragraph-properties fo:line-height="100%">
        <style:tab-stops/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311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12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13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14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15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16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17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18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19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20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21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22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323" style:parent-style-name="PlainText" style:family="paragraph">
      <style:paragraph-properties fo:text-align="justify"/>
    </style:style>
    <style:style style:name="T324" style:parent-style-name="DefaultParagraphFont" style:family="text">
      <style:text-properties style:font-name="Times New Roman" fo:font-style="italic" style:font-style-asian="italic"/>
    </style:style>
    <style:style style:name="T325" style:parent-style-name="Hyperlink" style:family="text">
      <style:text-properties style:font-name="Times New Roman" fo:font-style="italic" style:font-style-asian="italic"/>
    </style:style>
    <style:style style:name="T326" style:parent-style-name="DefaultParagraphFont" style:family="text">
      <style:text-properties style:font-name="Times New Roman" fo:font-style="italic" style:font-style-asian="italic"/>
    </style:style>
    <style:style style:name="P327" style:parent-style-name="PlainText" style:family="paragraph">
      <style:paragraph-properties fo:text-align="justify"/>
    </style:style>
    <style:style style:name="T3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1" style:parent-style-name="PlainText" style:family="paragraph">
      <style:paragraph-properties fo:text-align="justify"/>
    </style:style>
    <style:style style:name="T3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33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33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338" style:parent-style-name="Normal" style:family="paragraph">
      <style:paragraph-properties fo:text-indent="0.5in"/>
    </style:style>
    <style:style style:name="T339" style:parent-style-name="DefaultParagraphFont" style:family="text">
      <style:text-properties style:font-name="Times New Roman" fo:font-size="11pt" style:font-size-asian="11p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style:font-name="Times New Roman" fo:font-size="11pt" style:font-size-asian="11p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font-name="Times New Roman" fo:font-size="11pt" style:font-size-asian="11p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name="Times New Roman" fo:font-size="11pt" style:font-size-asian="11pt"/>
    </style:style>
    <style:style style:name="T346" style:parent-style-name="DefaultParagraphFont" style:family="text">
      <style:text-properties style:font-name="Times New Roman" fo:font-size="11pt" style:font-size-asian="11pt"/>
    </style:style>
    <style:style style:name="P347" style:parent-style-name="Normal" style:family="paragraph">
      <style:paragraph-properties fo:widows="0" fo:orphans="0" fo:text-indent="0.5in"/>
      <style:text-properties style:font-name="Times New Roman" fo:font-size="11pt" style:font-size-asian="11pt"/>
    </style:style>
    <style:style style:name="P348" style:parent-style-name="Normal" style:family="paragraph">
      <style:paragraph-properties fo:widows="0" fo:orphans="0" fo:text-indent="0.5in"/>
      <style:text-properties style:font-name="Times New Roman" fo:font-size="11pt" style:font-size-asian="11pt"/>
    </style:style>
    <style:style style:name="P349" style:parent-style-name="Normal" style:family="paragraph">
      <style:paragraph-properties fo:widows="0" fo:orphans="0" fo:text-indent="0.5in"/>
      <style:text-properties style:font-name="Times New Roman" fo:font-size="11pt" style:font-size-asian="11pt"/>
    </style:style>
    <style:style style:name="P350" style:parent-style-name="Normal" style:family="paragraph">
      <style:paragraph-properties fo:widows="0" fo:orphans="0" fo:text-indent="0.5in"/>
    </style:style>
    <style:style style:name="T351" style:parent-style-name="DefaultParagraphFont" style:family="text">
      <style:text-properties style:font-name="Times New Roman" fo:font-size="11pt" style:font-size-asian="11pt"/>
    </style:style>
    <style:style style:name="P352" style:parent-style-name="Normal" style:family="paragraph">
      <style:paragraph-properties fo:widows="0" fo:orphans="0" fo:text-indent="0.5in"/>
    </style:style>
    <style:style style:name="T353" style:parent-style-name="DefaultParagraphFont" style:family="text">
      <style:text-properties style:font-name="Times New Roman" fo:font-size="11pt" style:font-size-asian="11pt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style:font-name="Times New Roman" fo:font-size="11pt" style:font-size-asian="11pt"/>
    </style:style>
    <style:style style:name="P356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357" style:parent-style-name="PlainText" style:family="paragraph">
      <style:paragraph-properties fo:text-align="justify"/>
    </style:style>
    <style:style style:name="T358" style:parent-style-name="DefaultParagraphFont" style:family="text">
      <style:text-properties style:font-name="Times New Roman" fo:font-style="italic" style:font-style-asian="italic"/>
    </style:style>
    <style:style style:name="T359" style:parent-style-name="Hyperlink" style:family="text">
      <style:text-properties style:font-name="Times New Roman" fo:font-style="italic" style:font-style-asian="italic"/>
    </style:style>
    <style:style style:name="T360" style:parent-style-name="DefaultParagraphFont" style:family="text">
      <style:text-properties style:font-name="Times New Roman" fo:font-style="italic" style:font-style-asian="italic"/>
    </style:style>
    <style:style style:name="T361" style:parent-style-name="DefaultParagraphFont" style:family="text">
      <style:text-properties style:font-name="Times New Roman" fo:font-style="italic" style:font-style-asian="italic"/>
    </style:style>
    <style:style style:name="P362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63" style:parent-style-name="DokParasas" style:family="paragraph">
      <style:paragraph-properties fo:line-height="100%">
        <style:tab-stops/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364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65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66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67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68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69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70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71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72" style:parent-style-name="DokParasas" style:family="paragraph">
      <style:paragraph-properties fo:line-height="100%">
        <style:tab-stops/>
      </style:paragraph-properties>
    </style:style>
    <style:style style:name="T373" style:parent-style-name="DefaultParagraphFont" style:family="text">
      <style:text-properties style:font-name="Times New Roman" fo:color="#000000" fo:font-size="11pt" style:font-size-asian="11pt"/>
    </style:style>
    <style:style style:name="P37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3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8" style:parent-style-name="PlainText" style:family="paragraph">
      <style:paragraph-properties fo:text-align="justify"/>
    </style:style>
    <style:style style:name="T3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8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name="Times New Roman" fo:font-size="11pt" style:font-size-asian="11pt"/>
    </style:style>
    <style:style style:name="P38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8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8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8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90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9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9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9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9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9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9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9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00" style:parent-style-name="Normal" style:family="paragraph"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401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02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0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04" style:parent-style-name="DefaultParagraphFont" style:family="text">
      <style:text-properties style:font-name="Times New Roman" fo:font-size="11pt" style:font-size-asian="11pt"/>
    </style:style>
    <style:style style:name="P40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06" style:parent-style-name="DefaultParagraphFont" style:family="text">
      <style:text-properties style:font-name="Times New Roman" fo:font-size="11pt" style:font-size-asian="11pt"/>
    </style:style>
    <style:style style:name="T407" style:parent-style-name="DefaultParagraphFont" style:family="text">
      <style:text-properties style:font-name="Times New Roman" fo:font-size="11pt" style:font-size-asian="11pt"/>
    </style:style>
    <style:style style:name="T408" style:parent-style-name="DefaultParagraphFont" style:family="text">
      <style:text-properties style:font-name="Times New Roman" fo:font-size="11pt" style:font-size-asian="11pt"/>
    </style:style>
    <style:style style:name="T409" style:parent-style-name="DefaultParagraphFont" style:family="text">
      <style:text-properties style:font-name="Times New Roman" fo:font-size="11pt" style:font-size-asian="11pt"/>
    </style:style>
    <style:style style:name="P41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411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412" style:parent-style-name="PlainText" style:family="paragraph">
      <style:text-properties style:font-name="Times New Roman" fo:font-size="11pt" style:font-size-asian="11pt"/>
    </style:style>
    <style:style style:name="P413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414" style:parent-style-name="PlainText" style:family="paragraph">
      <style:paragraph-properties fo:text-align="justify"/>
      <style:text-properties style:font-name="Times New Roman"/>
    </style:style>
    <style:style style:name="P415" style:parent-style-name="PlainText" style:family="paragraph">
      <style:paragraph-properties fo:text-align="justify"/>
      <style:text-properties style:font-name="Times New Roman"/>
    </style:style>
    <style:style style:name="P416" style:parent-style-name="PlainText" style:family="paragraph">
      <style:paragraph-properties fo:text-align="justify"/>
      <style:text-properties style:font-name="Times New Roman"/>
    </style:style>
    <style:style style:name="P417" style:parent-style-name="PlainText" style:family="paragraph">
      <style:paragraph-properties fo:text-align="justify"/>
    </style:style>
    <style:style style:name="T418" style:parent-style-name="DefaultParagraphFont" style:family="text">
      <style:text-properties style:font-name="Times New Roman"/>
    </style:style>
    <style:style style:name="T419" style:parent-style-name="Hyperlink" style:family="text">
      <style:text-properties style:font-name="Times New Roman"/>
    </style:style>
    <style:style style:name="T420" style:parent-style-name="DefaultParagraphFont" style:family="text">
      <style:text-properties style:font-name="Times New Roman"/>
    </style:style>
    <style:style style:name="P421" style:parent-style-name="PlainText" style:family="paragraph">
      <style:paragraph-properties fo:text-align="justify"/>
      <style:text-properties style:font-name="Times New Roman"/>
    </style:style>
    <style:style style:name="P422" style:parent-style-name="PlainText" style:family="paragraph">
      <style:paragraph-properties fo:text-align="justify"/>
      <style:text-properties style:font-name="Times New Roman"/>
    </style:style>
    <style:style style:name="P423" style:parent-style-name="PlainText" style:family="paragraph">
      <style:paragraph-properties fo:text-align="justify"/>
      <style:text-properties style:font-name="Times New Roman"/>
    </style:style>
    <style:style style:name="P424" style:parent-style-name="PlainText" style:family="paragraph">
      <style:paragraph-properties fo:text-align="justify"/>
      <style:text-properties style:font-name="Times New Roman"/>
    </style:style>
    <style:style style:name="P425" style:parent-style-name="PlainText" style:family="paragraph">
      <style:paragraph-properties fo:text-align="justify"/>
    </style:style>
    <style:style style:name="T426" style:parent-style-name="DefaultParagraphFont" style:family="text">
      <style:text-properties style:font-name="Times New Roman"/>
    </style:style>
    <style:style style:name="T427" style:parent-style-name="Hyperlink" style:family="text">
      <style:text-properties style:font-name="Times New Roman"/>
    </style:style>
    <style:style style:name="T428" style:parent-style-name="DefaultParagraphFont" style:family="text">
      <style:text-properties style:font-name="Times New Roman"/>
    </style:style>
    <style:style style:name="P429" style:parent-style-name="PlainText" style:family="paragraph">
      <style:paragraph-properties fo:text-align="justify"/>
      <style:text-properties style:font-name="Times New Roman"/>
    </style:style>
    <style:style style:name="P430" style:parent-style-name="PlainText" style:family="paragraph">
      <style:paragraph-properties fo:text-align="justify"/>
      <style:text-properties style:font-name="Times New Roman"/>
    </style:style>
    <style:style style:name="P431" style:parent-style-name="PlainText" style:family="paragraph">
      <style:text-properties style:font-name="Times New Roman" style:font-name-asian="MS Mincho"/>
    </style:style>
    <style:style style:name="P432" style:parent-style-name="PlainText" style:family="paragraph">
      <style:paragraph-properties fo:text-align="justify"/>
      <style:text-properties style:font-name="Times New Roman" style:font-name-asian="MS Mincho"/>
    </style:style>
    <style:style style:name="P433" style:parent-style-name="PlainText" style:family="paragraph">
      <style:paragraph-properties fo:text-align="justify"/>
    </style:style>
    <style:style style:name="T434" style:parent-style-name="DefaultParagraphFont" style:family="text">
      <style:text-properties style:font-name="Times New Roman" style:font-name-asian="MS Mincho"/>
    </style:style>
    <style:style style:name="T435" style:parent-style-name="Hyperlink" style:family="text">
      <style:text-properties style:font-name="Times New Roman" style:font-name-asian="MS Mincho"/>
    </style:style>
    <style:style style:name="T436" style:parent-style-name="DefaultParagraphFont" style:family="text">
      <style:text-properties style:font-name="Times New Roman" style:font-name-asian="MS Mincho"/>
    </style:style>
    <style:style style:name="P437" style:parent-style-name="PlainText" style:family="paragraph">
      <style:paragraph-properties fo:text-align="justify"/>
      <style:text-properties style:font-name="Times New Roman" style:font-name-asian="MS Mincho"/>
    </style:style>
    <style:style style:name="P438" style:parent-style-name="PlainText" style:family="paragraph">
      <style:paragraph-properties fo:text-align="justify"/>
      <style:text-properties style:font-name="Times New Roman" style:font-name-asian="MS Mincho"/>
    </style:style>
    <style:style style:name="P439" style:parent-style-name="PlainText" style:family="paragraph">
      <style:paragraph-properties fo:text-align="justify"/>
      <style:text-properties style:font-name="Times New Roman" style:font-name-asian="MS Mincho"/>
    </style:style>
    <style:style style:name="P440" style:parent-style-name="PlainText" style:family="paragraph">
      <style:paragraph-properties fo:text-align="justify"/>
      <style:text-properties style:font-name="Times New Roman" style:font-name-asian="MS Mincho"/>
    </style:style>
    <style:style style:name="P441" style:parent-style-name="PlainText" style:family="paragraph">
      <style:paragraph-properties fo:text-align="justify"/>
    </style:style>
    <style:style style:name="T442" style:parent-style-name="DefaultParagraphFont" style:family="text">
      <style:text-properties style:font-name="Times New Roman" style:font-name-asian="MS Mincho"/>
    </style:style>
    <style:style style:name="T443" style:parent-style-name="Hyperlink" style:family="text">
      <style:text-properties style:font-name="Times New Roman" style:font-name-asian="MS Mincho"/>
    </style:style>
    <style:style style:name="T444" style:parent-style-name="DefaultParagraphFont" style:family="text">
      <style:text-properties style:font-name="Times New Roman" style:font-name-asian="MS Mincho"/>
    </style:style>
    <style:style style:name="P445" style:parent-style-name="PlainText" style:family="paragraph">
      <style:paragraph-properties fo:text-align="justify"/>
      <style:text-properties style:font-name="Times New Roman" style:font-name-asian="MS Mincho"/>
    </style:style>
    <style:style style:name="P446" style:parent-style-name="PlainText" style:family="paragraph">
      <style:paragraph-properties fo:text-align="justify"/>
      <style:text-properties style:font-name="Times New Roman" style:font-name-asian="MS Mincho"/>
    </style:style>
    <style:style style:name="P447" style:parent-style-name="PlainText" style:family="paragraph">
      <style:paragraph-properties fo:text-align="justify"/>
      <style:text-properties style:font-name="Times New Roman" style:font-name-asian="MS Mincho"/>
    </style:style>
    <style:style style:name="P448" style:parent-style-name="PlainText" style:family="paragraph">
      <style:paragraph-properties fo:text-align="justify"/>
      <style:text-properties style:font-name="Times New Roman" style:font-name-asian="MS Mincho"/>
    </style:style>
    <style:style style:name="P449" style:parent-style-name="PlainText" style:family="paragraph">
      <style:paragraph-properties fo:text-align="justify"/>
    </style:style>
    <style:style style:name="T450" style:parent-style-name="DefaultParagraphFont" style:family="text">
      <style:text-properties style:font-name="Times New Roman" style:font-name-asian="MS Mincho"/>
    </style:style>
    <style:style style:name="T451" style:parent-style-name="Hyperlink" style:family="text">
      <style:text-properties style:font-name="Times New Roman" style:font-name-asian="MS Mincho"/>
    </style:style>
    <style:style style:name="T452" style:parent-style-name="DefaultParagraphFont" style:family="text">
      <style:text-properties style:font-name="Times New Roman" style:font-name-asian="MS Mincho"/>
    </style:style>
    <style:style style:name="P453" style:parent-style-name="PlainText" style:family="paragraph">
      <style:paragraph-properties fo:text-align="justify"/>
      <style:text-properties style:font-name="Times New Roman" style:font-name-asian="MS Mincho"/>
    </style:style>
    <style:style style:name="P454" style:parent-style-name="PlainText" style:family="paragraph">
      <style:text-properties style:font-name="Times New Roman" style:font-name-asian="MS Mincho"/>
    </style:style>
    <style:style style:name="P455" style:parent-style-name="PlainText" style:family="paragraph">
      <style:paragraph-properties fo:text-align="justify"/>
      <style:text-properties style:font-name="Times New Roman" style:font-name-asian="MS Mincho"/>
    </style:style>
    <style:style style:name="P456" style:parent-style-name="PlainText" style:family="paragraph">
      <style:paragraph-properties fo:text-align="justify"/>
      <style:text-properties style:font-name="Times New Roman" style:font-name-asian="MS Mincho"/>
    </style:style>
    <style:style style:name="P457" style:parent-style-name="PlainText" style:family="paragraph">
      <style:paragraph-properties fo:text-align="justify"/>
    </style:style>
    <style:style style:name="T458" style:parent-style-name="DefaultParagraphFont" style:family="text">
      <style:text-properties style:font-name="Times New Roman" style:font-name-asian="MS Mincho"/>
    </style:style>
    <style:style style:name="T459" style:parent-style-name="Hyperlink" style:family="text">
      <style:text-properties style:font-name="Times New Roman" style:font-name-asian="MS Mincho"/>
    </style:style>
    <style:style style:name="T460" style:parent-style-name="DefaultParagraphFont" style:family="text">
      <style:text-properties style:font-name="Times New Roman" style:font-name-asian="MS Mincho"/>
    </style:style>
    <style:style style:name="P461" style:parent-style-name="PlainText" style:family="paragraph">
      <style:paragraph-properties fo:text-align="justify"/>
      <style:text-properties style:font-name="Times New Roman" style:font-name-asian="MS Mincho"/>
    </style:style>
    <style:style style:name="P462" style:parent-style-name="PlainText" style:family="paragraph">
      <style:paragraph-properties fo:text-align="justify"/>
      <style:text-properties style:font-name="Times New Roman" style:font-name-asian="MS Mincho"/>
    </style:style>
    <style:style style:name="P463" style:parent-style-name="PlainText" style:family="paragraph">
      <style:paragraph-properties fo:text-align="justify"/>
      <style:text-properties style:font-name="Times New Roman" style:font-name-asian="MS Mincho"/>
    </style:style>
    <style:style style:name="P464" style:parent-style-name="PlainText" style:family="paragraph">
      <style:paragraph-properties fo:text-align="justify"/>
      <style:text-properties style:font-name="Times New Roman" style:font-name-asian="MS Mincho"/>
    </style:style>
    <style:style style:name="P465" style:parent-style-name="PlainText" style:family="paragraph">
      <style:text-properties style:font-name="Times New Roman" style:font-name-asian="MS Mincho"/>
    </style:style>
    <style:style style:name="P466" style:parent-style-name="PlainText" style:family="paragraph">
      <style:text-properties style:font-name="Times New Roman" style:font-name-asian="MS Mincho"/>
    </style:style>
    <style:style style:name="P467" style:parent-style-name="PlainText" style:family="paragraph">
      <style:text-properties style:font-name="Times New Roman" style:font-name-asian="MS Mincho"/>
    </style:style>
    <style:style style:name="P468" style:parent-style-name="Normal" style:family="paragraph">
      <style:text-properties style:font-name="Times New Roman" fo:font-size="11pt" style:font-size-asian="11pt"/>
    </style:style>
  </office:automatic-styles>
  <office:body>
    <office:text text:use-soft-page-breaks="true">
      <text:p text:style-name="P1">Nutarimas skelbtas: Žin., 2002, Nr. 47-1797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text:s/></text:span></text:p>
      <text:p text:style-name="P12"><text:span text:style-name="T13">2002</text:span><text:span text:style-name="T14"><text:s/>m.<text:s/></text:span><text:span text:style-name="T15">gegužės</text:span><text:span text:style-name="T16"><text:s/></text:span><text:span text:style-name="T17">7</text:span><text:span text:style-name="T18"><text:s/></text:span><text:span text:style-name="T19">d. Nr.<text:s/></text:span><text:span text:style-name="T20">IX-875</text:span><text:span text:style-name="T21"><text:line-break/>Vilnius</text:span></text:p>
      <text:section text:name="Sect1" text:style-name="S1">
        <text:soft-page-break/>
        <text:p text:style-name="P22">Lietuvos Respublikos Seimas n u t a r i a :</text:p>
        <text:p text:style-name="P23">1 straipsnis.</text:p>
        <text:p text:style-name="P24">Patvirtinti šios sudėties Seimo Aplinkos apsaugos komitetą:</text:p>
        <text:p text:style-name="P25"><text:span text:style-name="T26">1) Vydas BARAVYKAS;</text:span></text:p>
        <text:p text:style-name="P27"><text:span text:style-name="T28">2) Antanas BAURA;</text:span></text:p>
        <text:p text:style-name="P29"><text:span text:style-name="T30">3) Vytautas EINORIS;</text:span></text:p>
        <text:p text:style-name="P31"><text:span text:style-name="T32">4) Alfonsas MACAITIS;</text:span></text:p>
        <text:p text:style-name="P33">5) Aleksander POPLAVSKI;</text:p>
        <text:p text:style-name="P34">6) Kęstutis SKAMARAKAS;</text:p>
        <text:p text:style-name="P35">7) Henrikas ŽUKAUSKAS.</text:p>
        <text:p text:style-name="P36"/>
        <text:p text:style-name="P37">2 straipsnis.</text:p>
        <text:p text:style-name="P38">Patvirtinti šios sudėties Seimo Biudžeto ir finansų komitetą:</text:p>
        <text:p text:style-name="P39">1) Zigmantas BALČYTIS;</text:p>
        <text:p text:style-name="P40">2) Bronius BRADAUSKAS;</text:p>
        <text:p text:style-name="P41">3) Algirdas BUTKEVIČIUS;</text:p>
        <text:p text:style-name="P42">4) Kęstutis GLAVECKAS;</text:p>
        <text:p text:style-name="P43">5) Ramūnas KARBAUSKIS;</text:p>
        <text:p text:style-name="P44">6) Andrius<text:s/>KUBILIUS;</text:p>
        <text:p text:style-name="P45">7) Jonas LIONGINAS;</text:p>
        <text:p text:style-name="P46">8) Raimundas PALAITIS;</text:p>
        <text:p text:style-name="P47">9) Juozas PALIONIS;</text:p>
        <text:p text:style-name="P48">10) Artur PLOKŠTO;</text:p>
        <text:p text:style-name="P49">11) Vytautas SAULIS;</text:p>
        <text:p text:style-name="P50">12) Eimundas SAVICKAS;</text:p>
        <text:p text:style-name="P51">13) Artūras SKARDŽIUS;</text:p>
        <text:p text:style-name="P52">14) Gintautas ŠIVICKAS;</text:p>
        <text:p text:style-name="P53">15) Gediminas VAGNORIUS.</text:p>
        <text:p text:style-name="P54"/>
        <text:p text:style-name="P55">3 straipsnis.</text:p>
        <text:p text:style-name="P56">Patvirtinti šios sudėties Seimo<text:s/>Ekonomikos komitetą:</text:p>
        <text:p text:style-name="P57"><text:span text:style-name="T58">1) Jonas BUDREVIČIUS;</text:span></text:p>
        <text:p text:style-name="P59"><text:span text:style-name="T60">2) Sigita BURBIENĖ;</text:span></text:p>
        <text:p text:style-name="P61"><text:span text:style-name="T62">3) Valentinas GREIČIŪNAS;</text:span></text:p>
        <text:p text:style-name="P63"><text:span text:style-name="T64">4) Vaclovas KARBAUSKIS;</text:span></text:p>
        <text:p text:style-name="P65"><text:span text:style-name="T66">5) Saulius LAPĖNAS;</text:span></text:p>
        <text:p text:style-name="P67"><text:span text:style-name="T68">6) Virginijus MARTIŠAUSKAS;</text:span></text:p>
        <text:p text:style-name="P69"><text:span text:style-name="T70">7) Rimantas SINKEVIČIUS;</text:span></text:p>
        <text:soft-page-break/>
        <text:p text:style-name="P71">8) Viktor USPASKICH;</text:p>
        <text:p text:style-name="P72"><text:span text:style-name="T73">9) Jurgis UTOVKA;</text:span></text:p>
        <text:p text:style-name="P74"><text:span text:style-name="T75">10) Rimas VALČIUKAS;</text:span></text:p>
        <text:p text:style-name="P76"><text:span text:style-name="T77">11) Artūra</text:span><text:span text:style-name="T78">s VAZBYS;</text:span></text:p>
        <text:p text:style-name="P79"><text:span text:style-name="T80">12) Birutė VĖSAITĖ;</text:span></text:p>
        <text:p text:style-name="P81"><text:span text:style-name="T82">13) Julius VESELKA;</text:span></text:p>
        <text:p text:style-name="P83"><text:span text:style-name="T84">14) Pranas VILKAS.</text:span></text:p>
        <text:p text:style-name="P85">Straipsnio pakeitimai:</text:p>
        <text:p text:style-name="PlainText"><text:span text:style-name="T86">Nr.<text:s/></text:span><text:a xlink:href="http://www3.lrs.lt/cgi-bin/preps2?a=209721&amp;b=" office:target-frame-name="_top" xlink:show="replace"><text:span text:style-name="T87">IX-1516</text:span></text:a><text:span text:style-name="T88">, 2003-04-17, Žin., 2003, Nr. 39-1769 (2003-04-25)</text:span></text:p>
        <text:p text:style-name="P89"><text:span text:style-name="T90">Nr.<text:s/></text:span><text:a xlink:href="http://www3.lrs.lt/cgi-bin/preps2?a=221539&amp;b=" office:target-frame-name="_top" xlink:show="replace"><text:span text:style-name="T91">IX-1825</text:span></text:a><text:span text:style-name="T92">, 2003-11-13, Žin., 2003, Nr. 109-4874 (2003-11-21)</text:span></text:p>
        <text:p text:style-name="P93"><text:span text:style-name="T94">Nr.<text:s/></text:span><text:a xlink:href="http://www3.lrs.lt/cgi-bin/preps2?a=226011&amp;b=" office:target-frame-name="_top" xlink:show="replace"><text:span text:style-name="T95">IX-1968</text:span></text:a><text:span text:style-name="T96">, 2004-01-20, Žin., 2004, Nr. 17-506 (2004-01-31)</text:span></text:p>
        <text:p text:style-name="P97"><text:span text:style-name="T98">Nr.<text:s/></text:span><text:a xlink:href="http://www3.lrs.lt/cgi-bin/preps2?a=227122&amp;b=" office:target-frame-name="_top" xlink:show="replace"><text:span text:style-name="T99">IX-2013</text:span></text:a><text:span text:style-name="T100">, 2004-02-12, Žin., 2004, Nr. 26-809 (2004-02-19)</text:span></text:p>
        <text:p text:style-name="P101"/>
        <text:p text:style-name="P102">4 straipsnis.</text:p>
        <text:p text:style-name="P103">Patvirtinti šios sudėties Seimo Europos reikalų komitetą:</text:p>
        <text:p text:style-name="P104">1) Vytenis Povilas ANDRIUKAITIS;</text:p>
        <text:p text:style-name="P105">2) Gediminas DALINKEVIČIUS;</text:p>
        <text:p text:style-name="P106"><text:span text:style-name="T107">3)<text:s/></text:span><text:span text:style-name="T108">Algirdas GRICIUS;</text:span><text:span text:style-name="T109"><text:s/></text:span></text:p>
        <text:p text:style-name="P110"><text:span text:style-name="T111">4) Jūratė JUOZAITIENĖ</text:span><text:span text:style-name="T112">;</text:span></text:p>
        <text:p text:style-name="P113">5) Justinas KAROSAS;<text:s/></text:p>
        <text:p text:style-name="P114">6) Gediminas KIRKILAS;</text:p>
        <text:p text:style-name="P115">7) Gintautas KNIUKŠTA;</text:p>
        <text:p text:style-name="P116">8) Andrius KUBILIUS;</text:p>
        <text:p text:style-name="P117">9) Vytautas LANDSBERGIS;<text:s/></text:p>
        <text:p text:style-name="P118">10) Alfonsas MACAITIS;<text:s/></text:p>
        <text:p text:style-name="P119">11) Eugenijus MALDEIKIS;<text:s/></text:p>
        <text:p text:style-name="P120">12) Vladimiras ORECHOVAS;</text:p>
        <text:p text:style-name="P121">13) Rolandas PAVILIONIS;</text:p>
        <text:p text:style-name="P122">14) Kazimira Danutė PRUNSKIENĖ;</text:p>
        <text:p text:style-name="P123">15) Klemensas RIMŠELIS;</text:p>
        <text:p text:style-name="P124">16) Alvydas SADECKAS;</text:p>
        <text:p text:style-name="P125">17) Algirdas SAUDARGAS;</text:p>
        <text:p text:style-name="P126">18) Vytautas SAULIS;</text:p>
        <text:p text:style-name="P127">19) Eimundas SAVICKAS;</text:p>
        <text:p text:style-name="P128">20) Gintaras STEPONAVIČIUS;</text:p>
        <text:p text:style-name="P129"><text:span text:style-name="T130">21) Gintautas ŠIVICKAS;</text:span></text:p>
        <text:p text:style-name="P131">22) Rimas VALČIUKAS;</text:p>
        <text:p text:style-name="P132">23) Egidijus VAREIKIS;</text:p>
        <text:p text:style-name="P133"><text:span text:style-name="T134">24) Birutė VĖSAITĖ</text:span><text:span text:style-name="T135">.</text:span></text:p>
        <text:p text:style-name="P136">Straipsnio pakeitimai:</text:p>
        <text:p text:style-name="P137"><text:span text:style-name="T138">Nr.<text:s/></text:span><text:a xlink:href="http://www3.lrs.lt/cgi-bin/preps2?a=206186&amp;b=" office:target-frame-name="_top" xlink:show="replace"><text:span text:style-name="T139">IX-1357</text:span></text:a><text:span text:style-name="T140">, 2003-03-05, Žin., 2003, Nr. 28-1129 (2003-03-21)</text:span></text:p>
        <text:p text:style-name="PlainText"><text:span text:style-name="T141">Nr.<text:s/></text:span><text:a xlink:href="http://www3.lrs.lt/cgi-bin/preps2?a=209721&amp;b=" office:target-frame-name="_top" xlink:show="replace"><text:span text:style-name="T142">IX-1516</text:span></text:a><text:span text:style-name="T143">, 2003-04-17, Žin., 2003, Nr. 39-1769 (2003-04-25)</text:span></text:p>
        <text:p text:style-name="P144"><text:span text:style-name="T145">Nr.<text:s/></text:span><text:a xlink:href="http://www3.lrs.lt/cgi-bin/preps2?a=221539&amp;b=" office:target-frame-name="_top" xlink:show="replace"><text:span text:style-name="T146">IX-1825</text:span></text:a><text:span text:style-name="T147">, 2003-11-13, Žin., 2003, Nr. 109-4874 (2003-11-21)</text:span></text:p>
        <text:p text:style-name="P148"/>
        <text:p text:style-name="P149">5 straipsnis.</text:p>
        <text:p text:style-name="P150">Patvirtinti šios sudėties Seimo Informacinės visuomenės plėtros komitetą:</text:p>
        <text:h text:style-name="P151" text:outline-level="2"><text:span text:style-name="T152">1) Gintautas BABRAVIČIUS;</text:span></text:h>
        <text:p text:style-name="P153"><text:span text:style-name="T154">2) Jūratė JUOZAITIENĖ;</text:span></text:p>
        <text:p text:style-name="P155">3) Algirdas KUNČINAS;</text:p>
        <text:p text:style-name="P156">4) Vytautas KVIETKAUSKAS;</text:p>
        <text:p text:style-name="P157"><text:span text:style-name="T158">5) Eugenijus MALDEIKIS;</text:span></text:p>
        <text:p text:style-name="P159"><text:span text:style-name="T160">6) Vladimiras ORECHOVAS;</text:span></text:p>
        <text:p text:style-name="P161"><text:span text:style-name="T162">7) Algirdas SAUDARGAS.</text:span></text:p>
        <text:soft-page-break/>
        <text:p text:style-name="P163">Straipsnio pakeitimai:</text:p>
        <text:p text:style-name="PlainText"><text:span text:style-name="T164">Nr.<text:s/></text:span><text:a xlink:href="http://www3.lrs.lt/cgi-bin/preps2?a=209721&amp;b=" office:target-frame-name="_top" xlink:show="replace"><text:span text:style-name="T165">IX-1516</text:span></text:a><text:span text:style-name="T166">, 2003-04-17, Žin., 2003, Nr. 39-1769 (2003-04</text:span><text:span text:style-name="T167">-25)</text:span></text:p>
        <text:p text:style-name="P168"/>
        <text:p text:style-name="P169">6 straipsnis.</text:p>
        <text:p text:style-name="P170">Patvirtinti šios sudėties Seimo Kaimo reikalų komitetą:</text:p>
        <text:p text:style-name="P171">1) Jonas ČIULEVIČIUS;<text:s/></text:p>
        <text:p text:style-name="P172"><text:span text:style-name="T173">2) Petras GRAŽULIS;</text:span></text:p>
        <text:p text:style-name="P174"><text:span text:style-name="T175">3) Edvardas KAREČKA;</text:span></text:p>
        <text:p text:style-name="P176">4) Gintautas KNIUKŠTA;</text:p>
        <text:p text:style-name="P177"><text:span text:style-name="T178">5) Jeronimas KRAUJELIS;</text:span></text:p>
        <text:p text:style-name="P179"><text:span text:style-name="T180">6) Zenonas MAČERNIUS;</text:span></text:p>
        <text:p text:style-name="P181">7) Gintautas MIKOLAITIS;</text:p>
        <text:p text:style-name="P182"><text:span text:style-name="T183">8) Mykolas PRONCKUS;</text:span></text:p>
        <text:p text:style-name="P184"><text:span text:style-name="T185">9</text:span><text:span text:style-name="T186">) Viktoras RINKEVIČIUS;</text:span></text:p>
        <text:p text:style-name="P187">10) Domininkas VELIČKA;</text:p>
        <text:p text:style-name="P188">11) Virmantas VELIKONIS;</text:p>
        <text:p text:style-name="P189">12) Arvydas VIDŽIŪNAS.</text:p>
        <text:p text:style-name="P190">Straipsnio pakeitimai:</text:p>
        <text:p text:style-name="PlainText"><text:span text:style-name="T191">Nr.<text:s/></text:span><text:a xlink:href="http://www3.lrs.lt/cgi-bin/preps2?a=209721&amp;b=" office:target-frame-name="_top" xlink:show="replace"><text:span text:style-name="T192">IX-1516</text:span></text:a><text:span text:style-name="T193">, 2003-04-17, Žin., 2003, Nr. 39-1769 (2003-04-25)</text:span></text:p>
        <text:p text:style-name="P194"/>
        <text:p text:style-name="P195">7 straipsnis.</text:p>
        <text:p text:style-name="P196">Patvirtinti šios sudėties Seimo Nacionalinio saugumo ir gynybos komitetą:</text:p>
        <text:p text:style-name="P197"><text:span text:style-name="T198">1) Stanislovas BUŠKEVIČIUS;</text:span></text:p>
        <text:p text:style-name="P199"><text:span text:style-name="T200">2) Algirdas GRICIUS;</text:span></text:p>
        <text:p text:style-name="P201"><text:span text:style-name="T202">3) Gediminas JAKAVONIS;</text:span></text:p>
        <text:p text:style-name="P203"><text:span text:style-name="T204">4) Rasa JUKNEVIČIENĖ;</text:span></text:p>
        <text:p text:style-name="P205"><text:span text:style-name="T206">5) Algis KAŠĖTA;</text:span></text:p>
        <text:p text:style-name="P207"><text:span text:style-name="T208">6) Algimantas MATULEVIČIUS;</text:span></text:p>
        <text:p text:style-name="P209"><text:span text:style-name="T210">7) Nikolaj MEDVEDEV;</text:span></text:p>
        <text:p text:style-name="P211">8) Juozas OLEKAS;</text:p>
        <text:p text:style-name="P212">9) Giedrė PURVANECKIENĖ;</text:p>
        <text:p text:style-name="P213">10) Alvydas SADECKAS;</text:p>
        <text:p text:style-name="P214">11) Egidijus SKARBALIUS;</text:p>
        <text:p text:style-name="P215">12) Nijolė STEIBLIENĖ;</text:p>
        <text:p text:style-name="P216"><text:span text:style-name="T217">13) Antanas VALYS.</text:span></text:p>
        <text:p text:style-name="P218">Straipsnio pakeitimai:</text:p>
        <text:p text:style-name="P219"><text:span text:style-name="T220">Nr.<text:s/></text:span><text:a xlink:href="http://www3.lrs.lt/cgi-bin/preps2?a=189500&amp;b=" office:target-frame-name="_top" xlink:show="replace"><text:span text:style-name="T221">IX-1148</text:span></text:a><text:span text:style-name="T222">, 2002-10-22, Žin., 2002, Nr. 103-4606 (2002-</text:span><text:span text:style-name="T223">10-30)</text:span></text:p>
        <text:p text:style-name="P224"/>
        <text:p text:style-name="P225"><text:span text:style-name="T226">8 straipsnis.</text:span></text:p>
        <text:p text:style-name="P227">Patvirtinti šios sudėties Seimo Socialinių reikalų ir darbo komitetą:</text:p>
        <text:p text:style-name="P228">1) Irena DEGUTIENĖ;</text:p>
        <text:p text:style-name="P229">2) Vasilij FIODOROV;</text:p>
        <text:p text:style-name="P230">3) Stasys KRUŽINAUSKAS;</text:p>
        <text:p text:style-name="P231">4) Vytautas LAPĖNAS;</text:p>
        <text:p text:style-name="P232">5) Artūras MELIANAS;</text:p>
        <text:p text:style-name="P233">6) Kazimira Danutė PRUNSKIENĖ;<text:s/></text:p>
        <text:p text:style-name="P234">7) Algirdas SYSAS;</text:p>
        <text:p text:style-name="P235">8) Irena ŠIAULIENĖ.</text:p>
        <text:p text:style-name="P236">Straipsnio pakeitimai:</text:p>
        <text:p text:style-name="PlainText"><text:span text:style-name="T237">Nr.<text:s/></text:span><text:a xlink:href="http://www3.lrs.lt/cgi-bin/preps2?a=209721&amp;b=" office:target-frame-name="_top" xlink:show="replace"><text:span text:style-name="T238">IX-1516</text:span></text:a><text:span text:style-name="T239">, 2003-04-17, Žin., 2003, Nr. 39-1769 (2003-04-25)</text:span></text:p>
        <text:p text:style-name="P240"><text:span text:style-name="T241">Nr.<text:s/></text:span><text:a xlink:href="http://www3.lrs.lt/cgi-bin/preps2?a=227122&amp;b=" office:target-frame-name="_top" xlink:show="replace"><text:span text:style-name="T242">IX-2013</text:span></text:a><text:span text:style-name="T243">, 2004-02-12, Žin.,<text:s/></text:span><text:span text:style-name="T244">2004, Nr. 26-809 (2004-02-19)</text:span></text:p>
        <text:p text:style-name="P245"/>
        <text:p text:style-name="P246">9 straipsnis.</text:p>
        <text:p text:style-name="P247">Patvirtinti šios sudėties Seimo Sveikatos reikalų komitetą:</text:p>
        <text:p text:style-name="P248"><text:span text:style-name="T249">1) Audrius KLIŠONIS;</text:span></text:p>
        <text:p text:style-name="P250"><text:span text:style-name="T251">2) Kęstutis KUZMICKAS;</text:span></text:p>
        <text:p text:style-name="P252"><text:span text:style-name="T253">3) Juozas MATULEVIČIUS;</text:span></text:p>
        <text:p text:style-name="P254"><text:span text:style-name="T255">4) Dangutė MIKUTIENĖ;</text:span></text:p>
        <text:p text:style-name="P256">5) Visvaldas NEKRAŠAS;</text:p>
        <text:p text:style-name="P257">6) Juozas RAISTENSKIS;</text:p>
        <text:p text:style-name="P258">7) Vytautas ŠUSTAUSKAS.</text:p>
        <text:p text:style-name="P259"/>
        <text:p text:style-name="P260">10 straipsnis.</text:p>
        <text:p text:style-name="P261">Patvirtinti šios sudėties Seimo Švietimo, mokslo ir kultūros komitetą:</text:p>
        <text:p text:style-name="P262">1) Ona BABONIENĖ;</text:p>
        <text:p text:style-name="P263">2) Povilas JAKUČIONIS;</text:p>
        <text:p text:style-name="P264">3) Jonas JUČAS;</text:p>
        <text:p text:style-name="P265">4) Edvardas KANIAVA;</text:p>
        <text:p text:style-name="P266">5) Jonas KORENKA;</text:p>
        <text:p text:style-name="P267">6) Gabriel Jan MINCEVIČ;</text:p>
        <text:p text:style-name="P268">7) Algirdas MONKEVIČIUS;</text:p>
        <text:p text:style-name="P269">8) Janė NARVILIENĖ;</text:p>
        <text:p text:style-name="P270">9) Rolandas PAVILIONIS;</text:p>
        <text:p text:style-name="P271">10) Valerijus SIMULIK;</text:p>
        <text:p text:style-name="P272">11) Dalia TEIŠERSKYTĖ</text:p>
        <text:p text:style-name="P273">12) Roma ŽAKAITIENĖ.</text:p>
        <text:p text:style-name="P274">Straipsnio pakeitimai:</text:p>
        <text:p text:style-name="P275"><text:span text:style-name="T276">Nr.<text:s/></text:span><text:a xlink:href="http://www3.lrs.lt/cgi-bin/preps2?a=227122&amp;b=" office:target-frame-name="_top" xlink:show="replace"><text:span text:style-name="T277">IX-2013</text:span></text:a><text:span text:style-name="T278">, 2004-02-12, Žin., 2004, Nr. 26-809 (2004-02-19)</text:span></text:p>
        <text:p text:style-name="P279"/>
        <text:p text:style-name="P280">11 straipsnis.</text:p>
        <text:p text:style-name="P281">Patvirtinti šios sudėties Seimo Teisės ir teisėtvarkos komitetą:</text:p>
        <text:p text:style-name="P282"><text:span text:style-name="T283">1) Dailis Alfonsas BARAKAUSKAS;</text:span></text:p>
        <text:p text:style-name="P284">2) Juozas BERNATONIS;</text:p>
        <text:p text:style-name="P285">3) Egidijus KLUMBYS;</text:p>
        <text:p text:style-name="P286">4) Kęstutis KRIŠČIŪNAS;<text:tab/></text:p>
        <text:p text:style-name="P287">5) Vasilijus POPOVAS;</text:p>
        <text:p text:style-name="P288">6) Jurgis RAZMA;</text:p>
        <text:p text:style-name="P289">7) Julius SABATAUSKAS;</text:p>
        <text:p text:style-name="P290">8) Aloyzas SAKALAS;</text:p>
        <text:p text:style-name="P291"><text:span text:style-name="T292">9) Rom</text:span><text:span text:style-name="T293">anas Algimantas SEDLICKAS;</text:span></text:p>
        <text:p text:style-name="P294"><text:span text:style-name="T295">10) Gintaras STEPONAVIČIUS;</text:span></text:p>
        <text:p text:style-name="P296">11) Eduardas ŠABLINSKAS;</text:p>
        <text:p text:style-name="P297">12) Raimondas ŠUKYS;</text:p>
        <text:p text:style-name="P298"><text:span text:style-name="T299">13) Vytautas ZABIELA.</text:span></text:p>
        <text:p text:style-name="P300">Straipsnio pakeitimai:</text:p>
        <text:p text:style-name="PlainText"><text:span text:style-name="T301">Nr.<text:s/></text:span><text:a xlink:href="http://www3.lrs.lt/cgi-bin/preps2?a=209721&amp;b=" office:target-frame-name="_top" xlink:show="replace"><text:span text:style-name="T302">IX-1516</text:span></text:a><text:span text:style-name="T303">, 2003-04-17, Žin., 2003, Nr. 39-176</text:span><text:span text:style-name="T304">9 (2003-04-25)</text:span></text:p>
        <text:p text:style-name="P305"><text:span text:style-name="T306">Nr.<text:s/></text:span><text:a xlink:href="http://www3.lrs.lt/cgi-bin/preps2?a=221539&amp;b=" office:target-frame-name="_top" xlink:show="replace"><text:span text:style-name="T307">IX-1825</text:span></text:a><text:span text:style-name="T308">, 2003-11-13, Žin., 2003, Nr. 109-4874 (2003-11-21)</text:span></text:p>
        <text:p text:style-name="P309"/>
        <text:p text:style-name="P310">12 straipsnis.</text:p>
        <text:p text:style-name="P311">Patvirtinti šios sudėties Seimo Užsienio reikalų komitetą:</text:p>
        <text:p text:style-name="P312">1) Vytenis Povilas ANDRIUKAITIS;</text:p>
        <text:p text:style-name="P313">2) Kazys BOBELIS;</text:p>
        <text:p text:style-name="P314">3) Jonas ČEKUOLIS;</text:p>
        <text:p text:style-name="P315">4) Sergejus DMITRIJEVAS;</text:p>
        <text:p text:style-name="P316">5) Česlovas JURŠĖNAS;</text:p>
        <text:p text:style-name="P317">6) Justinas KAROSAS;</text:p>
        <text:p text:style-name="P318">7) Gediminas KIRKILAS;</text:p>
        <text:p text:style-name="P319">8) Vytautas LANDSBERGIS;</text:p>
        <text:p text:style-name="P320">9) Vaclov STANKEVIČ;</text:p>
        <text:p text:style-name="P321">10) Egidijus VAREIKIS.</text:p>
        <text:p text:style-name="P322">Straipsnio pakeitimai:</text:p>
        <text:p text:style-name="P323"><text:span text:style-name="T324">Nr.<text:s/></text:span><text:a xlink:href="http://www3.lrs.lt/cgi-bin/preps2?a=206186&amp;b=" office:target-frame-name="_top" xlink:show="replace"><text:span text:style-name="T325">IX-1357</text:span></text:a><text:span text:style-name="T326">, 2003-03-05, Žin., 2003, Nr. 28-1129 (2003-03-21)</text:span></text:p>
        <text:p text:style-name="P327"><text:span text:style-name="T328">Nr.<text:s/></text:span><text:a xlink:href="http://www3.lrs.lt/cgi-bin/preps2?a=221539&amp;b=" office:target-frame-name="_top" xlink:show="replace"><text:span text:style-name="T329">IX-1825</text:span></text:a><text:span text:style-name="T330">, 2003-11-13, Žin., 2003, Nr. 109-4874 (2003-11-21)</text:span></text:p>
        <text:p text:style-name="P331"><text:span text:style-name="T332">Nr.<text:s/></text:span><text:a xlink:href="http://www3.lrs.lt/cgi-bin/preps2?a=227122&amp;b=" office:target-frame-name="_top" xlink:show="replace"><text:span text:style-name="T333">IX-2013</text:span></text:a><text:span text:style-name="T334">, 2004-02-12, Žin., 2004, Nr. 26-809 (2004-02-19)</text:span></text:p>
        <text:p text:style-name="P335"/>
        <text:p text:style-name="P336">13 straipsnis.</text:p>
        <text:p text:style-name="P337">Patvirtinti šios sudėties Seimo Valstybės valdymo ir savivaldybių komitetą:</text:p>
        <text:p text:style-name="P338"><text:span text:style-name="T339">1) Gintaras DIDŽIOKAS;</text:span></text:p>
        <text:p text:style-name="P340"><text:span text:style-name="T341">2) Algimantas Valentinas INDRIŪNAS;</text:span></text:p>
        <text:p text:style-name="P342"><text:span text:style-name="T343">3) Jonas JURKUS;</text:span></text:p>
        <text:p text:style-name="P344"><text:span text:style-name="T345">4) Eligijus<text:s/></text:span><text:span text:style-name="T346">MASIULIS;</text:span></text:p>
        <text:p text:style-name="P347">5) Petras PAPOVAS;</text:p>
        <text:p text:style-name="P348">6) Alfonsas PULOKAS;</text:p>
        <text:p text:style-name="P349">7) Alvydas RAMANAUSKAS;</text:p>
        <text:p text:style-name="P350"><text:span text:style-name="T351">8) Algis RIMAS;</text:span></text:p>
        <text:p text:style-name="P352"><text:span text:style-name="T353">9) Klemensas RIMŠELIS;</text:span></text:p>
        <text:p text:style-name="P354"><text:span text:style-name="T355">10) Valdemar TOMAŠEVSKI.</text:span></text:p>
        <text:p text:style-name="P356">Straipsnio pakeitimai:</text:p>
        <text:p text:style-name="P357"><text:span text:style-name="T358">Nr.<text:s/></text:span><text:a xlink:href="http://www3.lrs.lt/cgi-bin/preps2?a=206186&amp;b=" office:target-frame-name="_top" xlink:show="replace"><text:span text:style-name="T359">IX-1357</text:span></text:a><text:span text:style-name="T360">, 2003-03-05, Žin., 2</text:span><text:span text:style-name="T361">003, Nr. 28-1129 (2003-03-21)</text:span></text:p>
        <text:p text:style-name="P362"/>
        <text:p text:style-name="P363">14 straipsnis.</text:p>
        <text:p text:style-name="P364">Patvirtinti šios sudėties Seimo Žmogaus teisių komitetą:</text:p>
        <text:p text:style-name="P365">1) Mindaugas BASTYS;</text:p>
        <text:p text:style-name="P366">2) Gediminas DALINKEVIČIUS;</text:p>
        <text:p text:style-name="P367">3) Arminas LYDEKA;</text:p>
        <text:p text:style-name="P368">4) Algimantas SALAMAKINAS;</text:p>
        <text:p text:style-name="P369">5) Antanas Napoleonas STASIŠKIS;</text:p>
        <text:p text:style-name="P370">6) Gintaras ŠILEIKIS;</text:p>
        <text:p text:style-name="P371">7)<text:s/>Valerij TRETJAKOV;</text:p>
        <text:p text:style-name="P372"><text:span text:style-name="T373">8) Vladas ŽALNERAUSKAS.</text:span></text:p>
        <text:p text:style-name="P374">Straipsnio pakeitimai:</text:p>
        <text:p text:style-name="PlainText"><text:span text:style-name="T375">Nr.<text:s/></text:span><text:a xlink:href="http://www3.lrs.lt/cgi-bin/preps2?a=209721&amp;b=" office:target-frame-name="_top" xlink:show="replace"><text:span text:style-name="T376">IX-1516</text:span></text:a><text:span text:style-name="T377">, 2003-04-17, Žin., 2003, Nr. 39-1769 (2003-04-25)</text:span></text:p>
        <text:p text:style-name="P378"><text:span text:style-name="T379">Nr.<text:s/></text:span><text:a xlink:href="http://www3.lrs.lt/cgi-bin/preps2?a=226011&amp;b=" office:target-frame-name="_top" xlink:show="replace"><text:span text:style-name="T380">IX-1968</text:span></text:a><text:span text:style-name="T381">, 2004-01-20, Žin., 2004, Nr. 17-506 (2004-01-31)</text:span></text:p>
        <text:p text:style-name="P382"/>
        <text:p text:style-name="P383">15 straipsnis.</text:p>
        <text:p text:style-name="P384"><text:span text:style-name="T385">Pripažinti netekusiais galios:</text:span></text:p>
        <text:p text:style-name="P386">1) Seimo 2000 m. spalio 24 d. nutarimą Nr. IX-7 „Dėl Seimo komitetų sudėties patvirtinimo“ (Žin., 2000, Nr. 92-2891);</text:p>
        <text:p text:style-name="P387">2) Seimo 2000 m. lapkričio 3 d.<text:s/>nutarimą Nr. IX-15 „Dėl Seimo nutarimo „Dėl Seimo komitetų sudėties patvirtinimo“ pakeitimo“ (Žin., 2000, <text:s/>Nr. 95-2971);</text:p>
        <text:p text:style-name="P388">3) Seimo 2000 m. lapkričio 9 d. nutarimą Nr. IX-23 „Dėl Seimo nutarimo „Dėl Seimo komitetų sudėties patvirtinimo“ 2 ir 5 straipsnių pakeitimo“ (Žin., 2000, Nr. 98-3084);</text:p>
        <text:p text:style-name="P389">4) Seimo 2000 m. lapkričio 9 d. nutarimo Nr. IX-29 „Dėl Seimo Europos reikalų komiteto“ (Žin., 2000, <text:s/>Nr. 98-3090) 1 straipsnį;</text:p>
        <text:p text:style-name="P390">5) Seimo 2001 m. liepos 11 d. nutarimą Nr. IX-453 „Dėl Seimo nutarimo „Dėl Seimo komitetų sudėties patvirtinimo“ 2, 5, 8, 9 ir 10 <text:s/>straipsnių pakeitimo“ (Žin., 2001, Nr. 62-2243);</text:p>
        <text:p text:style-name="P391">6) Seimo 2001 m. liepos 30 d. nutarimą Nr. IX-478 „Dėl Seimo nutarimo „Dėl Seimo Europos reikalų komiteto“ 1 straipsnio pakeitimo“ (Žin., 2001, Nr. 67-2446);</text:p>
        <text:p text:style-name="P392">7) Seimo 2001 m. rugsėjo 18 d. nutarimą Nr. IX-509 „Dėl Seimo Informacinės visuomenės plėtros komiteto“ (Žin., 2001, Nr. 82-2835);</text:p>
        <text:p text:style-name="P393">8) Seimo 2001 m. rugsėjo 20 d. nutarimą Nr. IX-514 „Dėl Seimo nutarimo „Dėl Seimo komitetų sudėties patvirtinimo“ pakeitimo“ (Žin., 2001, Nr. 82-2838);</text:p>
        <text:p text:style-name="P394">9) Seimo 2001 m. rugsėjo 20 d. nutarimą Nr. IX-515 „Dėl Seimo nutarimo „Dėl Seimo Europos reikalų komiteto“ 1 straipsnio pakeitimo“ (Žin., 2001, Nr. 82-2839);</text:p>
        <text:p text:style-name="P395">10) Seimo 2001 m. gruodžio 21 d. nutarimą Nr. IX-691 „Dėl Seimo nutarimo „Dėl Seimo Europos reikalų komiteto“ 1 straipsnio pakeitimo“ (Žin., 2001, Nr. 110-3999).</text:p>
        <text:p text:style-name="P396"/>
        <text:p text:style-name="P397"><text:span text:style-name="T398">16 straipsnis.</text:span></text:p>
        <text:p text:style-name="P399">Nutarimas įsigalioja nuo priėmimo.</text:p>
        <text:p text:style-name="P400"/>
      </text:section>
      <text:section text:name="Sect2" text:style-name="S2">
        <text:p text:style-name="P401"/>
        <text:p text:style-name="P402"/>
        <text:p text:style-name="P403"><text:span text:style-name="T404">LIETUVOS RESPUBLIKOS<text:s/></text:span></text:p>
        <text:p text:style-name="P405"><text:span text:style-name="T406">SEIMO PIRMININKAS</text:span><text:span text:style-name="T407"><text:tab/><text:s/></text:span><text:span text:style-name="T408">ARTŪRAS PAULAUSKAS</text:span><text:span text:style-name="T409"><text:s/></text:span></text:p>
        <text:p text:style-name="P410"/>
        <text:p text:style-name="P411">_________________</text:p>
        <text:p text:style-name="P412"/>
        <text:p text:style-name="P413">Pakeitimai:</text:p>
        <text:p text:style-name="P414"/>
        <text:p text:style-name="P415">1.</text:p>
        <text:p text:style-name="P416">Lietuvos Respublikos Seimas, Nutarimas</text:p>
        <text:p text:style-name="P417"><text:span text:style-name="T418">Nr.<text:s/></text:span><text:a xlink:href="http://www3.lrs.lt/cgi-bin/preps2?a=189500&amp;b=" office:target-frame-name="_top" xlink:show="replace"><text:span text:style-name="T419">IX-1148</text:span></text:a><text:span text:style-name="T420">, 2002-10-22, Žin., 2002, Nr. 103-4606 (2002-10-30)</text:span></text:p>
        <text:p text:style-name="P421">DĖL SEIMO NUTARIMO „DĖL SEIMO KOMITETŲ SUDĖTIES PATVIRTINIMO“ 7 STRAIPSNIO PAKEITIMO</text:p>
        <text:p text:style-name="P422"/>
        <text:p text:style-name="P423">2.</text:p>
        <text:p text:style-name="P424">Lietuvos Respublikos Seimas, Nutarimas</text:p>
        <text:p text:style-name="P425"><text:span text:style-name="T426">Nr.<text:s/></text:span><text:a xlink:href="http://www3.lrs.lt/cgi-bin/preps2?a=206186&amp;b=" office:target-frame-name="_top" xlink:show="replace"><text:span text:style-name="T427">IX-1357</text:span></text:a><text:span text:style-name="T428">, 2003-03-05, Žin., 2003, Nr. 28-1129 (2003-03-21)</text:span></text:p>
        <text:p text:style-name="P429">DĖL SEIMO NUTARIMO „DĖL SEIMO KOMITETŲ SUDĖTIES PATVIRTINIMO“ 4, 12 IR 13 STRAIPSNIŲ PAKEITIMO</text:p>
        <text:p text:style-name="P430"/>
        <text:p text:style-name="P431">3.</text:p>
        <text:p text:style-name="P432">Lietuvos Respublikos Seimas, Nutarimas</text:p>
        <text:p text:style-name="P433"><text:span text:style-name="T434">Nr.<text:s/></text:span><text:a xlink:href="http://www3.lrs.lt/cgi-bin/preps2?a=209721&amp;b=" office:target-frame-name="_top" xlink:show="replace"><text:span text:style-name="T435">IX-1516</text:span></text:a><text:span text:style-name="T436">, 2003-04-17, Žin., 2003, Nr. 39-1769 (2003-04-25)</text:span></text:p>
        <text:p text:style-name="P437">DĖL SEIMO NUTARIMO „DĖL SEIMO KOMITETŲ SUDĖTIES PATVIRTINIMO“ 3, 4, 5, 6, 8, 11 IR<text:s/>14 STRAIPSNIŲ PAKEITIMO</text:p>
        <text:p text:style-name="P438"/>
        <text:p text:style-name="P439">4.</text:p>
        <text:p text:style-name="P440">Lietuvos Respublikos Seimas, Nutarimas</text:p>
        <text:p text:style-name="P441"><text:span text:style-name="T442">Nr.<text:s/></text:span><text:a xlink:href="http://www3.lrs.lt/cgi-bin/preps2?a=221539&amp;b=" office:target-frame-name="_top" xlink:show="replace"><text:span text:style-name="T443">IX-1825</text:span></text:a><text:span text:style-name="T444">, 2003-11-13, Žin., 2003, Nr. 109-4874 (2003-11-21)</text:span></text:p>
        <text:p text:style-name="P445">DĖL SEIMO NUTARIMO „DĖL SEIMO KOMITETŲ SUDĖTIES PATVIRTINIMO“<text:s/>3, 4, 11 IR 12 STRAIPSNIŲ PAKEITIMO</text:p>
        <text:p text:style-name="P446"/>
        <text:p text:style-name="P447">5.</text:p>
        <text:p text:style-name="P448">Lietuvos Respublikos Seimas, Nutarimas</text:p>
        <text:p text:style-name="P449"><text:span text:style-name="T450">Nr.<text:s/></text:span><text:a xlink:href="http://www3.lrs.lt/cgi-bin/preps2?a=226011&amp;b=" office:target-frame-name="_top" xlink:show="replace"><text:span text:style-name="T451">IX-1968</text:span></text:a><text:span text:style-name="T452">, 2004-01-20, Žin., 2004, Nr. 17-506 (2004-01-31)</text:span></text:p>
        <text:p text:style-name="P453">DĖL SEIMO NUTARIMO „DĖL SEIMO KOMITETŲ SUDĖTIES PATVIRTINIMO“ 3 IR 14 STRAIPSNIŲ PAKEITIMO</text:p>
        <text:p text:style-name="P454"/>
        <text:p text:style-name="P455">6.</text:p>
        <text:p text:style-name="P456">Lietuvos Respublikos Seimas, Nutarimas</text:p>
        <text:p text:style-name="P457"><text:span text:style-name="T458">Nr.<text:s/></text:span><text:a xlink:href="http://www3.lrs.lt/cgi-bin/preps2?a=227122&amp;b=" office:target-frame-name="_top" xlink:show="replace"><text:span text:style-name="T459">IX-2013</text:span></text:a><text:span text:style-name="T460">, 2004-02-12, Žin., 2004, Nr. 26-809 (2004-02-19)</text:span></text:p>
        <text:p text:style-name="P461">DĖL SEIMO NUTARIMO „DĖL SEIMO KOMITETŲ SUDĖTIES PATVIRTINIMO“ 3, 8, 10 IR 12 STRAIPSNIŲ PAKEITIMO</text:p>
        <text:p text:style-name="P462"/>
        <text:p text:style-name="P463">*** Pabaiga ***</text:p>
        <text:p text:style-name="P464"/>
        <text:p text:style-name="P465"/>
        <text:p text:style-name="P466">Redagavo: Aušrinė Trapinskienė (2004-02-19)</text:p>
        <text:p text:style-name="P467"><text:s text:c="18"/>autrap@lrs.lt</text:p>
        <text:p text:style-name="P4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22:23:00Z</meta:creation-date>
    <dc:date>2015-02-13T22:23:00Z</dc:date>
    <meta:print-date>2002-05-08T13:44:00Z</meta:print-date>
    <meta:template xlink:href="TA_CENTR" xlink:type="simple"/>
    <meta:editing-cycles>2</meta:editing-cycles>
    <meta:editing-duration>PT0S</meta:editing-duration>
    <meta:document-statistic meta:page-count="3" meta:paragraph-count="345" meta:word-count="1522" meta:character-count="11062" meta:row-count="366" meta:non-whitespace-character-count="9885"/>
  </office:meta>
</office:document-meta>
</file>