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color="#000000" fo:font-size="11pt" style:font-size-asian="11pt"/>
    </style:style>
    <style:style style:name="P31" style:parent-style-name="Pareigos" style:family="paragraph">
      <style:paragraph-properties fo:line-height="100%" fo:text-indent="0.5in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8" style:parent-style-name="DokParasas" style:family="paragraph">
      <style:paragraph-properties fo:line-height="100%">
        <style:tab-stops/>
      </style:paragraph-properties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P60" style:parent-style-name="DokParasas" style:family="paragraph">
      <style:paragraph-properties fo:line-height="100%">
        <style:tab-stops/>
      </style:paragraph-properties>
    </style:style>
    <style:style style:name="T61" style:parent-style-name="DefaultParagraphFont" style:family="text">
      <style:text-properties style:font-name="Times New Roman" fo:color="#000000" fo:font-size="11pt" style:font-size-asian="11pt"/>
    </style:style>
    <style:style style:name="P62" style:parent-style-name="DokParasas" style:family="paragraph">
      <style:paragraph-properties fo:line-height="100%">
        <style:tab-stops/>
      </style:paragraph-properties>
    </style:style>
    <style:style style:name="T63" style:parent-style-name="DefaultParagraphFont" style:family="text">
      <style:text-properties style:font-name="Times New Roman" fo:color="#000000" fo:font-size="11pt" style:font-size-asian="11pt"/>
    </style:style>
    <style:style style:name="P64" style:parent-style-name="DokParasas" style:family="paragraph">
      <style:paragraph-properties fo:line-height="100%">
        <style:tab-stops/>
      </style:paragraph-properties>
    </style:style>
    <style:style style:name="T65" style:parent-style-name="DefaultParagraphFont" style:family="text">
      <style:text-properties style:font-name="Times New Roman" fo:color="#000000" fo:font-size="11pt" style:font-size-asian="11pt"/>
    </style:style>
    <style:style style:name="P66" style:parent-style-name="DokParasas" style:family="paragraph">
      <style:paragraph-properties fo:line-height="100%">
        <style:tab-stops/>
      </style:paragraph-properties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P68" style:parent-style-name="DokParasas" style:family="paragraph">
      <style:paragraph-properties fo:line-height="100%">
        <style:tab-stops/>
      </style:paragraph-properties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P70" style:parent-style-name="DokParasas" style:family="paragraph">
      <style:paragraph-properties fo:line-height="100%">
        <style:tab-stops/>
      </style:paragraph-properties>
    </style:style>
    <style:style style:name="T71" style:parent-style-name="DefaultParagraphFont" style:family="text">
      <style:text-properties style:font-name="Times New Roman" fo:color="#000000" fo:font-size="11pt" style:font-size-asian="11pt"/>
    </style:style>
    <style:style style:name="P72" style:parent-style-name="DokParasas" style:family="paragraph">
      <style:paragraph-properties fo:line-height="100%">
        <style:tab-stops/>
      </style:paragraph-properties>
    </style:style>
    <style:style style:name="T73" style:parent-style-name="DefaultParagraphFont" style:family="text">
      <style:text-properties style:font-name="Times New Roman" fo:color="#000000" fo:font-size="11pt" style:font-size-asian="11pt"/>
    </style:style>
    <style:style style:name="P74" style:parent-style-name="DokParasas" style:family="paragraph">
      <style:paragraph-properties fo:line-height="100%">
        <style:tab-stops/>
      </style:paragraph-properties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T76" style:parent-style-name="DefaultParagraphFont" style:family="text">
      <style:text-properties style:font-name="Times New Roman" fo:color="#000000" fo:font-size="11pt" style:font-size-asian="11pt"/>
    </style:style>
    <style:style style:name="P77" style:parent-style-name="DokParasas" style:family="paragraph">
      <style:paragraph-properties fo:line-height="100%">
        <style:tab-stops/>
      </style:paragraph-properties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P79" style:parent-style-name="DokParasas" style:family="paragraph">
      <style:paragraph-properties fo:line-height="100%">
        <style:tab-stops/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/>
      </style:paragraph-properties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Parasas" style:family="paragraph">
      <style:paragraph-properties fo:line-height="100%">
        <style:tab-stops/>
      </style:paragraph-properties>
    </style:style>
    <style:style style:name="T84" style:parent-style-name="DefaultParagraphFont" style:family="text"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/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color="#000000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color="#000000" fo:font-size="11pt" style:font-size-asian="11p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Times New Roman" fo:color="#000000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6" style:parent-style-name="Pareigos" style:family="paragraph">
      <style:paragraph-properties fo:line-height="100%" fo:text-indent="0.5in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T129" style:parent-style-name="DefaultParagraphFont" style:family="text">
      <style:text-properties style:font-name="Times New Roman" fo:color="#000000" fo:font-size="11pt" style:font-size-asian="11pt"/>
    </style:style>
    <style:style style:name="P13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Hyperlink" style:family="text">
      <style:text-properties style:font-name="Times New Roman" fo:font-style="italic" style:font-style-asian="italic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4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6" style:parent-style-name="Heading2" style:family="paragraph">
      <style:paragraph-properties fo:text-align="justify" fo:line-height="100%" fo:text-indent="0.5in"/>
    </style:style>
    <style:style style:name="T147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T148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49" style:parent-style-name="DokParasas" style:family="paragraph">
      <style:paragraph-properties fo:line-height="100%">
        <style:tab-stops/>
      </style:paragraph-properties>
    </style:style>
    <style:style style:name="T150" style:parent-style-name="DefaultParagraphFont" style:family="text">
      <style:text-properties style:font-name="Times New Roman" fo:color="#000000" fo:font-size="11pt" style:font-size-asian="11pt"/>
    </style:style>
    <style:style style:name="P15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color="#000000" fo:font-size="11pt" style:font-size-asian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color="#000000" fo:font-size="11pt" style:font-size-asian="11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P15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6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 New Roman" fo:color="#000000" fo:font-size="11pt" style:font-size-asian="11pt"/>
    </style:style>
    <style:style style:name="P17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 New Roman" fo:color="#000000" fo:font-size="11pt" style:font-size-asian="11pt"/>
    </style:style>
    <style:style style:name="P17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="Times New Roman" fo:color="#000000" fo:font-size="11pt" style:font-size-asian="11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color="#000000" fo:font-size="11pt" style:font-size-asian="11pt"/>
    </style:style>
    <style:style style:name="P18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9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color="#000000" fo:font-size="11pt" style:font-size-asian="11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color="#000000" fo:font-size="11pt" style:font-size-asian="11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color="#000000" fo:font-size="11pt" style:font-size-asian="11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color="#000000" fo:font-size="11pt" style:font-size-asian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T205" style:parent-style-name="DefaultParagraphFont" style:family="text">
      <style:text-properties style:font-name="Times New Roman" fo:color="#000000" fo:font-size="11pt" style:font-size-asian="11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="Times New Roman" fo:color="#000000" fo:font-size="11pt" style:font-size-asian="11pt"/>
    </style:style>
    <style:style style:name="P20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color="#000000" fo:font-size="11pt" style:font-size-asian="11pt"/>
    </style:style>
    <style:style style:name="P21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fo:font-style="italic" style:font-style-asian="italic"/>
    </style:style>
    <style:style style:name="T218" style:parent-style-name="Hyperlink" style:family="text">
      <style:text-properties style:font-name="Times New Roman" fo:font-style="italic" style:font-style-asian="italic"/>
    </style:style>
    <style:style style:name="T219" style:parent-style-name="DefaultParagraphFont" style:family="text">
      <style:text-properties style:font-name="Times New Roman" fo:font-style="italic" style:font-style-asian="italic"/>
    </style:style>
    <style:style style:name="T220" style:parent-style-name="DefaultParagraphFont" style:family="text">
      <style:text-properties style:font-name="Times New Roman" fo:font-style="italic" style:font-style-asian="italic"/>
    </style:style>
    <style:style style:name="P22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23" style:parent-style-name="Normal" style:family="paragraph">
      <style:paragraph-properties fo:text-indent="0.5in"/>
      <style:text-properties style:font-name="Times New Roman" style:font-weight-complex="bold" fo:font-size="11pt" style:font-size-asian="11pt"/>
    </style:style>
    <style:style style:name="P224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5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6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7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8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9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P23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9" style:parent-style-name="Normal" style:family="paragraph">
      <style:paragraph-properties fo:widows="0" fo:orphans="0" fo:text-indent="0.5in"/>
    </style:style>
    <style:style style:name="T240" style:parent-style-name="DefaultParagraphFont" style:family="text">
      <style:text-properties style:font-name="Times New Roman" fo:color="#000000" fo:font-size="11pt" style:font-size-asian="11pt"/>
    </style:style>
    <style:style style:name="T241" style:parent-style-name="DefaultParagraphFont" style:family="text">
      <style:text-properties style:font-name="Times New Roman" fo:color="#000000" fo:font-size="11pt" style:font-size-asian="11pt"/>
    </style:style>
    <style:style style:name="P242" style:parent-style-name="Normal" style:family="paragraph">
      <style:paragraph-properties fo:widows="0" fo:orphans="0" fo:text-indent="0.5in"/>
    </style:style>
    <style:style style:name="T243" style:parent-style-name="DefaultParagraphFont" style:family="text">
      <style:text-properties style:font-name="Times New Roman" fo:color="#000000" fo:font-size="11pt" style:font-size-asian="11pt"/>
    </style:style>
    <style:style style:name="P244" style:parent-style-name="Normal" style:family="paragraph">
      <style:paragraph-properties fo:widows="0" fo:orphans="0" fo:text-indent="0.5in"/>
    </style:style>
    <style:style style:name="T245" style:parent-style-name="DefaultParagraphFont" style:family="text">
      <style:text-properties style:font-name="Times New Roman" fo:color="#000000" fo:font-size="11pt" style:font-size-asian="11pt"/>
    </style:style>
    <style:style style:name="P246" style:parent-style-name="Normal" style:family="paragraph">
      <style:paragraph-properties fo:widows="0" fo:orphans="0" fo:text-indent="0.5in"/>
    </style:style>
    <style:style style:name="T247" style:parent-style-name="DefaultParagraphFont" style:family="text">
      <style:text-properties style:font-name="Times New Roman" fo:color="#000000" fo:font-size="11pt" style:font-size-asian="11pt"/>
    </style:style>
    <style:style style:name="P24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4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5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51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5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4" style:parent-style-name="PlainText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fo:color="#000000" fo:font-size="11pt" style:font-size-asian="11pt"/>
    </style:style>
    <style:style style:name="P25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6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2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6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 New Roman" fo:color="#000000" fo:font-size="11pt" style:font-size-asian="11pt"/>
    </style:style>
    <style:style style:name="P27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3" style:parent-style-name="Normal" style:family="paragraph">
      <style:paragraph-properties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27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="Times New Roman" fo:color="#000000" fo:font-size="11pt" style:font-size-asian="11pt"/>
    </style:style>
    <style:style style:name="T280" style:parent-style-name="DefaultParagraphFont" style:family="text">
      <style:text-properties style:font-name="Times New Roman" fo:color="#000000" fo:font-size="11pt" style:font-size-asian="11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Times New Roman" fo:color="#000000" fo:font-size="11pt" style:font-size-asian="11pt"/>
    </style:style>
    <style:style style:name="P28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8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="Times New Roman" fo:color="#000000" fo:font-size="11pt" style:font-size-asian="11pt"/>
    </style:style>
    <style:style style:name="P2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9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8" style:parent-style-name="PlainText" style:family="paragraph">
      <style:paragraph-properties fo:text-align="justify" fo:text-indent="0.5in"/>
    </style:style>
    <style:style style:name="T309" style:parent-style-name="DefaultParagraphFont" style:family="text">
      <style:text-properties style:font-name="Times New Roman" fo:font-size="11pt" style:font-size-asian="11pt"/>
    </style:style>
    <style:style style:name="P31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fo:font-style="italic" style:font-style-asian="italic"/>
    </style:style>
    <style:style style:name="T313" style:parent-style-name="Hyperlink" style:family="text">
      <style:text-properties style:font-name="Times New Roman" fo:font-style="italic" style:font-style-asian="italic"/>
    </style:style>
    <style:style style:name="T314" style:parent-style-name="DefaultParagraphFont" style:family="text">
      <style:text-properties style:font-name="Times New Roman" fo:font-style="italic" style:font-style-asian="italic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2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2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Times New Roman" fo:font-size="11pt" style:font-size-asian="11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="Times New Roman" fo:font-size="11pt" style:font-size-asian="11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="Times New Roman" fo:font-size="11pt" style:font-size-asian="11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="Times New Roman" fo:font-size="11pt" style:font-size-asian="11pt"/>
    </style:style>
    <style:style style:name="P330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31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32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33" style:parent-style-name="Normal" style:family="paragraph">
      <style:paragraph-properties fo:widows="0" fo:orphans="0" fo:text-indent="0.5in"/>
    </style:style>
    <style:style style:name="T334" style:parent-style-name="DefaultParagraphFont" style:family="text">
      <style:text-properties style:font-name="Times New Roman" fo:font-size="11pt" style:font-size-asian="11pt"/>
    </style:style>
    <style:style style:name="P335" style:parent-style-name="Normal" style:family="paragraph">
      <style:paragraph-properties fo:widows="0" fo:orphans="0" fo:text-indent="0.5in"/>
    </style:style>
    <style:style style:name="T336" style:parent-style-name="DefaultParagraphFont" style:family="text">
      <style:text-properties style:font-name="Times New Roman" fo:font-size="11pt" style:font-size-asian="11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Times New Roman" fo:font-size="11pt" style:font-size-asian="11pt"/>
    </style:style>
    <style:style style:name="T339" style:parent-style-name="DefaultParagraphFont" style:family="text">
      <style:text-properties style:font-name="Times New Roman" fo:font-size="11pt" style:font-size-asian="11pt"/>
    </style:style>
    <style:style style:name="P34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fo:font-style="italic" style:font-style-asian="italic"/>
    </style:style>
    <style:style style:name="T343" style:parent-style-name="Hyperlink" style:family="text">
      <style:text-properties style:font-name="Times New Roman" fo:font-style="italic" style:font-style-asian="italic"/>
    </style:style>
    <style:style style:name="T344" style:parent-style-name="DefaultParagraphFont" style:family="text">
      <style:text-properties style:font-name="Times New Roman" fo:font-style="italic" style:font-style-asian="italic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4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="Times New Roman" fo:color="#000000" fo:font-size="11pt" style:font-size-asian="11pt"/>
    </style:style>
    <style:style style:name="T350" style:parent-style-name="DefaultParagraphFont" style:family="text">
      <style:text-properties style:font-name="Times New Roman" fo:color="#000000" fo:font-size="11pt" style:font-size-asian="11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="Times New Roman" fo:color="#000000" fo:font-size="11pt" style:font-size-asian="11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="Times New Roman" fo:color="#000000" fo:font-size="11pt" style:font-size-asian="11pt"/>
    </style:style>
    <style:style style:name="P35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="Times New Roman" fo:color="#000000" fo:font-size="11pt" style:font-size-asian="11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color="#000000" fo:font-size="11pt" style:font-size-asian="11pt"/>
    </style:style>
    <style:style style:name="P36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name="Times New Roman" fo:color="#000000" fo:font-size="11pt" style:font-size-asian="11pt"/>
    </style:style>
    <style:style style:name="T363" style:parent-style-name="DefaultParagraphFont" style:family="text">
      <style:text-properties style:font-name="Times New Roman" fo:font-size="11pt" style:font-size-asian="11pt"/>
    </style:style>
    <style:style style:name="P36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name="Times New Roman" fo:font-size="11pt" style:font-size-asian="11pt"/>
    </style:style>
    <style:style style:name="P3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6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8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8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8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90" style:parent-style-name="DefaultParagraphFont" style:family="text">
      <style:text-properties style:font-name="Times New Roman" fo:font-size="11pt" style:font-size-asian="11pt"/>
    </style:style>
    <style:style style:name="P3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92" style:parent-style-name="DefaultParagraphFont" style:family="text">
      <style:text-properties style:font-name="Times New Roman" fo:font-size="11pt" style:font-size-asian="11pt"/>
    </style:style>
    <style:style style:name="T393" style:parent-style-name="DefaultParagraphFont" style:family="text">
      <style:text-properties style:font-name="Times New Roman" fo:font-size="11pt" style:font-size-asian="11pt"/>
    </style:style>
    <style:style style:name="T394" style:parent-style-name="DefaultParagraphFont" style:family="text">
      <style:text-properties style:font-name="Times New Roman" fo:font-size="11pt" style:font-size-asian="11pt"/>
    </style:style>
    <style:style style:name="T395" style:parent-style-name="DefaultParagraphFont" style:family="text">
      <style:text-properties style:font-name="Times New Roman" fo:font-size="11pt" style:font-size-asian="11pt"/>
    </style:style>
    <style:style style:name="P39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39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398" style:parent-style-name="PlainText" style:family="paragraph">
      <style:text-properties style:font-name="Times New Roman" fo:font-size="11pt" style:font-size-asian="11pt"/>
    </style:style>
    <style:style style:name="P39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00" style:parent-style-name="PlainText" style:family="paragraph">
      <style:paragraph-properties fo:text-align="justify"/>
      <style:text-properties style:font-name="Times New Roman"/>
    </style:style>
    <style:style style:name="P401" style:parent-style-name="PlainText" style:family="paragraph">
      <style:paragraph-properties fo:text-align="justify"/>
      <style:text-properties style:font-name="Times New Roman"/>
    </style:style>
    <style:style style:name="P402" style:parent-style-name="PlainText" style:family="paragraph">
      <style:paragraph-properties fo:text-align="justify"/>
      <style:text-properties style:font-name="Times New Roman"/>
    </style:style>
    <style:style style:name="P403" style:parent-style-name="PlainText" style:family="paragraph">
      <style:paragraph-properties fo:text-align="justify"/>
    </style:style>
    <style:style style:name="T404" style:parent-style-name="DefaultParagraphFont" style:family="text">
      <style:text-properties style:font-name="Times New Roman"/>
    </style:style>
    <style:style style:name="T405" style:parent-style-name="Hyperlink" style:family="text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P407" style:parent-style-name="PlainText" style:family="paragraph">
      <style:paragraph-properties fo:text-align="justify"/>
      <style:text-properties style:font-name="Times New Roman"/>
    </style:style>
    <style:style style:name="P408" style:parent-style-name="PlainText" style:family="paragraph">
      <style:paragraph-properties fo:text-align="justify"/>
      <style:text-properties style:font-name="Times New Roman"/>
    </style:style>
    <style:style style:name="P409" style:parent-style-name="PlainText" style:family="paragraph">
      <style:paragraph-properties fo:text-align="justify"/>
      <style:text-properties style:font-name="Times New Roman"/>
    </style:style>
    <style:style style:name="P410" style:parent-style-name="PlainText" style:family="paragraph">
      <style:paragraph-properties fo:text-align="justify"/>
      <style:text-properties style:font-name="Times New Roman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/>
    </style:style>
    <style:style style:name="T413" style:parent-style-name="Hyperlink" style:family="text">
      <style:text-properties style:font-name="Times New Roman"/>
    </style:style>
    <style:style style:name="T414" style:parent-style-name="DefaultParagraphFont" style:family="text">
      <style:text-properties style:font-name="Times New Roman"/>
    </style:style>
    <style:style style:name="P415" style:parent-style-name="PlainText" style:family="paragraph">
      <style:paragraph-properties fo:text-align="justify"/>
      <style:text-properties style:font-name="Times New Roman"/>
    </style:style>
    <style:style style:name="P416" style:parent-style-name="PlainText" style:family="paragraph">
      <style:paragraph-properties fo:text-align="justify"/>
      <style:text-properties style:font-name="Times New Roman"/>
    </style:style>
    <style:style style:name="P417" style:parent-style-name="PlainText" style:family="paragraph"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/>
    </style:style>
    <style:style style:name="T421" style:parent-style-name="Hyperlink" style:family="text">
      <style:text-properties style:font-name="Times New Roman" style:font-name-asian="MS Mincho"/>
    </style:style>
    <style:style style:name="T422" style:parent-style-name="DefaultParagraphFont" style:family="text"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  <style:text-properties style:font-name="Times New Roman" style:font-name-asian="MS Mincho"/>
    </style:style>
    <style:style style:name="P424" style:parent-style-name="PlainText" style:family="paragraph">
      <style:paragraph-properties fo:text-align="justify"/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</style:style>
    <style:style style:name="T428" style:parent-style-name="DefaultParagraphFont" style:family="text">
      <style:text-properties style:font-name="Times New Roman" style:font-name-asian="MS Mincho"/>
    </style:style>
    <style:style style:name="T429" style:parent-style-name="Hyperlink" style:family="text">
      <style:text-properties style:font-name="Times New Roman" style:font-name-asian="MS Mincho"/>
    </style:style>
    <style:style style:name="T430" style:parent-style-name="DefaultParagraphFont" style:family="text">
      <style:text-properties style:font-name="Times New Roman" style:font-name-asian="MS Mincho"/>
    </style:style>
    <style:style style:name="P431" style:parent-style-name="PlainText" style:family="paragraph">
      <style:paragraph-properties fo:text-align="justify"/>
      <style:text-properties style:font-name="Times New Roman" style:font-name-asian="MS Mincho"/>
    </style:style>
    <style:style style:name="P432" style:parent-style-name="PlainText" style:family="paragraph">
      <style:paragraph-properties fo:text-align="justify"/>
      <style:text-properties style:font-name="Times New Roman" style:font-name-asian="MS Mincho"/>
    </style:style>
    <style:style style:name="P433" style:parent-style-name="PlainText" style:family="paragraph">
      <style:paragraph-properties fo:text-align="justify"/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text-properties style:font-name="Times New Roman" style:font-name-asian="MS Mincho"/>
    </style:style>
    <style:style style:name="P437" style:parent-style-name="PlainText" style:family="paragraph">
      <style:text-properties style:font-name="Times New Roman" style:font-name-asian="MS Mincho"/>
    </style:style>
    <style:style style:name="P438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Seimo Aplinkos apsaugos komitetą:</text:p>
        <text:p text:style-name="P25"><text:span text:style-name="T26">1) Vydas BARAVYKAS;</text:span></text:p>
        <text:p text:style-name="P27"><text:span text:style-name="T28">2) Antanas BAURA;</text:span></text:p>
        <text:p text:style-name="P29"><text:span text:style-name="T30">3) Vytautas EINORIS;</text:span></text:p>
        <text:p text:style-name="P31"><text:span text:style-name="T32">4) Alfonsas MACAITIS;</text:span></text:p>
        <text:p text:style-name="P33">5) Aleksander POPLAVSKI;</text:p>
        <text:p text:style-name="P34">6) Kęstutis SKAMARAKAS;</text:p>
        <text:p text:style-name="P35">7) Henrikas ŽUKAUSKAS.</text:p>
        <text:p text:style-name="P36"/>
        <text:p text:style-name="P37">2 straipsnis.</text:p>
        <text:p text:style-name="P38">Patvirtinti šios sudėties Seimo Biudžeto ir finansų komitetą:</text:p>
        <text:p text:style-name="P39">1) Zigmantas BALČYTIS;</text:p>
        <text:p text:style-name="P40">2) Bronius BRADAUSKAS;</text:p>
        <text:p text:style-name="P41">3) Algirdas BUTKEVIČIUS;</text:p>
        <text:p text:style-name="P42">4) Kęstutis GLAVECKAS;</text:p>
        <text:p text:style-name="P43">5) Ramūnas KARBAUSKIS;</text:p>
        <text:p text:style-name="P44">6) Andrius<text:s/>KUBILIUS;</text:p>
        <text:p text:style-name="P45">7) Jonas LIONGINAS;</text:p>
        <text:p text:style-name="P46">8) Raimundas PALAITIS;</text:p>
        <text:p text:style-name="P47">9) Juozas PALIONIS;</text:p>
        <text:p text:style-name="P48">10) Artur PLOKŠTO;</text:p>
        <text:p text:style-name="P49">11) Vytautas SAULIS;</text:p>
        <text:p text:style-name="P50">12) Eimundas SAVICKAS;</text:p>
        <text:p text:style-name="P51">13) Artūras SKARDŽIUS;</text:p>
        <text:p text:style-name="P52">14) Gintautas ŠIVICKAS;</text:p>
        <text:p text:style-name="P53">15) Gediminas VAGNORIUS.</text:p>
        <text:p text:style-name="P54"/>
        <text:p text:style-name="P55">3 straipsnis.</text:p>
        <text:p text:style-name="P56">Patvirtinti šios sudėties Seimo<text:s/>Ekonomikos komitetą:</text:p>
        <text:p text:style-name="P57">1) Mindaugas BASTYS;</text:p>
        <text:p text:style-name="P58"><text:span text:style-name="T59">2) Jonas BUDREVIČIUS;</text:span></text:p>
        <text:p text:style-name="P60"><text:span text:style-name="T61">3) Sigita BURBIENĖ;</text:span></text:p>
        <text:p text:style-name="P62"><text:span text:style-name="T63">4) Valentinas GREIČIŪNAS;</text:span></text:p>
        <text:p text:style-name="P64"><text:span text:style-name="T65">5) Vaclovas KARBAUSKIS;</text:span></text:p>
        <text:p text:style-name="P66"><text:span text:style-name="T67">6) Saulius LAPĖNAS;</text:span></text:p>
        <text:p text:style-name="P68"><text:span text:style-name="T69">7) Virginijus MARTIŠAUSKAS;</text:span></text:p>
        <text:soft-page-break/>
        <text:p text:style-name="P70"><text:span text:style-name="T71">8) Kazimira Danutė PRUNSKIENĖ;</text:span></text:p>
        <text:p text:style-name="P72"><text:span text:style-name="T73">9) Rimantas SINKEVIČIUS;</text:span></text:p>
        <text:p text:style-name="P74"><text:span text:style-name="T75">10) Viktor USPASKI</text:span><text:span text:style-name="T76">CH;</text:span></text:p>
        <text:p text:style-name="P77"><text:span text:style-name="T78">11) Rimas VALČIUKAS;</text:span></text:p>
        <text:p text:style-name="P79"><text:span text:style-name="T80">12) Artūras VAZBYS;</text:span></text:p>
        <text:p text:style-name="P81"><text:span text:style-name="T82">13) Birutė VĖSAITĖ;</text:span></text:p>
        <text:p text:style-name="P83"><text:span text:style-name="T84">14) Julius VESELKA;</text:span></text:p>
        <text:p text:style-name="P85"><text:span text:style-name="T86">15) Pranas VILKAS.</text:span></text:p>
        <text:p text:style-name="P87">Straipsnio pakeitimai:</text:p>
        <text:p text:style-name="PlainText"><text:span text:style-name="T88">Nr.<text:s/></text:span><text:a xlink:href="http://www3.lrs.lt/cgi-bin/preps2?a=209721&amp;b=" office:target-frame-name="_top" xlink:show="replace"><text:span text:style-name="T89">IX-1516</text:span></text:a><text:span text:style-name="T90">, 2003-04-17, Žin., 2003, Nr. 39-1769 (2003-04-25)</text:span></text:p>
        <text:p text:style-name="P91"><text:span text:style-name="T92">Nr.<text:s/></text:span><text:a xlink:href="http://www3.lrs.lt/cgi-bin/preps2?a=221539&amp;b=" office:target-frame-name="_top" xlink:show="replace"><text:span text:style-name="T93">IX-1825</text:span></text:a><text:span text:style-name="T94">, 2003-11-13, Žin., 2003, Nr. 109-4874 (2003-11-21)</text:span></text:p>
        <text:p text:style-name="P95"/>
        <text:p text:style-name="P96">4 straipsnis.</text:p>
        <text:p text:style-name="P97">Patvirtinti šios sudėties Seimo Europos reikalų komitetą:</text:p>
        <text:p text:style-name="P98">1) Vytenis Povilas ANDRIUKAITIS;</text:p>
        <text:p text:style-name="P99">2) Gediminas DALINKEVIČIUS;</text:p>
        <text:p text:style-name="P100"><text:span text:style-name="T101">3)<text:s/></text:span><text:span text:style-name="T102">Algirdas GRICIUS;</text:span><text:span text:style-name="T103"><text:s/></text:span></text:p>
        <text:p text:style-name="P104"><text:span text:style-name="T105">4) Jūratė JUOZAITIENĖ;</text:span></text:p>
        <text:p text:style-name="P106">5) Justinas KAROSAS;<text:s/></text:p>
        <text:p text:style-name="P107">6) Gediminas KIRKILAS;</text:p>
        <text:p text:style-name="P108">7) Gintautas KNIUKŠTA;</text:p>
        <text:p text:style-name="P109">8) Andrius KUBILIUS;</text:p>
        <text:p text:style-name="P110">9) Vytautas LANDSBERGIS;<text:s/></text:p>
        <text:p text:style-name="P111">10) Alfonsas MACAITIS;<text:s/></text:p>
        <text:p text:style-name="P112">11) Eugenijus MALDEIKIS;<text:s/></text:p>
        <text:p text:style-name="P113">12) Vladimiras ORECHOVAS;</text:p>
        <text:p text:style-name="P114">13) Rolandas PAVILIONIS;</text:p>
        <text:p text:style-name="P115">14) Kazimira Danutė PRUNSKIENĖ;</text:p>
        <text:p text:style-name="P116">15) Klemensas RIMŠELIS;</text:p>
        <text:p text:style-name="P117">16) Alvydas SADECKAS;</text:p>
        <text:p text:style-name="P118">17) Algirdas SAUDARGAS;</text:p>
        <text:p text:style-name="P119">18) Vytautas SAULIS;</text:p>
        <text:p text:style-name="P120">19) Eimundas SAVICKAS;</text:p>
        <text:p text:style-name="P121">20) Gintaras STEPONAVIČIUS;</text:p>
        <text:p text:style-name="P122"><text:span text:style-name="T123">21) Gintautas ŠIVICKAS;</text:span></text:p>
        <text:p text:style-name="P124">22) Rimas VALČIUKAS;</text:p>
        <text:p text:style-name="P125">23) Egidijus VAREIKIS;</text:p>
        <text:p text:style-name="P126"><text:span text:style-name="T127">24) Birut</text:span><text:span text:style-name="T128">ė VĖSAITĖ</text:span><text:span text:style-name="T129">.</text:span></text:p>
        <text:p text:style-name="P130">Straipsnio pakeitimai:</text:p>
        <text:p text:style-name="P131"><text:span text:style-name="T132">Nr.<text:s/></text:span><text:a xlink:href="http://www3.lrs.lt/cgi-bin/preps2?a=206186&amp;b=" office:target-frame-name="_top" xlink:show="replace"><text:span text:style-name="T133">IX-1357</text:span></text:a><text:span text:style-name="T134">, 2003-03-05, Žin., 2003, Nr. 28-1129 (2003-03-21)</text:span></text:p>
        <text:p text:style-name="PlainText"><text:span text:style-name="T135">Nr.<text:s/></text:span><text:a xlink:href="http://www3.lrs.lt/cgi-bin/preps2?a=209721&amp;b=" office:target-frame-name="_top" xlink:show="replace"><text:span text:style-name="T136">IX-1516</text:span></text:a><text:span text:style-name="T137">, 2003-04-17, Žin., 200</text:span><text:span text:style-name="T138">3, Nr. 39-1769 (2003-04-25)</text:span></text:p>
        <text:p text:style-name="P139"><text:span text:style-name="T140">Nr.<text:s/></text:span><text:a xlink:href="http://www3.lrs.lt/cgi-bin/preps2?a=221539&amp;b=" office:target-frame-name="_top" xlink:show="replace"><text:span text:style-name="T141">IX-1825</text:span></text:a><text:span text:style-name="T142">, 2003-11-13, Žin., 2003, Nr. 109-4874 (2003-11-21)</text:span></text:p>
        <text:p text:style-name="P143"/>
        <text:p text:style-name="P144">5 straipsnis.</text:p>
        <text:p text:style-name="P145">Patvirtinti šios sudėties Seimo Informacinės visuomenės plėtros komitetą:</text:p>
        <text:h text:style-name="P146" text:outline-level="2"><text:span text:style-name="T147">1) Gintautas<text:s/></text:span><text:span text:style-name="T148">BABRAVIČIUS;</text:span></text:h>
        <text:p text:style-name="P149"><text:span text:style-name="T150">2) Jūratė JUOZAITIENĖ;</text:span></text:p>
        <text:p text:style-name="P151">3) Algirdas KUNČINAS;</text:p>
        <text:p text:style-name="P152">4) Vytautas KVIETKAUSKAS;</text:p>
        <text:p text:style-name="P153"><text:span text:style-name="T154">5) Eugenijus MALDEIKIS;</text:span></text:p>
        <text:p text:style-name="P155"><text:span text:style-name="T156">6) Vladimiras ORECHOVAS;</text:span></text:p>
        <text:p text:style-name="P157"><text:span text:style-name="T158">7) Algirdas SAUDARGAS.</text:span></text:p>
        <text:p text:style-name="P159">Straipsnio pakeitimai:</text:p>
        <text:soft-page-break/>
        <text:p text:style-name="PlainText"><text:span text:style-name="T160">Nr.<text:s/></text:span><text:a xlink:href="http://www3.lrs.lt/cgi-bin/preps2?a=209721&amp;b=" office:target-frame-name="_top" xlink:show="replace"><text:span text:style-name="T161">IX-1516</text:span></text:a><text:span text:style-name="T162">, 2</text:span><text:span text:style-name="T163">003-04-17, Žin., 2003, Nr. 39-1769 (2003-04-25)</text:span></text:p>
        <text:p text:style-name="P164"/>
        <text:p text:style-name="P165">6 straipsnis.</text:p>
        <text:p text:style-name="P166">Patvirtinti šios sudėties Seimo Kaimo reikalų komitetą:</text:p>
        <text:p text:style-name="P167">1) Jonas ČIULEVIČIUS;<text:s/></text:p>
        <text:p text:style-name="P168"><text:span text:style-name="T169">2) Petras GRAŽULIS;</text:span></text:p>
        <text:p text:style-name="P170"><text:span text:style-name="T171">3) Edvardas KAREČKA;</text:span></text:p>
        <text:p text:style-name="P172">4) Gintautas KNIUKŠTA;</text:p>
        <text:p text:style-name="P173"><text:span text:style-name="T174">5) Jeronimas KRAUJELIS;</text:span></text:p>
        <text:p text:style-name="P175"><text:span text:style-name="T176">6) Zenonas MAČERNIUS;</text:span></text:p>
        <text:p text:style-name="P177">7) Gintautas MIKOLAITIS;</text:p>
        <text:p text:style-name="P178"><text:span text:style-name="T179">8) Mykolas PRONCKUS;</text:span></text:p>
        <text:p text:style-name="P180"><text:span text:style-name="T181">9) Viktoras RINKEVIČIUS;</text:span></text:p>
        <text:p text:style-name="P182">10) Domininkas VELIČKA;</text:p>
        <text:p text:style-name="P183">11) Virmantas VELIKONIS;</text:p>
        <text:p text:style-name="P184">12) Arvydas VIDŽIŪNAS.</text:p>
        <text:p text:style-name="P185">Straipsnio pakeitimai:</text:p>
        <text:p text:style-name="PlainText"><text:span text:style-name="T186">Nr.<text:s/></text:span><text:a xlink:href="http://www3.lrs.lt/cgi-bin/preps2?a=209721&amp;b=" office:target-frame-name="_top" xlink:show="replace"><text:span text:style-name="T187">IX-1516</text:span></text:a><text:span text:style-name="T188">, 2003-04-17, Žin.,<text:s/></text:span><text:span text:style-name="T189">2003, Nr. 39-1769 (2003-04-25)</text:span></text:p>
        <text:p text:style-name="P190"/>
        <text:p text:style-name="P191">7 straipsnis.</text:p>
        <text:p text:style-name="P192">Patvirtinti šios sudėties Seimo Nacionalinio saugumo ir gynybos komitetą:</text:p>
        <text:p text:style-name="P193"><text:span text:style-name="T194">1) Stanislovas BUŠKEVIČIUS;</text:span></text:p>
        <text:p text:style-name="P195"><text:span text:style-name="T196">2) Algirdas GRICIUS;</text:span></text:p>
        <text:p text:style-name="P197"><text:span text:style-name="T198">3) Gediminas JAKAVONIS;</text:span></text:p>
        <text:p text:style-name="P199"><text:span text:style-name="T200">4) Rasa JUKNEVIČIENĖ;</text:span></text:p>
        <text:p text:style-name="P201"><text:span text:style-name="T202">5) Algis KAŠĖTA;</text:span></text:p>
        <text:p text:style-name="P203"><text:span text:style-name="T204">6) Algimantas MATULEVIČI</text:span><text:span text:style-name="T205">US;</text:span></text:p>
        <text:p text:style-name="P206"><text:span text:style-name="T207">7) Nikolaj MEDVEDEV;</text:span></text:p>
        <text:p text:style-name="P208">8) Juozas OLEKAS;</text:p>
        <text:p text:style-name="P209">9) Giedrė PURVANECKIENĖ;</text:p>
        <text:p text:style-name="P210">10) Alvydas SADECKAS;</text:p>
        <text:p text:style-name="P211">11) Egidijus SKARBALIUS;</text:p>
        <text:p text:style-name="P212">12) Nijolė STEIBLIENĖ;</text:p>
        <text:p text:style-name="P213"><text:span text:style-name="T214">13) Antanas VALYS.</text:span></text:p>
        <text:p text:style-name="P215">Straipsnio pakeitimai:</text:p>
        <text:p text:style-name="P216"><text:span text:style-name="T217">Nr.<text:s/></text:span><text:a xlink:href="http://www3.lrs.lt/cgi-bin/preps2?a=189500&amp;b=" office:target-frame-name="_top" xlink:show="replace"><text:span text:style-name="T218">IX-1148</text:span></text:a><text:span text:style-name="T219">,<text:s/></text:span><text:span text:style-name="T220">2002-10-22, Žin., 2002, Nr. 103-4606 (2002-10-30)</text:span></text:p>
        <text:p text:style-name="P221"/>
        <text:p text:style-name="P222">8 straipsnis.</text:p>
        <text:p text:style-name="P223">Patvirtinti šios sudėties Seimo Socialinių reikalų ir darbo komitetą:</text:p>
        <text:p text:style-name="P224">1) Irena DEGUTIENĖ;</text:p>
        <text:p text:style-name="P225">2) Vasilij FIODOROV;</text:p>
        <text:p text:style-name="P226">3) Stasys KRUŽINAUSKAS;</text:p>
        <text:p text:style-name="P227">4) Vytautas LAPĖNAS;</text:p>
        <text:p text:style-name="P228">5) Artūras MELIANAS;</text:p>
        <text:p text:style-name="P229">6) Algirdas SYSAS;</text:p>
        <text:p text:style-name="P230"><text:span text:style-name="T231">7) Irena ŠIAULIENĖ.</text:span></text:p>
        <text:p text:style-name="P232">Straipsnio pakeitimai:</text:p>
        <text:p text:style-name="PlainText"><text:span text:style-name="T233">Nr.<text:s/></text:span><text:a xlink:href="http://www3.lrs.lt/cgi-bin/preps2?a=209721&amp;b=" office:target-frame-name="_top" xlink:show="replace"><text:span text:style-name="T234">IX-1516</text:span></text:a><text:span text:style-name="T235">, 2003-04-17, Žin., 2003, Nr. 39-1769 (2003-04-25)</text:span></text:p>
        <text:p text:style-name="P236"/>
        <text:p text:style-name="P237">9 straipsnis.</text:p>
        <text:p text:style-name="P238">Patvirtinti šios sudėties Seimo Sveikatos reikalų komitetą:</text:p>
        <text:p text:style-name="P239"><text:span text:style-name="T240">1) Audri</text:span><text:span text:style-name="T241">us KLIŠONIS;</text:span></text:p>
        <text:p text:style-name="P242"><text:span text:style-name="T243">2) Kęstutis KUZMICKAS;</text:span></text:p>
        <text:p text:style-name="P244"><text:span text:style-name="T245">3) Juozas MATULEVIČIUS;</text:span></text:p>
        <text:p text:style-name="P246"><text:span text:style-name="T247">4) Dangutė MIKUTIENĖ;</text:span></text:p>
        <text:p text:style-name="P248">5) Visvaldas NEKRAŠAS;</text:p>
        <text:p text:style-name="P249">6) Juozas RAISTENSKIS;</text:p>
        <text:p text:style-name="P250">7) Vytautas ŠUSTAUSKAS.</text:p>
        <text:p text:style-name="P251"/>
        <text:p text:style-name="P252">10 straipsnis.</text:p>
        <text:p text:style-name="P253">Patvirtinti šios sudėties Seimo Švietimo, mokslo ir kultūros komitetą:</text:p>
        <text:p text:style-name="P254"><text:span text:style-name="T255">1) Ona BABONIENĖ;</text:span></text:p>
        <text:p text:style-name="P256">2) Roma DOVYDĖNIENĖ;</text:p>
        <text:p text:style-name="P257">3) Povilas JAKUČIONIS;</text:p>
        <text:p text:style-name="P258">4) Jonas JUČAS;</text:p>
        <text:p text:style-name="P259">5) Edvardas KANIAVA;</text:p>
        <text:p text:style-name="P260">6) Jonas KORENKA;</text:p>
        <text:p text:style-name="P261">7) Gabriel Jan MINCEVIČ;</text:p>
        <text:p text:style-name="P262">8) Algirdas MONKEVIČIUS;</text:p>
        <text:p text:style-name="P263">9) Janė NARVILIENĖ;</text:p>
        <text:p text:style-name="P264">10) Rolandas PAVILIONIS;</text:p>
        <text:p text:style-name="P265">11) Dalia TEIŠERSKYTĖ.</text:p>
        <text:p text:style-name="P266"/>
        <text:p text:style-name="P267">11 straipsnis.</text:p>
        <text:p text:style-name="P268">Patvirtinti šios sudėties Seimo Teisės ir teisėtvarkos komitetą:</text:p>
        <text:p text:style-name="P269"><text:span text:style-name="T270">1) Dailis Alfonsas BARAKAUSKAS;</text:span></text:p>
        <text:p text:style-name="P271">2) Juozas BERNATONIS;</text:p>
        <text:p text:style-name="P272">3) Egidijus KLUMBYS;</text:p>
        <text:p text:style-name="P273">4) Kęstutis KRIŠČIŪNAS;<text:tab/></text:p>
        <text:p text:style-name="P274">5) Vasilijus POPOVAS;</text:p>
        <text:p text:style-name="P275">6) Jurgis RAZMA;</text:p>
        <text:p text:style-name="P276">7) Julius SABATAUSKAS;</text:p>
        <text:p text:style-name="P277">8) Aloyzas SAKALAS;</text:p>
        <text:p text:style-name="P278"><text:span text:style-name="T279">9) Romanas Algimantas SEDLICKAS</text:span><text:span text:style-name="T280">;</text:span></text:p>
        <text:p text:style-name="P281"><text:span text:style-name="T282">10) Gintaras STEPONAVIČIUS;</text:span></text:p>
        <text:p text:style-name="P283">11) Eduardas ŠABLINSKAS;</text:p>
        <text:p text:style-name="P284">12) Raimondas ŠUKYS;</text:p>
        <text:p text:style-name="P285"><text:span text:style-name="T286">13) Vytautas ZABIELA.</text:span></text:p>
        <text:p text:style-name="P287">Straipsnio pakeitimai:</text:p>
        <text:p text:style-name="PlainText"><text:span text:style-name="T288">Nr.<text:s/></text:span><text:a xlink:href="http://www3.lrs.lt/cgi-bin/preps2?a=209721&amp;b=" office:target-frame-name="_top" xlink:show="replace"><text:span text:style-name="T289">IX-1516</text:span></text:a><text:span text:style-name="T290">, 2003-04-17, Žin., 2003, Nr. 39-1769 (2003-04-25)</text:span></text:p>
        <text:p text:style-name="P291"><text:span text:style-name="T292">Nr.<text:s/></text:span><text:a xlink:href="http://www3.lrs.lt/cgi-bin/preps2?a=221539&amp;b=" office:target-frame-name="_top" xlink:show="replace"><text:span text:style-name="T293">IX-1825</text:span></text:a><text:span text:style-name="T294">, 2003-11-13, Žin., 2003, Nr. 109-4874 (2003-11-21)</text:span></text:p>
        <text:p text:style-name="P295"/>
        <text:p text:style-name="P296">12 straipsnis.</text:p>
        <text:p text:style-name="P297">Patvirtinti šios sudėties Seimo Užsienio reikalų komitetą:</text:p>
        <text:p text:style-name="P298">1) Vytenis Povilas ANDRIUKAITIS;</text:p>
        <text:p text:style-name="P299">2) Kazys BOBELIS;</text:p>
        <text:p text:style-name="P300">3) Jonas ČEKUOLIS;</text:p>
        <text:p text:style-name="P301">4) Sergejus DMITRIJEVAS;</text:p>
        <text:p text:style-name="P302">5) Česlovas JURŠĖNAS;</text:p>
        <text:p text:style-name="P303">6) Justinas KAROSAS;</text:p>
        <text:p text:style-name="P304">7) Gediminas KIRKILAS;</text:p>
        <text:p text:style-name="P305">8) Vytautas LANDSBERGIS;</text:p>
        <text:p text:style-name="P306">9) Valerijus SIMULIK;</text:p>
        <text:p text:style-name="P307">10) Vaclov STANKEVIČ;</text:p>
        <text:p text:style-name="P308"><text:span text:style-name="T309">11) Egidijus VAREIKIS.<text:s/></text:span></text:p>
        <text:p text:style-name="P310">Straipsnio pakeitimai:</text:p>
        <text:p text:style-name="P311"><text:span text:style-name="T312">Nr.<text:s/></text:span><text:a xlink:href="http://www3.lrs.lt/cgi-bin/preps2?a=206186&amp;b=" office:target-frame-name="_top" xlink:show="replace"><text:span text:style-name="T313">IX-1357</text:span></text:a><text:span text:style-name="T314">, 2003-03-05, Žin., 2003, Nr. 28-1129 (2003-03-21)</text:span></text:p>
        <text:p text:style-name="P315"><text:span text:style-name="T316">Nr.<text:s/></text:span><text:a xlink:href="http://www3.lrs.lt/cgi-bin/preps2?a=221539&amp;b=" office:target-frame-name="_top" xlink:show="replace"><text:span text:style-name="T317">IX-1825</text:span></text:a><text:span text:style-name="T318">, 2003-11-13, Žin., 2003, Nr. 109-4874 (2003-11-21)</text:span></text:p>
        <text:p text:style-name="P319"/>
        <text:p text:style-name="P320">13 straipsnis.</text:p>
        <text:p text:style-name="P321">Patvirtinti šios sudėties Seimo Valstybės valdymo ir savivaldybių komitetą:</text:p>
        <text:p text:style-name="P322"><text:span text:style-name="T323">1) Gintaras DIDŽIOKAS;</text:span></text:p>
        <text:p text:style-name="P324"><text:span text:style-name="T325">2) Algimantas Valentinas INDRIŪNAS;</text:span></text:p>
        <text:p text:style-name="P326"><text:span text:style-name="T327">3) Jonas JURKUS;</text:span></text:p>
        <text:p text:style-name="P328"><text:span text:style-name="T329">4) Eligijus MASIULIS;</text:span></text:p>
        <text:p text:style-name="P330">5) Petras PAPOVAS;</text:p>
        <text:p text:style-name="P331">6) Alfonsas PULOKAS;</text:p>
        <text:p text:style-name="P332">7) Alvydas RAMANAUSKAS;</text:p>
        <text:p text:style-name="P333"><text:span text:style-name="T334">8) Algis RIMAS;</text:span></text:p>
        <text:p text:style-name="P335"><text:span text:style-name="T336">9) Klemensas RIMŠELIS;</text:span></text:p>
        <text:p text:style-name="P337"><text:span text:style-name="T338">10) Valdemar</text:span><text:span text:style-name="T339"><text:s/>TOMAŠEVSKI.</text:span></text:p>
        <text:p text:style-name="P340">Straipsnio pakeitimai:</text:p>
        <text:p text:style-name="P341"><text:span text:style-name="T342">Nr.<text:s/></text:span><text:a xlink:href="http://www3.lrs.lt/cgi-bin/preps2?a=206186&amp;b=" office:target-frame-name="_top" xlink:show="replace"><text:span text:style-name="T343">IX-1357</text:span></text:a><text:span text:style-name="T344">, 2003-03-05, Žin., 2003, Nr. 28-1129 (2003-03-21)</text:span></text:p>
        <text:p text:style-name="P345"/>
        <text:p text:style-name="P346">14 straipsnis.</text:p>
        <text:p text:style-name="P347">Patvirtinti šios sudėties Seimo Žmogaus teisių komitetą:</text:p>
        <text:p text:style-name="P348"><text:span text:style-name="T349">1) Gediminas DALINKEVI</text:span><text:span text:style-name="T350">ČIUS;</text:span></text:p>
        <text:p text:style-name="P351"><text:span text:style-name="T352">2) Arminas LYDEKA;</text:span></text:p>
        <text:p text:style-name="P353"><text:span text:style-name="T354">3) Algimantas SALAMAKINAS;</text:span></text:p>
        <text:p text:style-name="P355">4) Antanas Napoleonas STASIŠKIS;</text:p>
        <text:p text:style-name="P356"><text:span text:style-name="T357">5) Gintaras ŠILEIKIS;</text:span></text:p>
        <text:p text:style-name="P358"><text:span text:style-name="T359">6) Valerij TRETJAKOV;</text:span></text:p>
        <text:p text:style-name="P360">7) Jurgis UTOVKA;</text:p>
        <text:p text:style-name="P361"><text:span text:style-name="T362">8) Vladas ŽALNERAUSKAS</text:span><text:span text:style-name="T363">.</text:span></text:p>
        <text:p text:style-name="P364">Straipsnio pakeitimai:</text:p>
        <text:p text:style-name="PlainText"><text:span text:style-name="T365">Nr.<text:s/></text:span><text:a xlink:href="http://www3.lrs.lt/cgi-bin/preps2?a=209721&amp;b=" office:target-frame-name="_top" xlink:show="replace"><text:span text:style-name="T366">IX-1516</text:span></text:a><text:span text:style-name="T367">, 2003-04-17, Žin., 2003, Nr. 39-1769 (2003-04-25)</text:span></text:p>
        <text:p text:style-name="P368"/>
        <text:p text:style-name="P369">15 straipsnis.</text:p>
        <text:p text:style-name="P370"><text:span text:style-name="T371">Pripažinti netekusiais galios:</text:span></text:p>
        <text:p text:style-name="P372">1) Seimo 2000 m. spalio 24 d. nutarimą Nr. IX-7 „Dėl Seimo komitetų sudėties patvirtinimo“ (Žin., 2000, Nr. 92-2891);</text:p>
        <text:p text:style-name="P373">2) Seimo 2000 m. lapkričio 3<text:s/>d. nutarimą Nr. IX-15 „Dėl Seimo nutarimo „Dėl Seimo komitetų sudėties patvirtinimo“ pakeitimo“ (Žin., 2000, <text:s/>Nr. 95-2971);</text:p>
        <text:p text:style-name="P374">3) Seimo 2000 m. lapkričio 9 d. nutarimą Nr. IX-23 „Dėl Seimo nutarimo „Dėl Seimo komitetų sudėties patvirtinimo“ 2 ir 5 straipsnių<text:s/>pakeitimo“ (Žin., 2000, Nr. 98-3084);</text:p>
        <text:p text:style-name="P375">4) Seimo 2000 m. lapkričio 9 d. nutarimo Nr. IX-29 „Dėl Seimo Europos reikalų komiteto“ (Žin., 2000, <text:s/>Nr. 98-3090) 1 straipsnį;</text:p>
        <text:p text:style-name="P376">5) Seimo 2001 m. liepos 11 d. nutarimą Nr. IX-453 „Dėl Seimo nutarimo „Dėl Seimo komitetų<text:s/>sudėties patvirtinimo“ 2, 5, 8, 9 ir 10 <text:s/>straipsnių pakeitimo“ (Žin., 2001, Nr. 62-2243);</text:p>
        <text:p text:style-name="P377">6) Seimo 2001 m. liepos 30 d. nutarimą Nr. IX-478 „Dėl Seimo nutarimo „Dėl Seimo Europos reikalų komiteto“ 1 straipsnio pakeitimo“ (Žin., 2001, Nr. 67-2446);</text:p>
        <text:p text:style-name="P378">7) Seimo 2001 m. rugsėjo 18 d. nutarimą Nr. IX-509 „Dėl Seimo Informacinės visuomenės plėtros komiteto“ (Žin., 2001, Nr. 82-2835);</text:p>
        <text:p text:style-name="P379">8) Seimo 2001 m. rugsėjo 20 d. nutarimą Nr. IX-514 „Dėl Seimo nutarimo „Dėl Seimo komitetų sudėties patvirtinimo“ pakeitimo“ (Žin.,<text:s/>2001, Nr. 82-2838);</text:p>
        <text:p text:style-name="P380">9) Seimo 2001 m. rugsėjo 20 d. nutarimą Nr. IX-515 „Dėl Seimo nutarimo „Dėl Seimo Europos reikalų komiteto“ 1 straipsnio pakeitimo“ (Žin., 2001, Nr. 82-2839);</text:p>
        <text:p text:style-name="P381">10) Seimo 2001 m. gruodžio 21 d. nutarimą Nr. IX-691 „Dėl Seimo nutarimo „Dėl<text:s/>Seimo Europos reikalų komiteto“ 1 straipsnio pakeitimo“ (Žin., 2001, Nr. 110-3999).</text:p>
        <text:p text:style-name="P382"/>
        <text:p text:style-name="P383"><text:span text:style-name="T384">16 straipsnis.</text:span></text:p>
        <text:p text:style-name="P385">Nutarimas įsigalioja nuo priėmimo.</text:p>
        <text:p text:style-name="P386"/>
      </text:section>
      <text:section text:name="Sect2" text:style-name="S2">
        <text:p text:style-name="P387"/>
        <text:p text:style-name="P388"/>
        <text:p text:style-name="P389"><text:span text:style-name="T390">LIETUVOS RESPUBLIKOS<text:s/></text:span></text:p>
        <text:p text:style-name="P391"><text:span text:style-name="T392">SEIMO PIRMININKAS</text:span><text:span text:style-name="T393"><text:tab/><text:s/></text:span><text:span text:style-name="T394">ARTŪRAS PAULAUSKAS</text:span><text:span text:style-name="T395"><text:s/></text:span></text:p>
        <text:p text:style-name="P396"/>
        <text:p text:style-name="P397">_________________</text:p>
        <text:p text:style-name="P398"/>
        <text:p text:style-name="P399">Pakeitimai:</text:p>
        <text:p text:style-name="P400"/>
        <text:p text:style-name="P401">1.</text:p>
        <text:p text:style-name="P402">Lietuvos Respublikos Seimas, Nutarimas</text:p>
        <text:p text:style-name="P403"><text:span text:style-name="T404">Nr.<text:s/></text:span><text:a xlink:href="http://www3.lrs.lt/cgi-bin/preps2?a=189500&amp;b=" office:target-frame-name="_top" xlink:show="replace"><text:span text:style-name="T405">IX-1148</text:span></text:a><text:span text:style-name="T406">, 2002-10-22, Žin., 2002, Nr. 103-4606 (2002-10-30)</text:span></text:p>
        <text:p text:style-name="P407">DĖL SEIMO NUTARIMO „DĖL SEIMO KOMITETŲ SUDĖTIES PATVIRTINIMO“ 7 STRAIPSNIO PAKEITIMO</text:p>
        <text:p text:style-name="P408"/>
        <text:p text:style-name="P409">2.</text:p>
        <text:p text:style-name="P410">Lietuvos Respublikos Seimas, Nutarimas</text:p>
        <text:p text:style-name="P411"><text:span text:style-name="T412">Nr.<text:s/></text:span><text:a xlink:href="http://www3.lrs.lt/cgi-bin/preps2?a=206186&amp;b=" office:target-frame-name="_top" xlink:show="replace"><text:span text:style-name="T413">IX-1357</text:span></text:a><text:span text:style-name="T414">, 2003-03-05, Žin., 2003, Nr. 28-1129 (2003-03-21)</text:span></text:p>
        <text:p text:style-name="P415">DĖL SEIMO NUTARIMO „DĖL SEIMO KOMITETŲ SUDĖTIES PATVIRTINIMO“ 4, 12 IR 13 STRAIPSNIŲ<text:s/>PAKEITIMO</text:p>
        <text:p text:style-name="P416"/>
        <text:p text:style-name="P417">3.</text:p>
        <text:p text:style-name="P418">Lietuvos Respublikos Seimas, Nutarimas</text:p>
        <text:p text:style-name="P419"><text:span text:style-name="T420">Nr.<text:s/></text:span><text:a xlink:href="http://www3.lrs.lt/cgi-bin/preps2?a=209721&amp;b=" office:target-frame-name="_top" xlink:show="replace"><text:span text:style-name="T421">IX-1516</text:span></text:a><text:span text:style-name="T422">, 2003-04-17, Žin., 2003, Nr. 39-1769 (2003-04-25)</text:span></text:p>
        <text:p text:style-name="P423">DĖL SEIMO NUTARIMO „DĖL SEIMO KOMITETŲ SUDĖTIES PATVIRTINIMO“ 3, 4, 5, 6, 8, 11 IR 14 STRAIPSNIŲ PAKEITIMO</text:p>
        <text:p text:style-name="P424"/>
        <text:p text:style-name="P425">4.</text:p>
        <text:p text:style-name="P426">Lietuvos Respublikos Seimas, Nutarimas</text:p>
        <text:p text:style-name="P427"><text:span text:style-name="T428">Nr.<text:s/></text:span><text:a xlink:href="http://www3.lrs.lt/cgi-bin/preps2?a=221539&amp;b=" office:target-frame-name="_top" xlink:show="replace"><text:span text:style-name="T429">IX-1825</text:span></text:a><text:span text:style-name="T430">, 2003-11-13, Žin., 2003, Nr. 109-4874 (2003-11-21)</text:span></text:p>
        <text:p text:style-name="P431">DĖL SEIMO NUTARIMO „DĖL SEIMO KOMITETŲ SUDĖTIES PATVIRTINIMO“ 3, 4, 11 IR 12 STRAIPSNIŲ PAKEITIMO</text:p>
        <text:p text:style-name="P432"/>
        <text:p text:style-name="P433">*** Pabaiga ***</text:p>
        <text:p text:style-name="P434"/>
        <text:p text:style-name="P435"/>
        <text:p text:style-name="P436">Redagavo: Aušrinė Trapinskienė (2003-11-21)</text:p>
        <text:p text:style-name="P437"><text:s text:c="18"/>autrap@lrs.lt</text:p>
        <text:p text:style-name="P4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3" meta:paragraph-count="297" meta:word-count="1352" meta:character-count="9823" meta:row-count="313" meta:non-whitespace-character-count="8768"/>
  </office:meta>
</office:document-meta>
</file>