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" style:parent-style-name="DokParasas" style:family="paragraph">
      <style:paragraph-properties fo:line-height="100%">
        <style:tab-stops/>
      </style:paragraph-properties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P60" style:parent-style-name="DokParasas" style:family="paragraph">
      <style:paragraph-properties fo:line-height="100%">
        <style:tab-stops/>
      </style:paragraph-properties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P62" style:parent-style-name="DokParasas" style:family="paragraph">
      <style:paragraph-properties fo:line-height="100%">
        <style:tab-stops/>
      </style:paragraph-properties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P64" style:parent-style-name="DokParasas" style:family="paragraph">
      <style:paragraph-properties fo:line-height="100%">
        <style:tab-stops/>
      </style:paragraph-properties>
    </style:style>
    <style:style style:name="T65" style:parent-style-name="DefaultParagraphFont" style:family="text">
      <style:text-properties style:font-name="Times New Roman" fo:color="#000000" fo:font-size="11pt" style:font-size-asian="11pt"/>
    </style:style>
    <style:style style:name="P66" style:parent-style-name="DokParasas" style:family="paragraph">
      <style:paragraph-properties fo:line-height="100%">
        <style:tab-stops/>
      </style:paragraph-properties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P68" style:parent-style-name="DokParasas" style:family="paragraph">
      <style:paragraph-properties fo:line-height="100%">
        <style:tab-stops/>
      </style:paragraph-properties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P70" style:parent-style-name="DokParasas" style:family="paragraph">
      <style:paragraph-properties fo:line-height="100%">
        <style:tab-stops/>
      </style:paragraph-properties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>
        <style:tab-stops/>
      </style:paragraph-properties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>
        <style:tab-stops/>
      </style:paragraph-properties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T76" style:parent-style-name="DefaultParagraphFont" style:family="text">
      <style:text-properties style:font-name="Times New Roman" fo:color="#000000" fo:font-size="11pt" style:font-size-asian="11pt"/>
    </style:style>
    <style:style style:name="P77" style:parent-style-name="DokParasas" style:family="paragraph">
      <style:paragraph-properties fo:line-height="100%">
        <style:tab-stops/>
      </style:paragraph-properties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P79" style:parent-style-name="DokParasas" style:family="paragraph">
      <style:paragraph-properties fo:line-height="100%">
        <style:tab-stops/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/>
      </style:paragraph-properties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Parasas" style:family="paragraph">
      <style:paragraph-properties fo:line-height="100%">
        <style:tab-stops/>
      </style:paragraph-properties>
    </style:style>
    <style:style style:name="T84" style:parent-style-name="DefaultParagraphFont" style:family="text"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/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/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fo:color="#000000" fo:font-size="11pt" style:font-size-asian="11p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color="#000000" fo:font-size="11pt" style:font-size-asian="11pt"/>
    </style:style>
    <style:style style:name="P1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DokParasas" style:family="paragraph">
      <style:paragraph-properties fo:line-height="100%">
        <style:tab-stops/>
      </style:paragraph-properties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P12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6" style:parent-style-name="Heading2" style:family="paragraph">
      <style:paragraph-properties fo:text-align="justify" fo:line-height="100%" fo:text-indent="0.5in"/>
    </style:style>
    <style:style style:name="T137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T138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39" style:parent-style-name="DokParasas" style:family="paragraph">
      <style:paragraph-properties fo:line-height="100%">
        <style:tab-stops/>
      </style:paragraph-properties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color="#000000"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color="#000000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color="#000000" fo:font-size="11pt" style:font-size-asian="11pt"/>
    </style:style>
    <style:style style:name="P14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color="#000000" fo:font-size="11pt" style:font-size-asian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color="#000000" fo:font-size="11pt" style:font-size-asian="11pt"/>
    </style:style>
    <style:style style:name="P16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 fo:color="#000000" fo:font-size="11pt" style:font-size-asian="11pt"/>
    </style:style>
    <style:style style:name="P17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color="#000000" fo:font-size="11pt" style:font-size-asian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color="#000000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fo:font-style="italic" style:font-style-asian="italic"/>
    </style:style>
    <style:style style:name="T208" style:parent-style-name="Hyperlink" style:family="text">
      <style:text-properties style:font-name="Times New Roman" fo:font-style="italic" style:font-style-asian="italic"/>
    </style:style>
    <style:style style:name="T209" style:parent-style-name="Hyperlink" style:family="text">
      <style:text-properties style:font-name="Times New Roman" fo:font-style="italic" style:font-style-asian="italic"/>
    </style:style>
    <style:style style:name="T210" style:parent-style-name="DefaultParagraphFont" style:family="text">
      <style:text-properties style:font-name="Times New Roman" fo:font-style="italic" style:font-style-asian="italic"/>
    </style:style>
    <style:style style:name="P21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2" style:parent-style-name="Normal" style:family="paragraph">
      <style:paragraph-properties fo:text-indent="0.5in"/>
      <style:text-properties style:font-name="Times New Roman" style:font-weight-complex="bold" fo:font-size="11pt" style:font-size-asian="11pt"/>
    </style:style>
    <style:style style:name="P213" style:parent-style-name="Normal" style:family="paragraph">
      <style:paragraph-properties fo:text-indent="0.5in"/>
      <style:text-properties style:font-name="Times New Roman" style:font-weight-complex="bold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19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22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9" style:parent-style-name="Normal" style:family="paragraph">
      <style:paragraph-properties fo:widows="0" fo:orphans="0" fo:text-indent="0.5in"/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T231" style:parent-style-name="DefaultParagraphFont" style:family="text">
      <style:text-properties style:font-name="Times New Roman" fo:color="#000000" fo:font-size="11pt" style:font-size-asian="11pt"/>
    </style:style>
    <style:style style:name="P232" style:parent-style-name="Normal" style:family="paragraph">
      <style:paragraph-properties fo:widows="0" fo:orphans="0" fo:text-indent="0.5in"/>
    </style:style>
    <style:style style:name="T233" style:parent-style-name="DefaultParagraphFont" style:family="text"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widows="0" fo:orphans="0" fo:text-indent="0.5in"/>
    </style:style>
    <style:style style:name="T235" style:parent-style-name="DefaultParagraphFont" style:family="text">
      <style:text-properties style:font-name="Times New Roman" fo:color="#000000" fo:font-size="11pt" style:font-size-asian="11pt"/>
    </style:style>
    <style:style style:name="P236" style:parent-style-name="Normal" style:family="paragraph">
      <style:paragraph-properties fo:widows="0" fo:orphans="0" fo:text-indent="0.5in"/>
    </style:style>
    <style:style style:name="T237" style:parent-style-name="DefaultParagraphFont" style:family="text">
      <style:text-properties style:font-name="Times New Roman" fo:color="#000000" fo:font-size="11pt" style:font-size-asian="11pt"/>
    </style:style>
    <style:style style:name="P23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3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4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41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4" style:parent-style-name="PlainText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fo:color="#000000" fo:font-size="11pt" style:font-size-asian="11pt"/>
    </style:style>
    <style:style style:name="T246" style:parent-style-name="DefaultParagraphFont" style:family="text">
      <style:text-properties style:font-name="Times New Roman" fo:color="#000000" fo:font-size="11pt" style:font-size-asian="11pt"/>
    </style:style>
    <style:style style:name="P24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4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4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7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="Times New Roman" fo:color="#000000" fo:font-size="11pt" style:font-size-asian="11pt"/>
    </style:style>
    <style:style style:name="P26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name="Times New Roman" fo:color="#000000" fo:font-size="11pt" style:font-size-asian="11pt"/>
    </style:style>
    <style:style style:name="T271" style:parent-style-name="DefaultParagraphFont" style:family="text">
      <style:text-properties style:font-name="Times New Roman" fo:color="#000000" fo:font-size="11pt" style:font-size-asian="11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Times New Roman" fo:color="#000000" fo:font-size="11pt" style:font-size-asian="11pt"/>
    </style:style>
    <style:style style:name="P27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8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P29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9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fo:font-style="italic" style:font-style-asian="italic"/>
    </style:style>
    <style:style style:name="T298" style:parent-style-name="Hyperlink" style:family="text">
      <style:text-properties style:font-name="Times New Roman" fo:font-style="italic" style:font-style-asian="italic"/>
    </style:style>
    <style:style style:name="T299" style:parent-style-name="DefaultParagraphFont" style:family="text">
      <style:text-properties style:font-name="Times New Roman" fo:font-style="italic" style:font-style-asian="italic"/>
    </style:style>
    <style:style style:name="P30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Times New Roman" fo:font-size="11pt" style:font-size-asian="11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="Times New Roman" fo:font-size="11pt" style:font-size-asian="11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 New Roman" fo:font-size="11pt" style:font-size-asian="11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="Times New Roman" fo:font-size="11pt" style:font-size-asian="11pt"/>
    </style:style>
    <style:style style:name="P311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12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13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14" style:parent-style-name="Normal" style:family="paragraph">
      <style:paragraph-properties fo:widows="0" fo:orphans="0" fo:text-indent="0.5in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P316" style:parent-style-name="Normal" style:family="paragraph">
      <style:paragraph-properties fo:widows="0" fo:orphans="0" fo:text-indent="0.5in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P32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fo:font-style="italic" style:font-style-asian="italic"/>
    </style:style>
    <style:style style:name="T323" style:parent-style-name="Hyperlink" style:family="text">
      <style:text-properties style:font-name="Times New Roman" fo:font-style="italic" style:font-style-asian="italic"/>
    </style:style>
    <style:style style:name="T324" style:parent-style-name="DefaultParagraphFont" style:family="text">
      <style:text-properties style:font-name="Times New Roman" fo:font-style="italic" style:font-style-asian="italic"/>
    </style:style>
    <style:style style:name="P32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2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="Times New Roman" fo:color="#000000" fo:font-size="11pt" style:font-size-asian="11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color="#000000" fo:font-size="11pt" style:font-size-asian="11pt"/>
    </style:style>
    <style:style style:name="T332" style:parent-style-name="DefaultParagraphFont" style:family="text">
      <style:text-properties style:font-name="Times New Roman" fo:color="#000000" fo:font-size="11pt" style:font-size-asian="11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="Times New Roman" fo:color="#000000" fo:font-size="11pt" style:font-size-asian="11pt"/>
    </style:style>
    <style:style style:name="P3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color="#000000" fo:font-size="11pt" style:font-size-asian="11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="Times New Roman" fo:color="#000000" fo:font-size="11pt" style:font-size-asian="11pt"/>
    </style:style>
    <style:style style:name="P34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="Times New Roman" fo:color="#000000" fo:font-size="11pt" style:font-size-asian="11pt"/>
    </style:style>
    <style:style style:name="T343" style:parent-style-name="DefaultParagraphFont" style:family="text">
      <style:text-properties style:font-name="Times New Roman" fo:font-size="11pt" style:font-size-asian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="Times New Roman" fo:font-size="11pt" style:font-size-asian="11pt"/>
    </style:style>
    <style:style style:name="P3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7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6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6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P3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3" style:parent-style-name="DefaultParagraphFont" style:family="text">
      <style:text-properties style:font-name="Times New Roman" fo:font-size="11pt" style:font-size-asian="11pt"/>
    </style:style>
    <style:style style:name="T374" style:parent-style-name="DefaultParagraphFont" style:family="text">
      <style:text-properties style:font-name="Times New Roman" fo:font-size="11pt" style:font-size-asian="11pt"/>
    </style:style>
    <style:style style:name="T375" style:parent-style-name="DefaultParagraphFont" style:family="text">
      <style:text-properties style:font-name="Times New Roman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P3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7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79" style:parent-style-name="PlainText" style:family="paragraph">
      <style:text-properties style:font-name="Times New Roman" fo:font-size="11pt" style:font-size-asian="11pt"/>
    </style:style>
    <style:style style:name="P38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381" style:parent-style-name="PlainText" style:family="paragraph">
      <style:paragraph-properties fo:text-align="justify"/>
      <style:text-properties style:font-name="Times New Roman"/>
    </style:style>
    <style:style style:name="P382" style:parent-style-name="PlainText" style:family="paragraph">
      <style:paragraph-properties fo:text-align="justify"/>
      <style:text-properties style:font-name="Times New Roman"/>
    </style:style>
    <style:style style:name="P383" style:parent-style-name="PlainText" style:family="paragraph">
      <style:paragraph-properties fo:text-align="justify"/>
      <style:text-properties style:font-name="Times New Roman"/>
    </style:style>
    <style:style style:name="P384" style:parent-style-name="PlainText" style:family="paragraph">
      <style:paragraph-properties fo:text-align="justify"/>
    </style:style>
    <style:style style:name="T385" style:parent-style-name="DefaultParagraphFont" style:family="text">
      <style:text-properties style:font-name="Times New Roman"/>
    </style:style>
    <style:style style:name="T386" style:parent-style-name="Hyperlink" style:family="text">
      <style:text-properties style:font-name="Times New Roman"/>
    </style:style>
    <style:style style:name="T387" style:parent-style-name="DefaultParagraphFont" style:family="text">
      <style:text-properties style:font-name="Times New Roman"/>
    </style:style>
    <style:style style:name="P388" style:parent-style-name="PlainText" style:family="paragraph">
      <style:paragraph-properties fo:text-align="justify"/>
      <style:text-properties style:font-name="Times New Roman"/>
    </style:style>
    <style:style style:name="P389" style:parent-style-name="PlainText" style:family="paragraph">
      <style:paragraph-properties fo:text-align="justify"/>
      <style:text-properties style:font-name="Times New Roman"/>
    </style:style>
    <style:style style:name="P390" style:parent-style-name="PlainText" style:family="paragraph">
      <style:paragraph-properties fo:text-align="justify"/>
      <style:text-properties style:font-name="Times New Roman"/>
    </style:style>
    <style:style style:name="P391" style:parent-style-name="PlainText" style:family="paragraph">
      <style:paragraph-properties fo:text-align="justify"/>
      <style:text-properties style:font-name="Times New Roman"/>
    </style:style>
    <style:style style:name="P392" style:parent-style-name="PlainText" style:family="paragraph">
      <style:paragraph-properties fo:text-align="justify"/>
    </style:style>
    <style:style style:name="T393" style:parent-style-name="DefaultParagraphFont" style:family="text">
      <style:text-properties style:font-name="Times New Roman"/>
    </style:style>
    <style:style style:name="T394" style:parent-style-name="Hyperlink" style:family="text">
      <style:text-properties style:font-name="Times New Roman"/>
    </style:style>
    <style:style style:name="T395" style:parent-style-name="DefaultParagraphFont" style:family="text">
      <style:text-properties style:font-name="Times New Roman"/>
    </style:style>
    <style:style style:name="P396" style:parent-style-name="PlainText" style:family="paragraph">
      <style:paragraph-properties fo:text-align="justify"/>
      <style:text-properties style:font-name="Times New Roman"/>
    </style:style>
    <style:style style:name="P397" style:parent-style-name="PlainText" style:family="paragraph">
      <style:paragraph-properties fo:text-align="justify"/>
      <style:text-properties style:font-name="Times New Roman"/>
    </style:style>
    <style:style style:name="P398" style:parent-style-name="PlainText" style:family="paragraph">
      <style:text-properties style:font-name="Times New Roman" style:font-name-asian="MS Mincho"/>
    </style:style>
    <style:style style:name="P399" style:parent-style-name="PlainText" style:family="paragraph">
      <style:text-properties style:font-name="Times New Roman" style:font-name-asian="MS Mincho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text-properties style:font-name="Times New Roman" style:font-name-asian="MS Mincho"/>
    </style:style>
    <style:style style:name="P406" style:parent-style-name="PlainText" style:family="paragraph">
      <style:text-properties style:font-name="Times New Roman" style:font-name-asian="MS Mincho"/>
    </style:style>
    <style:style style:name="P407" style:parent-style-name="PlainText" style:family="paragraph">
      <style:text-properties style:font-name="Times New Roman" style:font-name-asian="MS Mincho"/>
    </style:style>
    <style:style style:name="P408" style:parent-style-name="PlainText" style:family="paragraph">
      <style:text-properties style:font-name="Times New Roman" style:font-name-asian="MS Mincho"/>
    </style:style>
    <style:style style:name="T409" style:parent-style-name="DefaultParagraphFont" style:family="text">
      <style:text-properties style:font-name="Times New Roman" style:font-name-asian="MS Mincho"/>
    </style:style>
    <style:style style:name="T410" style:parent-style-name="Hyperlink" style:family="text">
      <style:text-properties style:font-name="Times New Roman" style:font-name-asian="MS Mincho"/>
    </style:style>
    <style:style style:name="P411" style:parent-style-name="PlainText" style:family="paragraph">
      <style:text-properties style:font-name="Times New Roman" style:font-name-asian="MS Mincho"/>
    </style:style>
    <style:style style:name="P412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1) Mindaugas BASTYS;</text:p>
        <text:p text:style-name="P58"><text:span text:style-name="T59">2) Jonas BUDREVIČIUS;</text:span></text:p>
        <text:p text:style-name="P60"><text:span text:style-name="T61">3) Sigita BURBIENĖ;</text:span></text:p>
        <text:p text:style-name="P62"><text:span text:style-name="T63">4) Valentinas GREIČIŪNAS;</text:span></text:p>
        <text:p text:style-name="P64"><text:span text:style-name="T65">5) Vaclovas KARBAUSKIS;</text:span></text:p>
        <text:p text:style-name="P66"><text:span text:style-name="T67">6) Saulius LAPĖNAS;</text:span></text:p>
        <text:p text:style-name="P68"><text:span text:style-name="T69">7) Virginijus MARTIŠAUSKAS;</text:span></text:p>
        <text:soft-page-break/>
        <text:p text:style-name="P70"><text:span text:style-name="T71">8) Kazimira Danutė PRUNSKIENĖ;</text:span></text:p>
        <text:p text:style-name="P72"><text:span text:style-name="T73">9) Rimantas SINKEVIČIUS;</text:span></text:p>
        <text:p text:style-name="P74"><text:span text:style-name="T75">10) Viktor USPASKI</text:span><text:span text:style-name="T76">CH;</text:span></text:p>
        <text:p text:style-name="P77"><text:span text:style-name="T78">11) Rimas VALČIUKAS;</text:span></text:p>
        <text:p text:style-name="P79"><text:span text:style-name="T80">12) Rimvydas VAŠTAKAS;</text:span></text:p>
        <text:p text:style-name="P81"><text:span text:style-name="T82">13) Artūras VAZBYS;</text:span></text:p>
        <text:p text:style-name="P83"><text:span text:style-name="T84">14) Birutė VĖSAITĖ;</text:span></text:p>
        <text:p text:style-name="P85"><text:span text:style-name="T86">15) Julius VESELKA;</text:span></text:p>
        <text:p text:style-name="P87"><text:span text:style-name="T88">16) Pranas VILKAS.</text:span></text:p>
        <text:p text:style-name="P89">Straipsnio pakeitimai:</text:p>
        <text:p text:style-name="PlainText"><text:span text:style-name="T90">Nr.<text:s/></text:span><text:a xlink:href="http://www3.lrs.lt/cgi-bin/preps2?a=209721&amp;b=" office:target-frame-name="_top" xlink:show="replace"><text:span text:style-name="T91">IX-1516</text:span></text:a><text:span text:style-name="T92">, 2003-04-17, Žin., 2003, Nr. 39</text:span><text:span text:style-name="T93">-1769 (2003-04-25)</text:span></text:p>
        <text:p text:style-name="P94"/>
        <text:p text:style-name="P95">4 straipsnis.</text:p>
        <text:p text:style-name="P96">Patvirtinti šios sudėties Seimo Europos reikalų komitetą:</text:p>
        <text:p text:style-name="P97">1) Vytenis Povilas ANDRIUKAITIS;</text:p>
        <text:p text:style-name="P98">2) Gediminas DALINKEVIČIUS;<text:s/></text:p>
        <text:p text:style-name="P99"><text:span text:style-name="T100">3) Jūratė JUOZAITIENĖ;</text:span></text:p>
        <text:p text:style-name="P101">4) Justinas KAROSAS;<text:s/></text:p>
        <text:p text:style-name="P102">5) Gediminas KIRKILAS;</text:p>
        <text:p text:style-name="P103">6) Gintautas KNIUKŠTA;</text:p>
        <text:p text:style-name="P104">7) Andrius<text:s/>KUBILIUS;</text:p>
        <text:p text:style-name="P105">8) Vytautas LANDSBERGIS;<text:s/></text:p>
        <text:p text:style-name="P106">9) Alfonsas MACAITIS;<text:s/></text:p>
        <text:p text:style-name="P107">10) Eugenijus MALDEIKIS;<text:s/></text:p>
        <text:p text:style-name="P108">11) Vladimiras ORECHOVAS;</text:p>
        <text:p text:style-name="P109">12) Rolandas PAVILIONIS;</text:p>
        <text:p text:style-name="P110">13) Kazimira Danutė PRUNSKIENĖ;</text:p>
        <text:p text:style-name="P111">14) Klemensas RIMŠELIS;</text:p>
        <text:p text:style-name="P112">15) Alvydas SADECKAS;</text:p>
        <text:p text:style-name="P113">16) Algirdas SAUDARGAS;</text:p>
        <text:p text:style-name="P114">17) Vytautas SAULIS;</text:p>
        <text:p text:style-name="P115">18) Eimundas SAVICKAS;</text:p>
        <text:p text:style-name="P116">19) Gintaras STEPONAVIČIUS;</text:p>
        <text:p text:style-name="P117"><text:span text:style-name="T118">20) Gintautas ŠIVICKAS;</text:span></text:p>
        <text:p text:style-name="P119">21) Rimas VALČIUKAS;</text:p>
        <text:p text:style-name="P120">22) Egidijus VAREIKIS;</text:p>
        <text:p text:style-name="P121"><text:span text:style-name="T122">23) Birutė VĖSAITĖ</text:span><text:span text:style-name="T123">.</text:span></text:p>
        <text:p text:style-name="P124">Straipsnio pakeitimai:</text:p>
        <text:p text:style-name="P125"><text:span text:style-name="T126">Nr.<text:s/></text:span><text:a xlink:href="http://www3.lrs.lt/cgi-bin/preps2?a=206186&amp;b=" office:target-frame-name="_top" xlink:show="replace"><text:span text:style-name="T127">IX-1357</text:span></text:a><text:span text:style-name="T128">, 2003-03-05, Žin</text:span><text:span text:style-name="T129">., 2003, Nr. 28-1129 (2003-03-21)</text:span></text:p>
        <text:p text:style-name="PlainText"><text:span text:style-name="T130">Nr.<text:s/></text:span><text:a xlink:href="http://www3.lrs.lt/cgi-bin/preps2?a=209721&amp;b=" office:target-frame-name="_top" xlink:show="replace"><text:span text:style-name="T131">IX-1516</text:span></text:a><text:span text:style-name="T132">, 2003-04-17, Žin., 2003, Nr. 39-1769 (2003-04-25)</text:span></text:p>
        <text:p text:style-name="P133"/>
        <text:p text:style-name="P134">5 straipsnis.</text:p>
        <text:p text:style-name="P135">Patvirtinti šios sudėties Seimo Informacinės visuomenės plėtros komitetą:</text:p>
        <text:h text:style-name="P136" text:outline-level="2"><text:span text:style-name="T137">1) Ginta</text:span><text:span text:style-name="T138">utas BABRAVIČIUS;</text:span></text:h>
        <text:p text:style-name="P139"><text:span text:style-name="T140">2) Jūratė JUOZAITIENĖ;</text:span></text:p>
        <text:p text:style-name="P141">3) Algirdas KUNČINAS;</text:p>
        <text:p text:style-name="P142">4) Vytautas KVIETKAUSKAS;</text:p>
        <text:p text:style-name="P143"><text:span text:style-name="T144">5) Eugenijus MALDEIKIS;</text:span></text:p>
        <text:p text:style-name="P145"><text:span text:style-name="T146">6) Vladimiras ORECHOVAS;</text:span></text:p>
        <text:p text:style-name="P147"><text:span text:style-name="T148">7) Algirdas SAUDARGAS.</text:span></text:p>
        <text:p text:style-name="P149">Straipsnio pakeitimai:</text:p>
        <text:p text:style-name="PlainText"><text:span text:style-name="T150">Nr.<text:s/></text:span><text:a xlink:href="http://www3.lrs.lt/cgi-bin/preps2?a=209721&amp;b=" office:target-frame-name="_top" xlink:show="replace"><text:span text:style-name="T151">IX-151</text:span><text:span text:style-name="T152">6</text:span></text:a><text:span text:style-name="T153">, 2003-04-17, Žin., 2003, Nr. 39-1769 (2003-04-25)</text:span></text:p>
        <text:p text:style-name="P154"/>
        <text:soft-page-break/>
        <text:p text:style-name="P155">6 straipsnis.</text:p>
        <text:p text:style-name="P156">Patvirtinti šios sudėties Seimo Kaimo reikalų komitetą:</text:p>
        <text:p text:style-name="P157">1) Jonas ČIULEVIČIUS;<text:s/></text:p>
        <text:p text:style-name="P158"><text:span text:style-name="T159">2) Petras GRAŽULIS;</text:span></text:p>
        <text:p text:style-name="P160"><text:span text:style-name="T161">3) Edvardas KAREČKA;</text:span></text:p>
        <text:p text:style-name="P162">4) Gintautas KNIUKŠTA;</text:p>
        <text:p text:style-name="P163"><text:span text:style-name="T164">5) Jeronimas KRAUJELIS;</text:span></text:p>
        <text:p text:style-name="P165"><text:span text:style-name="T166">6) Zenonas MAČERNIUS;</text:span></text:p>
        <text:p text:style-name="P167">7) Gintautas MIKOLAITIS;</text:p>
        <text:p text:style-name="P168"><text:span text:style-name="T169">8) Mykolas PRONCKUS;</text:span></text:p>
        <text:p text:style-name="P170"><text:span text:style-name="T171">9) Viktoras RINKEVIČIUS;</text:span></text:p>
        <text:p text:style-name="P172">10) Domininkas VELIČKA;</text:p>
        <text:p text:style-name="P173">11) Virmantas VELIKONIS;</text:p>
        <text:p text:style-name="P174">12) Arvydas VIDŽIŪNAS.</text:p>
        <text:p text:style-name="P175">Straipsnio pakeitimai:</text:p>
        <text:p text:style-name="PlainText"><text:span text:style-name="T176">Nr.<text:s/></text:span><text:a xlink:href="http://www3.lrs.lt/cgi-bin/preps2?a=209721&amp;b=" office:target-frame-name="_top" xlink:show="replace"><text:span text:style-name="T177">IX-1516</text:span></text:a><text:span text:style-name="T178">, 2003-04-17, Ž</text:span><text:span text:style-name="T179">in., 2003, Nr. 39-1769 (2003-04-25)</text:span></text:p>
        <text:p text:style-name="P180"/>
        <text:p text:style-name="P181">7 straipsnis.</text:p>
        <text:p text:style-name="P182">Patvirtinti šios sudėties Seimo Nacionalinio saugumo ir gynybos komitetą:</text:p>
        <text:p text:style-name="P183"><text:span text:style-name="T184">1) Stanislovas BUŠKEVIČIUS;</text:span></text:p>
        <text:p text:style-name="P185"><text:span text:style-name="T186">2) Algirdas GRICIUS;</text:span></text:p>
        <text:p text:style-name="P187"><text:span text:style-name="T188">3) Gediminas JAKAVONIS;</text:span></text:p>
        <text:p text:style-name="P189"><text:span text:style-name="T190">4) Rasa JUKNEVIČIENĖ;</text:span></text:p>
        <text:p text:style-name="P191"><text:span text:style-name="T192">5) Algis KAŠĖTA;</text:span></text:p>
        <text:p text:style-name="P193"><text:span text:style-name="T194">6) Algimantas MATUL</text:span><text:span text:style-name="T195">EVIČIUS;</text:span></text:p>
        <text:p text:style-name="P196"><text:span text:style-name="T197">7) Nikolaj MEDVEDEV;</text:span></text:p>
        <text:p text:style-name="P198">8) Juozas OLEKAS;</text:p>
        <text:p text:style-name="P199">9) Giedrė PURVANECKIENĖ;</text:p>
        <text:p text:style-name="P200">10) Alvydas SADECKAS;</text:p>
        <text:p text:style-name="P201">11) Egidijus SKARBALIUS;</text:p>
        <text:p text:style-name="P202">12) Nijolė STEIBLIENĖ;</text:p>
        <text:p text:style-name="P203"><text:span text:style-name="T204">13) Antanas VALYS.</text:span></text:p>
        <text:p text:style-name="P205">Straipsnio pakeitimai:</text:p>
        <text:p text:style-name="P206"><text:span text:style-name="T207">Nr.<text:s/></text:span><text:a xlink:href="http://www3.lrs.lt/cgi-bin/preps2?a=189500&amp;b=" office:target-frame-name="_top" xlink:show="replace"><text:span text:style-name="T208">IX-11</text:span><text:span text:style-name="T209">48</text:span></text:a><text:span text:style-name="T210">, 2002-10-22, Žin., 2002, Nr. 103-4606 (2002-10-30)</text:span></text:p>
        <text:p text:style-name="P211"/>
        <text:p text:style-name="P212">8 straipsnis.</text:p>
        <text:p text:style-name="P213">Patvirtinti šios sudėties Seimo Socialinių reikalų ir darbo komitetą:</text:p>
        <text:p text:style-name="P214">1) Irena DEGUTIENĖ;</text:p>
        <text:p text:style-name="P215">2) Vasilij FIODOROV;</text:p>
        <text:p text:style-name="P216">3) Stasys KRUŽINAUSKAS;</text:p>
        <text:p text:style-name="P217">4) Vytautas LAPĖNAS;</text:p>
        <text:p text:style-name="P218">5) Artūras MELIANAS;</text:p>
        <text:p text:style-name="P219">6) Algirdas SYSAS;</text:p>
        <text:p text:style-name="P220"><text:span text:style-name="T221">7) Irena ŠIAULIENĖ.</text:span></text:p>
        <text:p text:style-name="P222">Straipsnio pakeitimai:</text:p>
        <text:p text:style-name="PlainText"><text:span text:style-name="T223">Nr.<text:s/></text:span><text:a xlink:href="http://www3.lrs.lt/cgi-bin/preps2?a=209721&amp;b=" office:target-frame-name="_top" xlink:show="replace"><text:span text:style-name="T224">IX-1516</text:span></text:a><text:span text:style-name="T225">, 2003-04-17, Žin., 2003, Nr. 39-1769 (2003-04-25)</text:span></text:p>
        <text:p text:style-name="P226"/>
        <text:p text:style-name="P227">9 straipsnis.</text:p>
        <text:p text:style-name="P228">Patvirtinti šios sudėties Seimo Sveikatos reikalų komitetą:</text:p>
        <text:p text:style-name="P229"><text:span text:style-name="T230">1)<text:s/></text:span><text:span text:style-name="T231">Audrius KLIŠONIS;</text:span></text:p>
        <text:p text:style-name="P232"><text:span text:style-name="T233">2) Kęstutis KUZMICKAS;</text:span></text:p>
        <text:p text:style-name="P234"><text:span text:style-name="T235">3) Juozas MATULEVIČIUS;</text:span></text:p>
        <text:p text:style-name="P236"><text:span text:style-name="T237">4) Dangutė MIKUTIENĖ;</text:span></text:p>
        <text:p text:style-name="P238">5) Visvaldas NEKRAŠAS;</text:p>
        <text:p text:style-name="P239">6) Juozas RAISTENSKIS;</text:p>
        <text:p text:style-name="P240">7) Vytautas ŠUSTAUSKAS.</text:p>
        <text:p text:style-name="P241"/>
        <text:p text:style-name="P242">10 straipsnis.</text:p>
        <text:p text:style-name="P243">Patvirtinti šios sudėties Seimo Švietimo, mokslo ir kultūros komitetą:</text:p>
        <text:p text:style-name="P244"><text:span text:style-name="T245">1) Ona BABON</text:span><text:span text:style-name="T246">IENĖ;</text:span></text:p>
        <text:p text:style-name="P247">2) Roma DOVYDĖNIENĖ;</text:p>
        <text:p text:style-name="P248">3) Povilas JAKUČIONIS;</text:p>
        <text:p text:style-name="P249">4) Jonas JUČAS;</text:p>
        <text:p text:style-name="P250">5) Edvardas KANIAVA;</text:p>
        <text:p text:style-name="P251">6) Jonas KORENKA;</text:p>
        <text:p text:style-name="P252">7) Gabriel Jan MINCEVIČ;</text:p>
        <text:p text:style-name="P253">8) Algirdas MONKEVIČIUS;</text:p>
        <text:p text:style-name="P254">9) Janė NARVILIENĖ;</text:p>
        <text:p text:style-name="P255">10) Rolandas PAVILIONIS;</text:p>
        <text:p text:style-name="P256">11) Dalia TEIŠERSKYTĖ.</text:p>
        <text:p text:style-name="P257"/>
        <text:p text:style-name="P258">11 straipsnis.</text:p>
        <text:p text:style-name="P259">Patvirtinti šios<text:s/>sudėties Seimo Teisės ir teisėtvarkos komitetą:</text:p>
        <text:p text:style-name="P260">1) Vytenis Povilas ANDRIUKAITIS;</text:p>
        <text:p text:style-name="P261"><text:span text:style-name="T262">2) Dailis Alfonsas BARAKAUSKAS;</text:span></text:p>
        <text:p text:style-name="P263">3) Juozas BERNATONIS;</text:p>
        <text:p text:style-name="P264">4) Egidijus KLUMBYS;</text:p>
        <text:p text:style-name="P265">5) Vasilijus POPOVAS;</text:p>
        <text:p text:style-name="P266">6) Jurgis RAZMA;</text:p>
        <text:p text:style-name="P267">7) Julius SABATAUSKAS;</text:p>
        <text:p text:style-name="P268">8) Aloyzas SAKALAS;</text:p>
        <text:p text:style-name="P269"><text:span text:style-name="T270">9) Romanas Algiman</text:span><text:span text:style-name="T271">tas SEDLICKAS;</text:span></text:p>
        <text:p text:style-name="P272"><text:span text:style-name="T273">10) Gintaras STEPONAVIČIUS;</text:span></text:p>
        <text:p text:style-name="P274">11) Eduardas ŠABLINSKAS;</text:p>
        <text:p text:style-name="P275">12) Raimondas ŠUKYS.</text:p>
        <text:p text:style-name="P276">Straipsnio pakeitimai:</text:p>
        <text:p text:style-name="PlainText"><text:span text:style-name="T277">Nr.<text:s/></text:span><text:a xlink:href="http://www3.lrs.lt/cgi-bin/preps2?a=209721&amp;b=" office:target-frame-name="_top" xlink:show="replace"><text:span text:style-name="T278">IX-1516</text:span></text:a><text:span text:style-name="T279">, 2003-04-17, Žin., 2003, Nr. 39-1769 (2003-04-25)</text:span></text:p>
        <text:p text:style-name="P280"/>
        <text:p text:style-name="P281">12 straipsnis.</text:p>
        <text:p text:style-name="P282">Patvirtinti šios sudėties Seimo Užsienio reikalų komitetą:</text:p>
        <text:p text:style-name="P283">1) Kazys BOBELIS;</text:p>
        <text:p text:style-name="P284">2) Jonas ČEKUOLIS;</text:p>
        <text:p text:style-name="P285">3) Sergejus DMITRIJEVAS;</text:p>
        <text:p text:style-name="P286">4) Česlovas JURŠĖNAS;</text:p>
        <text:p text:style-name="P287">5) Justinas KAROSAS;</text:p>
        <text:p text:style-name="P288">6) Gediminas KIRKILAS;</text:p>
        <text:p text:style-name="P289"><text:span text:style-name="T290">7) Kęstutis KRIŠČIŪNAS;</text:span></text:p>
        <text:p text:style-name="P291">8) Vytautas LANDSBERGIS;</text:p>
        <text:p text:style-name="P292">9) Valerijus SIMULIK;</text:p>
        <text:p text:style-name="P293">10) Vaclov STANKEVIČ;</text:p>
        <text:p text:style-name="P294">11) Egidijus VAREIKIS.</text:p>
        <text:p text:style-name="P295">Straipsnio pakeitimai:</text:p>
        <text:p text:style-name="P296"><text:span text:style-name="T297">Nr.<text:s/></text:span><text:a xlink:href="http://www3.lrs.lt/cgi-bin/preps2?a=206186&amp;b=" office:target-frame-name="_top" xlink:show="replace"><text:span text:style-name="T298">IX-1357</text:span></text:a><text:span text:style-name="T299">, 2003-03-05, Žin., 2003, Nr. 28-1129 (2003-03-21)</text:span></text:p>
        <text:p text:style-name="P300"/>
        <text:p text:style-name="P301">13 straipsnis.</text:p>
        <text:p text:style-name="P302">Patvirtinti šios sudėties Seimo Valstybės valdymo ir savivaldybių komitetą:</text:p>
        <text:p text:style-name="P303"><text:span text:style-name="T304">1) Gintaras DIDŽIOKAS;</text:span></text:p>
        <text:p text:style-name="P305"><text:span text:style-name="T306">2) Algimantas Valentinas INDRIŪNAS;</text:span></text:p>
        <text:p text:style-name="P307"><text:span text:style-name="T308">3) Jonas JURKUS;</text:span></text:p>
        <text:p text:style-name="P309"><text:span text:style-name="T310">4) Eligijus MASIULIS;</text:span></text:p>
        <text:p text:style-name="P311">5) Petras PAPOVAS;</text:p>
        <text:p text:style-name="P312">6) Alfonsas PULOKAS;</text:p>
        <text:p text:style-name="P313">7) Alvydas RAMANAUSKAS;</text:p>
        <text:p text:style-name="P314"><text:span text:style-name="T315">8) Algis RIMAS;</text:span></text:p>
        <text:p text:style-name="P316"><text:span text:style-name="T317">9) Klemensas RIMŠELIS;</text:span></text:p>
        <text:p text:style-name="P318"><text:span text:style-name="T319">10) Valdemar TOMAŠEVSKI.</text:span></text:p>
        <text:p text:style-name="P320">Straipsnio pakeitimai:</text:p>
        <text:p text:style-name="P321"><text:span text:style-name="T322">Nr.<text:s/></text:span><text:a xlink:href="http://www3.lrs.lt/cgi-bin/preps2?a=206186&amp;b=" office:target-frame-name="_top" xlink:show="replace"><text:span text:style-name="T323">IX-1357</text:span></text:a><text:span text:style-name="T324">, 2003-03-05, Žin., 2003, Nr. 28-1129 (2003-03-21)</text:span></text:p>
        <text:p text:style-name="P325"/>
        <text:p text:style-name="P326">14 straipsnis.</text:p>
        <text:p text:style-name="P327">Patvirtinti šios sudėties Seimo Žmogaus teisių komitetą:</text:p>
        <text:p text:style-name="P328"><text:span text:style-name="T329">1) Gediminas DALINKEVIČIUS;</text:span></text:p>
        <text:p text:style-name="P330"><text:span text:style-name="T331">2) Armina</text:span><text:span text:style-name="T332">s LYDEKA;</text:span></text:p>
        <text:p text:style-name="P333"><text:span text:style-name="T334">3) Algimantas SALAMAKINAS;</text:span></text:p>
        <text:p text:style-name="P335">4) Antanas Napoleonas STASIŠKIS;</text:p>
        <text:p text:style-name="P336"><text:span text:style-name="T337">5) Gintaras ŠILEIKIS;</text:span></text:p>
        <text:p text:style-name="P338"><text:span text:style-name="T339">6) Valerij TRETJAKOV;</text:span></text:p>
        <text:p text:style-name="P340">7) Jurgis UTOVKA;</text:p>
        <text:p text:style-name="P341"><text:span text:style-name="T342">8) Vladas ŽALNERAUSKAS</text:span><text:span text:style-name="T343">.</text:span></text:p>
        <text:p text:style-name="P344">Straipsnio pakeitimai:</text:p>
        <text:p text:style-name="PlainText"><text:span text:style-name="T345">Nr.<text:s/></text:span><text:a xlink:href="http://www3.lrs.lt/cgi-bin/preps2?a=209721&amp;b=" office:target-frame-name="_top" xlink:show="replace"><text:span text:style-name="T346">IX-1516</text:span></text:a><text:span text:style-name="T347">, 2</text:span><text:span text:style-name="T348">003-04-17, Žin., 2003, Nr. 39-1769 (2003-04-25)</text:span></text:p>
        <text:p text:style-name="P349"/>
        <text:p text:style-name="P350">15 straipsnis.</text:p>
        <text:p text:style-name="P351"><text:span text:style-name="T352">Pripažinti netekusiais galios:</text:span></text:p>
        <text:p text:style-name="P353">1) Seimo 2000 m. spalio 24 d. nutarimą Nr. IX-7 „Dėl Seimo komitetų sudėties patvirtinimo“ (Žin., 2000, Nr. 92-2891);</text:p>
        <text:p text:style-name="P354">2) Seimo 2000 m. lapkričio 3 d. nutarimą Nr. IX-15 „Dėl Seimo nutarimo „Dėl Seimo komitetų sudėties patvirtinimo“ pakeitimo“ (Žin., 2000, <text:s/>Nr. 95-2971);</text:p>
        <text:p text:style-name="P355">3) Seimo 2000 m. lapkričio 9 d. nutarimą Nr. IX-23 „Dėl Seimo nutarimo „Dėl Seimo komitetų sudėties patvirtinimo“ 2 ir 5 straipsnių pakeitimo“ (Žin., 2000, Nr. 98-3084);</text:p>
        <text:p text:style-name="P356">4) Seimo 2000 m. lapkričio 9 d. nutarimo Nr. IX-29 „Dėl Seimo Europos reikalų komiteto“ (Žin., 2000, <text:s/>Nr. 98-3090) 1 straipsnį;</text:p>
        <text:p text:style-name="P357">5) Seimo 2001 m. liepos 11 d. nutarimą Nr. IX-453 „Dėl Seimo nutarimo „Dėl Seimo komitetų sudėties patvirtinimo“ 2, 5, 8, 9 ir 10 <text:s/>straipsnių pakeitimo“ (Žin., 2001, Nr. 62-2243);</text:p>
        <text:p text:style-name="P358">6) Seimo 2001 m. liepos 30 d. nutarimą Nr. IX-478 „Dėl Seimo nutarimo „Dėl Seimo Europos reikalų komiteto“ 1 straipsnio pakeitimo“ (Žin., 2001, Nr. 67-2446);</text:p>
        <text:p text:style-name="P359">7) Seimo 2001 m. rugsėjo 18 d. nutarimą Nr. IX-509 „Dėl Seimo Informacinės visuomenės plėtros komiteto“ (Žin., 2001, Nr. 82-2835);</text:p>
        <text:p text:style-name="P360">8) Seimo 2001 m. rugsėjo 20 d. nutarimą Nr. IX-514 „Dėl Seimo nutarimo „Dėl Seimo komitetų sudėties patvirtinimo“ pakeitimo“ (Žin., 2001, Nr. 82-2838);</text:p>
        <text:p text:style-name="P361">9) Seimo 2001 m. rugsėjo 20 d. nutarimą Nr. IX-515 „Dėl Seimo nutarimo „Dėl Seimo Europos reikalų komiteto“ 1 straipsnio pakeitimo“ (Žin., 2001, Nr. 82-2839);</text:p>
        <text:p text:style-name="P362">10) Seimo 2001 m. gruodžio 21 d. nutarimą Nr. IX-691 „Dėl Seimo nutarimo „Dėl Seimo Europos<text:s/>reikalų komiteto“ 1 straipsnio pakeitimo“ (Žin., 2001, Nr. 110-3999).</text:p>
        <text:p text:style-name="P363"/>
        <text:p text:style-name="P364"><text:span text:style-name="T365">16 straipsnis.</text:span></text:p>
        <text:p text:style-name="P366">Nutarimas įsigalioja nuo priėmimo.</text:p>
        <text:p text:style-name="P367"/>
      </text:section>
      <text:section text:name="Sect2" text:style-name="S2">
        <text:p text:style-name="P368"/>
        <text:p text:style-name="P369"/>
        <text:p text:style-name="P370"><text:span text:style-name="T371">LIETUVOS RESPUBLIKOS<text:s/></text:span></text:p>
        <text:p text:style-name="P372"><text:span text:style-name="T373">SEIMO PIRMININKAS</text:span><text:span text:style-name="T374"><text:tab/><text:s/></text:span><text:span text:style-name="T375">ARTŪRAS PAULAUSKAS</text:span><text:span text:style-name="T376"><text:s/></text:span></text:p>
        <text:p text:style-name="P377"/>
        <text:p text:style-name="P378">_________________</text:p>
        <text:p text:style-name="P379"/>
        <text:p text:style-name="P380">Pakeitimai:</text:p>
        <text:p text:style-name="P381"/>
        <text:p text:style-name="P382">1.</text:p>
        <text:p text:style-name="P383">Lietuvos Respublikos Seimas, Nutarimas</text:p>
        <text:p text:style-name="P384"><text:span text:style-name="T385">Nr.<text:s/></text:span><text:a xlink:href="http://www3.lrs.lt/cgi-bin/preps2?a=189500&amp;b=" office:target-frame-name="_top" xlink:show="replace"><text:span text:style-name="T386">IX-1148</text:span></text:a><text:span text:style-name="T387">, 2002-10-22, Žin., 2002, Nr. 103-4606 (2002-10-30)</text:span></text:p>
        <text:p text:style-name="P388">DĖL SEIMO NUTARIMO „DĖL SEIMO KOMITETŲ SUDĖTIES PATVIRTINIMO“ 7 STRAIPSNIO PAKEITIMO</text:p>
        <text:p text:style-name="P389"/>
        <text:p text:style-name="P390">2.</text:p>
        <text:p text:style-name="P391">Lietuvos<text:s/>Respublikos Seimas, Nutarimas</text:p>
        <text:p text:style-name="P392"><text:span text:style-name="T393">Nr.<text:s/></text:span><text:a xlink:href="http://www3.lrs.lt/cgi-bin/preps2?a=206186&amp;b=" office:target-frame-name="_top" xlink:show="replace"><text:span text:style-name="T394">IX-1357</text:span></text:a><text:span text:style-name="T395">, 2003-03-05, Žin., 2003, Nr. 28-1129 (2003-03-21)</text:span></text:p>
        <text:p text:style-name="P396">DĖL SEIMO NUTARIMO „DĖL SEIMO KOMITETŲ SUDĖTIES PATVIRTINIMO“ 4, 12 IR 13 STRAIPSNIŲ PAKEITIMO</text:p>
        <text:p text:style-name="P397"/>
        <text:p text:style-name="P398">3.</text:p>
        <text:p text:style-name="P399">Lietuvos Respublikos Seimas, Nutarimas</text:p>
        <text:p text:style-name="PlainText"><text:span text:style-name="T400">Nr.<text:s/></text:span><text:a xlink:href="http://www3.lrs.lt/cgi-bin/preps2?a=209721&amp;b=" office:target-frame-name="_top" xlink:show="replace"><text:span text:style-name="T401">IX-1516</text:span></text:a><text:span text:style-name="T402">, 2003-04-17, Žin., 2003, Nr. 39-1769 (2003-04-25)</text:span></text:p>
        <text:p text:style-name="P403">DĖL SEIMO NUTARIMO „DĖL SEIMO KOMITETŲ SUDĖTIES PATVIRTINIMO“ 3, 4, 5, 6, 8, 11 IR 14 STRAIPSNIŲ PAKEITIMO</text:p>
        <text:p text:style-name="P404"/>
        <text:p text:style-name="P405">*** Pabaiga ***</text:p>
        <text:p text:style-name="P406"/>
        <text:p text:style-name="P407"/>
        <text:p text:style-name="P408">Redagavo: Aušra Bodin (2003-04-25)</text:p>
        <text:p text:style-name="PlainText"><text:span text:style-name="T409"><text:s text:c="18"/></text:span><text:a xlink:href="mailto:aubodi@lrs.lt" office:target-frame-name="_top" xlink:show="replace"><text:span text:style-name="T410">aubodi@lrs.lt</text:span></text:a></text:p>
        <text:p text:style-name="P411"/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334" meta:word-count="1274" meta:character-count="9022" meta:row-count="351" meta:non-whitespace-character-count="8082"/>
  </office:meta>
</office:document-meta>
</file>