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24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5" style:parent-style-name="Pareigos" style:family="paragraph">
      <style:paragraph-properties fo:line-height="100%" fo:text-indent="0.5in"/>
    </style:style>
    <style:style style:name="T26" style:parent-style-name="DefaultParagraphFont" style:family="text">
      <style:text-properties style:font-name="Times New Roman" fo:color="#000000" fo:font-size="11pt" style:font-size-asian="11pt"/>
    </style:style>
    <style:style style:name="P27" style:parent-style-name="Pareigos" style:family="paragraph">
      <style:paragraph-properties fo:line-height="100%" fo:text-indent="0.5in"/>
    </style:style>
    <style:style style:name="T28" style:parent-style-name="DefaultParagraphFont" style:family="text">
      <style:text-properties style:font-name="Times New Roman" fo:color="#000000" fo:font-size="11pt" style:font-size-asian="11pt"/>
    </style:style>
    <style:style style:name="P29" style:parent-style-name="Pareigos" style:family="paragraph">
      <style:paragraph-properties fo:line-height="100%" fo:text-indent="0.5in"/>
    </style:style>
    <style:style style:name="T30" style:parent-style-name="DefaultParagraphFont" style:family="text">
      <style:text-properties style:font-name="Times New Roman" fo:color="#000000" fo:font-size="11pt" style:font-size-asian="11pt"/>
    </style:style>
    <style:style style:name="P31" style:parent-style-name="Pareigos" style:family="paragraph">
      <style:paragraph-properties fo:line-height="100%" fo:text-indent="0.5in"/>
    </style:style>
    <style:style style:name="T32" style:parent-style-name="DefaultParagraphFont" style:family="text">
      <style:text-properties style:font-name="Times New Roman" fo:color="#000000" fo:font-size="11pt" style:font-size-asian="11pt"/>
    </style:style>
    <style:style style:name="P33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4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5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6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3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3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4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5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5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57" style:parent-style-name="DokParasas" style:family="paragraph">
      <style:paragraph-properties fo:line-height="100%">
        <style:tab-stops/>
      </style:paragraph-properties>
    </style:style>
    <style:style style:name="T58" style:parent-style-name="DefaultParagraphFont" style:family="text">
      <style:text-properties style:font-name="Times New Roman" fo:color="#000000" fo:font-size="11pt" style:font-size-asian="11pt"/>
    </style:style>
    <style:style style:name="P59" style:parent-style-name="DokParasas" style:family="paragraph">
      <style:paragraph-properties fo:line-height="100%">
        <style:tab-stops/>
      </style:paragraph-properties>
    </style:style>
    <style:style style:name="T60" style:parent-style-name="DefaultParagraphFont" style:family="text">
      <style:text-properties style:font-name="Times New Roman" fo:color="#000000" fo:font-size="11pt" style:font-size-asian="11pt"/>
    </style:style>
    <style:style style:name="P61" style:parent-style-name="DokParasas" style:family="paragraph">
      <style:paragraph-properties fo:line-height="100%">
        <style:tab-stops/>
      </style:paragraph-properties>
    </style:style>
    <style:style style:name="T62" style:parent-style-name="DefaultParagraphFont" style:family="text">
      <style:text-properties style:font-name="Times New Roman" fo:color="#000000" fo:font-size="11pt" style:font-size-asian="11pt"/>
    </style:style>
    <style:style style:name="P63" style:parent-style-name="DokParasas" style:family="paragraph">
      <style:paragraph-properties fo:line-height="100%">
        <style:tab-stops/>
      </style:paragraph-properties>
    </style:style>
    <style:style style:name="T64" style:parent-style-name="DefaultParagraphFont" style:family="text">
      <style:text-properties style:font-name="Times New Roman" fo:color="#000000" fo:font-size="11pt" style:font-size-asian="11pt"/>
    </style:style>
    <style:style style:name="P65" style:parent-style-name="DokParasas" style:family="paragraph">
      <style:paragraph-properties fo:line-height="100%">
        <style:tab-stops/>
      </style:paragraph-properties>
    </style:style>
    <style:style style:name="T66" style:parent-style-name="DefaultParagraphFont" style:family="text">
      <style:text-properties style:font-name="Times New Roman" fo:color="#000000" fo:font-size="11pt" style:font-size-asian="11pt"/>
    </style:style>
    <style:style style:name="P67" style:parent-style-name="DokParasas" style:family="paragraph">
      <style:paragraph-properties fo:line-height="100%">
        <style:tab-stops/>
      </style:paragraph-properties>
    </style:style>
    <style:style style:name="T68" style:parent-style-name="DefaultParagraphFont" style:family="text">
      <style:text-properties style:font-name="Times New Roman" fo:color="#000000" fo:font-size="11pt" style:font-size-asian="11pt"/>
    </style:style>
    <style:style style:name="P69" style:parent-style-name="DokParasas" style:family="paragraph">
      <style:paragraph-properties fo:line-height="100%">
        <style:tab-stops/>
      </style:paragraph-properties>
    </style:style>
    <style:style style:name="T70" style:parent-style-name="DefaultParagraphFont" style:family="text">
      <style:text-properties style:font-name="Times New Roman" fo:color="#000000" fo:font-size="11pt" style:font-size-asian="11pt"/>
    </style:style>
    <style:style style:name="P71" style:parent-style-name="DokParasas" style:family="paragraph">
      <style:paragraph-properties fo:line-height="100%">
        <style:tab-stops/>
      </style:paragraph-properties>
    </style:style>
    <style:style style:name="T72" style:parent-style-name="DefaultParagraphFont" style:family="text">
      <style:text-properties style:font-name="Times New Roman" fo:color="#000000" fo:font-size="11pt" style:font-size-asian="11pt"/>
    </style:style>
    <style:style style:name="P73" style:parent-style-name="DokParasas" style:family="paragraph">
      <style:paragraph-properties fo:line-height="100%">
        <style:tab-stops/>
      </style:paragraph-properties>
    </style:style>
    <style:style style:name="T74" style:parent-style-name="DefaultParagraphFont" style:family="text">
      <style:text-properties style:font-name="Times New Roman" fo:color="#000000" fo:font-size="11pt" style:font-size-asian="11pt"/>
    </style:style>
    <style:style style:name="P75" style:parent-style-name="DokParasas" style:family="paragraph">
      <style:paragraph-properties fo:line-height="100%">
        <style:tab-stops/>
      </style:paragraph-properties>
    </style:style>
    <style:style style:name="T76" style:parent-style-name="DefaultParagraphFont" style:family="text">
      <style:text-properties style:font-name="Times New Roman" fo:color="#000000" fo:font-size="11pt" style:font-size-asian="11pt"/>
    </style:style>
    <style:style style:name="P77" style:parent-style-name="DokParasas" style:family="paragraph">
      <style:paragraph-properties fo:line-height="100%">
        <style:tab-stops/>
      </style:paragraph-properties>
    </style:style>
    <style:style style:name="T78" style:parent-style-name="DefaultParagraphFont" style:family="text">
      <style:text-properties style:font-name="Times New Roman" fo:color="#000000" fo:font-size="11pt" style:font-size-asian="11pt"/>
    </style:style>
    <style:style style:name="T79" style:parent-style-name="DefaultParagraphFont" style:family="text">
      <style:text-properties style:font-name="Times New Roman" fo:color="#000000" fo:font-size="11pt" style:font-size-asian="11pt"/>
    </style:style>
    <style:style style:name="P80" style:parent-style-name="DokParasas" style:family="paragraph">
      <style:paragraph-properties fo:line-height="100%">
        <style:tab-stops/>
      </style:paragraph-properties>
    </style:style>
    <style:style style:name="T81" style:parent-style-name="DefaultParagraphFont" style:family="text">
      <style:text-properties style:font-name="Times New Roman" fo:color="#000000" fo:font-size="11pt" style:font-size-asian="11pt"/>
    </style:style>
    <style:style style:name="P82" style:parent-style-name="DokParasas" style:family="paragraph">
      <style:paragraph-properties fo:line-height="100%">
        <style:tab-stops/>
      </style:paragraph-properties>
    </style:style>
    <style:style style:name="T83" style:parent-style-name="DefaultParagraphFont" style:family="text">
      <style:text-properties style:font-name="Times New Roman" fo:color="#000000" fo:font-size="11pt" style:font-size-asian="11pt"/>
    </style:style>
    <style:style style:name="P84" style:parent-style-name="DokParasas" style:family="paragraph">
      <style:paragraph-properties fo:line-height="100%">
        <style:tab-stops/>
      </style:paragraph-properties>
    </style:style>
    <style:style style:name="T85" style:parent-style-name="DefaultParagraphFont" style:family="text">
      <style:text-properties style:font-name="Times New Roman" fo:color="#000000" fo:font-size="11pt" style:font-size-asian="11pt"/>
    </style:style>
    <style:style style:name="P86" style:parent-style-name="DokParasas" style:family="paragraph">
      <style:paragraph-properties fo:line-height="100%">
        <style:tab-stops/>
      </style:paragraph-properties>
    </style:style>
    <style:style style:name="T87" style:parent-style-name="DefaultParagraphFont" style:family="text">
      <style:text-properties style:font-name="Times New Roman" fo:color="#000000" fo:font-size="11pt" style:font-size-asian="11pt"/>
    </style:style>
    <style:style style:name="P88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89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9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9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9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9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9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9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9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9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9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9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15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116" style:parent-style-name="PlainText" style:family="paragraph">
      <style:paragraph-properties fo:text-align="justify"/>
    </style:style>
    <style:style style:name="T117" style:parent-style-name="DefaultParagraphFont" style:family="text">
      <style:text-properties style:font-name="Times New Roman" fo:font-style="italic" style:font-style-asian="italic"/>
    </style:style>
    <style:style style:name="T118" style:parent-style-name="Hyperlink" style:family="text">
      <style:text-properties style:font-name="Times New Roman" fo:font-style="italic" style:font-style-asian="italic"/>
    </style:style>
    <style:style style:name="T119" style:parent-style-name="DefaultParagraphFont" style:family="text">
      <style:text-properties style:font-name="Times New Roman" fo:font-style="italic" style:font-style-asian="italic"/>
    </style:style>
    <style:style style:name="P12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2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23" style:parent-style-name="Heading2" style:family="paragraph">
      <style:paragraph-properties fo:text-align="justify" fo:line-height="100%" fo:text-indent="0.5in"/>
    </style:style>
    <style:style style:name="T124" style:parent-style-name="DefaultParagraphFont" style:family="text">
      <style:text-properties style:font-name="Times New Roman" fo:font-weight="normal" style:font-weight-asian="normal" fo:color="#000000" fo:font-size="11pt" style:font-size-asian="11pt"/>
    </style:style>
    <style:style style:name="P125" style:parent-style-name="DokParasas" style:family="paragraph">
      <style:paragraph-properties fo:line-height="100%">
        <style:tab-stops/>
      </style:paragraph-properties>
    </style:style>
    <style:style style:name="T126" style:parent-style-name="DefaultParagraphFont" style:family="text">
      <style:text-properties style:font-name="Times New Roman" fo:color="#000000" fo:font-size="11pt" style:font-size-asian="11pt"/>
    </style:style>
    <style:style style:name="T127" style:parent-style-name="DefaultParagraphFont" style:family="text">
      <style:text-properties style:font-name="Times New Roman" fo:color="#000000" fo:font-size="11pt" style:font-size-asian="11pt"/>
    </style:style>
    <style:style style:name="P128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name="Times New Roman" fo:color="#000000" fo:font-size="11pt" style:font-size-asian="11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="Times New Roman" fo:color="#000000" fo:font-size="11pt" style:font-size-asian="11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="Times New Roman" fo:color="#000000" fo:font-size="11pt" style:font-size-asian="11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name="Times New Roman" fo:color="#000000" fo:font-size="11pt" style:font-size-asian="11pt"/>
    </style:style>
    <style:style style:name="P13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3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39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name="Times New Roman" fo:color="#000000" fo:font-size="11pt" style:font-size-asian="11pt"/>
    </style:style>
    <style:style style:name="P142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name="Times New Roman" fo:color="#000000" fo:font-size="11pt" style:font-size-asian="11pt"/>
    </style:style>
    <style:style style:name="T145" style:parent-style-name="DefaultParagraphFont" style:family="text">
      <style:text-properties style:font-name="Times New Roman" fo:color="#000000" fo:font-size="11pt" style:font-size-asian="11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name="Times New Roman" fo:color="#000000" fo:font-size="11pt" style:font-size-asian="11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name="Times New Roman" fo:color="#000000" fo:font-size="11pt" style:font-size-asian="11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name="Times New Roman" fo:color="#000000" fo:font-size="11pt" style:font-size-asian="11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name="Times New Roman" fo:color="#000000" fo:font-size="11pt" style:font-size-asian="11pt"/>
    </style:style>
    <style:style style:name="P154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55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56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57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5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5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6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name="Times New Roman" fo:color="#000000" fo:font-size="11pt" style:font-size-asian="11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name="Times New Roman" fo:color="#000000" fo:font-size="11pt" style:font-size-asian="11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name="Times New Roman" fo:color="#000000" fo:font-size="11pt" style:font-size-asian="11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name="Times New Roman" fo:color="#000000" fo:font-size="11pt" style:font-size-asian="11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name="Times New Roman" fo:color="#000000" fo:font-size="11pt" style:font-size-asian="11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name="Times New Roman" fo:color="#000000" fo:font-size="11pt" style:font-size-asian="11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name="Times New Roman" fo:color="#000000" fo:font-size="11pt" style:font-size-asian="11pt"/>
    </style:style>
    <style:style style:name="P175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76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77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78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79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name="Times New Roman" fo:color="#000000" fo:font-size="11pt" style:font-size-asian="11pt"/>
    </style:style>
    <style:style style:name="P182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183" style:parent-style-name="PlainText" style:family="paragraph">
      <style:paragraph-properties fo:text-align="justify"/>
    </style:style>
    <style:style style:name="T184" style:parent-style-name="DefaultParagraphFont" style:family="text">
      <style:text-properties style:font-name="Times New Roman" fo:font-style="italic" style:font-style-asian="italic"/>
    </style:style>
    <style:style style:name="T185" style:parent-style-name="Hyperlink" style:family="text">
      <style:text-properties style:font-name="Times New Roman" fo:font-style="italic" style:font-style-asian="italic"/>
    </style:style>
    <style:style style:name="T186" style:parent-style-name="DefaultParagraphFont" style:family="text">
      <style:text-properties style:font-name="Times New Roman" fo:font-style="italic" style:font-style-asian="italic"/>
    </style:style>
    <style:style style:name="P187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8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8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0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91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92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93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94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95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96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97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9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9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0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01" style:parent-style-name="Normal" style:family="paragraph">
      <style:paragraph-properties fo:widows="0" fo:orphans="0" fo:text-indent="0.5in"/>
    </style:style>
    <style:style style:name="T202" style:parent-style-name="DefaultParagraphFont" style:family="text">
      <style:text-properties style:font-name="Times New Roman" fo:color="#000000" fo:font-size="11pt" style:font-size-asian="11pt"/>
    </style:style>
    <style:style style:name="P203" style:parent-style-name="Normal" style:family="paragraph">
      <style:paragraph-properties fo:widows="0" fo:orphans="0" fo:text-indent="0.5in"/>
    </style:style>
    <style:style style:name="T204" style:parent-style-name="DefaultParagraphFont" style:family="text">
      <style:text-properties style:font-name="Times New Roman" fo:color="#000000" fo:font-size="11pt" style:font-size-asian="11pt"/>
    </style:style>
    <style:style style:name="P205" style:parent-style-name="Normal" style:family="paragraph">
      <style:paragraph-properties fo:widows="0" fo:orphans="0" fo:text-indent="0.5in"/>
    </style:style>
    <style:style style:name="T206" style:parent-style-name="DefaultParagraphFont" style:family="text">
      <style:text-properties style:font-name="Times New Roman" fo:color="#000000" fo:font-size="11pt" style:font-size-asian="11pt"/>
    </style:style>
    <style:style style:name="P207" style:parent-style-name="Normal" style:family="paragraph">
      <style:paragraph-properties fo:widows="0" fo:orphans="0" fo:text-indent="0.5in"/>
    </style:style>
    <style:style style:name="T208" style:parent-style-name="DefaultParagraphFont" style:family="text">
      <style:text-properties style:font-name="Times New Roman" fo:color="#000000" fo:font-size="11pt" style:font-size-asian="11pt"/>
    </style:style>
    <style:style style:name="P209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10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11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12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/>
    </style:style>
    <style:style style:name="P21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1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15" style:parent-style-name="PlainText" style:family="paragraph">
      <style:paragraph-properties fo:text-align="justify" fo:text-indent="0.5in"/>
    </style:style>
    <style:style style:name="T216" style:parent-style-name="DefaultParagraphFont" style:family="text">
      <style:text-properties style:font-name="Times New Roman" fo:color="#000000" fo:font-size="11pt" style:font-size-asian="11pt"/>
    </style:style>
    <style:style style:name="P21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1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1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2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2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2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2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2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2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2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27" style:parent-style-name="PlainText" style:family="paragraph">
      <style:paragraph-properties fo:text-align="justify" fo:text-indent="0.5in"/>
      <style:text-properties style:font-name="Times New Roman" fo:font-style="italic" style:font-style-asian="italic" fo:font-size="11pt" style:font-size-asian="11pt"/>
    </style:style>
    <style:style style:name="P22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2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3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name="Times New Roman" fo:color="#000000" fo:font-size="11pt" style:font-size-asian="11pt"/>
    </style:style>
    <style:style style:name="P233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style:font-name="Times New Roman" fo:color="#000000" fo:font-size="11pt" style:font-size-asian="11pt"/>
    </style:style>
    <style:style style:name="P236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37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38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39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40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41" style:parent-style-name="Normal" style:family="paragraph">
      <style:paragraph-properties fo:text-indent="0.5in"/>
    </style:style>
    <style:style style:name="T242" style:parent-style-name="DefaultParagraphFont" style:family="text">
      <style:text-properties style:font-name="Times New Roman" fo:color="#000000" fo:font-size="11pt" style:font-size-asian="11pt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style:font-name="Times New Roman" fo:color="#000000" fo:font-size="11pt" style:font-size-asian="11pt"/>
    </style:style>
    <style:style style:name="P245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46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47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4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4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5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5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5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5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5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5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style:font-name="Times New Roman" fo:font-size="11pt" style:font-size-asian="11pt"/>
    </style:style>
    <style:style style:name="P25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5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6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6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62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263" style:parent-style-name="PlainText" style:family="paragraph">
      <style:paragraph-properties fo:text-align="justify"/>
    </style:style>
    <style:style style:name="T264" style:parent-style-name="DefaultParagraphFont" style:family="text">
      <style:text-properties style:font-name="Times New Roman" fo:font-style="italic" style:font-style-asian="italic"/>
    </style:style>
    <style:style style:name="T265" style:parent-style-name="Hyperlink" style:family="text">
      <style:text-properties style:font-name="Times New Roman" fo:font-style="italic" style:font-style-asian="italic"/>
    </style:style>
    <style:style style:name="T266" style:parent-style-name="DefaultParagraphFont" style:family="text">
      <style:text-properties style:font-name="Times New Roman" fo:font-style="italic" style:font-style-asian="italic"/>
    </style:style>
    <style:style style:name="P26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26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6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style:font-name="Times New Roman" fo:font-size="11pt" style:font-size-asian="11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name="Times New Roman" fo:font-size="11pt" style:font-size-asian="11pt"/>
    </style:style>
    <style:style style:name="T274" style:parent-style-name="DefaultParagraphFont" style:family="text">
      <style:text-properties style:font-name="Times New Roman" fo:font-size="11pt" style:font-size-asian="11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name="Times New Roman" fo:font-size="11pt" style:font-size-asian="11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name="Times New Roman" fo:font-size="11pt" style:font-size-asian="11pt"/>
    </style:style>
    <style:style style:name="P279" style:parent-style-name="Normal" style:family="paragraph">
      <style:paragraph-properties fo:widows="0" fo:orphans="0" fo:text-indent="0.5in"/>
      <style:text-properties style:font-name="Times New Roman" fo:font-size="11pt" style:font-size-asian="11pt"/>
    </style:style>
    <style:style style:name="P280" style:parent-style-name="Normal" style:family="paragraph">
      <style:paragraph-properties fo:widows="0" fo:orphans="0" fo:text-indent="0.5in"/>
      <style:text-properties style:font-name="Times New Roman" fo:font-size="11pt" style:font-size-asian="11pt"/>
    </style:style>
    <style:style style:name="P281" style:parent-style-name="Normal" style:family="paragraph">
      <style:paragraph-properties fo:widows="0" fo:orphans="0" fo:text-indent="0.5in"/>
      <style:text-properties style:font-name="Times New Roman" fo:font-size="11pt" style:font-size-asian="11pt"/>
    </style:style>
    <style:style style:name="P282" style:parent-style-name="Normal" style:family="paragraph">
      <style:paragraph-properties fo:widows="0" fo:orphans="0" fo:text-indent="0.5in"/>
    </style:style>
    <style:style style:name="T283" style:parent-style-name="DefaultParagraphFont" style:family="text">
      <style:text-properties style:font-name="Times New Roman" fo:font-size="11pt" style:font-size-asian="11pt"/>
    </style:style>
    <style:style style:name="P284" style:parent-style-name="Normal" style:family="paragraph">
      <style:paragraph-properties fo:widows="0" fo:orphans="0" fo:text-indent="0.5in"/>
    </style:style>
    <style:style style:name="T285" style:parent-style-name="DefaultParagraphFont" style:family="text">
      <style:text-properties style:font-name="Times New Roman" fo:font-size="11pt" style:font-size-asian="11pt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style:font-name="Times New Roman" fo:font-size="11pt" style:font-size-asian="11pt"/>
    </style:style>
    <style:style style:name="P288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289" style:parent-style-name="PlainText" style:family="paragraph">
      <style:paragraph-properties fo:text-align="justify"/>
    </style:style>
    <style:style style:name="T290" style:parent-style-name="DefaultParagraphFont" style:family="text">
      <style:text-properties style:font-name="Times New Roman" fo:font-style="italic" style:font-style-asian="italic"/>
    </style:style>
    <style:style style:name="T291" style:parent-style-name="Hyperlink" style:family="text">
      <style:text-properties style:font-name="Times New Roman" fo:font-style="italic" style:font-style-asian="italic"/>
    </style:style>
    <style:style style:name="T292" style:parent-style-name="DefaultParagraphFont" style:family="text">
      <style:text-properties style:font-name="Times New Roman" fo:font-style="italic" style:font-style-asian="italic"/>
    </style:style>
    <style:style style:name="P293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9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95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96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name="Times New Roman" fo:color="#000000" fo:font-size="11pt" style:font-size-asian="11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name="Times New Roman" fo:color="#000000" fo:font-size="11pt" style:font-size-asian="11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name="Times New Roman" fo:color="#000000" fo:font-size="11pt" style:font-size-asian="11pt"/>
    </style:style>
    <style:style style:name="P30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name="Times New Roman" fo:color="#000000" fo:font-size="11pt" style:font-size-asian="11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name="Times New Roman" fo:color="#000000" fo:font-size="11pt" style:font-size-asian="11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name="Times New Roman" fo:color="#000000" fo:font-size="11pt" style:font-size-asian="11pt"/>
    </style:style>
    <style:style style:name="P31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1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name="Times New Roman" fo:font-size="11pt" style:font-size-asian="11pt"/>
    </style:style>
    <style:style style:name="P31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1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1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1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18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1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2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2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2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2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2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2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28" style:parent-style-name="Normal" style:family="paragraph"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32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33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33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32" style:parent-style-name="DefaultParagraphFont" style:family="text">
      <style:text-properties style:font-name="Times New Roman" fo:font-size="11pt" style:font-size-asian="11pt"/>
    </style:style>
    <style:style style:name="P33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34" style:parent-style-name="DefaultParagraphFont" style:family="text">
      <style:text-properties style:font-name="Times New Roman" fo:font-size="11pt" style:font-size-asian="11pt"/>
    </style:style>
    <style:style style:name="T335" style:parent-style-name="DefaultParagraphFont" style:family="text">
      <style:text-properties style:font-name="Times New Roman" fo:font-size="11pt" style:font-size-asian="11pt"/>
    </style:style>
    <style:style style:name="T336" style:parent-style-name="DefaultParagraphFont" style:family="text">
      <style:text-properties style:font-name="Times New Roman" fo:font-size="11pt" style:font-size-asian="11pt"/>
    </style:style>
    <style:style style:name="T337" style:parent-style-name="DefaultParagraphFont" style:family="text">
      <style:text-properties style:font-name="Times New Roman" fo:font-size="11pt" style:font-size-asian="11pt"/>
    </style:style>
    <style:style style:name="P33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339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340" style:parent-style-name="PlainText" style:family="paragraph">
      <style:text-properties style:font-name="Times New Roman" fo:font-size="11pt" style:font-size-asian="11pt"/>
    </style:style>
    <style:style style:name="P341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342" style:parent-style-name="PlainText" style:family="paragraph">
      <style:paragraph-properties fo:text-align="justify"/>
      <style:text-properties style:font-name="Times New Roman"/>
    </style:style>
    <style:style style:name="P343" style:parent-style-name="PlainText" style:family="paragraph">
      <style:paragraph-properties fo:text-align="justify"/>
      <style:text-properties style:font-name="Times New Roman"/>
    </style:style>
    <style:style style:name="P344" style:parent-style-name="PlainText" style:family="paragraph">
      <style:paragraph-properties fo:text-align="justify"/>
      <style:text-properties style:font-name="Times New Roman"/>
    </style:style>
    <style:style style:name="P345" style:parent-style-name="PlainText" style:family="paragraph">
      <style:paragraph-properties fo:text-align="justify"/>
    </style:style>
    <style:style style:name="T346" style:parent-style-name="DefaultParagraphFont" style:family="text">
      <style:text-properties style:font-name="Times New Roman"/>
    </style:style>
    <style:style style:name="T347" style:parent-style-name="Hyperlink" style:family="text">
      <style:text-properties style:font-name="Times New Roman"/>
    </style:style>
    <style:style style:name="T348" style:parent-style-name="DefaultParagraphFont" style:family="text">
      <style:text-properties style:font-name="Times New Roman"/>
    </style:style>
    <style:style style:name="P349" style:parent-style-name="PlainText" style:family="paragraph">
      <style:paragraph-properties fo:text-align="justify"/>
      <style:text-properties style:font-name="Times New Roman"/>
    </style:style>
    <style:style style:name="P350" style:parent-style-name="PlainText" style:family="paragraph">
      <style:paragraph-properties fo:text-align="justify"/>
      <style:text-properties style:font-name="Times New Roman"/>
    </style:style>
    <style:style style:name="P351" style:parent-style-name="PlainText" style:family="paragraph">
      <style:paragraph-properties fo:text-align="justify"/>
      <style:text-properties style:font-name="Times New Roman"/>
    </style:style>
    <style:style style:name="P352" style:parent-style-name="PlainText" style:family="paragraph">
      <style:paragraph-properties fo:text-align="justify"/>
      <style:text-properties style:font-name="Times New Roman"/>
    </style:style>
    <style:style style:name="P353" style:parent-style-name="PlainText" style:family="paragraph">
      <style:paragraph-properties fo:text-align="justify"/>
    </style:style>
    <style:style style:name="T354" style:parent-style-name="DefaultParagraphFont" style:family="text">
      <style:text-properties style:font-name="Times New Roman"/>
    </style:style>
    <style:style style:name="T355" style:parent-style-name="Hyperlink" style:family="text">
      <style:text-properties style:font-name="Times New Roman"/>
    </style:style>
    <style:style style:name="T356" style:parent-style-name="DefaultParagraphFont" style:family="text">
      <style:text-properties style:font-name="Times New Roman"/>
    </style:style>
    <style:style style:name="P357" style:parent-style-name="PlainText" style:family="paragraph">
      <style:paragraph-properties fo:text-align="justify"/>
      <style:text-properties style:font-name="Times New Roman"/>
    </style:style>
    <style:style style:name="P358" style:parent-style-name="PlainText" style:family="paragraph">
      <style:paragraph-properties fo:text-align="justify"/>
      <style:text-properties style:font-name="Times New Roman"/>
    </style:style>
    <style:style style:name="P359" style:parent-style-name="PlainText" style:family="paragraph">
      <style:paragraph-properties fo:text-align="justify"/>
      <style:text-properties style:font-name="Times New Roman"/>
    </style:style>
    <style:style style:name="P360" style:parent-style-name="PlainText" style:family="paragraph">
      <style:paragraph-properties fo:text-align="justify"/>
      <style:text-properties style:font-name="Times New Roman"/>
    </style:style>
    <style:style style:name="P361" style:parent-style-name="PlainText" style:family="paragraph">
      <style:text-properties style:font-name="Times New Roman"/>
    </style:style>
    <style:style style:name="P362" style:parent-style-name="PlainText" style:family="paragraph">
      <style:text-properties style:font-name="Times New Roman"/>
    </style:style>
    <style:style style:name="P363" style:parent-style-name="PlainText" style:family="paragraph">
      <style:text-properties style:font-name="Times New Roman"/>
    </style:style>
    <style:style style:name="P364" style:parent-style-name="Normal" style:family="paragraph">
      <style:text-properties style:font-name="Times New Roman" fo:font-size="11pt" style:font-size-asian="11pt"/>
    </style:style>
  </office:automatic-styles>
  <office:body>
    <office:text text:use-soft-page-breaks="true">
      <text:p text:style-name="P1">Nutarimas skelbtas: Žin., 2002, Nr. 47-1797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2</text:span><text:span text:style-name="T14"><text:s/>m.<text:s/></text:span><text:span text:style-name="T15">gegužės</text:span><text:span text:style-name="T16"><text:s/></text:span><text:span text:style-name="T17">7</text:span><text:span text:style-name="T18"><text:s/></text:span><text:span text:style-name="T19">d. Nr.<text:s/></text:span><text:span text:style-name="T20">IX-875</text:span><text:span text:style-name="T21"><text:line-break/>Vilnius</text:span></text:p>
      <text:section text:name="Sect1" text:style-name="S1">
        <text:soft-page-break/>
        <text:p text:style-name="P22">Lietuvos Respublikos Seimas n u t a r i a :</text:p>
        <text:p text:style-name="P23">1 straipsnis.</text:p>
        <text:p text:style-name="P24">Patvirtinti šios sudėties Seimo Aplinkos apsaugos komitetą:</text:p>
        <text:p text:style-name="P25"><text:span text:style-name="T26">1) Vydas BARAVYKAS;</text:span></text:p>
        <text:p text:style-name="P27"><text:span text:style-name="T28">2) Antanas BAURA;</text:span></text:p>
        <text:p text:style-name="P29"><text:span text:style-name="T30">3) Vytautas EINORIS;</text:span></text:p>
        <text:p text:style-name="P31"><text:span text:style-name="T32">4) Alfonsas MACAITIS;</text:span></text:p>
        <text:p text:style-name="P33">5) Aleksander POPLAVSKI;</text:p>
        <text:p text:style-name="P34">6) Kęstutis SKAMARAKAS;</text:p>
        <text:p text:style-name="P35">7) Henrikas ŽUKAUSKAS.</text:p>
        <text:p text:style-name="P36"/>
        <text:p text:style-name="P37">2 straipsnis.</text:p>
        <text:p text:style-name="P38">Patvirtinti šios sudėties Seimo Biudžeto ir finansų komitetą:</text:p>
        <text:p text:style-name="P39">1) Zigmantas BALČYTIS;</text:p>
        <text:p text:style-name="P40">2) Bronius BRADAUSKAS;</text:p>
        <text:p text:style-name="P41">3) Algirdas BUTKEVIČIUS;</text:p>
        <text:p text:style-name="P42">4) Kęstutis GLAVECKAS;</text:p>
        <text:p text:style-name="P43">5) Ramūnas KARBAUSKIS;</text:p>
        <text:p text:style-name="P44">6) Andrius<text:s/>KUBILIUS;</text:p>
        <text:p text:style-name="P45">7) Jonas LIONGINAS;</text:p>
        <text:p text:style-name="P46">8) Raimundas PALAITIS;</text:p>
        <text:p text:style-name="P47">9) Juozas PALIONIS;</text:p>
        <text:p text:style-name="P48">10) Artur PLOKŠTO;</text:p>
        <text:p text:style-name="P49">11) Vytautas SAULIS;</text:p>
        <text:p text:style-name="P50">12) Eimundas SAVICKAS;</text:p>
        <text:p text:style-name="P51">13) Artūras SKARDŽIUS;</text:p>
        <text:p text:style-name="P52">14) Gintautas ŠIVICKAS;</text:p>
        <text:p text:style-name="P53">15) Gediminas VAGNORIUS.</text:p>
        <text:p text:style-name="P54"/>
        <text:p text:style-name="P55">3 straipsnis.</text:p>
        <text:p text:style-name="P56">Patvirtinti šios sudėties Seimo<text:s/>Ekonomikos komitetą:</text:p>
        <text:p text:style-name="P57"><text:span text:style-name="T58">1) Jonas BUDREVIČIUS;</text:span></text:p>
        <text:p text:style-name="P59"><text:span text:style-name="T60">2) Sigita BURBIENĖ;</text:span></text:p>
        <text:p text:style-name="P61"><text:span text:style-name="T62">3) Valentinas GREIČIŪNAS;</text:span></text:p>
        <text:p text:style-name="P63"><text:span text:style-name="T64">4) Vaclovas KARBAUSKIS;</text:span></text:p>
        <text:p text:style-name="P65"><text:span text:style-name="T66">5) Saulius LAPĖNAS;</text:span></text:p>
        <text:p text:style-name="P67"><text:span text:style-name="T68">6) Eugenijus MALDEIKIS;</text:span></text:p>
        <text:p text:style-name="P69"><text:span text:style-name="T70">7) Kazimira Danutė PRUNSKIENĖ;</text:span></text:p>
        <text:soft-page-break/>
        <text:p text:style-name="P71"><text:span text:style-name="T72">8) Jurgis RAZMA;</text:span></text:p>
        <text:p text:style-name="P73"><text:span text:style-name="T74">9) Rimantas SINKEVIČIUS;</text:span></text:p>
        <text:p text:style-name="P75"><text:span text:style-name="T76">10) Viktor USPASKICH;</text:span></text:p>
        <text:p text:style-name="P77"><text:span text:style-name="T78">11)<text:s/></text:span><text:span text:style-name="T79">Rimas VALČIUKAS;</text:span></text:p>
        <text:p text:style-name="P80"><text:span text:style-name="T81">12) Rimvydas VAŠTAKAS;</text:span></text:p>
        <text:p text:style-name="P82"><text:span text:style-name="T83">13) Artūras VAZBYS;</text:span></text:p>
        <text:p text:style-name="P84"><text:span text:style-name="T85">14) Birutė VĖSAITĖ;</text:span></text:p>
        <text:p text:style-name="P86"><text:span text:style-name="T87">15) Julius VESELKA;</text:span></text:p>
        <text:p text:style-name="P88">16) Pranas VILKAS.</text:p>
        <text:p text:style-name="P89"/>
        <text:p text:style-name="P90">4 straipsnis.</text:p>
        <text:p text:style-name="P91">Patvirtinti šios sudėties Seimo Europos reikalų komitetą:</text:p>
        <text:p text:style-name="P92">1) Vytenis Povilas ANDRIUKAITIS;</text:p>
        <text:p text:style-name="P93">2) Dailis Alfonsas BARAKAUSKAS;</text:p>
        <text:p text:style-name="P94">3) Gediminas DALINKEVIČIUS;<text:s/></text:p>
        <text:p text:style-name="P95">4) Justinas KAROSAS;<text:s/></text:p>
        <text:p text:style-name="P96">5) Gediminas KIRKILAS;</text:p>
        <text:p text:style-name="P97">6) Gintautas KNIUKŠTA;</text:p>
        <text:p text:style-name="P98">7) Andrius KUBILIUS;</text:p>
        <text:p text:style-name="P99">8) Vytautas LANDSBERGIS;<text:s/></text:p>
        <text:p text:style-name="P100">9) Alfonsas MACAITIS;<text:s/></text:p>
        <text:p text:style-name="P101">10) Eugenijus MALDEIKIS;<text:s/></text:p>
        <text:p text:style-name="P102">11) Juozas OLEKAS;</text:p>
        <text:p text:style-name="P103">12) Vladimiras ORECHOVAS;</text:p>
        <text:p text:style-name="P104">13) Rolandas PAVILIONIS;</text:p>
        <text:p text:style-name="P105">14) Kazimira Danutė PRUNSKIENĖ;</text:p>
        <text:p text:style-name="P106">15) Klemensas RIMŠELIS;</text:p>
        <text:p text:style-name="P107">16) Alvydas SADECKAS;</text:p>
        <text:p text:style-name="P108">17) Algirdas SAUDARGAS;</text:p>
        <text:p text:style-name="P109">18) Vytautas SAULIS;</text:p>
        <text:p text:style-name="P110">19) Eimundas SAVICKAS;</text:p>
        <text:p text:style-name="P111">20) Gintaras STEPONAVIČIUS;</text:p>
        <text:p text:style-name="P112">21) Rimas VALČIUKAS;</text:p>
        <text:p text:style-name="P113">22) Egidijus VAREIKIS;</text:p>
        <text:p text:style-name="P114">23) Birutė VĖSAITĖ.</text:p>
        <text:p text:style-name="P115">Straipsnio<text:s/>pakeitimai:</text:p>
        <text:p text:style-name="P116"><text:span text:style-name="T117">Nr.<text:s/></text:span><text:a xlink:href="http://www3.lrs.lt/cgi-bin/preps2?a=206186&amp;b=" office:target-frame-name="_top" xlink:show="replace"><text:span text:style-name="T118">IX-1357</text:span></text:a><text:span text:style-name="T119">, 2003-03-05, Žin., 2003, Nr. 28-1129 (2003-03-21)</text:span></text:p>
        <text:p text:style-name="P120"/>
        <text:p text:style-name="P121">5 straipsnis.</text:p>
        <text:p text:style-name="P122">Patvirtinti šios sudėties Seimo Informacinės visuomenės plėtros komitetą:</text:p>
        <text:h text:style-name="P123" text:outline-level="2"><text:span text:style-name="T124">1) Gintautas <text:s/>BABRAVIČIUS;</text:span></text:h>
        <text:p text:style-name="P125"><text:span text:style-name="T126">2)</text:span><text:span text:style-name="T127"><text:s text:c="2"/>Jūratė JUOZAITIENĖ;</text:span></text:p>
        <text:p text:style-name="P128">3) Algirdas KUNČINAS;</text:p>
        <text:p text:style-name="P129"><text:span text:style-name="T130">4) Vytautas KVIETKAUSKAS;</text:span></text:p>
        <text:p text:style-name="P131"><text:span text:style-name="T132">5) Vitas MATUZAS;</text:span></text:p>
        <text:p text:style-name="P133"><text:span text:style-name="T134">6) Vladimiras ORECHOVAS;</text:span></text:p>
        <text:p text:style-name="P135"><text:span text:style-name="T136">7) Algirdas SAUDARGAS.</text:span></text:p>
        <text:p text:style-name="P137"/>
        <text:p text:style-name="P138">6 straipsnis.</text:p>
        <text:p text:style-name="P139">Patvirtinti šios sudėties Seimo Kaimo reikalų komitetą:</text:p>
        <text:p text:style-name="P140"><text:span text:style-name="T141">1) Jonas ČIULEVIČIUS;</text:span></text:p>
        <text:p text:style-name="P142">2) Gintautas KNIUKŠTA;</text:p>
        <text:soft-page-break/>
        <text:p text:style-name="P143"><text:span text:style-name="T144">3) J</text:span><text:span text:style-name="T145">eronimas KRAUJELIS;</text:span></text:p>
        <text:p text:style-name="P146"><text:span text:style-name="T147">4) Zenonas MAČERNIUS;</text:span></text:p>
        <text:p text:style-name="P148"><text:span text:style-name="T149">5) Gintautas MIKOLAITIS;</text:span></text:p>
        <text:p text:style-name="P150"><text:span text:style-name="T151">6) Mykolas PRONCKUS;</text:span></text:p>
        <text:p text:style-name="P152"><text:span text:style-name="T153">7) Viktoras RINKEVIČIUS;</text:span></text:p>
        <text:p text:style-name="P154">8) Domininkas VELIČKA;</text:p>
        <text:p text:style-name="P155">9) Virmantas VELIKONIS;</text:p>
        <text:p text:style-name="P156">10) Arvydas VIDŽIŪNAS;</text:p>
        <text:p text:style-name="P157">11)Vladas ŽALNERAUSKAS.</text:p>
        <text:p text:style-name="P158"/>
        <text:p text:style-name="P159">7 straipsnis.</text:p>
        <text:p text:style-name="P160">Patvirtinti šios sudėties Seimo Nacionalinio saugumo ir gynybos komitetą:</text:p>
        <text:p text:style-name="P161"><text:span text:style-name="T162">1) Stanislovas BUŠKEVIČIUS;</text:span></text:p>
        <text:p text:style-name="P163"><text:span text:style-name="T164">2) Algirdas GRICIUS;</text:span></text:p>
        <text:p text:style-name="P165"><text:span text:style-name="T166">3) Gediminas JAKAVONIS;</text:span></text:p>
        <text:p text:style-name="P167"><text:span text:style-name="T168">4) Rasa JUKNEVIČIENĖ;</text:span></text:p>
        <text:p text:style-name="P169"><text:span text:style-name="T170">5) Algis KAŠĖTA;</text:span></text:p>
        <text:p text:style-name="P171"><text:span text:style-name="T172">6) Algimantas MATULEVIČIUS;</text:span></text:p>
        <text:p text:style-name="P173"><text:span text:style-name="T174">7) Nikolaj MEDVEDEV;</text:span></text:p>
        <text:p text:style-name="P175">8) Juozas OLEKAS;</text:p>
        <text:p text:style-name="P176">9) Giedrė PURVANECKIENĖ;</text:p>
        <text:p text:style-name="P177">10) Alvydas<text:s/>SADECKAS;</text:p>
        <text:p text:style-name="P178">11) Egidijus SKARBALIUS;</text:p>
        <text:p text:style-name="P179">12) Nijolė STEIBLIENĖ;</text:p>
        <text:p text:style-name="P180"><text:span text:style-name="T181">13) Antanas VALYS.</text:span></text:p>
        <text:p text:style-name="P182">Straipsnio pakeitimai:</text:p>
        <text:p text:style-name="P183"><text:span text:style-name="T184">Nr.<text:s/></text:span><text:a xlink:href="http://www3.lrs.lt/cgi-bin/preps2?a=189500&amp;b=" office:target-frame-name="_top" xlink:show="replace"><text:span text:style-name="T185">IX-1148</text:span></text:a><text:span text:style-name="T186">, 2002-10-22, Žin., 2002, Nr. 103-4606 (2002-10-30)</text:span></text:p>
        <text:p text:style-name="P187"/>
        <text:p text:style-name="P188">8 straipsnis.</text:p>
        <text:p text:style-name="P189">Patvirtinti šios sudėties Seimo Socialinių reikalų ir darbo komitetą:</text:p>
        <text:p text:style-name="P190">1) Irena DEGUTIENĖ;</text:p>
        <text:p text:style-name="P191">2) Vasilij FIODOROV;</text:p>
        <text:p text:style-name="P192">3) Edvardas KAREČKA;</text:p>
        <text:p text:style-name="P193">4) Stasys KRUŽINAUSKAS;</text:p>
        <text:p text:style-name="P194">5) Vytautas LAPĖNAS;</text:p>
        <text:p text:style-name="P195">6) Artūras MELIANAS;</text:p>
        <text:p text:style-name="P196">7) Algirdas SYSAS;</text:p>
        <text:p text:style-name="P197">8) Irena ŠIAULIENĖ.</text:p>
        <text:p text:style-name="P198"/>
        <text:p text:style-name="P199">9 straipsnis.</text:p>
        <text:p text:style-name="P200">Patvirtinti šios sudėties Seimo Sveikatos reikalų komitetą:</text:p>
        <text:p text:style-name="P201"><text:span text:style-name="T202">1) Audrius KLIŠONIS;</text:span></text:p>
        <text:p text:style-name="P203"><text:span text:style-name="T204">2) Kęstutis KUZMICKAS;</text:span></text:p>
        <text:p text:style-name="P205"><text:span text:style-name="T206">3) Juozas MATULEVIČIUS;</text:span></text:p>
        <text:p text:style-name="P207"><text:span text:style-name="T208">4) Dangutė MIKUTIENĖ;</text:span></text:p>
        <text:p text:style-name="P209">5) Visvaldas NEKRAŠAS;</text:p>
        <text:p text:style-name="P210">6) Juozas RAISTENSKIS;</text:p>
        <text:p text:style-name="P211">7) Vytautas ŠUSTAUSKAS.</text:p>
        <text:p text:style-name="P212"/>
        <text:p text:style-name="P213">10 straipsnis.</text:p>
        <text:p text:style-name="P214">Patvirtinti šios sudėties Seimo Švietimo, mokslo ir kultūros komitetą:</text:p>
        <text:p text:style-name="P215"><text:span text:style-name="T216">1) Ona BABONIENĖ;</text:span></text:p>
        <text:p text:style-name="P217">2) Roma DOVYDĖNIENĖ;</text:p>
        <text:p text:style-name="P218">3) Povilas JAKUČIONIS;</text:p>
        <text:p text:style-name="P219">4) Jonas JUČAS;</text:p>
        <text:p text:style-name="P220">5) Edvardas KANIAVA;</text:p>
        <text:p text:style-name="P221">6) Jonas KORENKA;</text:p>
        <text:p text:style-name="P222">7) Gabriel Jan MINCEVIČ;</text:p>
        <text:p text:style-name="P223">8) Algirdas MONKEVIČIUS;</text:p>
        <text:p text:style-name="P224">9) Janė NARVILIENĖ;</text:p>
        <text:p text:style-name="P225">10) Rolandas PAVILIONIS;</text:p>
        <text:p text:style-name="P226">11) Dalia TEIŠERSKYTĖ.</text:p>
        <text:p text:style-name="P227"/>
        <text:p text:style-name="P228">11 straipsnis.</text:p>
        <text:p text:style-name="P229">Patvirtinti šios sudėties Seimo Teisės ir teisėtvarkos komitetą:</text:p>
        <text:p text:style-name="P230">1) Vytenis Povilas ANDRIUKAITIS;</text:p>
        <text:p text:style-name="P231"><text:span text:style-name="T232">2) Dailis Alfonsas BARAKAUSKAS;</text:span></text:p>
        <text:p text:style-name="P233">3) Juozas BERNATONIS;</text:p>
        <text:p text:style-name="P234"><text:span text:style-name="T235">4) Petras GRAŽULIS;</text:span></text:p>
        <text:p text:style-name="P236">5) Egidijus KLUMBYS;</text:p>
        <text:p text:style-name="P237">6) Virginijus MARTIŠAUSKAS;</text:p>
        <text:p text:style-name="P238">7) Vasilijus POPOVAS;</text:p>
        <text:p text:style-name="P239">8) Julius SABATAUSKAS;</text:p>
        <text:p text:style-name="P240">9) Aloyzas SAKALAS;</text:p>
        <text:p text:style-name="P241"><text:span text:style-name="T242">10) Romanas Algimantas SEDLICKAS;</text:span></text:p>
        <text:p text:style-name="P243"><text:span text:style-name="T244">11) Gintaras STEPONAVIČIUS;</text:span></text:p>
        <text:p text:style-name="P245">12) Eduardas ŠABLINSKAS;</text:p>
        <text:p text:style-name="P246">13) Raimondas ŠUKYS.</text:p>
        <text:p text:style-name="P247"/>
        <text:p text:style-name="P248">12 straipsnis.</text:p>
        <text:p text:style-name="P249">Patvirtinti šios sudėties Seimo Užsienio reikalų komitetą:</text:p>
        <text:p text:style-name="P250">1) Kazys BOBELIS;</text:p>
        <text:p text:style-name="P251">2) Jonas ČEKUOLIS;</text:p>
        <text:p text:style-name="P252">3) Sergejus DMITRIJEVAS;</text:p>
        <text:p text:style-name="P253">4) Česlovas JURŠĖNAS;</text:p>
        <text:p text:style-name="P254">5) Justinas KAROSAS;</text:p>
        <text:p text:style-name="P255">6) Gediminas KIRKILAS;</text:p>
        <text:p text:style-name="P256"><text:span text:style-name="T257">7) Kęstutis KRIŠČIŪNAS;</text:span></text:p>
        <text:p text:style-name="P258">8) Vytautas LANDSBERGIS;</text:p>
        <text:p text:style-name="P259">9) Valerijus SIMULIK;</text:p>
        <text:p text:style-name="P260">10) Vaclov STANKEVIČ;</text:p>
        <text:p text:style-name="P261">11) Egidijus VAREIKIS.</text:p>
        <text:p text:style-name="P262">Straipsnio pakeitimai:</text:p>
        <text:p text:style-name="P263"><text:span text:style-name="T264">Nr.<text:s/></text:span><text:a xlink:href="http://www3.lrs.lt/cgi-bin/preps2?a=206186&amp;b=" office:target-frame-name="_top" xlink:show="replace"><text:span text:style-name="T265">IX-1357</text:span></text:a><text:span text:style-name="T266">, 2003-03-05, Žin., 2003, Nr. 28-1129 (2003-03-21)</text:span></text:p>
        <text:p text:style-name="P267"/>
        <text:p text:style-name="P268">13 straipsnis.</text:p>
        <text:p text:style-name="P269">Patvirtinti šios sudėties Seimo Valstybės valdymo ir savivaldybių komitetą:</text:p>
        <text:p text:style-name="P270"><text:span text:style-name="T271">1) Gintaras DIDŽIOKAS;</text:span></text:p>
        <text:p text:style-name="P272"><text:span text:style-name="T273">2) Algimantas Valenti</text:span><text:span text:style-name="T274">nas INDRIŪNAS;</text:span></text:p>
        <text:p text:style-name="P275"><text:span text:style-name="T276">3) Jonas JURKUS;</text:span></text:p>
        <text:p text:style-name="P277"><text:span text:style-name="T278">4) Eligijus MASIULIS;</text:span></text:p>
        <text:p text:style-name="P279">5) Petras PAPOVAS;</text:p>
        <text:p text:style-name="P280">6) Alfonsas PULOKAS;</text:p>
        <text:p text:style-name="P281">7) Alvydas RAMANAUSKAS;</text:p>
        <text:p text:style-name="P282"><text:span text:style-name="T283">8) Algis RIMAS;</text:span></text:p>
        <text:p text:style-name="P284"><text:span text:style-name="T285">9) Klemensas RIMŠELIS;</text:span></text:p>
        <text:p text:style-name="P286"><text:span text:style-name="T287">10) Valdemar TOMAŠEVSKI.</text:span></text:p>
        <text:p text:style-name="P288">Straipsnio pakeitimai:</text:p>
        <text:p text:style-name="P289"><text:span text:style-name="T290">Nr.<text:s/></text:span><text:a xlink:href="http://www3.lrs.lt/cgi-bin/preps2?a=206186&amp;b=" office:target-frame-name="_top" xlink:show="replace"><text:span text:style-name="T291">IX-1357</text:span></text:a><text:span text:style-name="T292">, 2003-03-05, Žin., 2003, Nr. 28-1129 (2003-03-21)</text:span></text:p>
        <text:p text:style-name="P293"/>
        <text:p text:style-name="P294">14 straipsnis.</text:p>
        <text:p text:style-name="P295">Patvirtinti šios sudėties Seimo Žmogaus teisių komitetą:</text:p>
        <text:p text:style-name="P296">1) Mindaugas BASTYS;</text:p>
        <text:p text:style-name="P297"><text:span text:style-name="T298">2) Gediminas DALINKEVIČIUS;</text:span></text:p>
        <text:p text:style-name="P299"><text:span text:style-name="T300">3) Arminas LYDEKA;</text:span></text:p>
        <text:p text:style-name="P301"><text:span text:style-name="T302">4) Algimantas SALAMAKINAS;</text:span></text:p>
        <text:p text:style-name="P303">5) Antanas Napoleonas STASIŠKIS;</text:p>
        <text:p text:style-name="P304"><text:span text:style-name="T305">6) Gintaras ŠILEIKIS;</text:span></text:p>
        <text:p text:style-name="P306"><text:span text:style-name="T307">7) Valerij TRETJAKOV;</text:span></text:p>
        <text:p text:style-name="P308"><text:span text:style-name="T309">8) Jurgis UTOVKA.</text:span></text:p>
        <text:p text:style-name="P310"/>
        <text:p text:style-name="P311">15 straipsnis.</text:p>
        <text:p text:style-name="P312"><text:span text:style-name="T313">Pripažinti netekusiais galios:</text:span></text:p>
        <text:p text:style-name="P314">1) Seimo 2000 m. spalio 24 d. nutarimą Nr. IX-7 „Dėl Seimo komitetų sudėties patvirtinimo“ (Žin., 2000, Nr. 92-2891);</text:p>
        <text:p text:style-name="P315">2) Seimo 2000 m. lapkričio 3 d. nutarimą Nr. IX-15 „Dėl Seimo nutarimo „Dėl Seimo komitetų sudėties patvirtinimo“ pakeitimo“ (Žin., 2000, <text:s/>Nr. 95-2971);</text:p>
        <text:p text:style-name="P316">3) Seimo 2000 m. lapkričio 9 d. nutarimą Nr. IX-23 „Dėl Seimo nutarimo „Dėl Seimo komitetų sudėties patvirtinimo“<text:s/>2 ir 5 straipsnių pakeitimo“ (Žin., 2000, Nr. 98-3084);</text:p>
        <text:p text:style-name="P317">4) Seimo 2000 m. lapkričio 9 d. nutarimo Nr. IX-29 „Dėl Seimo Europos reikalų komiteto“ (Žin., 2000, <text:s/>Nr. 98-3090) 1 straipsnį;</text:p>
        <text:p text:style-name="P318">5) Seimo 2001 m. liepos 11 d. nutarimą Nr. IX-453 „Dėl Seimo nutarimo „Dėl Seimo komitetų sudėties patvirtinimo“ 2, 5, 8, 9 ir 10 <text:s/>straipsnių pakeitimo“ (Žin., 2001, Nr. 62-2243);</text:p>
        <text:p text:style-name="P319">6) Seimo 2001 m. liepos 30 d. nutarimą Nr. IX-478 „Dėl Seimo nutarimo „Dėl Seimo Europos reikalų komiteto“ 1 straipsnio pakeitimo“ (Žin., 2001, Nr.<text:s/>67-2446);</text:p>
        <text:p text:style-name="P320">7) Seimo 2001 m. rugsėjo 18 d. nutarimą Nr. IX-509 „Dėl Seimo Informacinės visuomenės plėtros komiteto“ (Žin., 2001, Nr. 82-2835);</text:p>
        <text:p text:style-name="P321">8) Seimo 2001 m. rugsėjo 20 d. nutarimą Nr. IX-514 „Dėl Seimo nutarimo „Dėl Seimo komitetų sudėties patvirtinimo“<text:s/>pakeitimo“ (Žin., 2001, Nr. 82-2838);</text:p>
        <text:p text:style-name="P322">9) Seimo 2001 m. rugsėjo 20 d. nutarimą Nr. IX-515 „Dėl Seimo nutarimo „Dėl Seimo Europos reikalų komiteto“ 1 straipsnio pakeitimo“ (Žin., 2001, Nr. 82-2839);</text:p>
        <text:p text:style-name="P323">10) Seimo 2001 m. gruodžio 21 d. nutarimą Nr. IX-691 „Dėl Seimo nutarimo „Dėl Seimo Europos reikalų komiteto“ 1 straipsnio pakeitimo“ (Žin., 2001, Nr. 110-3999).</text:p>
        <text:p text:style-name="P324"/>
        <text:p text:style-name="P325"><text:span text:style-name="T326">16 straipsnis.</text:span></text:p>
        <text:p text:style-name="P327">Nutarimas įsigalioja nuo priėmimo.</text:p>
        <text:p text:style-name="P328"/>
      </text:section>
      <text:section text:name="Sect2" text:style-name="S2">
        <text:p text:style-name="P329"/>
        <text:p text:style-name="P330"/>
        <text:p text:style-name="P331"><text:span text:style-name="T332">LIETUVOS RESPUBLIKOS<text:s/></text:span></text:p>
        <text:p text:style-name="P333"><text:span text:style-name="T334">SEIMO PIRMININKAS</text:span><text:span text:style-name="T335"><text:tab/><text:s/></text:span><text:span text:style-name="T336">ARTŪRAS PAULAUSKAS</text:span><text:span text:style-name="T337"><text:s/></text:span></text:p>
        <text:p text:style-name="P338"/>
        <text:p text:style-name="P339">_________________</text:p>
        <text:p text:style-name="P340"/>
        <text:p text:style-name="P341">Pakeitimai:</text:p>
        <text:p text:style-name="P342"/>
        <text:p text:style-name="P343">1.</text:p>
        <text:p text:style-name="P344">Lietuvos Respublikos Seimas, Nutarimas</text:p>
        <text:p text:style-name="P345"><text:span text:style-name="T346">Nr.<text:s/></text:span><text:a xlink:href="http://www3.lrs.lt/cgi-bin/preps2?a=189500&amp;b=" office:target-frame-name="_top" xlink:show="replace"><text:span text:style-name="T347">IX-1148</text:span></text:a><text:span text:style-name="T348">, 2002-10-22, Žin., 2002, Nr. 103-4606 (2002-10-30)</text:span></text:p>
        <text:p text:style-name="P349">DĖL SEIMO NUTARIMO „DĖL SEIMO KOMITETŲ SUDĖTIES PATVIRTINIMO“ 7<text:s/>STRAIPSNIO PAKEITIMO</text:p>
        <text:p text:style-name="P350"/>
        <text:p text:style-name="P351">2.</text:p>
        <text:p text:style-name="P352">Lietuvos Respublikos Seimas, Nutarimas</text:p>
        <text:p text:style-name="P353"><text:span text:style-name="T354">Nr.<text:s/></text:span><text:a xlink:href="http://www3.lrs.lt/cgi-bin/preps2?a=206186&amp;b=" office:target-frame-name="_top" xlink:show="replace"><text:span text:style-name="T355">IX-1357</text:span></text:a><text:span text:style-name="T356">, 2003-03-05, Žin., 2003, Nr. 28-1129 (2003-03-21)</text:span></text:p>
        <text:p text:style-name="P357">DĖL SEIMO NUTARIMO „DĖL SEIMO KOMITETŲ SUDĖTIES PATVIRTINIMO“ 4, 12<text:s/>IR 13 STRAIPSNIŲ PAKEITIMO</text:p>
        <text:p text:style-name="P358"/>
        <text:p text:style-name="P359">*** Pabaiga ***</text:p>
        <text:p text:style-name="P360"/>
        <text:p text:style-name="P361"/>
        <text:p text:style-name="P362">Redagavo: Aušrinė Trapinskienė (2003-03-21)</text:p>
        <text:p text:style-name="P363"><text:s text:c="18"/>autrap@lrs.lt</text:p>
        <text:p text:style-name="P3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22:23:00Z</meta:creation-date>
    <dc:date>2015-02-13T22:23:00Z</dc:date>
    <meta:print-date>2002-05-08T13:44:00Z</meta:print-date>
    <meta:template xlink:href="TA_CENTR" xlink:type="simple"/>
    <meta:editing-cycles>2</meta:editing-cycles>
    <meta:editing-duration>PT0S</meta:editing-duration>
    <meta:document-statistic meta:page-count="3" meta:paragraph-count="251" meta:word-count="1080" meta:character-count="7809" meta:row-count="268" meta:non-whitespace-character-count="6980"/>
  </office:meta>
</office:document-meta>
</file>