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color="#000000" fo:font-size="11pt" style:font-size-asian="11pt"/>
    </style:style>
    <style:style style:name="P31" style:parent-style-name="Pareigos" style:family="paragraph">
      <style:paragraph-properties fo:line-height="100%" fo:text-indent="0.5in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7" style:parent-style-name="DokParasas" style:family="paragraph">
      <style:paragraph-properties fo:line-height="100%">
        <style:tab-stops/>
      </style:paragraph-properties>
    </style:style>
    <style:style style:name="T58" style:parent-style-name="DefaultParagraphFont" style:family="text">
      <style:text-properties style:font-name="Times New Roman" fo:color="#000000" fo:font-size="11pt" style:font-size-asian="11pt"/>
    </style:style>
    <style:style style:name="P59" style:parent-style-name="DokParasas" style:family="paragraph">
      <style:paragraph-properties fo:line-height="100%">
        <style:tab-stops/>
      </style:paragraph-properties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P61" style:parent-style-name="DokParasas" style:family="paragraph">
      <style:paragraph-properties fo:line-height="100%">
        <style:tab-stops/>
      </style:paragraph-properties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P63" style:parent-style-name="DokParasas" style:family="paragraph">
      <style:paragraph-properties fo:line-height="100%">
        <style:tab-stops/>
      </style:paragraph-properties>
    </style:style>
    <style:style style:name="T64" style:parent-style-name="DefaultParagraphFont" style:family="text">
      <style:text-properties style:font-name="Times New Roman" fo:color="#000000" fo:font-size="11pt" style:font-size-asian="11pt"/>
    </style:style>
    <style:style style:name="P65" style:parent-style-name="DokParasas" style:family="paragraph">
      <style:paragraph-properties fo:line-height="100%">
        <style:tab-stops/>
      </style:paragraph-properties>
    </style:style>
    <style:style style:name="T66" style:parent-style-name="DefaultParagraphFont" style:family="text">
      <style:text-properties style:font-name="Times New Roman" fo:color="#000000" fo:font-size="11pt" style:font-size-asian="11pt"/>
    </style:style>
    <style:style style:name="P67" style:parent-style-name="DokParasas" style:family="paragraph">
      <style:paragraph-properties fo:line-height="100%">
        <style:tab-stops/>
      </style:paragraph-properties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>
        <style:tab-stops/>
      </style:paragraph-properties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>
        <style:tab-stops/>
      </style:paragraph-properties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Parasas" style:family="paragraph">
      <style:paragraph-properties fo:line-height="100%">
        <style:tab-stops/>
      </style:paragraph-properties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P75" style:parent-style-name="DokParasas" style:family="paragraph">
      <style:paragraph-properties fo:line-height="100%">
        <style:tab-stops/>
      </style:paragraph-properties>
    </style:style>
    <style:style style:name="T76" style:parent-style-name="DefaultParagraphFont" style:family="text">
      <style:text-properties style:font-name="Times New Roman" fo:color="#000000" fo:font-size="11pt" style:font-size-asian="11pt"/>
    </style:style>
    <style:style style:name="P77" style:parent-style-name="DokParasas" style:family="paragraph">
      <style:paragraph-properties fo:line-height="100%">
        <style:tab-stops/>
      </style:paragraph-properties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P80" style:parent-style-name="DokParasas" style:family="paragraph">
      <style:paragraph-properties fo:line-height="100%">
        <style:tab-stops/>
      </style:paragraph-properties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P82" style:parent-style-name="DokParasas" style:family="paragraph">
      <style:paragraph-properties fo:line-height="100%">
        <style:tab-stops/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P84" style:parent-style-name="DokParasas" style:family="paragraph">
      <style:paragraph-properties fo:line-height="100%">
        <style:tab-stops/>
      </style:paragraph-properties>
    </style:style>
    <style:style style:name="T85" style:parent-style-name="DefaultParagraphFont" style:family="text">
      <style:text-properties style:font-name="Times New Roman" fo:color="#000000" fo:font-size="11pt" style:font-size-asian="11pt"/>
    </style:style>
    <style:style style:name="P86" style:parent-style-name="DokParasas" style:family="paragraph">
      <style:paragraph-properties fo:line-height="100%">
        <style:tab-stops/>
      </style:paragraph-properties>
    </style:style>
    <style:style style:name="T87" style:parent-style-name="DefaultParagraphFont" style:family="text">
      <style:text-properties style:font-name="Times New Roman" fo:color="#000000" fo:font-size="11pt" style:font-size-asian="11pt"/>
    </style:style>
    <style:style style:name="P8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1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9" style:parent-style-name="Heading2" style:family="paragraph">
      <style:paragraph-properties fo:text-align="justify" fo:line-height="100%" fo:text-indent="0.5in"/>
    </style:style>
    <style:style style:name="T120" style:parent-style-name="DefaultParagraphFont" style:family="text">
      <style:text-properties style:font-name="Times New Roman" fo:font-weight="normal" style:font-weight-asian="normal" fo:color="#000000" fo:font-size="11pt" style:font-size-asian="11pt" style:language-asian="en" style:country-asian="US"/>
    </style:style>
    <style:style style:name="P121" style:parent-style-name="DokParasas" style:family="paragraph">
      <style:paragraph-properties fo:line-height="100%">
        <style:tab-stops/>
      </style:paragraph-properties>
    </style:style>
    <style:style style:name="T122" style:parent-style-name="DefaultParagraphFont" style:family="text">
      <style:text-properties style:font-name="Times New Roman" fo:color="#000000" fo:font-size="11pt" style:font-size-asian="11pt"/>
    </style:style>
    <style:style style:name="P123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T132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3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3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38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49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50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51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52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5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T164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71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72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73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74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75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="Times New Roman" fo:color="#000000" fo:font-size="11pt" style:font-size-asian="11pt"/>
    </style:style>
    <style:style style:name="P17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79" style:parent-style-name="PlainText" style:family="paragraph">
      <style:paragraph-properties fo:text-align="justify"/>
    </style:style>
    <style:style style:name="T180" style:parent-style-name="DefaultParagraphFont" style:family="text">
      <style:text-properties style:font-name="Times New Roman" fo:font-style="italic" style:font-style-asian="italic"/>
    </style:style>
    <style:style style:name="T181" style:parent-style-name="Hyperlink" style:family="text">
      <style:text-properties style:font-name="Times New Roman" fo:font-style="italic" style:font-style-asian="italic"/>
    </style:style>
    <style:style style:name="T182" style:parent-style-name="DefaultParagraphFont" style:family="text">
      <style:text-properties style:font-name="Times New Roman" fo:font-style="italic" style:font-style-asian="italic"/>
    </style:style>
    <style:style style:name="P183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8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8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6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87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88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89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90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91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92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93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1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9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7" style:parent-style-name="Normal" style:family="paragraph">
      <style:paragraph-properties fo:widows="0" fo:orphans="0" fo:text-indent="0.5in"/>
    </style:style>
    <style:style style:name="T198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199" style:parent-style-name="Normal" style:family="paragraph">
      <style:paragraph-properties fo:widows="0" fo:orphans="0" fo:text-indent="0.5in"/>
    </style:style>
    <style:style style:name="T200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01" style:parent-style-name="Normal" style:family="paragraph">
      <style:paragraph-properties fo:widows="0" fo:orphans="0" fo:text-indent="0.5in"/>
    </style:style>
    <style:style style:name="T202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03" style:parent-style-name="Normal" style:family="paragraph">
      <style:paragraph-properties fo:widows="0" fo:orphans="0" fo:text-indent="0.5in"/>
    </style:style>
    <style:style style:name="T204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T205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06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style:language-asian="en" style:country-asian="US"/>
    </style:style>
    <style:style style:name="P207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style:language-asian="en" style:country-asian="US"/>
    </style:style>
    <style:style style:name="P208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style:language-asian="en" style:country-asian="US"/>
    </style:style>
    <style:style style:name="P209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2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1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12" style:parent-style-name="PlainText" style:family="paragraph">
      <style:paragraph-properties fo:text-align="justify" fo:text-indent="0.5in"/>
    </style:style>
    <style:style style:name="T213" style:parent-style-name="DefaultParagraphFont" style:family="text">
      <style:text-properties style:font-name="Times New Roman" fo:color="#000000" fo:font-size="11pt" style:font-size-asian="11pt"/>
    </style:style>
    <style:style style:name="P21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4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22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2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2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30" style:parent-style-name="Normal" style:family="paragraph">
      <style:paragraph-properties fo:text-indent="0.5in"/>
      <style:text-properties style:font-name="Times New Roman" fo:color="#000000" fo:font-size="11pt" style:font-size-asian="11pt" style:language-asian="en" style:country-asian="US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33" style:parent-style-name="Normal" style:family="paragraph">
      <style:paragraph-properties fo:text-indent="0.5in"/>
      <style:text-properties style:font-name="Times New Roman" fo:color="#000000" fo:font-size="11pt" style:font-size-asian="11pt" style:language-asian="en" style:country-asian="US"/>
    </style:style>
    <style:style style:name="P234" style:parent-style-name="Normal" style:family="paragraph">
      <style:paragraph-properties fo:text-indent="0.5in"/>
      <style:text-properties style:font-name="Times New Roman" fo:color="#000000" fo:font-size="11pt" style:font-size-asian="11pt" style:language-asian="en" style:country-asian="US"/>
    </style:style>
    <style:style style:name="P235" style:parent-style-name="Normal" style:family="paragraph">
      <style:paragraph-properties fo:text-indent="0.5in"/>
      <style:text-properties style:font-name="Times New Roman" fo:color="#000000" fo:font-size="11pt" style:font-size-asian="11pt" style:language-asian="en" style:country-asian="US"/>
    </style:style>
    <style:style style:name="P236" style:parent-style-name="Normal" style:family="paragraph">
      <style:paragraph-properties fo:text-indent="0.5in"/>
      <style:text-properties style:font-name="Times New Roman" fo:color="#000000" fo:font-size="11pt" style:font-size-asian="11pt" style:language-asian="en" style:country-asian="US"/>
    </style:style>
    <style:style style:name="P237" style:parent-style-name="Normal" style:family="paragraph">
      <style:paragraph-properties fo:text-indent="0.5in"/>
      <style:text-properties style:font-name="Times New Roman" fo:color="#000000" fo:font-size="11pt" style:font-size-asian="11pt" style:language-asian="en" style:country-asian="US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42" style:parent-style-name="Normal" style:family="paragraph">
      <style:paragraph-properties fo:text-indent="0.5in"/>
      <style:text-properties style:font-name="Times New Roman" fo:color="#000000" fo:font-size="11pt" style:font-size-asian="11pt" style:language-asian="en" style:country-asian="US"/>
    </style:style>
    <style:style style:name="P243" style:parent-style-name="Normal" style:family="paragraph">
      <style:paragraph-properties fo:text-indent="0.5in"/>
      <style:text-properties style:font-name="Times New Roman" fo:color="#000000" fo:font-size="11pt" style:font-size-asian="11pt" style:language-asian="en" style:country-asian="US"/>
    </style:style>
    <style:style style:name="P244" style:parent-style-name="Normal" style:family="paragraph">
      <style:paragraph-properties fo:text-indent="0.5in"/>
      <style:text-properties style:font-name="Times New Roman" fo:color="#000000" fo:font-size="11pt" style:font-size-asian="11pt" style:language-asian="en" style:country-asian="US"/>
    </style:style>
    <style:style style:name="P24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T255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5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2" style:parent-style-name="Normal" style:family="paragraph">
      <style:paragraph-properties fo:text-indent="0.5in"/>
      <style:text-properties style:font-name="Times New Roman" fo:color="#000000" fo:font-size="11pt" style:font-size-asian="11pt" style:language-asian="en" style:country-asian="US"/>
    </style:style>
    <style:style style:name="P26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6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73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style:language-asian="en" style:country-asian="US"/>
    </style:style>
    <style:style style:name="P274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style:language-asian="en" style:country-asian="US"/>
    </style:style>
    <style:style style:name="P275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style:language-asian="en" style:country-asian="US"/>
    </style:style>
    <style:style style:name="P276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style:language-asian="en" style:country-asian="US"/>
    </style:style>
    <style:style style:name="P277" style:parent-style-name="Normal" style:family="paragraph">
      <style:paragraph-properties fo:widows="0" fo:orphans="0" fo:text-indent="0.5in"/>
    </style:style>
    <style:style style:name="T278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79" style:parent-style-name="Normal" style:family="paragraph">
      <style:paragraph-properties fo:widows="0" fo:orphans="0" fo:text-indent="0.5in"/>
    </style:style>
    <style:style style:name="T280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81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style:language-asian="en" style:country-asian="US"/>
    </style:style>
    <style:style style:name="P282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28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8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85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language-asian="en" style:country-asian="US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9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="Times New Roman" fo:font-size="11pt" style:font-size-asian="11pt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0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7" style:parent-style-name="Normal" style:family="paragraph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1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1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2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21" style:parent-style-name="DefaultParagraphFont" style:family="text">
      <style:text-properties style:font-name="Times New Roman" fo:font-size="11pt" style:font-size-asian="11pt"/>
    </style:style>
    <style:style style:name="P32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23" style:parent-style-name="DefaultParagraphFont" style:family="text">
      <style:text-properties style:font-name="Times New Roman" fo:font-size="11pt" style:font-size-asian="11pt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T325" style:parent-style-name="DefaultParagraphFont" style:family="text">
      <style:text-properties style:font-name="Times New Roman" fo:font-size="11pt" style:font-size-asian="11pt"/>
    </style:style>
    <style:style style:name="T326" style:parent-style-name="DefaultParagraphFont" style:family="text">
      <style:text-properties style:font-name="Times New Roman" fo:font-size="11pt" style:font-size-asian="11pt"/>
    </style:style>
    <style:style style:name="P32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328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329" style:parent-style-name="PlainText" style:family="paragraph">
      <style:text-properties style:font-name="Times New Roman" fo:font-size="11pt" style:font-size-asian="11pt"/>
    </style:style>
    <style:style style:name="P33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331" style:parent-style-name="PlainText" style:family="paragraph">
      <style:paragraph-properties fo:text-align="justify"/>
      <style:text-properties style:font-name="Times New Roman"/>
    </style:style>
    <style:style style:name="P332" style:parent-style-name="PlainText" style:family="paragraph">
      <style:paragraph-properties fo:text-align="justify"/>
      <style:text-properties style:font-name="Times New Roman"/>
    </style:style>
    <style:style style:name="P333" style:parent-style-name="PlainText" style:family="paragraph">
      <style:paragraph-properties fo:text-align="justify"/>
      <style:text-properties style:font-name="Times New Roman"/>
    </style:style>
    <style:style style:name="P334" style:parent-style-name="PlainText" style:family="paragraph">
      <style:paragraph-properties fo:text-align="justify"/>
    </style:style>
    <style:style style:name="T335" style:parent-style-name="DefaultParagraphFont" style:family="text">
      <style:text-properties style:font-name="Times New Roman"/>
    </style:style>
    <style:style style:name="T336" style:parent-style-name="Hyperlink" style:family="text">
      <style:text-properties style:font-name="Times New Roman"/>
    </style:style>
    <style:style style:name="T337" style:parent-style-name="DefaultParagraphFont" style:family="text">
      <style:text-properties style:font-name="Times New Roman"/>
    </style:style>
    <style:style style:name="P338" style:parent-style-name="PlainText" style:family="paragraph">
      <style:paragraph-properties fo:text-align="justify"/>
      <style:text-properties style:font-name="Times New Roman"/>
    </style:style>
    <style:style style:name="P339" style:parent-style-name="PlainText" style:family="paragraph">
      <style:paragraph-properties fo:text-align="justify"/>
      <style:text-properties style:font-name="Times New Roman"/>
    </style:style>
    <style:style style:name="P340" style:parent-style-name="PlainText" style:family="paragraph">
      <style:paragraph-properties fo:text-align="justify"/>
      <style:text-properties style:font-name="Times New Roman"/>
    </style:style>
    <style:style style:name="P341" style:parent-style-name="PlainText" style:family="paragraph">
      <style:paragraph-properties fo:text-align="justify"/>
      <style:text-properties style:font-name="Times New Roman"/>
    </style:style>
    <style:style style:name="P342" style:parent-style-name="PlainText" style:family="paragraph">
      <style:paragraph-properties fo:text-align="justify"/>
      <style:text-properties style:font-name="Times New Roman"/>
    </style:style>
    <style:style style:name="P343" style:parent-style-name="PlainText" style:family="paragraph">
      <style:paragraph-properties fo:text-align="justify"/>
      <style:text-properties style:font-name="Times New Roman"/>
    </style:style>
    <style:style style:name="P344" style:parent-style-name="PlainText" style:family="paragraph">
      <style:paragraph-properties fo:text-align="justify"/>
      <style:text-properties style:font-name="Times New Roman"/>
    </style:style>
    <style:style style:name="P345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section text:name="Sect1" text:style-name="S1">
        <text:soft-page-break/>
        <text:p text:style-name="P22">Lietuvos Respublikos Seimas n u t a r i a :</text:p>
        <text:p text:style-name="P23">1 straipsnis.</text:p>
        <text:p text:style-name="P24">Patvirtinti šios sudėties Seimo Aplinkos apsaugos komitetą:</text:p>
        <text:p text:style-name="P25"><text:span text:style-name="T26">1) Vydas BARAVYKAS;</text:span></text:p>
        <text:p text:style-name="P27"><text:span text:style-name="T28">2) Antanas BAURA;</text:span></text:p>
        <text:p text:style-name="P29"><text:span text:style-name="T30">3) Vytautas EINORIS;</text:span></text:p>
        <text:p text:style-name="P31"><text:span text:style-name="T32">4) Alfonsas MACAITIS;</text:span></text:p>
        <text:p text:style-name="P33">5) Aleksander POPLAVSKI;</text:p>
        <text:p text:style-name="P34">6) Kęstutis SKAMARAKAS;</text:p>
        <text:p text:style-name="P35">7) Henrikas ŽUKAUSKAS.</text:p>
        <text:p text:style-name="P36"/>
        <text:p text:style-name="P37">2 straipsnis.</text:p>
        <text:p text:style-name="P38">Patvirtinti šios sudėties Seimo Biudžeto ir finansų komitetą:</text:p>
        <text:p text:style-name="P39">1) Zigmantas BALČYTIS;</text:p>
        <text:p text:style-name="P40">2) Bronius BRADAUSKAS;</text:p>
        <text:p text:style-name="P41">3) Algirdas BUTKEVIČIUS;</text:p>
        <text:p text:style-name="P42">4) Kęstutis GLAVECKAS;</text:p>
        <text:p text:style-name="P43">5) Ramūnas KARBAUSKIS;</text:p>
        <text:p text:style-name="P44">6) Andrius<text:s/>KUBILIUS;</text:p>
        <text:p text:style-name="P45">7) Jonas LIONGINAS;</text:p>
        <text:p text:style-name="P46">8) Raimundas PALAITIS;</text:p>
        <text:p text:style-name="P47">9) Juozas PALIONIS;</text:p>
        <text:p text:style-name="P48">10) Artur PLOKŠTO;</text:p>
        <text:p text:style-name="P49">11) Vytautas SAULIS;</text:p>
        <text:p text:style-name="P50">12) Eimundas SAVICKAS;</text:p>
        <text:p text:style-name="P51">13) Artūras SKARDŽIUS;</text:p>
        <text:p text:style-name="P52">14) Gintautas ŠIVICKAS;</text:p>
        <text:p text:style-name="P53">15) Gediminas VAGNORIUS.</text:p>
        <text:p text:style-name="P54"/>
        <text:p text:style-name="P55">3 straipsnis.</text:p>
        <text:p text:style-name="P56">Patvirtinti šios sudėties Seimo<text:s/>Ekonomikos komitetą:</text:p>
        <text:p text:style-name="P57"><text:span text:style-name="T58">1) Jonas BUDREVIČIUS;</text:span></text:p>
        <text:p text:style-name="P59"><text:span text:style-name="T60">2) Sigita BURBIENĖ;</text:span></text:p>
        <text:p text:style-name="P61"><text:span text:style-name="T62">3) Valentinas GREIČIŪNAS;</text:span></text:p>
        <text:p text:style-name="P63"><text:span text:style-name="T64">4) Vaclovas KARBAUSKIS;</text:span></text:p>
        <text:p text:style-name="P65"><text:span text:style-name="T66">5) Saulius LAPĖNAS;</text:span></text:p>
        <text:p text:style-name="P67"><text:span text:style-name="T68">6) Eugenijus MALDEIKIS;</text:span></text:p>
        <text:p text:style-name="P69"><text:span text:style-name="T70">7) Kazimira Danutė PRUNSKIENĖ;</text:span></text:p>
        <text:soft-page-break/>
        <text:p text:style-name="P71"><text:span text:style-name="T72">8) Jurgis RAZMA;</text:span></text:p>
        <text:p text:style-name="P73"><text:span text:style-name="T74">9) Rimantas SINKEVIČIUS;</text:span></text:p>
        <text:p text:style-name="P75"><text:span text:style-name="T76">10) Viktor USPASKICH;</text:span></text:p>
        <text:p text:style-name="P77"><text:span text:style-name="T78">11)<text:s/></text:span><text:span text:style-name="T79">Rimas VALČIUKAS;</text:span></text:p>
        <text:p text:style-name="P80"><text:span text:style-name="T81">12) Rimvydas VAŠTAKAS;</text:span></text:p>
        <text:p text:style-name="P82"><text:span text:style-name="T83">13) Artūras VAZBYS;</text:span></text:p>
        <text:p text:style-name="P84"><text:span text:style-name="T85">14) Birutė VĖSAITĖ;</text:span></text:p>
        <text:p text:style-name="P86"><text:span text:style-name="T87">15) Julius VESELKA;</text:span></text:p>
        <text:p text:style-name="P88">16) Pranas VILKAS.</text:p>
        <text:p text:style-name="P89"/>
        <text:p text:style-name="P90">4 straipsnis.</text:p>
        <text:p text:style-name="P91">Patvirtinti šios sudėties Seimo Europos reikalų komitetą:</text:p>
        <text:p text:style-name="P92">1) Vytenis Povilas ANDRIUKAITIS;</text:p>
        <text:p text:style-name="P93">2) Dailis Alfonsas BARAKAUSKAS;</text:p>
        <text:p text:style-name="P94">3) Gediminas DALINKEVIČIUS;<text:s/></text:p>
        <text:p text:style-name="P95">4) Justinas KAROSAS;<text:s/></text:p>
        <text:p text:style-name="P96">5) Gediminas KIRKILAS;</text:p>
        <text:p text:style-name="P97">6) Gintautas KNIUKŠTA;</text:p>
        <text:p text:style-name="P98">7) Andrius KUBILIUS;</text:p>
        <text:p text:style-name="P99">8) Vytautas LANDSBERGIS;<text:s/></text:p>
        <text:p text:style-name="P100">9) Alfonsas MACAITIS;<text:s/></text:p>
        <text:p text:style-name="P101">10) Eugenijus MALDEIKIS;<text:s/></text:p>
        <text:p text:style-name="P102">11) Alvydas MEDALINSKAS;<text:s/></text:p>
        <text:p text:style-name="P103">12) Juozas OLEKAS;</text:p>
        <text:p text:style-name="P104">13) Vladimiras ORECHOVAS;</text:p>
        <text:p text:style-name="P105">14) Rolandas PAVILIONIS;</text:p>
        <text:p text:style-name="P106">15) Kazimira Danutė PRUNSKIENĖ;</text:p>
        <text:p text:style-name="P107">16) Klemensas RIMŠELIS;</text:p>
        <text:p text:style-name="P108">17) Alvydas SADECKAS;</text:p>
        <text:p text:style-name="P109">18) Algirdas SAUDARGAS;</text:p>
        <text:p text:style-name="P110">19) Vytautas SAULIS;</text:p>
        <text:p text:style-name="P111">20) Eimundas SAVICKAS;</text:p>
        <text:p text:style-name="P112">21) Gintaras STEPONAVIČIUS;</text:p>
        <text:p text:style-name="P113">22) Rimas VALČIUKAS;</text:p>
        <text:p text:style-name="P114">23) Egidijus VAREIKIS;</text:p>
        <text:p text:style-name="P115">24)<text:s/>Birutė VĖSAITĖ.</text:p>
        <text:p text:style-name="P116"/>
        <text:p text:style-name="P117">5 straipsnis.</text:p>
        <text:p text:style-name="P118">Patvirtinti šios sudėties Seimo Informacinės visuomenės plėtros komitetą:</text:p>
        <text:h text:style-name="P119" text:outline-level="2"><text:span text:style-name="T120">1) Gintautas <text:s/>BABRAVIČIUS;</text:span></text:h>
        <text:p text:style-name="P121"><text:span text:style-name="T122">2) <text:s/>Jūratė JUOZAITIENĖ;</text:span></text:p>
        <text:p text:style-name="P123">3) Algirdas KUNČINAS;</text:p>
        <text:p text:style-name="P124"><text:span text:style-name="T125">4) Vytautas KVIETKAUSKAS;</text:span></text:p>
        <text:p text:style-name="P126"><text:span text:style-name="T127">5) Vitas MATUZAS;</text:span></text:p>
        <text:p text:style-name="P128"><text:span text:style-name="T129">6) Vladimiras ORECHOVAS;</text:span></text:p>
        <text:p text:style-name="P130"><text:span text:style-name="T131">7) Algird</text:span><text:span text:style-name="T132">as SAUDARGAS.</text:span></text:p>
        <text:p text:style-name="P133"/>
        <text:p text:style-name="P134">6 straipsnis.</text:p>
        <text:p text:style-name="P135">Patvirtinti šios sudėties Seimo Kaimo reikalų komitetą:</text:p>
        <text:p text:style-name="P136"><text:span text:style-name="T137">1) Jonas ČIULEVIČIUS;</text:span></text:p>
        <text:p text:style-name="P138">2) Gintautas KNIUKŠTA;</text:p>
        <text:p text:style-name="P139"><text:span text:style-name="T140">3) Jeronimas KRAUJELIS;</text:span></text:p>
        <text:soft-page-break/>
        <text:p text:style-name="P141"><text:span text:style-name="T142">4) Zenonas MAČERNIUS;</text:span></text:p>
        <text:p text:style-name="P143"><text:span text:style-name="T144">5) Gintautas MIKOLAITIS;</text:span></text:p>
        <text:p text:style-name="P145"><text:span text:style-name="T146">6) Mykolas PRONCKUS;</text:span></text:p>
        <text:p text:style-name="P147"><text:span text:style-name="T148">7) Viktoras RINKEVIČIUS;</text:span></text:p>
        <text:p text:style-name="P149">8) Domininkas VELIČKA;</text:p>
        <text:p text:style-name="P150">9) Virmantas VELIKONIS;</text:p>
        <text:p text:style-name="P151">10) Arvydas VIDŽIŪNAS;</text:p>
        <text:p text:style-name="P152">11)Vladas ŽALNERAUSKAS.</text:p>
        <text:p text:style-name="P153"/>
        <text:p text:style-name="P154">7 straipsnis.</text:p>
        <text:p text:style-name="P155">Patvirtinti šios sudėties Seimo Nacionalinio saugumo ir gynybos komitetą:</text:p>
        <text:p text:style-name="P156"><text:span text:style-name="T157">1) Stanislovas BUŠKEVIČIUS;</text:span></text:p>
        <text:p text:style-name="P158"><text:span text:style-name="T159">2) Algirdas GRICIUS;</text:span></text:p>
        <text:p text:style-name="P160"><text:span text:style-name="T161">3) Gediminas JAKAVONIS;</text:span></text:p>
        <text:p text:style-name="P162"><text:span text:style-name="T163">4) Rasa J</text:span><text:span text:style-name="T164">UKNEVIČIENĖ;</text:span></text:p>
        <text:p text:style-name="P165"><text:span text:style-name="T166">5) Algis KAŠĖTA;</text:span></text:p>
        <text:p text:style-name="P167"><text:span text:style-name="T168">6) Algimantas MATULEVIČIUS;</text:span></text:p>
        <text:p text:style-name="P169"><text:span text:style-name="T170">7) Nikolaj MEDVEDEV;</text:span></text:p>
        <text:p text:style-name="P171">8) Juozas OLEKAS;</text:p>
        <text:p text:style-name="P172">9) Giedrė PURVANECKIENĖ;</text:p>
        <text:p text:style-name="P173">10) Alvydas SADECKAS;</text:p>
        <text:p text:style-name="P174">11) Egidijus SKARBALIUS;</text:p>
        <text:p text:style-name="P175">12) Nijolė STEIBLIENĖ;</text:p>
        <text:p text:style-name="P176"><text:span text:style-name="T177">13) Antanas VALYS.</text:span></text:p>
        <text:p text:style-name="P178">Straipsnio pakeitimai:</text:p>
        <text:p text:style-name="P179"><text:span text:style-name="T180">Nr.<text:s/></text:span><text:a xlink:href="http://www3.lrs.lt/cgi-bin/preps2?a=189500&amp;b=" office:target-frame-name="_top" xlink:show="replace"><text:span text:style-name="T181">IX-1148</text:span></text:a><text:span text:style-name="T182">, 2002-10-22, Žin., 2002, Nr. 103-4606 (2002-10-30)</text:span></text:p>
        <text:p text:style-name="P183"/>
        <text:p text:style-name="P184">8 straipsnis.</text:p>
        <text:p text:style-name="P185">Patvirtinti šios sudėties Seimo Socialinių reikalų ir darbo komitetą:</text:p>
        <text:p text:style-name="P186">1) Irena DEGUTIENĖ;</text:p>
        <text:p text:style-name="P187">2) Vasilij FIODOROV;</text:p>
        <text:p text:style-name="P188">3) Edvardas KAREČKA;</text:p>
        <text:p text:style-name="P189">4) Stasys KRUŽINAUSKAS;</text:p>
        <text:p text:style-name="P190">5) Vytautas LAPĖNAS;</text:p>
        <text:p text:style-name="P191">6) Artūras MELIANAS;</text:p>
        <text:p text:style-name="P192">7) Algirdas SYSAS;</text:p>
        <text:p text:style-name="P193">8) Irena ŠIAULIENĖ.</text:p>
        <text:p text:style-name="P194"/>
        <text:p text:style-name="P195">9 straipsnis.</text:p>
        <text:p text:style-name="P196">Patvirtinti šios sudėties Seimo Sveikatos reikalų komitetą:</text:p>
        <text:p text:style-name="P197"><text:span text:style-name="T198">1) Audrius KLIŠONIS;</text:span></text:p>
        <text:p text:style-name="P199"><text:span text:style-name="T200">2) Kęstutis KUZMICKAS;</text:span></text:p>
        <text:p text:style-name="P201"><text:span text:style-name="T202">3) Juozas MATULEVIČIUS;</text:span></text:p>
        <text:p text:style-name="P203"><text:span text:style-name="T204">4) Dangutė MI</text:span><text:span text:style-name="T205">KUTIENĖ;</text:span></text:p>
        <text:p text:style-name="P206">5) Visvaldas NEKRAŠAS;</text:p>
        <text:p text:style-name="P207">6) Juozas RAISTENSKIS;</text:p>
        <text:p text:style-name="P208">7) Vytautas ŠUSTAUSKAS.</text:p>
        <text:p text:style-name="P209"/>
        <text:p text:style-name="P210">10 straipsnis.</text:p>
        <text:p text:style-name="P211">Patvirtinti šios sudėties Seimo Švietimo, mokslo ir kultūros komitetą:</text:p>
        <text:p text:style-name="P212"><text:span text:style-name="T213">1) Ona BABONIENĖ;</text:span></text:p>
        <text:p text:style-name="P214">2) Roma DOVYDĖNIENĖ;</text:p>
        <text:p text:style-name="P215">3) Povilas JAKUČIONIS;</text:p>
        <text:p text:style-name="P216">4) Jonas JUČAS;</text:p>
        <text:p text:style-name="P217">5) Edvardas<text:s/>KANIAVA;</text:p>
        <text:p text:style-name="P218">6) Jonas KORENKA;</text:p>
        <text:p text:style-name="P219">7) Gabriel Jan MINCEVIČ;</text:p>
        <text:p text:style-name="P220">8) Algirdas MONKEVIČIUS;</text:p>
        <text:p text:style-name="P221">9) Janė NARVILIENĖ;</text:p>
        <text:p text:style-name="P222">10) Rolandas PAVILIONIS;</text:p>
        <text:p text:style-name="P223">11) Dalia TEIŠERSKYTĖ.</text:p>
        <text:p text:style-name="P224"/>
        <text:p text:style-name="P225">11 straipsnis.</text:p>
        <text:p text:style-name="P226">Patvirtinti šios sudėties Seimo Teisės ir teisėtvarkos komitetą:</text:p>
        <text:p text:style-name="P227">1) Vytenis Povilas ANDRIUKAITIS;</text:p>
        <text:p text:style-name="P228"><text:span text:style-name="T229">2) Dailis Alfonsas BARAKAUSKAS;</text:span></text:p>
        <text:p text:style-name="P230">3) Juozas BERNATONIS;</text:p>
        <text:p text:style-name="P231"><text:span text:style-name="T232">4) Petras GRAŽULIS;</text:span></text:p>
        <text:p text:style-name="P233">5) Egidijus KLUMBYS;</text:p>
        <text:p text:style-name="P234">6) Virginijus MARTIŠAUSKAS;</text:p>
        <text:p text:style-name="P235">7) Vasilijus POPOVAS;</text:p>
        <text:p text:style-name="P236">8) Julius SABATAUSKAS;</text:p>
        <text:p text:style-name="P237">9) Aloyzas SAKALAS;</text:p>
        <text:p text:style-name="P238"><text:span text:style-name="T239">10) Romanas Algimantas SEDLICKAS;</text:span></text:p>
        <text:p text:style-name="P240"><text:span text:style-name="T241">11) Gintaras STEPONAVIČIUS;</text:span></text:p>
        <text:p text:style-name="P242">12)<text:s/>Eduardas ŠABLINSKAS;</text:p>
        <text:p text:style-name="P243">13) Raimondas ŠUKYS.</text:p>
        <text:p text:style-name="P244"/>
        <text:p text:style-name="P245">12 straipsnis.</text:p>
        <text:p text:style-name="P246">Patvirtinti šios sudėties Seimo Užsienio reikalų komitetą:</text:p>
        <text:p text:style-name="P247">1) Kazys BOBELIS;</text:p>
        <text:p text:style-name="P248">2) Jonas ČEKUOLIS;</text:p>
        <text:p text:style-name="P249">3) Sergejus DMITRIJEVAS;</text:p>
        <text:p text:style-name="P250">4) Česlovas JURŠĖNAS;</text:p>
        <text:p text:style-name="P251">5) Justinas KAROSAS;</text:p>
        <text:p text:style-name="P252">6) Gediminas KIRKILAS;</text:p>
        <text:p text:style-name="P253"><text:span text:style-name="T254">7) Kęstuti</text:span><text:span text:style-name="T255">s KRIŠČIŪNAS;</text:span></text:p>
        <text:p text:style-name="P256">8) Dalia KUTRAITĖ-GIEDRAITIENĖ;</text:p>
        <text:p text:style-name="P257">9) Vytautas LANDSBERGIS;</text:p>
        <text:p text:style-name="P258">10) Alvydas MEDALINSKAS;<text:s/></text:p>
        <text:p text:style-name="P259">11) Valerijus SIMULIK;</text:p>
        <text:p text:style-name="P260">12) Vaclov STANKEVIČ;</text:p>
        <text:p text:style-name="P261">13) Egidijus VAREIKIS.</text:p>
        <text:p text:style-name="P262"/>
        <text:p text:style-name="P263">13 straipsnis.</text:p>
        <text:p text:style-name="P264">Patvirtinti šios sudėties Seimo Valstybės valdymo ir savivaldybių komitetą:</text:p>
        <text:p text:style-name="P265"><text:span text:style-name="T266">1) Gintaras DIDŽIOKAS;</text:span></text:p>
        <text:p text:style-name="P267"><text:span text:style-name="T268">2) Algimantas Valentinas INDRIŪNAS;</text:span></text:p>
        <text:p text:style-name="P269"><text:span text:style-name="T270">3) Jonas JURKUS;</text:span></text:p>
        <text:p text:style-name="P271"><text:span text:style-name="T272">4) Eligijus MASIULIS;</text:span></text:p>
        <text:p text:style-name="P273">5) Rolandas PAKSAS;</text:p>
        <text:p text:style-name="P274">6) Petras PAPOVAS;</text:p>
        <text:p text:style-name="P275">7) Alfonsas PULOKAS;</text:p>
        <text:p text:style-name="P276">8) Alvydas RAMANAUSKAS;</text:p>
        <text:p text:style-name="P277"><text:span text:style-name="T278">9) Algis RIMAS;</text:span></text:p>
        <text:p text:style-name="P279"><text:span text:style-name="T280">10) Klemensas RIMŠELIS;</text:span></text:p>
        <text:p text:style-name="P281">11)Valdemar TOMAŠEVSKI.</text:p>
        <text:p text:style-name="P282"/>
        <text:p text:style-name="P283">14 straipsnis.</text:p>
        <text:p text:style-name="P284">Patvirtinti šios sudėties Seimo Žmogaus teisių komitetą:</text:p>
        <text:p text:style-name="P285">1) Mindaugas BASTYS;</text:p>
        <text:p text:style-name="P286"><text:span text:style-name="T287">2) Gediminas DALINKEVIČIUS;</text:span></text:p>
        <text:p text:style-name="P288"><text:span text:style-name="T289">3) Arminas LYDEKA;</text:span></text:p>
        <text:p text:style-name="P290"><text:span text:style-name="T291">4) Algimantas SALAMAKINAS;</text:span></text:p>
        <text:p text:style-name="P292">5) Antanas Napoleonas STASIŠKIS;</text:p>
        <text:p text:style-name="P293"><text:span text:style-name="T294">6) Gintaras ŠILEIKIS;</text:span></text:p>
        <text:p text:style-name="P295"><text:span text:style-name="T296">7) Valerij TRETJAKOV;</text:span></text:p>
        <text:p text:style-name="P297"><text:span text:style-name="T298">8) Jurgis UTOVKA.</text:span></text:p>
        <text:p text:style-name="P299"/>
        <text:p text:style-name="P300">15 straipsnis.</text:p>
        <text:p text:style-name="P301"><text:span text:style-name="T302">Pripažinti netekusiais galios:</text:span></text:p>
        <text:p text:style-name="P303">1) Seimo 2000 m. spalio 24 d. nutarimą Nr. IX-7 „Dėl Seimo komitetų sudėties patvirtinimo“ (Žin., 2000, Nr. 92-2891);</text:p>
        <text:p text:style-name="P304">2) Seimo 2000 m. lapkričio 3 d. nutarimą Nr. IX-15 „Dėl Seimo nutarimo „Dėl Seimo komitetų sudėties patvirtinimo“ pakeitimo“ (Žin., 2000, <text:s/>Nr. 95-2971);</text:p>
        <text:p text:style-name="P305">3) Seimo 2000 m. lapkričio 9 d. nutarimą Nr. IX-23 „Dėl Seimo nutarimo „Dėl Seimo komitetų sudėties patvirtinimo“ 2 ir 5 straipsnių pakeitimo“ (Žin., 2000, Nr. 98-3084);</text:p>
        <text:p text:style-name="P306">4) Seimo 2000 m. lapkričio<text:s/>9 d. nutarimo Nr. IX-29 „Dėl Seimo Europos reikalų komiteto“ (Žin., 2000, <text:s/>Nr. 98-3090) 1 straipsnį;</text:p>
        <text:p text:style-name="P307">5) Seimo 2001 m. liepos 11 d. nutarimą Nr. IX-453 „Dėl Seimo nutarimo „Dėl Seimo komitetų sudėties patvirtinimo“ 2, 5, 8, 9 ir 10 <text:s/>straipsnių pakeitimo“ (Žin., 2001, Nr. 62-2243);</text:p>
        <text:p text:style-name="P308">6) Seimo 2001 m. liepos 30 d. nutarimą Nr. IX-478 „Dėl Seimo nutarimo „Dėl Seimo Europos reikalų komiteto“ 1 straipsnio pakeitimo“ (Žin., 2001, Nr. 67-2446);</text:p>
        <text:p text:style-name="P309">7) Seimo 2001 m. rugsėjo 18 d. nutarimą Nr. IX-509 „Dėl Seimo Informacinės visuomenės plėtros komiteto“ (Žin., 2001, Nr. 82-2835);</text:p>
        <text:p text:style-name="P310">8) Seimo 2001 m. rugsėjo 20 d. nutarimą Nr. IX-514 „Dėl Seimo nutarimo „Dėl Seimo komitetų sudėties patvirtinimo“ pakeitimo“ (Žin., 2001, Nr. 82-2838);</text:p>
        <text:p text:style-name="P311">9) Seimo 2001 m. rugsėjo 20 d. nutarimą Nr. IX-515 „Dėl Seimo nutarimo „Dėl Seimo Europos reikalų komiteto“ 1 straipsnio pakeitimo“ (Žin., 2001, Nr. 82-2839);</text:p>
        <text:p text:style-name="P312">10) Seimo 2001 m. gruodžio 21 d. nutarimą Nr. IX-691 „Dėl Seimo nutarimo „Dėl Seimo Europos reikalų komiteto“ 1 straipsnio pakeitimo“ (Žin., 2001, Nr. 110-3999).</text:p>
        <text:p text:style-name="P313"/>
        <text:p text:style-name="P314"><text:span text:style-name="T315">16 straipsnis.</text:span></text:p>
        <text:p text:style-name="P316">Nutarimas įsigalioja nuo priėmimo.</text:p>
        <text:p text:style-name="P317"/>
      </text:section>
      <text:section text:name="Sect2" text:style-name="S2">
        <text:p text:style-name="P318"/>
        <text:p text:style-name="P319"/>
        <text:p text:style-name="P320"><text:span text:style-name="T321">LIETUVOS RESPUBLIKOS<text:s/></text:span></text:p>
        <text:p text:style-name="P322"><text:span text:style-name="T323">SEIMO PIRMININKAS</text:span><text:span text:style-name="T324"><text:tab/><text:s/></text:span><text:span text:style-name="T325">ARTŪRAS PAULAUSKAS</text:span><text:span text:style-name="T326"><text:s/></text:span></text:p>
        <text:p text:style-name="P327"/>
        <text:p text:style-name="P328">_________________</text:p>
        <text:p text:style-name="P329"/>
        <text:p text:style-name="P330">Pakeitimai:</text:p>
        <text:p text:style-name="P331"/>
        <text:p text:style-name="P332">1.</text:p>
        <text:p text:style-name="P333">Lietuvos Respublikos Seimas, Nutarimas</text:p>
        <text:p text:style-name="P334"><text:span text:style-name="T335">Nr.<text:s/></text:span><text:a xlink:href="http://www3.lrs.lt/cgi-bin/preps2?a=189500&amp;b=" office:target-frame-name="_top" xlink:show="replace"><text:span text:style-name="T336">IX-1148</text:span></text:a><text:span text:style-name="T337">, 2002-10-22, Žin., 2002, Nr. 103-4606 (2002-10-30)</text:span></text:p>
        <text:p text:style-name="P338">DĖL SEIMO NUTARIMO „DĖL SEIMO KOMITETŲ SUDĖTIES PATVIRTINIMO“ 7 STRAIPSNIO PAKEITIMO</text:p>
        <text:p text:style-name="P339"/>
        <text:p text:style-name="P340">*** Pabaiga ***</text:p>
        <text:p text:style-name="P341"/>
        <text:p text:style-name="P342"/>
        <text:p text:style-name="P343">Redagavo: Aušrinė Trapinskienė (2002-10-30)</text:p>
        <text:p text:style-name="P344"><text:s text:c="18"/>autrap@lrs.lt</text:p>
        <text:p text:style-name="P3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3" meta:paragraph-count="92" meta:word-count="925" meta:character-count="7366" meta:row-count="181" meta:non-whitespace-character-count="6533"/>
  </office:meta>
</office:document-meta>
</file>