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style:text-properties fo:color="#000000"/>
    </style:style>
    <style:style style:name="P53" style:parent-style-name="Normal" style:family="paragraph">
      <style:paragraph-properties fo:text-align="justify"/>
      <style:text-properties fo:color="#000000"/>
    </style:style>
    <style:style style:name="P54" style:parent-style-name="Normal" style:family="paragraph">
      <style:paragraph-properties fo:text-align="justify"/>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text-underline-type="single" style:text-underline-style="solid" style:text-underline-width="auto" style:text-underline-mode="continuous"/>
    </style:style>
    <style:style style:name="T165" style:parent-style-name="DefaultParagraphFont" style:family="text">
      <style:text-properties fo:color="#000000"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text-underline-type="single" style:text-underline-style="solid" style:text-underline-width="auto" style:text-underline-mode="continuous"/>
    </style:style>
    <style:style style:name="T190" style:parent-style-name="DefaultParagraphFont" style:family="text">
      <style:text-properties fo:color="#000000"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text-underline-type="single" style:text-underline-style="solid" style:text-underline-width="auto" style:text-underline-mode="continuous"/>
    </style:style>
    <style:style style:name="T194" style:parent-style-name="DefaultParagraphFont" style:family="text">
      <style:text-properties fo:color="#000000" style:text-underline-type="single" style:text-underline-style="solid" style:text-underline-width="auto" style:text-underline-mode="continuous"/>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text-underline-type="single" style:text-underline-style="solid" style:text-underline-width="auto" style:text-underline-mode="continuous"/>
    </style:style>
    <style:style style:name="T197" style:parent-style-name="DefaultParagraphFont" style:family="text">
      <style:text-properties fo:color="#000000" style:text-underline-type="single" style:text-underline-style="solid" style:text-underline-width="auto" style:text-underline-mode="continuous"/>
    </style:style>
    <style:style style:name="T198" style:parent-style-name="DefaultParagraphFont" style:family="text">
      <style:text-properties fo:color="#000000" style:text-underline-type="single" style:text-underline-style="solid" style:text-underline-width="auto" style:text-underline-mode="continuous"/>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text-underline-type="single" style:text-underline-style="solid" style:text-underline-width="auto" style:text-underline-mode="continuous"/>
    </style:style>
    <style:style style:name="T222" style:parent-style-name="DefaultParagraphFont" style:family="text">
      <style:text-properties fo:color="#000000" style:text-underline-type="single" style:text-underline-style="solid" style:text-underline-width="auto" style:text-underline-mode="continuous"/>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text-underline-type="single" style:text-underline-style="solid" style:text-underline-width="auto" style:text-underline-mode="continuous"/>
    </style:style>
    <style:style style:name="T232" style:parent-style-name="DefaultParagraphFont" style:family="text">
      <style:text-properties fo:color="#000000" style:text-underline-type="single" style:text-underline-style="solid" style:text-underline-width="auto" style:text-underline-mode="continuous"/>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text-underline-type="single" style:text-underline-style="solid" style:text-underline-width="auto" style:text-underline-mode="continuous"/>
    </style:style>
    <style:style style:name="T235" style:parent-style-name="DefaultParagraphFont" style:family="text">
      <style:text-properties fo:color="#000000"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text-underline-type="single" style:text-underline-style="solid" style:text-underline-width="auto" style:text-underline-mode="continuous"/>
    </style:style>
    <style:style style:name="T240" style:parent-style-name="DefaultParagraphFont" style:family="text">
      <style:text-properties fo:color="#000000" style:text-underline-type="single" style:text-underline-style="solid" style:text-underline-width="auto" style:text-underline-mode="continuous"/>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text-underline-type="single" style:text-underline-style="solid" style:text-underline-width="auto" style:text-underline-mode="continuous"/>
    </style:style>
    <style:style style:name="T276" style:parent-style-name="DefaultParagraphFont" style:family="text">
      <style:text-properties fo:color="#000000"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text-underline-type="single" style:text-underline-style="solid" style:text-underline-width="auto" style:text-underline-mode="continuous"/>
    </style:style>
    <style:style style:name="T289" style:parent-style-name="DefaultParagraphFont" style:family="text">
      <style:text-properties fo:color="#000000" style:text-underline-type="single" style:text-underline-style="solid" style:text-underline-width="auto" style:text-underline-mode="continuous"/>
    </style:style>
    <style:style style:name="T290" style:parent-style-name="DefaultParagraphFont" style:family="text">
      <style:text-properties fo:color="#000000" style:text-underline-type="single" style:text-underline-style="solid" style:text-underline-width="auto" style:text-underline-mode="continuous"/>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text-underline-type="single" style:text-underline-style="solid" style:text-underline-width="auto" style:text-underline-mode="continuous"/>
    </style:style>
    <style:style style:name="T293" style:parent-style-name="DefaultParagraphFont" style:family="text">
      <style:text-properties fo:color="#000000" style:text-underline-type="single" style:text-underline-style="solid" style:text-underline-width="auto" style:text-underline-mode="continuous"/>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text-underline-type="single" style:text-underline-style="solid" style:text-underline-width="auto" style:text-underline-mode="continuous"/>
    </style:style>
    <style:style style:name="T302" style:parent-style-name="DefaultParagraphFont" style:family="text">
      <style:text-properties fo:color="#000000" style:text-underline-type="single" style:text-underline-style="solid" style:text-underline-width="auto" style:text-underline-mode="continuous"/>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text-underline-type="single" style:text-underline-style="solid" style:text-underline-width="auto" style:text-underline-mode="continuous"/>
    </style:style>
    <style:style style:name="T305" style:parent-style-name="DefaultParagraphFont" style:family="text">
      <style:text-properties fo:color="#000000"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text-underline-type="single" style:text-underline-style="solid" style:text-underline-width="auto" style:text-underline-mode="continuous"/>
    </style:style>
    <style:style style:name="T310" style:parent-style-name="DefaultParagraphFont" style:family="text">
      <style:text-properties fo:color="#000000"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text-underline-type="single" style:text-underline-style="solid" style:text-underline-width="auto" style:text-underline-mode="continuous"/>
    </style:style>
    <style:style style:name="T315" style:parent-style-name="DefaultParagraphFont" style:family="text">
      <style:text-properties fo:color="#000000" style:text-underline-type="single" style:text-underline-style="solid" style:text-underline-width="auto" style:text-underline-mode="continuous"/>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text-underline-type="single" style:text-underline-style="solid" style:text-underline-width="auto" style:text-underline-mode="continuous"/>
    </style:style>
    <style:style style:name="T351" style:parent-style-name="DefaultParagraphFont" style:family="text">
      <style:text-properties fo:color="#000000" style:text-underline-type="single" style:text-underline-style="solid" style:text-underline-width="auto" style:text-underline-mode="continuous"/>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color="#000000"/>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office:automatic-styles>
  <office:body>
    <office:text text:use-soft-page-breaks="true">
      <text:p text:style-name="P1"><text:span text:style-name="T6">Nutarimas netenka galios 2008-02-01:</text:span></text:p>
      <text:p text:style-name="P7"><text:span text:style-name="T8">Lietuvos banko valdyba, Nutarimas</text:span></text:p>
      <text:p text:style-name="P9"><text:span text:style-name="T10">Nr.<text:s/></text:span><text:a xlink:href="https://www.e-tar.lt/portal/legalAct.html?documentId=TAR.6F95D278565B" office:target-frame-name="_top" xlink:show="replace"><text:span text:style-name="T11">7</text:span></text:a><text:span text:style-name="T12">, 2008-01-24, Žin., 2008, Nr. 13-467 (2008-01-31), i. k. 108505ANUTA00000007</text:span></text:p>
      <text:p text:style-name="P13"><text:span text:style-name="T14">Dėl Minimalių banko<text:s/></text:span><text:span text:style-name="T15">strateginio veiklos plano sudarymo reikalavimų patvirtinimo</text:span></text:p>
      <text:p text:style-name="P16"/>
      <text:p text:style-name="P17"><text:span text:style-name="T18">Suvestinė redakcija nuo 2004-02-11 iki 2008-01-31</text:span></text:p>
      <text:p text:style-name="P19"/>
      <text:p text:style-name="P20"><text:span text:style-name="T21">Nutarimas paskelbtas: Žin. 1999, Nr.<text:s/></text:span><text:a xlink:href="https://www.e-tar.lt/portal/legalAct.html?documentId=TAR.34275AC2C552" office:target-frame-name="_top" xlink:show="replace"><text:span text:style-name="T22">11-277</text:span></text:a><text:span text:style-name="T23">, i. k. 099505ANUTA</text:span><text:span text:style-name="T24">00000004</text:span></text:p>
      <text:p text:style-name="P25"/>
      <text:p text:style-name="P26"/>
      <text:p text:style-name="P27"/>
      <text:p text:style-name="P28"><text:span text:style-name="T29"/><text:span text:style-name="T30">LIETUVOS BANKO VALDYBA</text:span></text:p>
      <text:p text:style-name="P31"/>
      <text:p text:style-name="P32">N U T A R I M A S</text:p>
      <text:p text:style-name="P33">DĖL BANKO VEIKLOS (VERSLO) PLANŲ SUDARYMO REIKALAVIMŲ PATVIRTINIMO</text:p>
      <text:p text:style-name="P34"/>
      <text:p text:style-name="P35">1999 m. sausio 14 d. Nr. 4</text:p>
      <text:p text:style-name="P36">Vilnius</text:p>
      <text:p text:style-name="P37"/>
      <text:p text:style-name="P38"/>
      <text:p text:style-name="P39"><text:span text:style-name="T40">Vadovaudamasi Lietuvos Respublikos Lietuvos banko įstatymo 36 straipsnio 2 dalies 3 punktu, Lietuvos banko valdyba<text:s/></text:span><text:span text:style-name="T41">nutari</text:span><text:span text:style-name="T42">a:</text:span></text:p>
      <text:p text:style-name="P43"><text:span text:style-name="T44">1</text:span><text:span text:style-name="T45">. Patvirtinti Banko veiklos (verslo) planų sudarymo reikalavimus (pridedami).</text:span></text:p>
      <text:p text:style-name="P46"><text:span text:style-name="T47">2</text:span><text:span text:style-name="T48">. Pripažinti netekusiu galios Lietuvos banko</text:span><text:span text:style-name="T49"><text:s/>valdybos 1995 m. gegužės 11 d. nutarimą Nr. 36 „Dėl banko verslo plano sudarymo bei pateikimo tvarkos patvirtinimo“ (Žin., 1995, Nr.<text:s/></text:span><text:a xlink:href="https://www.e-tar.lt/portal/lt/legalAct/TAR.F9CD31BF8DAB" office:target-frame-name="_blank" xlink:show="new"><text:span text:style-name="T50">43-1067</text:span></text:a><text:span text:style-name="T51">).</text:span></text:p>
      <text:p text:style-name="P52"/>
      <text:p text:style-name="P53"/>
      <text:p text:style-name="P54"/>
      <text:p text:style-name="P55"><text:span text:style-name="T56">VALDYBOS PIRMININKAS</text:span><text:span text:style-name="T57"><text:tab/></text:span><text:span text:style-name="T58">R. ŠARKINAS</text:span></text:p>
      <text:p text:style-name="P59"/>
      <text:p text:style-name="P60"><text:span text:style-name="T61">PATVIRTINTA</text:span></text:p>
      <text:p text:style-name="P62">Lietuvos banko valdybos</text:p>
      <text:p text:style-name="P63">1999 m. sausio 14 d. nutarimu Nr. 4</text:p>
      <text:p text:style-name="P64"/>
      <text:p text:style-name="P65"><text:span text:style-name="T66">BANKO VEIKLOS (VERSLO) PLANŲ SUDARYMO REIKALAVIMAI</text:span></text:p>
      <text:p text:style-name="P67"/>
      <text:p text:style-name="P68"><text:span text:style-name="T69">I. BENDROJI DALIS</text:span></text:p>
      <text:p text:style-name="P70"/>
      <text:p text:style-name="P71"><text:span text:style-name="T72">1</text:span><text:span text:style-name="T73">. Banko veiklos (verslo) (toliau – veiklos) planų sudarymo reikalavimai parengti vadovauj</text:span><text:span text:style-name="T74">antis Lietuvos Respublikos komercinių bankų įstatymu, Bazelio bankų priežiūros komiteto patvirtintais Pagrindiniais efektyvios bankų priežiūros principais bei Lietuvos banko teisės aktais.</text:span></text:p>
      <text:p text:style-name="P75"><text:span text:style-name="T76">2</text:span><text:span text:style-name="T77">. Šis dokumentas nustato, kaip Lietuvos banko licencijas turin</text:span><text:span text:style-name="T78">tys ir naujai steigiami bankai sudaro veiklos planus bei pateikia juos Lietuvos bankui.</text:span></text:p>
      <text:p text:style-name="P79"><text:span text:style-name="T80">3</text:span><text:span text:style-name="T81">. Lietuvos Respublikoje įregistruoti užsienio bankų filialai (skyriai) rengia veiklos planus bei pateikia Lietuvos bankui šiame dokumente nustatyta tvarka. Jei užs</text:span><text:span text:style-name="T82">ienio šalies kredito įstaigų priežiūros institucija arba užsienio bankas, kurio filialas (skyrius) veikia Lietuvoje, taip pat reikalauja rengti veiklos planus, tuomet užsienio bankų filialai (skyriai) rengia bei teikia veiklos planus Lietuvos bankui pagal<text:s/></text:span><text:span text:style-name="T83">užsienio šalies kredito įstaigų priežiūros institucijos arba užsienio banko, kurio filialas (skyrius) veikia Lietuvoje, nustatytą tvarką.</text:span></text:p>
      <text:p text:style-name="P84"><text:span text:style-name="T85">4</text:span><text:span text:style-name="T86">. Veiklos planas – tai banko veiklos strategijos ir uždavinių bei jų įgyvendinimo aprašymas. Veiklos planas:</text:span></text:p>
      <text:p text:style-name="P87"><text:span text:style-name="T88">4.1</text:span><text:span text:style-name="T89">. turi atspindėti einamųjų metų ir strateginius banko tikslus bei uždavinius;</text:span></text:p>
      <text:p text:style-name="P90"><text:span text:style-name="T91">4.2</text:span><text:span text:style-name="T92">. sudaromas remiantis realiais faktais ir prielaidomis;</text:span></text:p>
      <text:p text:style-name="P93"><text:span text:style-name="T94">4.3</text:span><text:span text:style-name="T95">. sudaromas atsižvelgiant į perspektyvą, veiklos tęstinumą;</text:span></text:p>
      <text:p text:style-name="P96"><text:span text:style-name="T97">4.4</text:span><text:span text:style-name="T98">. turi būti lankstus, t. y. turi būti<text:s/></text:span><text:span text:style-name="T99">numatoma, kaip bus veikiama keičiantis aplinkybėms.</text:span></text:p>
      <text:p text:style-name="P100"><text:span text:style-name="T101">5</text:span><text:span text:style-name="T102">. Veiklos planas turi padėti aiškiau ir nuosekliau nustatyti banko pajėgumą, įvertinti banko veiklą, riziką ir galimybes, taip pat vadovų sugebėjimą vertinti banko perspektyvas.</text:span></text:p>
      <text:p text:style-name="P103"/>
      <text:p text:style-name="P104"><text:span text:style-name="T105">II</text:span><text:span text:style-name="T106">. BANKO VEIK</text:span><text:span text:style-name="T107">LOS PLANŲ RENGIMO PERIODIŠKUMAS IR</text:span></text:p>
      <text:p text:style-name="P108"><text:span text:style-name="T109">PATEIKIMAS LIETUVOS BANKUI</text:span></text:p>
      <text:p text:style-name="P110"/>
      <text:p text:style-name="P111"><text:span text:style-name="T112">6</text:span><text:span text:style-name="T113">. Bankai turi rengti:</text:span></text:p>
      <text:p text:style-name="P114"><text:span text:style-name="T115">6.1</text:span><text:span text:style-name="T116">. operatyvinius, t. y. trumpalaikius, veiklos planus vieneriems metams;</text:span></text:p>
      <text:p text:style-name="P117"><text:span text:style-name="T118">6.2</text:span><text:span text:style-name="T119">. strateginius, t. y. vidutinio laikotarpio, veiklos planus trejiems metams.</text:span></text:p>
      <text:p text:style-name="P120"><text:span text:style-name="T121">7</text:span><text:span text:style-name="T122">. Operatyvinį ir strateginį veiklos planus tvirtina banko taryba.</text:span></text:p>
      <text:p text:style-name="P123"><text:span text:style-name="T124">8</text:span><text:span text:style-name="T125">. Lietuvos bankui veiklos planai turi būti pateikiami:</text:span></text:p>
      <text:p text:style-name="P126"><text:span text:style-name="T127">8.1</text:span><text:span text:style-name="T128">. operatyviniai veiklos planai – kiekvienais metais, ne vėliau kaip iki planuojamų metų balandžio 1 d.;</text:span></text:p>
      <text:p text:style-name="P129"><text:span text:style-name="T130">8.2</text:span><text:span text:style-name="T131">. strategini</text:span><text:span text:style-name="T132">ai veiklos planai – kas trejus metus, ne vėliau kaip iki pirmų planuojamų metų balandžio 1 d.</text:span><text:s/></text:p>
      <text:p text:style-name="P133">Punkto pakeitimai:</text:p>
      <text:p text:style-name="P134"><text:span text:style-name="T135">Nr.<text:s/></text:span><text:a xlink:href="https://www.e-tar.lt/portal/legalAct.html?documentId=TAR.0CB05E36C37F" office:target-frame-name="_top" xlink:show="replace"><text:span text:style-name="T136">4</text:span></text:a><text:span text:style-name="T137">, 2004-01-29, Žin., 2004, Nr. 22-699 (2004-02-10), i.</text:span><text:span text:style-name="T138"><text:s/>k. 104505ANUTA00000004</text:span></text:p>
      <text:p text:style-name="Normal"/>
      <text:p text:style-name="P139"><text:span text:style-name="T140">9</text:span><text:span text:style-name="T141">. Steigiant banką, pateikiamas strateginis veiklos planas, o operatyvinis planas yra rengiamas pradėjus veiklą ir pateikiamas šiame dokumente nustatyta tvarka.</text:span></text:p>
      <text:p text:style-name="P142"><text:span text:style-name="T143">10</text:span><text:span text:style-name="T144">. Jei bankas neįvykdo metiniame veiklos plane numatytų pagri</text:span><text:span text:style-name="T145">ndinės veiklos krypčių ar pakeičia veiklos strategiją, tokiu atveju bankas, įvertinęs pokyčius, turi parengti naują strateginį ateinančių trejų metų veiklos planą ir detaliai pagrįsti, kodėl nebuvo pasiekta planuotų rezultatų ar pakeista strategija.</text:span></text:p>
      <text:p text:style-name="P146"/>
      <text:p text:style-name="P147"><text:span text:style-name="T148">I</text:span><text:span text:style-name="T149">II</text:span><text:span text:style-name="T150">.<text:s/></text:span><text:span text:style-name="T151">BANKO VEIKLOS PLANŲ SUDARYMAS</text:span></text:p>
      <text:p text:style-name="P152"/>
      <text:p text:style-name="P153"><text:span text:style-name="T154">11</text:span><text:span text:style-name="T155">. Nei operatyvinio, nei strateginio veiklos plano forma nėra griežtai reglamentuojama, tačiau veiklos planą turi sudaryti toliau pateikiamų veiklos planų nurodytos dalys.</text:span></text:p>
      <text:p text:style-name="P156"><text:span text:style-name="T157">12</text:span><text:span text:style-name="T158">. Steigiant banką, į rengiamą veiklo</text:span><text:span text:style-name="T159">s planą neįtraukiami tie punktai, kuriuose turi būti nagrinėjama ankstesnė banko veikla.</text:span></text:p>
      <text:p text:style-name="P160"><text:span text:style-name="T161">13</text:span><text:span text:style-name="T162">. Operatyvinį veiklos planą turi sudaryti šios dalys:</text:span></text:p>
      <text:p text:style-name="P163"><text:span text:style-name="T164">13.1</text:span><text:span text:style-name="T165">. Banko pristatymas:</text:span></text:p>
      <text:p text:style-name="P166"><text:span text:style-name="T167">13.1.1</text:span><text:span text:style-name="T168">. banko pavadinimas,</text:span></text:p>
      <text:p text:style-name="P169"><text:span text:style-name="T170">13.1.2</text:span><text:span text:style-name="T171">. buveinės adresas, bankui tinkamų patalp</text:span><text:span text:style-name="T172">ų turėjimas,</text:span></text:p>
      <text:p text:style-name="P173"><text:span text:style-name="T174">13.1.3</text:span><text:span text:style-name="T175">. taryba, valdyba, administracijos vadovas (vardas, pavardė),</text:span></text:p>
      <text:p text:style-name="P176"><text:span text:style-name="T177">13.1.4</text:span><text:span text:style-name="T178">. banko akcijų paketų savininkai,</text:span></text:p>
      <text:p text:style-name="P179"><text:span text:style-name="T180">13.1.5</text:span><text:span text:style-name="T181">. įmonės, dukteriniai bankai, priklausantys finansinei banko grupei, ir (ar) banko priklausomybė finansinei grupei,</text:span></text:p>
      <text:p text:style-name="P182"><text:span text:style-name="T183">13.1.6</text:span><text:span text:style-name="T184">. filialai (skyriai), atstovybės,</text:span></text:p>
      <text:p text:style-name="P185"><text:span text:style-name="T186">13.1.7</text:span><text:span text:style-name="T187">. kita bankui reikšminga informacija.</text:span></text:p>
      <text:p text:style-name="P188"><text:span text:style-name="T189">13.2</text:span><text:span text:style-name="T190">. Verslo idėja bei veiklos pobūdžio aprašymas<text:s/></text:span><text:span text:style-name="T191">(agresyvi, konservatyvi veikla).</text:span></text:p>
      <text:p text:style-name="P192"><text:span text:style-name="T193">13.3</text:span><text:span text:style-name="T194">. Apskaitos politikos sritys, kuriose numatomi pakeitimai.</text:span></text:p>
      <text:p text:style-name="P195"><text:span text:style-name="T196">13.4</text:span><text:span text:style-name="T197">.</text:span><text:span text:style-name="T198"><text:s/>Aplinkos apibūdinimas:</text:span></text:p>
      <text:p text:style-name="P199"><text:span text:style-name="T200">13.4.1</text:span><text:span text:style-name="T201">. rinkos apibūdinimas: teisinė, ekonominė aplinka, jos veiksnių įtaka banko veiklai,</text:span></text:p>
      <text:p text:style-name="P202"><text:span text:style-name="T203">13.4.2</text:span><text:span text:style-name="T204">. konkurencijos analizė,</text:span></text:p>
      <text:p text:style-name="P205"><text:span text:style-name="T206">13.4.3</text:span><text:span text:style-name="T207">. pagrindinės klientų grupės pagal veiklos rūšis,</text:span></text:p>
      <text:p text:style-name="P208"><text:span text:style-name="T209">13.4.4</text:span><text:span text:style-name="T210">. SWOT analizė (banko stipriosios<text:s/></text:span><text:span text:style-name="T211">pusės (</text:span><text:span text:style-name="T212">S</text:span><text:span text:style-name="T213">trengths), silpnosios pusės (</text:span><text:span text:style-name="T214">W</text:span><text:span text:style-name="T215">eaknesses), galimybių (</text:span><text:span text:style-name="T216">O</text:span><text:span text:style-name="T217">portunities) ir grėsmės (</text:span><text:span text:style-name="T218">T</text:span><text:span text:style-name="T219">hreats) analizė).</text:span></text:p>
      <text:p text:style-name="P220"><text:span text:style-name="T221">13.5</text:span><text:span text:style-name="T222">. Banko padėties analizė (paskutinių metų):</text:span></text:p>
      <text:p text:style-name="P223"><text:span text:style-name="T224">13.5.1</text:span><text:span text:style-name="T225">. finansinės padėties įvertinimas,</text:span></text:p>
      <text:p text:style-name="P226"><text:span text:style-name="T227">13.5.2</text:span><text:span text:style-name="T228">. banko veiklos riziką ribojančių normatyvų</text:span><text:span text:style-name="T229"><text:s/>vykdymas.</text:span></text:p>
      <text:p text:style-name="P230"><text:span text:style-name="T231">13.6</text:span><text:span text:style-name="T232">. Teikiamų ir naujų produktų bei paslaugų plėtra.</text:span></text:p>
      <text:p text:style-name="P233"><text:span text:style-name="T234">13.7</text:span><text:span text:style-name="T235">. Trumpalaikės banko veiklos kryptys:</text:span><text:span text:style-name="T236"><text:s/>nuosavo kapitalo bazės stiprinimas, veiklos efektyvumo (pelningumo) didinimas ir jo pagrindimas, investicijos (kokios veiklos įmones planuo</text:span><text:span text:style-name="T237">jama įsigyti (koks investicijų tikslas), investicijos į nekilnojamąjį turtą ir kitus pajamų neduodančius aktyvus), bankų jungimasis, reorganizacija ir kt.</text:span></text:p>
      <text:p text:style-name="P238"><text:span text:style-name="T239">13.8</text:span><text:span text:style-name="T240">. Banko ir konsoliduotos grupės veiklos prognozavimas (išvados, komentarai):</text:span></text:p>
      <text:p text:style-name="P241"><text:span text:style-name="T242">13.8.1</text:span><text:span text:style-name="T243">. pagrin</text:span><text:span text:style-name="T244">dinių balansinės ataskaitos straipsnių,</text:span></text:p>
      <text:p text:style-name="P245"><text:span text:style-name="T246">13.8.2</text:span><text:span text:style-name="T247">. pagrindinių pelno (nuostolio) ataskaitos straipsnių,</text:span></text:p>
      <text:p text:style-name="P248"><text:span text:style-name="T249">13.8.3</text:span><text:span text:style-name="T250">. veiklos efektyvumo rodiklių:</text:span></text:p>
      <text:p text:style-name="P251"><text:span text:style-name="T252">13.8.3.1</text:span><text:span text:style-name="T253">. kapitalo pelningumo,</text:span></text:p>
      <text:p text:style-name="P254"><text:span text:style-name="T255">13.8.3.2</text:span><text:span text:style-name="T256">. turto pelningumo,</text:span></text:p>
      <text:p text:style-name="P257"><text:span text:style-name="T258">13.8.3.3</text:span><text:span text:style-name="T259">. kitų, banko nuomone, svarbių<text:s/></text:span><text:span text:style-name="T260">rodiklių,</text:span></text:p>
      <text:p text:style-name="P261"><text:span text:style-name="T262">13.8.4</text:span><text:span text:style-name="T263">. banko veiklos riziką ribojančių normatyvų vykdymo,</text:span></text:p>
      <text:p text:style-name="P264"><text:span text:style-name="T265">13.8.5</text:span><text:span text:style-name="T266">. banko filialų (skyrių) bei atstovybių tinklo plėtros,</text:span></text:p>
      <text:p text:style-name="P267"><text:span text:style-name="T268">13.8.6</text:span><text:span text:style-name="T269">. informacinių sistemų ir duomenų apsaugos tobulinimo,</text:span></text:p>
      <text:p text:style-name="P270"><text:span text:style-name="T271">13.8.7</text:span><text:span text:style-name="T272">. banko valdymo, organizacinės struktūro</text:span><text:span text:style-name="T273">s tobulinimo ir personalo kaitos.</text:span></text:p>
      <text:p text:style-name="P274"><text:span text:style-name="T275">13.9</text:span><text:span text:style-name="T276">. Priedai. Prognozuojamos ateinančių metų ataskaitos<text:s/></text:span><text:span text:style-name="T277">(kiekvieno ketvirčio):</text:span></text:p>
      <text:p text:style-name="P278"><text:span text:style-name="T279">13.9.1</text:span><text:span text:style-name="T280">. balansinė ataskaita,</text:span></text:p>
      <text:p text:style-name="P281"><text:span text:style-name="T282">13.9.2</text:span><text:span text:style-name="T283">. pelno (nuostolio) ataskaita.</text:span></text:p>
      <text:p text:style-name="P284"><text:span text:style-name="T285">14</text:span><text:span text:style-name="T286">. Strateginį veiklos planą turi sudaryti šios dalys:</text:span></text:p>
      <text:p text:style-name="P287"><text:span text:style-name="T288">1</text:span><text:span text:style-name="T289">4.1</text:span><text:span text:style-name="T290">–14.4 punktai rengiami pagal operatyvinio veiklos plano 13.1–13.4 punktų reikalavimus.</text:span></text:p>
      <text:p text:style-name="P291"><text:span text:style-name="T292">14.5</text:span><text:span text:style-name="T293">. Banko padėties analizė (paskutinių dvejų metų):</text:span></text:p>
      <text:p text:style-name="P294"><text:span text:style-name="T295">14.5.1</text:span><text:span text:style-name="T296">. finansinės padėties įvertinimas,</text:span></text:p>
      <text:p text:style-name="P297"><text:span text:style-name="T298">14.5.2</text:span><text:span text:style-name="T299">. banko veiklos riziką ribojančių normatyvų vykdymas.</text:span></text:p>
      <text:p text:style-name="P300"><text:span text:style-name="T301">14.6</text:span><text:span text:style-name="T302">. Teikiamų ir naujų produktų bei paslaugų plėtra.</text:span></text:p>
      <text:p text:style-name="P303"><text:span text:style-name="T304">14.7</text:span><text:span text:style-name="T305">. Vidutinio laikotarpio (trejų metų) banko strategijos kryptys:<text:s/></text:span><text:span text:style-name="T306">nuosavo kapitalo bazės stiprinimas, veiklos efektyvumo (pelningumo) didinimas ir jo pagrindimas, investicijos (kokios<text:s/></text:span><text:span text:style-name="T307">veiklos įmones planuojama įsigyti ir(ar) valdyti, investicijos į nekilnojamąjį turtą ir kitus pajamų neduodančius aktyvus), bankų jungimasis, reorganizacija ir kt.</text:span></text:p>
      <text:p text:style-name="P308"><text:span text:style-name="T309">14.8</text:span><text:span text:style-name="T310">. Strategijos įgyvendinimo priemonės:<text:s/></text:span><text:span text:style-name="T311">kainų strategija, produktų (paslaugų) pardavim</text:span><text:span text:style-name="T312">o ir jų rizikos valdymo strategija.</text:span></text:p>
      <text:p text:style-name="P313"><text:span text:style-name="T314">14.9</text:span><text:span text:style-name="T315">. Banko ir konsoliduotos grupės kiekvienų ateinančių trejų metų veiklos prognozavimas įgyvendinant numatytas strategijos kryptis (išvados, komentarai):</text:span></text:p>
      <text:p text:style-name="P316"><text:span text:style-name="T317">14.9.1</text:span><text:span text:style-name="T318">. pagrindinių balansinės ataskaitos straipsnių,</text:span></text:p>
      <text:p text:style-name="P319"><text:span text:style-name="T320">14</text:span><text:span text:style-name="T321">.9.2</text:span><text:span text:style-name="T322">. pagrindinių pelno (nuostolio) ataskaitos straipsnių,</text:span></text:p>
      <text:p text:style-name="P323"><text:span text:style-name="T324">14.9.3</text:span><text:span text:style-name="T325">. banko veiklos efektyvumo analizės rodiklių:</text:span></text:p>
      <text:p text:style-name="P326"><text:span text:style-name="T327">14.9.3.1</text:span><text:span text:style-name="T328">. kapitalo pelningumo,</text:span></text:p>
      <text:p text:style-name="P329"><text:span text:style-name="T330">14.9.3.2</text:span><text:span text:style-name="T331">. turto pelningumo,</text:span></text:p>
      <text:p text:style-name="P332"><text:span text:style-name="T333">14.9.3.3</text:span><text:span text:style-name="T334">. kitų, banko nuomone, svarbių rodiklių,</text:span></text:p>
      <text:p text:style-name="P335"><text:span text:style-name="T336">14.9.4</text:span><text:span text:style-name="T337">. banko v</text:span><text:span text:style-name="T338">eiklos riziką ribojančių normatyvų vykdymo,</text:span></text:p>
      <text:p text:style-name="P339"><text:span text:style-name="T340">14.9.5</text:span><text:span text:style-name="T341">. banko filialų (skyrių) bei atstovybių tinklo plėtros,</text:span></text:p>
      <text:p text:style-name="P342"><text:span text:style-name="T343">14.9.6</text:span><text:span text:style-name="T344">. informacinių sistemų ir duomenų apsaugos tobulinimo,</text:span></text:p>
      <text:p text:style-name="P345"><text:span text:style-name="T346">14.9.7</text:span><text:span text:style-name="T347">. banko valdymo, organizacinės struktūros tobulinimo ir personalo kaito</text:span><text:span text:style-name="T348">s.</text:span></text:p>
      <text:p text:style-name="P349"><text:span text:style-name="T350">14.10</text:span><text:span text:style-name="T351">. Priedai. Prognozuojamos trejų metų ataskaitos (kiekvienų metų), pateikiamos publikuoti skirta forma:</text:span></text:p>
      <text:p text:style-name="P352"><text:span text:style-name="T353">14.10.1</text:span><text:span text:style-name="T354">. balansinė ataskaita,</text:span></text:p>
      <text:p text:style-name="P355"><text:span text:style-name="T356">14.10.2</text:span><text:span text:style-name="T357">. pelno (nuostolio) ataskaita.</text:span></text:p>
      <text:p text:style-name="P358"/>
      <text:p text:style-name="P359"><text:span text:style-name="T360">IV</text:span><text:span text:style-name="T361">.<text:s/></text:span><text:span text:style-name="T362">BANKO VEIKLOS PLANŲ NAGRINĖJIMAS</text:span></text:p>
      <text:p text:style-name="P363"/>
      <text:p text:style-name="P364"><text:span text:style-name="T365">15</text:span><text:span text:style-name="T366">. Lietuvos</text:span><text:span text:style-name="T367"><text:s/>bankas nagrinėja veiklos planus, prognozuotus duomenis lygina su pateiktų ataskaitų duomenimis ir atsižvelgdamas į išdėstytų priemonių planą vertina bankų gebėjimą prisitaikyti prie aplinkos, konkuruoti tarpusavyje, saugiai atlikti operacijas, apsaugoti k</text:span><text:span text:style-name="T368">lientų interesus.</text:span></text:p>
      <text:p text:style-name="P369"><text:span text:style-name="T370">16</text:span><text:span text:style-name="T371">. Lietuvos bankas analizuoja vidaus politiką, banko pasiruošimą įgyvendinti strategiją, įvertina, ar sukaupto kapitalo pakanka saugiai banko veiklai.</text:span></text:p>
      <text:p text:style-name="P372"><text:span text:style-name="T373">17</text:span><text:span text:style-name="T374">. Vadovavimas bankui vertinamas pagal tai, kaip tiksliai numatoma banko stra</text:span><text:span text:style-name="T375">tegija, įvertinama ekonominė aplinka ir jos pokyčiai, kurie gali turėti įtakos banko veiklai, ar argumentuotai sudaromi veiklos planai, ar jie vykdomi.</text:span></text:p>
      <text:p text:style-name="P376"><text:span text:style-name="T377">18</text:span><text:span text:style-name="T378">. Lietuvos bankas, suteikdamas bankui leidimą investuoti (jei tokioms investicijoms reikalingas le</text:span><text:span text:style-name="T379">idimas) ir reorganizuoti banką, atsižvelgs į tai, ar šie veiksmai buvo numatyti veiklos plane.</text:span></text:p>
      <text:p text:style-name="P380"/>
      <text:p text:style-name="P381"><text:span text:style-name="T382">__________________</text:span></text:p>
      <text:p text:style-name="P383"/>
      <text:p text:style-name="P384"/>
      <text:p text:style-name="P385"><text:span text:style-name="T386">Pakeitimai:</text:span></text:p>
      <text:p text:style-name="P387"/>
      <text:p text:style-name="P388"><text:span text:style-name="T389">1.</text:span></text:p>
      <text:p text:style-name="P390"><text:span text:style-name="T391">Lietuvos banko valdyba, Nutarimas</text:span></text:p>
      <text:p text:style-name="P392"><text:span text:style-name="T393">Nr.<text:s/></text:span><text:a xlink:href="https://www.e-tar.lt/portal/legalAct.html?documentId=TAR.0CB05E36C37F" office:target-frame-name="_top" xlink:show="replace"><text:span text:style-name="T394">4</text:span></text:a><text:span text:style-name="T395">, 2004-01-29, Žin., 2004, Nr. 22-699 (2004-02-10), i. k. 104505ANUTA00000004</text:span></text:p>
      <text:p text:style-name="P396"><text:span text:style-name="T397">Dėl Lietuvos banko valdybos 1999 m. sausio 14 d. nutarimo Nr. 4 "Dėl banko veiklos (verslo) planų<text:s/></text:span><text:span text:style-name="T398">sudarymo reikalavimų patvirtinim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11T12:36:00Z</meta:creation-date>
    <dc:date>2017-08-11T12:36:00Z</dc:date>
    <meta:template xlink:href="Normal.dotm" xlink:type="simple"/>
    <meta:editing-cycles>2</meta:editing-cycles>
    <meta:editing-duration>PT0S</meta:editing-duration>
    <meta:document-statistic meta:page-count="4" meta:paragraph-count="63" meta:word-count="1184" meta:character-count="10044" meta:row-count="270" meta:non-whitespace-character-count="8923"/>
  </office:meta>
</office:document-meta>
</file>