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font-size="14pt" style:font-size-asian="14pt" style:font-size-complex="11pt"/>
    </style:style>
    <style:style style:name="T24" style:parent-style-name="DefaultParagraphFont" style:family="text">
      <style:text-properties fo:font-weight="bold" style:font-weight-asian="bold" style:font-weight-complex="bold" fo:font-size="14pt" style:font-size-asian="14pt" style:font-size-complex="12pt"/>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4333in"/>
      <style:text-properties fo:font-size="11pt" style:font-size-asian="11pt" style:font-size-complex="11pt" fo:language="en" fo:country="US"/>
    </style:style>
    <style:style style:name="P31" style:parent-style-name="Normal" style:family="paragraph">
      <style:paragraph-properties fo:text-indent="0.4333in"/>
      <style:text-properties fo:font-size="11pt" style:font-size-asian="11pt" style:font-size-complex="11pt" fo:language="en" fo:country="US"/>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text-align="justify" fo:text-indent="0.3937in"/>
      <style:text-properties fo:font-weight="bold" style:font-weight-asian="bold" style:font-weight-complex="bold"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break-before="page" fo:margin-left="3.14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margin-left="3.149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center"/>
      <style:text-properties fo:font-weight="bold" style:font-weight-asian="bold" style:font-weight-complex="bold" fo:color="#000000"/>
    </style:style>
    <style:style style:name="P780" style:parent-style-name="Normal" style:family="paragraph">
      <style:paragraph-properties fo:widows="0" fo:orphans="0" fo:text-align="center"/>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85" style:family="table-column">
      <style:table-column-properties style:column-width="0.3638in" style:use-optimal-column-width="false"/>
    </style:style>
    <style:style style:name="TableColumn786" style:family="table-column">
      <style:table-column-properties style:column-width="1.3548in" style:use-optimal-column-width="false"/>
    </style:style>
    <style:style style:name="TableColumn787" style:family="table-column">
      <style:table-column-properties style:column-width="4.5798in" style:use-optimal-column-width="false"/>
    </style:style>
    <style:style style:name="Table784" style:family="table">
      <style:table-properties style:width="6.2986in" fo:margin-left="0in" table:align="left"/>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fo:text-align="center"/>
      <style:text-properties fo:color="#00000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fo:text-align="center"/>
      <style:text-properties fo:color="#0000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color="#000000"/>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widows="0" fo:orphans="0"/>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fo:widows="0" fo:orphans="0"/>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text-properties fo:color="#000000"/>
    </style:style>
    <style:style style:name="P838" style:parent-style-name="Normal" style:master-page-name="MPF1" style:family="paragraph">
      <style:paragraph-properties fo:widows="0" fo:orphans="0" fo:break-before="page" fo:margin-left="3.1493in">
        <style:tab-stops/>
      </style:paragraph-properties>
      <style:text-properties fo:color="#000000"/>
    </style:style>
    <style:style style:name="P844" style:parent-style-name="Normal" style:family="paragraph">
      <style:paragraph-properties fo:widows="0" fo:orphans="0" fo:margin-left="3.1493in">
        <style:tab-stops/>
      </style:paragraph-properties>
      <style:text-properties fo:color="#000000"/>
    </style:style>
    <style:style style:name="P845" style:parent-style-name="Normal" style:family="paragraph">
      <style:paragraph-properties fo:widows="0" fo:orphans="0" fo:text-align="center"/>
      <style:text-properties fo:color="#000000"/>
    </style:style>
    <style:style style:name="P846" style:parent-style-name="Normal" style:family="paragraph">
      <style:paragraph-properties fo:widows="0" fo:orphans="0" fo:text-align="center"/>
      <style:text-properties fo:font-weight="bold" style:font-weight-asian="bold" style:font-weight-complex="bold" fo:color="#000000"/>
    </style:style>
    <style:style style:name="P847" style:parent-style-name="Normal" style:family="paragraph">
      <style:paragraph-properties fo:widows="0" fo:orphans="0" fo:text-align="center"/>
      <style:text-properties fo:font-weight="bold" style:font-weight-asian="bold" style:font-weight-complex="bold" fo:color="#000000"/>
    </style:style>
    <style:style style:name="P848" style:parent-style-name="Normal" style:family="paragraph">
      <style:paragraph-properties fo:widows="0" fo:orphans="0" fo:text-align="center"/>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font-weight="bold" style:font-weight-asian="bold" style:font-weight-complex="bold"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fo:color="#000000" fo:letter-spacing="-0.002in"/>
    </style:style>
    <style:style style:name="T852" style:parent-style-name="DefaultParagraphFont" style:family="text">
      <style:text-properties fo:font-weight="bold" style:font-weight-asian="bold" style:font-weight-complex="bold" fo:color="#000000" fo:letter-spacing="-0.002in"/>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fo:letter-spacing="-0.002in"/>
    </style:style>
    <style:style style:name="P85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857" style:family="table-column">
      <style:table-column-properties style:column-width="0.3847in"/>
    </style:style>
    <style:style style:name="TableColumn858" style:family="table-column">
      <style:table-column-properties style:column-width="1.4548in"/>
    </style:style>
    <style:style style:name="TableColumn859" style:family="table-column">
      <style:table-column-properties style:column-width="4.9326in"/>
    </style:style>
    <style:style style:name="Table856" style:family="table">
      <style:table-properties style:width="6.7722in" style:rel-width="100%" fo:margin-left="0in" table:align="left"/>
    </style:style>
    <style:style style:name="TableRow860" style:family="table-row">
      <style:table-row-properties style:min-row-height="0.0416in"/>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fo:text-align="center"/>
      <style:text-properties fo:color="#000000"/>
    </style:style>
    <style:style style:name="TableRow867" style:family="table-row">
      <style:table-row-properties style:min-row-height="0.0416in"/>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widows="0" fo:orphans="0"/>
    </style:style>
    <style:style style:name="TableRow874" style:family="table-row">
      <style:table-row-properties style:min-row-height="0.0416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style>
    <style:style style:name="TableRow881" style:family="table-row">
      <style:table-row-properties style:min-row-height="0.0416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style:style>
    <style:style style:name="TableRow895" style:family="table-row">
      <style:table-row-properties style:min-row-height="0.0416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style>
    <style:style style:name="TableRow902" style:family="table-row">
      <style:table-row-properties style:min-row-height="0.0416in"/>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style>
    <style:style style:name="P909" style:parent-style-name="Normal" style:master-page-name="MPF2" style:family="paragraph">
      <style:paragraph-properties fo:widows="0" fo:orphans="0" fo:break-before="page" fo:margin-left="3.1493in">
        <style:tab-stops/>
      </style:paragraph-properties>
      <style:text-properties fo:color="#000000"/>
    </style:style>
    <style:style style:name="P915" style:parent-style-name="Normal" style:family="paragraph">
      <style:paragraph-properties fo:widows="0" fo:orphans="0" fo:margin-left="3.149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center"/>
      <style:text-properties fo:font-weight="bold" style:font-weight-asian="bold" style:font-weight-complex="bold" fo:color="#000000"/>
    </style:style>
    <style:style style:name="P923" style:parent-style-name="Normal" style:family="paragraph">
      <style:paragraph-properties fo:widows="0" fo:orphans="0" fo:text-align="center"/>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928" style:family="table-column">
      <style:table-column-properties style:column-width="0.3631in" style:use-optimal-column-width="false"/>
    </style:style>
    <style:style style:name="TableColumn929" style:family="table-column">
      <style:table-column-properties style:column-width="1.1361in" style:use-optimal-column-width="false"/>
    </style:style>
    <style:style style:name="TableColumn930" style:family="table-column">
      <style:table-column-properties style:column-width="4.7993in" style:use-optimal-column-width="false"/>
    </style:style>
    <style:style style:name="Table927" style:family="table">
      <style:table-properties style:width="6.2986in" fo:margin-left="0in" table:align="lef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fo:text-align="center"/>
      <style:text-properties fo:color="#000000"/>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widows="0" fo:orphans="0"/>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widows="0" fo:orphans="0"/>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widows="0" fo:orphans="0"/>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widows="0" fo:orphans="0"/>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style>
    <style:style style:name="P980" style:parent-style-name="Normal" style:family="paragraph">
      <style:paragraph-properties fo:widows="0" fo:orphans="0" fo:text-align="justify" fo:text-indent="0.3937in"/>
      <style:text-properties fo:color="#000000"/>
    </style:style>
    <style:style style:name="P981" style:parent-style-name="Normal" style:family="paragraph">
      <style:paragraph-properties fo:widows="0" fo:orphans="0" fo:text-align="justify" fo:text-indent="0.3937in"/>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color="#000000"/>
    </style:style>
    <style:style style:name="TableColumn984" style:family="table-column">
      <style:table-column-properties style:column-width="0.3631in" style:use-optimal-column-width="false"/>
    </style:style>
    <style:style style:name="TableColumn985" style:family="table-column">
      <style:table-column-properties style:column-width="1.1361in" style:use-optimal-column-width="false"/>
    </style:style>
    <style:style style:name="TableColumn986" style:family="table-column">
      <style:table-column-properties style:column-width="4.7993in" style:use-optimal-column-width="false"/>
    </style:style>
    <style:style style:name="Table983" style:family="table">
      <style:table-properties style:width="6.2986in" fo:margin-left="0in" table:align="left"/>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fo:text-align="center"/>
      <style:text-properties fo:color="#000000"/>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widows="0" fo:orphans="0"/>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widows="0" fo:orphans="0"/>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fo:widows="0" fo:orphans="0"/>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widows="0" fo:orphans="0"/>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widows="0" fo:orphans="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fo:widows="0" fo:orphans="0"/>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fo:widows="0" fo:orphans="0"/>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widows="0" fo:orphans="0"/>
    </style:style>
    <style:style style:name="P1036" style:parent-style-name="Normal" style:family="paragraph">
      <style:paragraph-properties fo:widows="0" fo:orphans="0" fo:text-align="justify" fo:text-indent="0.3937in"/>
    </style:style>
    <style:style style:name="P1037" style:parent-style-name="Normal" style:master-page-name="MP3" style:family="paragraph">
      <style:paragraph-properties fo:widows="0" fo:orphans="0" fo:break-before="page" fo:margin-left="3.1493in">
        <style:tab-stops/>
      </style:paragraph-properties>
      <style:text-properties fo:color="#000000"/>
    </style:style>
    <style:style style:name="P1040" style:parent-style-name="Normal" style:family="paragraph">
      <style:paragraph-properties fo:widows="0" fo:orphans="0" fo:margin-left="3.1493in">
        <style:tab-stops/>
      </style:paragraph-properties>
      <style:text-properties fo:color="#000000"/>
    </style:style>
    <style:style style:name="P1041" style:parent-style-name="Normal" style:family="paragraph">
      <style:paragraph-properties fo:widows="0" fo:orphans="0" fo:text-align="justify" fo:text-indent="0.3937in"/>
      <style:text-properties fo:color="#000000"/>
    </style:style>
    <style:style style:name="P1042" style:parent-style-name="Normal" style:family="paragraph">
      <style:paragraph-properties fo:widows="0" fo:orphans="0" fo:text-align="center"/>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center"/>
      <style:text-properties fo:font-weight="bold" style:font-weight-asian="bold" style:font-weight-complex="bold" fo:color="#000000"/>
    </style:style>
    <style:style style:name="P1045" style:parent-style-name="Normal" style:family="paragraph">
      <style:paragraph-properties fo:widows="0" fo:orphans="0" fo:text-align="justify"/>
      <style:text-properties fo:font-style="italic" style:font-style-asian="italic" style:font-style-complex="italic" fo:color="#000000"/>
    </style:style>
    <style:style style:name="P1046" style:parent-style-name="Normal" style:family="paragraph">
      <style:paragraph-properties fo:widows="0" fo:orphans="0" fo:text-align="justify"/>
      <style:text-properties fo:font-style="italic" style:font-style-asian="italic" style:font-style-complex="italic" fo:color="#000000"/>
    </style:style>
    <style:style style:name="P1047" style:parent-style-name="Normal" style:family="paragraph">
      <style:paragraph-properties fo:widows="0" fo:orphans="0" fo:text-align="center"/>
      <style:text-properties fo:font-style="italic" style:font-style-asian="italic" style:font-style-complex="italic" fo:color="#000000"/>
    </style:style>
    <style:style style:name="P1048" style:parent-style-name="Normal" style:family="paragraph">
      <style:paragraph-properties fo:widows="0" fo:orphans="0" fo:text-align="center"/>
      <style:text-properties fo:font-style="italic" style:font-style-asian="italic" style:font-style-complex="italic" fo:color="#000000"/>
    </style:style>
    <style:style style:name="P1049" style:parent-style-name="Normal" style:family="paragraph">
      <style:paragraph-properties fo:widows="0" fo:orphans="0" fo:text-align="center"/>
      <style:text-properties fo:font-style="italic" style:font-style-asian="italic" style:font-style-complex="italic" fo:color="#000000"/>
    </style:style>
    <style:style style:name="P1050" style:parent-style-name="Normal" style:family="paragraph">
      <style:paragraph-properties fo:widows="0" fo:orphans="0" fo:text-align="center"/>
      <style:text-properties fo:font-style="italic" style:font-style-asian="italic" style:font-style-complex="italic" fo:color="#000000"/>
    </style:style>
    <style:style style:name="P1051" style:parent-style-name="Normal" style:family="paragraph">
      <style:paragraph-properties fo:widows="0" fo:orphans="0" fo:text-align="justify"/>
      <style:text-properties fo:font-weight="bold" style:font-weight-asian="bold" style:font-weight-complex="bold" fo:color="#000000"/>
    </style:style>
    <style:style style:name="P1052" style:parent-style-name="Normal" style:family="paragraph">
      <style:paragraph-properties fo:widows="0" fo:orphans="0" fo:text-align="justify"/>
      <style:text-properties fo:font-weight="bold" style:font-weight-asian="bold" style:font-weight-complex="bold" fo:color="#000000"/>
    </style:style>
    <style:style style:name="P1053" style:parent-style-name="Normal" style:family="paragraph">
      <style:paragraph-properties fo:widows="0" fo:orphans="0" fo:text-align="justify"/>
      <style:text-properties fo:color="#000000"/>
    </style:style>
    <style:style style:name="P1054" style:parent-style-name="Normal" style:family="paragraph">
      <style:paragraph-properties fo:widows="0" fo:orphans="0" fo:text-align="justify"/>
      <style:text-properties fo:color="#000000"/>
    </style:style>
    <style:style style:name="P1055" style:parent-style-name="Normal" style:family="paragraph">
      <style:paragraph-properties fo:widows="0" fo:orphans="0" fo:text-align="justify"/>
      <style:text-properties fo:color="#000000"/>
    </style:style>
    <style:style style:name="P1056" style:parent-style-name="Normal" style:family="paragraph">
      <style:paragraph-properties fo:widows="0" fo:orphans="0" fo:text-align="justify"/>
      <style:text-properties fo:color="#000000"/>
    </style:style>
    <style:style style:name="P1057" style:parent-style-name="Normal" style:family="paragraph">
      <style:paragraph-properties fo:widows="0" fo:orphans="0" fo:text-align="justify"/>
      <style:text-properties fo:color="#000000"/>
    </style:style>
    <style:style style:name="P1058" style:parent-style-name="Normal" style:family="paragraph">
      <style:paragraph-properties fo:widows="0" fo:orphans="0" fo:text-align="justify"/>
      <style:text-properties fo:color="#000000"/>
    </style:style>
    <style:style style:name="P1059" style:parent-style-name="Normal" style:family="paragraph">
      <style:paragraph-properties fo:widows="0" fo:orphans="0" fo:text-align="justify"/>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font-style="italic" style:font-style-asian="italic" style:font-style-complex="italic" fo:color="#000000"/>
    </style:style>
    <style:style style:name="P1063" style:parent-style-name="Normal" style:family="paragraph">
      <style:paragraph-properties fo:widows="0" fo:orphans="0" fo:text-align="justify"/>
      <style:text-properties fo:font-weight="bold" style:font-weight-asian="bold" style:font-weight-complex="bold" fo:color="#000000"/>
    </style:style>
    <style:style style:name="P1064" style:parent-style-name="Normal" style:family="paragraph">
      <style:paragraph-properties fo:widows="0" fo:orphans="0" fo:text-align="justify"/>
      <style:text-properties fo:font-style="italic" style:font-style-asian="italic" style:font-style-complex="italic" fo:color="#000000"/>
    </style:style>
    <style:style style:name="P1065" style:parent-style-name="Normal" style:family="paragraph">
      <style:paragraph-properties fo:widows="0" fo:orphans="0" fo:text-align="justify"/>
      <style:text-properties fo:font-style="italic" style:font-style-asian="italic" style:font-style-complex="italic" fo:color="#000000"/>
    </style:style>
    <style:style style:name="P1066" style:parent-style-name="Normal" style:family="paragraph">
      <style:paragraph-properties fo:widows="0" fo:orphans="0" fo:text-align="justify"/>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font-style="italic" style:font-style-asian="italic" style:font-style-complex="italic" fo:color="#000000"/>
    </style:style>
    <style:style style:name="P1070" style:parent-style-name="Normal" style:family="paragraph">
      <style:paragraph-properties fo:widows="0" fo:orphans="0" fo:text-align="justify"/>
      <style:text-properties fo:font-weight="bold" style:font-weight-asian="bold" style:font-weight-complex="bold" fo:color="#000000"/>
    </style:style>
    <style:style style:name="TableColumn1072" style:family="table-column">
      <style:table-column-properties style:column-width="0.3861in" style:use-optimal-column-width="false"/>
    </style:style>
    <style:style style:name="TableColumn1073" style:family="table-column">
      <style:table-column-properties style:column-width="5.052in" style:use-optimal-column-width="false"/>
    </style:style>
    <style:style style:name="TableColumn1074" style:family="table-column">
      <style:table-column-properties style:column-width="1.3472in" style:use-optimal-column-width="false"/>
    </style:style>
    <style:style style:name="Table1071" style:family="table">
      <style:table-properties style:width="0in" fo:margin-left="0in" table:align="left"/>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fo:text-align="center"/>
      <style:text-properties fo:color="#000000"/>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fo:text-align="center"/>
      <style:text-properties fo:color="#000000"/>
    </style:style>
    <style:style style:name="P1082" style:parent-style-name="Normal" style:family="paragraph">
      <style:paragraph-properties fo:widows="0" fo:orphans="0" fo:text-align="justify"/>
      <style:text-properties fo:font-style="italic" style:font-style-asian="italic" style:font-style-complex="italic" fo:color="#000000"/>
    </style:style>
    <style:style style:name="P1083" style:parent-style-name="Normal" style:family="paragraph">
      <style:paragraph-properties fo:widows="0" fo:orphans="0" fo:text-align="justify"/>
      <style:text-properties fo:font-style="italic" style:font-style-asian="italic" style:font-style-complex="italic" fo:color="#000000"/>
    </style:style>
    <style:style style:name="P1084" style:parent-style-name="Normal" style:family="paragraph">
      <style:paragraph-properties fo:widows="0" fo:orphans="0" fo:text-align="justify"/>
      <style:text-properties fo:font-weight="bold" style:font-weight-asian="bold" style:font-weight-complex="bold" fo:color="#000000"/>
    </style:style>
    <style:style style:name="P1085" style:parent-style-name="Normal" style:family="paragraph">
      <style:paragraph-properties fo:widows="0" fo:orphans="0" fo:text-align="justify"/>
      <style:text-properties fo:font-weight="bold" style:font-weight-asian="bold" style:font-weight-complex="bold" fo:color="#000000"/>
    </style:style>
    <style:style style:name="P1086" style:parent-style-name="Normal" style:family="paragraph">
      <style:paragraph-properties fo:widows="0" fo:orphans="0" fo:text-align="justify"/>
      <style:text-properties fo:font-style="italic" style:font-style-asian="italic" style:font-style-complex="italic" fo:color="#000000"/>
    </style:style>
    <style:style style:name="P1087" style:parent-style-name="Normal" style:family="paragraph">
      <style:paragraph-properties fo:widows="0" fo:orphans="0" fo:text-align="justify"/>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text-align="justify"/>
      <style:text-properties fo:font-weight="bold" style:font-weight-asian="bold" style:font-weight-complex="bold" fo:color="#000000"/>
    </style:style>
    <style:style style:name="TableColumn1092" style:family="table-column">
      <style:table-column-properties style:column-width="0.3861in" style:use-optimal-column-width="false"/>
    </style:style>
    <style:style style:name="TableColumn1093" style:family="table-column">
      <style:table-column-properties style:column-width="5.0416in" style:use-optimal-column-width="false"/>
    </style:style>
    <style:style style:name="TableColumn1094" style:family="table-column">
      <style:table-column-properties style:column-width="1.3479in" style:use-optimal-column-width="false"/>
    </style:style>
    <style:style style:name="Table1091" style:family="table">
      <style:table-properties style:width="0in" fo:margin-left="0in" table:align="left"/>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fo:text-align="center"/>
      <style:text-properties fo:color="#000000"/>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fo:text-align="center"/>
      <style:text-properties fo:color="#000000"/>
    </style:style>
    <style:style style:name="P1102" style:parent-style-name="Normal" style:family="paragraph">
      <style:paragraph-properties fo:widows="0" fo:orphans="0" fo:text-align="justify"/>
      <style:text-properties fo:color="#000000"/>
    </style:style>
    <style:style style:name="P1103" style:parent-style-name="Normal" style:family="paragraph">
      <style:paragraph-properties fo:widows="0" fo:orphans="0" fo:text-align="justify"/>
      <style:text-properties fo:font-style="italic" style:font-style-asian="italic" style:font-style-complex="italic" fo:color="#000000"/>
    </style:style>
    <style:style style:name="P1104"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1105"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1106" style:parent-style-name="Normal" style:family="paragraph">
      <style:paragraph-properties fo:widows="0" fo:orphans="0" fo:text-align="justify">
        <style:tab-stops>
          <style:tab-stop style:type="right" style:position="6.2993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style="italic" style:font-style-asian="italic" style:font-style-complex="italic" fo:color="#000000"/>
    </style:style>
    <style:style style:name="P1110" style:parent-style-name="Normal" style:family="paragraph">
      <style:paragraph-properties fo:widows="0" fo:orphans="0" fo:text-align="justify"/>
      <style:text-properties fo:font-weight="bold" style:font-weight-asian="bold" style:font-weight-complex="bold" fo:color="#000000"/>
    </style:style>
    <style:style style:name="P1111" style:parent-style-name="Normal" style:family="paragraph">
      <style:paragraph-properties fo:widows="0" fo:orphans="0" fo:text-align="justify">
        <style:tab-stops>
          <style:tab-stop style:type="right" style:position="6.2993in"/>
        </style:tab-stops>
      </style:paragraph-properties>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style="italic" style:font-style-asian="italic" style:font-style-complex="italic"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name="Arial" fo:font-weight="bold" style:font-weight-asian="bold" fo:font-size="11pt" style:font-size-asian="11pt"/>
    </style:style>
    <style:style style:name="T1117" style:parent-style-name="DefaultParagraphFont" style:family="text">
      <style:text-properties style:font-name="Arial" fo:font-weight="bold" style:font-weight-asian="bold" fo:font-size="11pt" style:font-size-asian="11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text-properties style:font-name="Arial"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weight="bold" style:font-weight-asian="bold"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7">Suvestinė redakcija nuo 2024-05-22</text:span></text:p>
      <text:p text:style-name="P8"/>
      <text:p text:style-name="P9"><text:span text:style-name="T10">Įsakymas paskelbtas: Žin. 2013, Nr.<text:s/></text:span><text:a xlink:href="https://www.e-tar.lt/portal/legalAct.html?documentId=TAR.342375A6CA07" office:target-frame-name="_top" xlink:show="replace"><text:span text:style-name="T11">8-332</text:span></text:a><text:span text:style-name="T12">, i. k. 1132080ISAK000ĮV-27</text:span></text:p>
      <text:p text:style-name="P13"/>
      <text:p text:style-name="P14">Nauja redakcija nuo 2019-04-10:</text:p>
      <text:p text:style-name="Normal"><text:span text:style-name="T15">Nr.<text:s/></text:span><text:a xlink:href="https://www.e-tar.lt/portal/legalAct.html?documentId=18d5a9e05abf11e98b599e654d7d03a0" office:target-frame-name="_top" xlink:show="replace"><text:span text:style-name="T16">ĮV-269</text:span></text:a><text:span text:style-name="T17">, 2019-04-09, paskelbta TAR 2019-04-09, i. k. 2019-05841</text:span></text:p>
      <text:p text:style-name="P18"/>
      <text:p text:style-name="P19">Lietuvos respublikos kultūros ministras</text:p>
      <text:p text:style-name="P20"/>
      <text:p text:style-name="P21">Įsakymas</text:p>
      <text:p text:style-name="P22"><text:span text:style-name="T23">DĖL<text:s/></text:span><text:span text:style-name="T24">LIETUVOS KULTŪROS TARYBOS NARIŲ SUSIRINKIM</text:span><text:span text:style-name="T25">O NARIŲ RINKIMŲ TVARKOS</text:span></text:p>
      <text:p text:style-name="P26"/>
      <text:p text:style-name="P27">2013 m. sausio 16 d. Nr. ĮV-27</text:p>
      <text:p text:style-name="P28"><text:span text:style-name="T29">Vilnius</text:span></text:p>
      <text:p text:style-name="P30"/>
      <text:p text:style-name="P31"/>
      <text:p text:style-name="P32"><text:span text:style-name="T33">Vadovaudamasi Lietuvos Respublikos Lietuvos kultūros tarybos įstatymo 7, 8 ir 9 straipsniais:<text:s/></text:span></text:p>
      <text:p text:style-name="P34"><text:span text:style-name="T35">1</text:span><text:span text:style-name="T36">. T v i r t i n u pridedamą Lietuvos kultūros tarybos narių susirinkimo narių rinkimų<text:s/></text:span><text:span text:style-name="T37">tvarkos aprašą.</text:span></text:p>
      <text:p text:style-name="P38"><text:span text:style-name="T39">2</text:span><text:span text:style-name="T40">. S k i r i u Profesionaliosios kūrybos ir tarptautiškumo politikos grupės vadovę Janiną Krušinskaitę Lietuvos kultūros tarybos narių susirinkimo narių rinkimų koordinatore.<text:s/></text:span></text:p>
      <text:p text:style-name="P41"><text:span text:style-name="T42">3</text:span><text:span text:style-name="T43">. Į p a r e i g o j u:</text:span></text:p>
      <text:p text:style-name="P44"><text:span text:style-name="T45">3.1</text:span><text:span text:style-name="T46">. Profesionaliosios kūrybos</text:span><text:span text:style-name="T47"><text:s/>ir tarptautiškumo politikos grupę organizuoti Lietuvos kultūros tarybos narių susirinkimo narių rinkimus;</text:span></text:p>
      <text:p text:style-name="P48"><text:span text:style-name="T49">3.2</text:span><text:span text:style-name="T50">. Ryšių su visuomene ir strateginės komunikacijos skyrių skelbti apie Lietuvos kultūros tarybos narių susirinkimo narių rinkimus Kultūros mini</text:span><text:span text:style-name="T51">sterijos interneto svetainėje www.lrkm.lt ir žiniasklaidos priemonėse;<text:s/></text:span></text:p>
      <text:p text:style-name="P52">Papunkčio pakeitimai:</text:p>
      <text:p text:style-name="P53"><text:span text:style-name="T54">Nr.<text:s/></text:span><text:a xlink:href="https://www.e-tar.lt/portal/legalAct.html?documentId=11809870582411ec862fdcbc8b3e3e05" office:target-frame-name="_top" xlink:show="replace"><text:span text:style-name="T55">ĮV-1391</text:span></text:a><text:span text:style-name="T56">, 2021-12-08, paskelbta TAR 2021-12-08, i. k. 2021-25</text:span><text:span text:style-name="T57">448</text:span></text:p>
      <text:p text:style-name="Normal"/>
      <text:p text:style-name="P58"><text:span text:style-name="T59">3.3</text:span><text:span text:style-name="T60">. Atminties institucijų politikos grupę pagal kompetenciją tikrinti ir vertinti Lietuvos kultūros tarybos narių susirinkimo narių rinkimų metu gaunamus dokumentus;<text:s/></text:span></text:p>
      <text:p text:style-name="P61"><text:span text:style-name="T62">3.4</text:span><text:span text:style-name="T63">.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64">kimo narių rinkimų metu gaunamus dokumentus.<text:s/></text:span></text:p>
      <text:p text:style-name="P65"><text:span text:style-name="T66">4</text:span><text:span text:style-name="T67">. P a v e d u šio įsakymo vykdymo kontrolę kultūros viceministrei Dainai Urbanavičienei.</text:span><text:s/></text:p>
      <text:p text:style-name="P68">Punkto pakeitimai:</text:p>
      <text:p text:style-name="P69"><text:span text:style-name="T70">Nr.<text:s/></text:span><text:a xlink:href="https://www.e-tar.lt/portal/legalAct.html?documentId=11809870582411ec862fdcbc8b3e3e05" office:target-frame-name="_top" xlink:show="replace"><text:span text:style-name="T71">ĮV-1391</text:span></text:a><text:span text:style-name="T72">, 2021-12-08, paskelbta TAR 2021-12-08, i. k. 2021-25448</text:span></text:p>
      <text:p text:style-name="Normal"/>
      <text:p text:style-name="P73"/>
      <text:p text:style-name="P74"/>
      <text:p text:style-name="P75"><text:span text:style-name="T76">Kultūros ministras</text:span><text:span text:style-name="T77"><text:tab/>Šarūnas Birutis</text:span></text:p>
      <text:p text:style-name="Normal"/>
      <text:p text:style-name="P78"><text:span text:style-name="T79">PATVIRTINTA</text:span></text:p>
      <text:p text:style-name="P80">Lietuvos Respublikos kultūros ministro 2013 m. sausio 16 d. įsakymu Nr. ĮV-27</text:p>
      <text:p text:style-name="P81"/>
      <text:p text:style-name="P82"><text:span text:style-name="T83">LIETUVOS KULTŪROS TARYBOS NARIŲ SUSIRINKIMO<text:s/></text:span><text:span text:style-name="T84">NARIŲ RINKIMŲ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ultūros tarybos narių susirinkimo narių rinkimų tvarkos aprašas (toliau – aprašas) reglamentuoja Lietuvos kultūros tarybos narių susirinkimo (toliau – Susirinkimas) narių rinkimų<text:s/></text:span><text:span text:style-name="T94">procesą: rinkėjų delegavimą, į Susirinkimo narius siūlomų asmenų (toliau – pretendentai) dokumentų pateikimo bendruosius reikalavimus, kandidatų į Susirinkimo narius iš pasiūlytų pretendentų (toliau – kandidatai) atranką.</text:span></text:p>
      <text:p text:style-name="P95"><text:span text:style-name="T96">2</text:span><text:span text:style-name="T97">. Kultūros ministerija techni</text:span><text:span text:style-name="T98">škai aptarnauja rinkimų procesą. Kultūros ministras arba jo įgaliotas asmuo paskiria rinkimų koordinatorių, kuris priima pretendentų dokumentus, tvarko su rinkimų organizavimu susijusią informaciją, sudaro sąlygas rinkėjų darbui ir vykdo kitas su rinkimų o</text:span><text:span text:style-name="T99">rganizavimu susijusias funkcijas.</text:span></text:p>
      <text:p text:style-name="P100"><text:span text:style-name="T101">3</text:span><text:span text:style-name="T102">. Apie rinkimų pradžią ir terminus skelbiama Kultūros ministerijos interneto svetainėje www.lrkm.lt, respublikiniuose dienraščiuose, interneto naujienų portaluose ir kitose žiniasklaidos priemonėse.</text:span></text:p>
      <text:p text:style-name="P103"><text:span text:style-name="T104">4</text:span><text:span text:style-name="T105">. Pretendenta</text:span><text:span text:style-name="T106">i šio aprašo V skyriaus nustatyta tvarka teikiami Kultūros ministerijai paskelbus apie rinkimų pradžią ir iki skelbime apie rinkimus nurodyto termino pabaigos.</text:span></text:p>
      <text:p text:style-name="P107"/>
      <text:p text:style-name="P108"><text:span text:style-name="T109">II</text:span><text:span text:style-name="T110">.<text:s/></text:span><text:span text:style-name="T111">RINKĖJŲ DELEGAVIMAS</text:span></text:p>
      <text:p text:style-name="P112"/>
      <text:p text:style-name="P113"><text:span text:style-name="T114">5</text:span><text:span text:style-name="T115">. Lietuvos kultūros tarybos įstatymo 8 straipsnio 3-5<text:s/></text:span><text:span text:style-name="T116">dalyse išvardintų organizacijų deleguojami rinkėjai iš šio aprašo V skyriaus nustatyta tvarka pasiūlytų pretendentų atrenka kandidatus. Rinkėjų sąrašas tvirtinamas kultūros ministro įsakymu ir galioja iki sudaromas naujas rinkėjų sąrašas ateinantiems rinki</text:span><text:span text:style-name="T117">mams.</text:span><text:s/></text:p>
      <text:p text:style-name="P118">Punkto pakeitimai:</text:p>
      <text:p text:style-name="P119"><text:span text:style-name="T120">Nr.<text:s/></text:span><text:a xlink:href="https://www.e-tar.lt/portal/legalAct.html?documentId=d79183c0e42c11e59cc8b27b54efaf6e" office:target-frame-name="_top" xlink:show="replace"><text:span text:style-name="T121">ĮV-159</text:span></text:a><text:span text:style-name="T122">, 2016-03-03, paskelbta TAR 2016-03-07, i. k. 2016-04318</text:span></text:p>
      <text:p text:style-name="Normal"/>
      <text:p text:style-name="P123"><text:span text:style-name="T124">6</text:span><text:span text:style-name="T125">. Lietuvos kultūros ir meno taryba, Lietuvos meno kūrėjų<text:s/></text:span><text:span text:style-name="T126">asociacija ir asociacija „Kultūros savivaldos kolegija“ deleguoja po du rinkėjus.</text:span><text:s/></text:p>
      <text:p text:style-name="P127">Punkto pakeitimai:</text:p>
      <text:p text:style-name="P128"><text:span text:style-name="T129">Nr.<text:s/></text:span><text:a xlink:href="https://www.e-tar.lt/portal/legalAct.html?documentId=11809870582411ec862fdcbc8b3e3e05" office:target-frame-name="_top" xlink:show="replace"><text:span text:style-name="T130">ĮV-1391</text:span></text:a><text:span text:style-name="T131">, 2021-12-08, paskelbta TAR 2021-12-08, i. k.</text:span><text:span text:style-name="T132"><text:s/>2021-25448</text:span></text:p>
      <text:p text:style-name="Normal"/>
      <text:p text:style-name="P133"><text:span text:style-name="T134">7</text:span><text:span text:style-name="T135">. Tautinės mažumos (bendrijos) šio aprašo III skyriaus nustatyta tvarka deleguoja vieną rinkėją.</text:span><text:s/></text:p>
      <text:p text:style-name="P136">Punkto pakeitimai:</text:p>
      <text:p text:style-name="P137"><text:span text:style-name="T138">Nr.<text:s/></text:span><text:a xlink:href="https://www.e-tar.lt/portal/legalAct.html?documentId=11809870582411ec862fdcbc8b3e3e05" office:target-frame-name="_top" xlink:show="replace"><text:span text:style-name="T139">ĮV-1391</text:span></text:a><text:span text:style-name="T140">, 2021-12-08</text:span><text:span text:style-name="T141">, paskelbta TAR 2021-12-08, i. k. 2021-25448</text:span></text:p>
      <text:p text:style-name="Normal"/>
      <text:p text:style-name="P142"><text:span text:style-name="T143">8</text:span><text:span text:style-name="T144">. Lietuvos bibliotekininkų draugija, Lietuvos muziejų asociacija ir Lietuvos kultūros centrų asociacija deleguoja du bendrai atrinktus rinkėjus.</text:span></text:p>
      <text:p text:style-name="P145">9. Šio aprašo 6 ir 8 punktuose nurodytoms organizacijoms<text:s/>nepriklausančios asociacijos ir viešosios įstaigos, veikiančios kultūros ir meno srityje (toliau – nepriklausomos organizacijos), šio aprašo IV skyriuje nustatyta tvarka deleguoja keturis kartu išrinktus rinkėjus.<text:s/></text:p>
      <text:p text:style-name="P146">Punkto pakeitimai:</text:p>
      <text:p text:style-name="P147"><text:span text:style-name="T148">Nr.<text:s/></text:span><text:a xlink:href="https://www.e-tar.lt/portal/legalAct.html?documentId=11809870582411ec862fdcbc8b3e3e05" office:target-frame-name="_top" xlink:show="replace"><text:span text:style-name="T149">ĮV-1391</text:span></text:a><text:span text:style-name="T150">, 2021-12-08, paskelbta TAR 2021-12-08, i. k. 2021-25448</text:span></text:p>
      <text:p text:style-name="Normal"/>
      <text:p text:style-name="P151"><text:span text:style-name="T152">10</text:span><text:span text:style-name="T153">. Kultūros ministras deleguoja vieną rinkėją, kuris nėra valstybės tarnautojas.</text:span></text:p>
      <text:p text:style-name="P154"><text:span text:style-name="T155">11</text:span><text:span text:style-name="T156">. Organizacijos, n</text:span><text:span text:style-name="T157">urodytos aprašo 6 punkte, rinkėjus deleguoja raštu, nurodant rinkėjo vardą, pavardę, telefono numerį, elektroninio pašto adresą. Rašte nurodomos organizacijos steigiamųjų dokumentų (įstatai, nuostatai, statutas ir pan.) nuostatos (punktai), kurių pagrindu<text:s/></text:span><text:span text:style-name="T158">priimtas sprendimas dėl rinkėjo (visuotinio susirinkimo protokolas, kolegialaus ar vienasmenio valdymo organo sprendimas, įgaliojimas atstovauti organizacijai ir pan.).</text:span></text:p>
      <text:p text:style-name="P159"><text:span text:style-name="T160">12</text:span><text:span text:style-name="T161">. Asociacijos, nurodytos aprašo 8 punkte, atrenka du bendrai deleguojamus rinkėju</text:span><text:span text:style-name="T162">s savarankiškai ir juos deleguoja raštu, nurodant rinkėjo vardą, pavardę, telefono numerį, elektroninio pašto adresą. Rašte nurodomos asociacijų steigiamųjų dokumentų nuostatos, kurių pagrindu priimtas sprendimas dėl rinkėjų.</text:span></text:p>
      <text:p text:style-name="P163"><text:span text:style-name="T164">13</text:span><text:span text:style-name="T165">. Rinkėjai, nurodyti<text:s/></text:span><text:span text:style-name="T166">aprašo 6 ir 8 punktuose, deleguojami Kultūros ministerijai per 4 savaites nuo rinkimų paskelbimo. Dokumentai, kuriais deleguojami rinkėjai, pateikiami Kultūros ministerijai tiesiogiai, siunčiami registruotu laišku arba siunčiami info</text:span><text:span text:style-name="T167">@lrkm.lt, juos</text:span><text:span text:style-name="T168"><text:s/>pasiraši</text:span><text:span text:style-name="T169">us kvalifikuotu elektroniniu parašu. Šių dokumentų kopija taip pat turi būti atsiųsta elektroniniu paštu rinkimų koordinatoriui.</text:span><text:s/></text:p>
      <text:p text:style-name="P170">Punkto pakeitimai:</text:p>
      <text:p text:style-name="P171"><text:span text:style-name="T172">Nr.<text:s/></text:span><text:a xlink:href="https://www.e-tar.lt/portal/legalAct.html?documentId=d79183c0e42c11e59cc8b27b54efaf6e" office:target-frame-name="_top" xlink:show="replace"><text:span text:style-name="T173">ĮV-15</text:span><text:span text:style-name="T174">9</text:span></text:a><text:span text:style-name="T175">, 2016-03-03, paskelbta TAR 2016-03-07, i. k. 2016-04318</text:span></text:p>
      <text:p text:style-name="P176"><text:span text:style-name="T177">Nr.<text:s/></text:span><text:a xlink:href="https://www.e-tar.lt/portal/legalAct.html?documentId=99ab1ec0683711eabee4a336e7e6fdab" office:target-frame-name="_top" xlink:show="replace"><text:span text:style-name="T178">ĮV-193</text:span></text:a><text:span text:style-name="T179">, 2020-03-17, paskelbta TAR 2020-03-17, i. k. 2020-05580</text:span></text:p>
      <text:p text:style-name="P180"><text:span text:style-name="T181">Nr.<text:s/></text:span><text:a xlink:href="https://www.e-tar.lt/portal/legalAct.html?documentId=e54e1990172e11efbcbfb318996800a8" office:target-frame-name="_top" xlink:show="replace"><text:span text:style-name="T182">ĮV-422</text:span></text:a><text:span text:style-name="T183">, 2024-05-20, paskelbta TAR 2024-05-21, i. k. 2024-09119</text:span></text:p>
      <text:p text:style-name="Normal"/>
      <text:p text:style-name="P184"><text:span text:style-name="T185">13</text:span><text:span text:style-name="T186">1</text:span><text:span text:style-name="T187">. Jeigu Lietuvos kultūros tarybos įstatymo 8 straipsnio 3-5 dalyse išvardintos organizacijos per šio aprašo II-IV<text:s/></text:span><text:span text:style-name="T188">skyriuose nustatytus terminus nedeleguoja tvarkos apraše nustatyto skaičiaus rinkėjų arba atstovų, dalyvaujančių atrenkant rinkėjus, Kultūros ministerija pratęsia šiuos terminus 5 darbo dienomis bei paskelbia šią informaciją Kultūros ministerijos interneto</text:span><text:span text:style-name="T189"><text:s/>svetainėje www.lrkm.lt.</text:span></text:p>
      <text:p text:style-name="P190"><text:span text:style-name="T191">Vėlesni Susirinkimo narių rinkimo proceso veiksmai vykdomi nepriklausomai nuo to, ar per pratęstą terminą Lietuvos kultūros tarybos įstatymo 8 straipsnio 3-5 dalyse išvardintos organizacijos delegavo tvarkos apraše nustatytą skaiči</text:span><text:span text:style-name="T192">ų rinkėjų arba atstovų, dalyvaujančių atrenkant rinkėjus.</text:span><text:s/></text:p>
      <text:p text:style-name="P193">Papildyta punktu:</text:p>
      <text:p text:style-name="P194"><text:span text:style-name="T195">Nr.<text:s/></text:span><text:a xlink:href="https://www.e-tar.lt/portal/legalAct.html?documentId=df28e1a0aa5211eab9d9cd0c85e0b745" office:target-frame-name="_top" xlink:show="replace"><text:span text:style-name="T196">ĮV-722</text:span></text:a><text:span text:style-name="T197">, 2020-06-09, paskelbta TAR 2020-06-09, i. k. 2020-12606</text:span></text:p>
      <text:p text:style-name="Normal"/>
      <text:p text:style-name="P198"><text:span text:style-name="T199">III</text:span><text:span text:style-name="T200">.<text:s/></text:span><text:span text:style-name="T201">TA</text:span><text:span text:style-name="T202">UTINIŲ MAŽUMŲ (BENDRIJŲ) RINKĖJO DELEGAVIMAS</text:span></text:p>
      <text:p text:style-name="P203"/>
      <text:p text:style-name="P204"><text:span text:style-name="T205">14</text:span><text:span text:style-name="T206">. Tautinės mažumos (bendrijos) (toliau – bendrijos) deleguoja Kultūros ministerijai savo atstovus, kurie atrenka 1 rinkėją.</text:span></text:p>
      <text:p text:style-name="P207"><text:span text:style-name="T208">Šiame apraše bendrijos suprantamos kaip asociacijos ir viešosios įstaigos,<text:s/></text:span><text:span text:style-name="T209">kurios atstovauja ir tenkina tautinių mažumų (Lietuvos Respublikos piliečių, kuriems būdinga kitokia nei tautinei daugumai kultūra, religija ar kalba ir kuriuos vienija siekis išsaugoti savo tautinę tapatybę) interesus bei gina jų teises.</text:span></text:p>
      <text:p text:style-name="P210"><text:span text:style-name="T211">15</text:span><text:span text:style-name="T212">. Bendrijos</text:span><text:span text:style-name="T213"><text:s/>ne vėliau nei per 10 darbo dienų nuo rinkimų paskelbimo dienos raštu kreipiasi į Kultūros ministeriją dėl dalyvavimo bendro rinkėjo atrankoje. Rašte nurodoma: bendrijos atstovo, kuris dalyvaus rinkėjo atrankoje, vardas, pavardė, telefono numeris, elektron</text:span><text:span text:style-name="T214">inio pašto adresas, siūlomo rinkėjo vardas, pavardė, telefono numeris, elektroninio pašto adresas, bendrijos steigimo dokumentų nuostatos, kurių pagrindu priimtas sprendimas dėl rinkėjo atrankos arba suteikti įgaliojimai atstovauti bendrijas bendro rinkėjų</text:span><text:span text:style-name="T215"><text:s/>atrankoje. Jeigu bendrijos steigimo dokumentai viešai nepaskelbti, pridedama jų kopija arba išrašas. Dokumentai pateikiami Kultūros ministerijai tiesiogiai, siunčiami registruotu laišku arba siunčiami info</text:span><text:span text:style-name="T216">@lrkm.lt, juos</text:span><text:span text:style-name="T217"><text:s/>pasirašius kvalifikuotu elektronini</text:span><text:span text:style-name="T218">u parašu. Šių dokumentų kopija taip pat turi būti atsiųsta elektroniniu paštu rinkimų koordinatoriui.</text:span><text:s/></text:p>
      <text:p text:style-name="P219">Punkto pakeitimai:</text:p>
      <text:p text:style-name="P220"><text:span text:style-name="T221">Nr.<text:s/></text:span><text:a xlink:href="https://www.e-tar.lt/portal/legalAct.html?documentId=99ab1ec0683711eabee4a336e7e6fdab" office:target-frame-name="_top" xlink:show="replace"><text:span text:style-name="T222">ĮV-193</text:span></text:a><text:span text:style-name="T223">, 2020-03-17, paskelbta TA</text:span><text:span text:style-name="T224">R 2020-03-17, i. k. 2020-05580</text:span></text:p>
      <text:p text:style-name="P225"><text:span text:style-name="T226">Nr.<text:s/></text:span><text:a xlink:href="https://www.e-tar.lt/portal/legalAct.html?documentId=e54e1990172e11efbcbfb318996800a8" office:target-frame-name="_top" xlink:show="replace"><text:span text:style-name="T227">ĮV-422</text:span></text:a><text:span text:style-name="T228">, 2024-05-20, paskelbta TAR 2024-05-21, i. k. 2024-09119</text:span></text:p>
      <text:p text:style-name="Normal"/>
      <text:p text:style-name="P229"><text:span text:style-name="T230">16</text:span><text:span text:style-name="T231">. Kelios bendrijos gali siūlyti bendrą atstovą ir ben</text:span><text:span text:style-name="T232">drą rinkėją. Šiuo atveju Kultūros ministerijai pateikiamos susitarimų ir (ar) susirinkimų protokolų, kuriuos pasirašo ar tvirtina bendrijų steigimo dokumentuose numatyti valdymo organai, kopijos.</text:span></text:p>
      <text:p text:style-name="P233"><text:span text:style-name="T234">17</text:span><text:span text:style-name="T235">. Rinkėju siūlomas asmuo negali būti siūlomas į atstov</text:span><text:span text:style-name="T236">us, kurie atrenka rinkėją.</text:span></text:p>
      <text:p text:style-name="P237"><text:span text:style-name="T238">18</text:span><text:span text:style-name="T239">. Pasibaigus bendrijų atstovų ir rinkėjų dokumentų priėmimo terminui, ne vėliau nei per 5 darbo dienas kultūros ministro sprendimu sudaromas rinkėjų atrankoje dalyvaujančių ir nedalyvaujančių bendrijų ir jų atstovų sąrašas<text:s/></text:span><text:span text:style-name="T240">(jeigu bendrijos ir jų atstovai nėra įtraukiami į sąrašą, nurodant šio sprendimo priežastis), kuris skelbiamas Kultūros ministerijos interneto svetainėje www.lrkm.lt. <text:s/></text:span><text:s/></text:p>
      <text:p text:style-name="P241">Punkto pakeitimai:</text:p>
      <text:p text:style-name="P242"><text:span text:style-name="T243">Nr.<text:s/></text:span><text:a xlink:href="https://www.e-tar.lt/portal/legalAct.html?documentId=d79183c0e42c11e59cc8b27b54efaf6e" office:target-frame-name="_top" xlink:show="replace"><text:span text:style-name="T244">ĮV-159</text:span></text:a><text:span text:style-name="T245">, 2016-03-03, paskelbta TAR 2016-03-07, i. k. 2016-04318</text:span></text:p>
      <text:p text:style-name="P246"><text:span text:style-name="T247">Nr.<text:s/></text:span><text:a xlink:href="https://www.e-tar.lt/portal/legalAct.html?documentId=e54e1990172e11efbcbfb318996800a8" office:target-frame-name="_top" xlink:show="replace"><text:span text:style-name="T248">ĮV-422</text:span></text:a><text:span text:style-name="T249">, 2024-05-20, paskelbta TAR 2024-05-21, i. k. 2024</text:span><text:span text:style-name="T250">-09119</text:span></text:p>
      <text:p text:style-name="Normal"/>
      <text:p text:style-name="P251"><text:span text:style-name="T252">19</text:span><text:span text:style-name="T253">. Bendrijų atstovų posėdis organizuojamas ne vėliau nei po 5 darbo dienų po rinkėjų atrankoje dalyvaujančių bendrijų ir jų atstovų sąrašo paskelbimo. Kiekvienas atstovas apie šaukiamą posėdį informuojamas asmeniškai, pranešant posėdžio datą<text:s/></text:span><text:span text:style-name="T254">ir vietą elektroniniu paštu. Jeigu atstovas elektroniniu paštu patvirtina, kad gavo pranešimą, laikoma, kad jis yra tinkamai informuotas.</text:span><text:s/></text:p>
      <text:p text:style-name="P255">Punkto pakeitimai:</text:p>
      <text:p text:style-name="P256"><text:span text:style-name="T257">Nr.<text:s/></text:span><text:a xlink:href="https://www.e-tar.lt/portal/legalAct.html?documentId=e54e1990172e11efbcbfb318996800a8" office:target-frame-name="_top" xlink:show="replace"><text:span text:style-name="T258">ĮV-422</text:span></text:a><text:span text:style-name="T259">, 2024-05-20, paskelbta TAR 2024-05-21, i. k. 2024-09119</text:span></text:p>
      <text:p text:style-name="Normal"/>
      <text:p text:style-name="P260"><text:span text:style-name="T261">20</text:span><text:span text:style-name="T262">. Atstovų posėdis laikomas teisėtu, jeigu jame dalyvauja daugiau kaip pusė visų rinkėjo atrankoje dalyvaujančių bendrijų atstovų. Jeigu į posėdį neatvyksta tinkamai informuoti atstov</text:span><text:span text:style-name="T263">ai, kvorumas atitinkamai mažinamas ir balsuojama be jų, protokole pažymint apie informavimo datą bei pridedant atstovo atsakymo apie informavimą elektroninio laiško kopiją.</text:span></text:p>
      <text:p text:style-name="P264"><text:span text:style-name="T265">21</text:span><text:span text:style-name="T266">. Posėdyje atstovai paprasta dalyvaujančių balsų dauguma išsirenka posėdžio<text:s/></text:span><text:span text:style-name="T267">pirmininką. Posėdžio sekretoriaus funkcijas atlieka rinkimų koordinatorius.</text:span><text:s/></text:p>
      <text:p text:style-name="P268">Punkto pakeitimai:</text:p>
      <text:p text:style-name="P269"><text:span text:style-name="T270">Nr.<text:s/></text:span><text:a xlink:href="https://www.e-tar.lt/portal/legalAct.html?documentId=d79183c0e42c11e59cc8b27b54efaf6e" office:target-frame-name="_top" xlink:show="replace"><text:span text:style-name="T271">ĮV-159</text:span></text:a><text:span text:style-name="T272">, 2016-03-03, paskelbta TAR 2016-03-07, i. k. 2016-0</text:span><text:span text:style-name="T273">4318</text:span></text:p>
      <text:p text:style-name="P274"><text:span text:style-name="T275">Nr.<text:s/></text:span><text:a xlink:href="https://www.e-tar.lt/portal/legalAct.html?documentId=e54e1990172e11efbcbfb318996800a8" office:target-frame-name="_top" xlink:show="replace"><text:span text:style-name="T276">ĮV-422</text:span></text:a><text:span text:style-name="T277">, 2024-05-20, paskelbta TAR 2024-05-21, i. k. 2024-09119</text:span></text:p>
      <text:p text:style-name="Normal"/>
      <text:p text:style-name="P278"><text:span text:style-name="T279">22</text:span><text:span text:style-name="T280">. Informacija apie į rinkėjus siūlomus asmenis (bendrijų raštų elektroninės kop</text:span><text:span text:style-name="T281">ijos) siunčiama atstovams elektroniniu paštu kartu su informacija apie šaukiamą posėdį.</text:span><text:s/></text:p>
      <text:p text:style-name="P282">Punkto pakeitimai:</text:p>
      <text:p text:style-name="P283"><text:span text:style-name="T284">Nr.<text:s/></text:span><text:a xlink:href="https://www.e-tar.lt/portal/legalAct.html?documentId=e54e1990172e11efbcbfb318996800a8" office:target-frame-name="_top" xlink:show="replace"><text:span text:style-name="T285">ĮV-422</text:span></text:a><text:span text:style-name="T286">, 2024-05-20, paskelbta TAR 2024-05-21,<text:s/></text:span><text:span text:style-name="T287">i. k. 2024-09119</text:span></text:p>
      <text:p text:style-name="Normal"/>
      <text:p text:style-name="P288"><text:span text:style-name="T289">23</text:span><text:span text:style-name="T290">. Atstovai balsuoja slaptai, šio aprašo 1 priede nurodytos formos biuletenyje pažymėdami vieno rinkėjo pavardę. Balsavimo rezultatai fiksuojami šio aprašo 4 priede nurodytos formos posėdžio protokole.</text:span><text:s/></text:p>
      <text:p text:style-name="P291">Punkto pakeitimai:</text:p>
      <text:p text:style-name="P292"><text:span text:style-name="T293">Nr.<text:s/></text:span><text:a xlink:href="https://www.e-tar.lt/portal/legalAct.html?documentId=e54e1990172e11efbcbfb318996800a8" office:target-frame-name="_top" xlink:show="replace"><text:span text:style-name="T294">ĮV-422</text:span></text:a><text:span text:style-name="T295">, 2024-05-20, paskelbta TAR 2024-05-21, i. k. 2024-09119</text:span></text:p>
      <text:p text:style-name="Normal"/>
      <text:p text:style-name="P296"><text:span text:style-name="T297">24</text:span><text:span text:style-name="T298">. Atrinktu laikomas rinkėjas, surinkęs daugiausia balsų. Jeigu vienodą balsų skaičių surenka<text:s/></text:span><text:span text:style-name="T299">daugiau asmenų, balsavimas kartojamas, kol bus atrinktas vienas rinkėjas. Šiuo atveju biuletenyje paliekamos tik po vienodą balsų skaičių surinkusių asmenų pavardės.</text:span></text:p>
      <text:p text:style-name="P300"/>
      <text:p text:style-name="P301"><text:span text:style-name="T302">IV</text:span><text:span text:style-name="T303">.<text:s/></text:span><text:span text:style-name="T304">NEPRIKLAUSOMŲ ORGANIZACIJŲ RINKĖJŲ ATRANKA</text:span></text:p>
      <text:p text:style-name="P305"/>
      <text:p text:style-name="P306"><text:span text:style-name="T307">25</text:span><text:span text:style-name="T308">. Nepriklausomos organizacijo</text:span><text:span text:style-name="T309">s deleguoja Kultūros ministerijai savo atstovus, kurie kartu atrenka 4 rinkėjus.</text:span><text:s/></text:p>
      <text:p text:style-name="P310">Punkto pakeitimai:</text:p>
      <text:p text:style-name="P311"><text:span text:style-name="T312">Nr.<text:s/></text:span><text:a xlink:href="https://www.e-tar.lt/portal/legalAct.html?documentId=99ab1ec0683711eabee4a336e7e6fdab" office:target-frame-name="_top" xlink:show="replace"><text:span text:style-name="T313">ĮV-193</text:span></text:a><text:span text:style-name="T314">, 2020-03-17, paskelbta TAR 2020-03-17, i. k. 2</text:span><text:span text:style-name="T315">020-05580</text:span></text:p>
      <text:p text:style-name="P316"><text:span text:style-name="T317">Nr.<text:s/></text:span><text:a xlink:href="https://www.e-tar.lt/portal/legalAct.html?documentId=11809870582411ec862fdcbc8b3e3e05" office:target-frame-name="_top" xlink:show="replace"><text:span text:style-name="T318">ĮV-1391</text:span></text:a><text:span text:style-name="T319">, 2021-12-08, paskelbta TAR 2021-12-08, i. k. 2021-25448</text:span></text:p>
      <text:p text:style-name="Normal"/>
      <text:p text:style-name="P320"><text:span text:style-name="T321">26</text:span><text:span text:style-name="T322">. Nepriklausomos organizacijos ne vėliau nei per 10 darbo dienų nuo rinki</text:span><text:span text:style-name="T323">mų paskelbimo dienos atsiunčia Kultūros ministerijai prašymus dalyvauti nepriklausomų organizacijų rinkėjų atrankoje. Dokumentai pateikiami Kultūros ministerijai tiesiogiai, siunčiami registruotu laišku arba siunčiami info</text:span><text:span text:style-name="T324">@lrkm.lt, juos</text:span><text:span text:style-name="T325"><text:s/>pasirašius kvalifik</text:span><text:span text:style-name="T326">uotu elektroniniu parašu. Šių dokumentų kopija taip pat turi būti atsiųsta elektroniniu paštu rinkimų koordinatoriui.</text:span><text:s/></text:p>
      <text:p text:style-name="P327">Punkto pakeitimai:</text:p>
      <text:p text:style-name="P328"><text:span text:style-name="T329">Nr.<text:s/></text:span><text:a xlink:href="https://www.e-tar.lt/portal/legalAct.html?documentId=99ab1ec0683711eabee4a336e7e6fdab" office:target-frame-name="_top" xlink:show="replace"><text:span text:style-name="T330">ĮV-193</text:span></text:a><text:span text:style-name="T331">, 2020-03-</text:span><text:span text:style-name="T332">17, paskelbta TAR 2020-03-17, i. k. 2020-05580</text:span></text:p>
      <text:p text:style-name="P333"><text:span text:style-name="T334">Nr.<text:s/></text:span><text:a xlink:href="https://www.e-tar.lt/portal/legalAct.html?documentId=e54e1990172e11efbcbfb318996800a8" office:target-frame-name="_top" xlink:show="replace"><text:span text:style-name="T335">ĮV-422</text:span></text:a><text:span text:style-name="T336">, 2024-05-20, paskelbta TAR 2024-05-21, i. k. 2024-09119</text:span></text:p>
      <text:p text:style-name="Normal"/>
      <text:p text:style-name="P337"><text:span text:style-name="T338">27</text:span><text:span text:style-name="T339">. Kartu su prašymu nepriklausomos<text:s/></text:span><text:span text:style-name="T340">organizacijos pateikia:</text:span></text:p>
      <text:p text:style-name="P341"><text:span text:style-name="T342">27.1</text:span><text:span text:style-name="T343">. steigiamųjų dokumentų kopijas (jeigu šie dokumentai viešai nepaskelbti);</text:span></text:p>
      <text:p text:style-name="P344"><text:span text:style-name="T345">27.2</text:span><text:span text:style-name="T346">. trumpą informaciją apie savo veiklą ir svarbiausius per vienerius metus įgyvendintus projektus.<text:s/></text:span></text:p>
      <text:p text:style-name="P347">Punkto pakeitimai:</text:p>
      <text:p text:style-name="P348"><text:span text:style-name="T349">Nr.<text:s/></text:span><text:a xlink:href="https://www.e-tar.lt/portal/legalAct.html?documentId=99ab1ec0683711eabee4a336e7e6fdab" office:target-frame-name="_top" xlink:show="replace"><text:span text:style-name="T350">ĮV-193</text:span></text:a><text:span text:style-name="T351">, 2020-03-17, paskelbta TAR 2020-03-17, i. k. 2020-05580</text:span></text:p>
      <text:p text:style-name="Normal"/>
      <text:p text:style-name="P352"><text:span text:style-name="T353">28</text:span><text:span text:style-name="T354">. Prašyme nurodomas asmuo, kuris atstovaus nepriklausomai organizacijai rinkėjų atrankoje, bei du asmenys,<text:s/></text:span><text:span text:style-name="T355">kuriuos nepriklausoma organizacija siūlo į rinkėjus. Kandidatas į rinkėjus negali būti siūlomas į atstovus, kurie atrenka rinkėjus. Teikiant šiuos asmenis Kultūros ministerijai pateikiami šių asmenų vardai, pavardės, telefono numeriai ir elektroninio pašto</text:span><text:span text:style-name="T356"><text:s/>adresai.<text:s/></text:span></text:p>
      <text:p text:style-name="P357">Punkto pakeitimai:</text:p>
      <text:p text:style-name="P358"><text:span text:style-name="T359">Nr.<text:s/></text:span><text:a xlink:href="https://www.e-tar.lt/portal/legalAct.html?documentId=99ab1ec0683711eabee4a336e7e6fdab" office:target-frame-name="_top" xlink:show="replace"><text:span text:style-name="T360">ĮV-193</text:span></text:a><text:span text:style-name="T361">, 2020-03-17, paskelbta TAR 2020-03-17, i. k. 2020-05580</text:span></text:p>
      <text:p text:style-name="P362"><text:span text:style-name="T363">Nr.<text:s/></text:span><text:a xlink:href="https://www.e-tar.lt/portal/legalAct.html?documentId=e54e1990172e11efbcbfb318996800a8" office:target-frame-name="_top" xlink:show="replace"><text:span text:style-name="T364">ĮV-422</text:span></text:a><text:span text:style-name="T365">, 2024-05-20, paskelbta TAR 2024-05-21, i. k. 2024-09119</text:span></text:p>
      <text:p text:style-name="Normal"/>
      <text:p text:style-name="P366"><text:span text:style-name="T367">29</text:span><text:span text:style-name="T368">. Kelios nepriklausomos organizacijos gali deleguoti bendrą atstovą ir bendrus kandidatus į rinkėjus. Šiuo atveju Kultūros ministerijai pateikiam</text:span><text:span text:style-name="T369">os susitarimų ir (ar) susirinkimų protokolų, kuriuos pasirašo ar tvirtina nepriklausomų organizacijų steigimo dokumentuose numatyti valdymo organai, kopijos.</text:span></text:p>
      <text:p text:style-name="P370"><text:span text:style-name="T371">30</text:span><text:span text:style-name="T372">. Kultūros ministerija per 10 darbo dienų po nepriklausomų organizacijų prašymų priėmimo ter</text:span><text:span text:style-name="T373">mino pabaigos patikrina gautus dokumentus siekdama nustatyti, ar nepriklausomos organizacijos vykdoma veikla numatyta jų steigimo dokumentuose, ar pateikti projektų aprašymai įrodo, kad steigimo dokumentuose numatyta veikla yra vykdoma. Patikrinus šią info</text:span><text:span text:style-name="T374">rmaciją, kultūros ministro sprendimu sudaromas rinkėjų atrankoje dalyvaujančių ir nedalyvaujančių nepriklausomų organizacijų ir jų atstovų sąrašas (jeigu nepriklausomos organizacijos ir jų atstovai nėra įtraukiami į sąrašą, nurodant šio sprendimo priežasti</text:span><text:span text:style-name="T375">s), kuris skelbiamas Kultūros ministerijos interneto svetainėje www.lrkm.lt.</text:span><text:s/></text:p>
      <text:p text:style-name="P376">Punkto pakeitimai:</text:p>
      <text:p text:style-name="P377"><text:span text:style-name="T378">Nr.<text:s/></text:span><text:a xlink:href="https://www.e-tar.lt/portal/legalAct.html?documentId=d79183c0e42c11e59cc8b27b54efaf6e" office:target-frame-name="_top" xlink:show="replace"><text:span text:style-name="T379">ĮV-159</text:span></text:a><text:span text:style-name="T380">, 2016-03-03, paskelbta TAR 2016-03-07, i. k.<text:s/></text:span><text:span text:style-name="T381">2016-04318</text:span></text:p>
      <text:p text:style-name="P382"><text:span text:style-name="T383">Nr.<text:s/></text:span><text:a xlink:href="https://www.e-tar.lt/portal/legalAct.html?documentId=e54e1990172e11efbcbfb318996800a8" office:target-frame-name="_top" xlink:show="replace"><text:span text:style-name="T384">ĮV-422</text:span></text:a><text:span text:style-name="T385">, 2024-05-20, paskelbta TAR 2024-05-21, i. k. 2024-09119</text:span></text:p>
      <text:p text:style-name="Normal"/>
      <text:p text:style-name="P386"><text:span text:style-name="T387">31</text:span><text:span text:style-name="T388">. Nepriklausomų organizacijų atstovų posėdis organizuojamas ne vėliau nei</text:span><text:span text:style-name="T389"><text:s/>po 5 darbo dienų po sprendimo dėl rinkėjų atrankoje dalyvaujančių nepriklausomų organizacijų priėmimo dienos.</text:span><text:s/></text:p>
      <text:p text:style-name="P390">Punkto pakeitimai:</text:p>
      <text:p text:style-name="P391"><text:span text:style-name="T392">Nr.<text:s/></text:span><text:a xlink:href="https://www.e-tar.lt/portal/legalAct.html?documentId=e54e1990172e11efbcbfb318996800a8" office:target-frame-name="_top" xlink:show="replace"><text:span text:style-name="T393">ĮV-422</text:span></text:a><text:span text:style-name="T394">, 2024-05-20, pas</text:span><text:span text:style-name="T395">kelbta TAR 2024-05-21, i. k. 2024-09119</text:span></text:p>
      <text:p text:style-name="Normal"/>
      <text:p text:style-name="P396"><text:span text:style-name="T397">32</text:span><text:span text:style-name="T398">. Kiekvienas atstovas apie šaukiamą posėdį informuojamas asmeniškai, pranešant posėdžio datą ir vietą elektroniniu paštu. Jeigu atstovas elektroniniu paštu patvirtina, kad gavo pranešimą, laikoma, kad jis yra<text:s/></text:span><text:span text:style-name="T399">tinkamai informuotas.</text:span></text:p>
      <text:p text:style-name="P400"><text:span text:style-name="T401">33</text:span><text:span text:style-name="T402">. Atstovų posėdis laikomas teisėtu, jeigu jame dalyvauja daugiau kaip pusė visų rinkimuose dalyvaujančių nepriklausomų organizacijų atstovų. Jeigu į posėdį neatvyksta tinkamai informuoti atstovai, kvorumas atitinkamai mažinamas<text:s/></text:span><text:span text:style-name="T403">ir balsuojama be jų, protokole pažymint apie informavimo datą bei pridedant atstovo atsakymo apie informavimą elektroninio laiško kopiją.</text:span></text:p>
      <text:p text:style-name="P404"><text:span text:style-name="T405">34</text:span><text:span text:style-name="T406">. Posėdyje nepriklausomų organizacijų atstovai paprasta dalyvaujančių balsų dauguma išsirenka posėdžio pirminink</text:span><text:span text:style-name="T407">ą. Posėdžio sekretoriaus funkcijas atlieka rinkimų koordinatorius.</text:span><text:s/></text:p>
      <text:p text:style-name="P408">Punkto pakeitimai:</text:p>
      <text:p text:style-name="P409"><text:span text:style-name="T410">Nr.<text:s/></text:span><text:a xlink:href="https://www.e-tar.lt/portal/legalAct.html?documentId=e54e1990172e11efbcbfb318996800a8" office:target-frame-name="_top" xlink:show="replace"><text:span text:style-name="T411">ĮV-422</text:span></text:a><text:span text:style-name="T412">, 2024-05-20, paskelbta TAR 2024-05-21, i. k. 2024-09119</text:span></text:p>
      <text:p text:style-name="Normal"/>
      <text:p text:style-name="P413"><text:span text:style-name="T414">35</text:span><text:span text:style-name="T415">. Informacija apie į rinkėjus siūlomus asmenis (nepriklausomų organizacijų raštų elektroninės kopijos) siunčiama atstovams elektroniniu paštu kartu su informacija apie šaukiamą posėdį.</text:span><text:s/></text:p>
      <text:p text:style-name="P416">Punkto pakeitimai:</text:p>
      <text:p text:style-name="P417"><text:span text:style-name="T418">Nr.<text:s/></text:span><text:a xlink:href="https://www.e-tar.lt/portal/legalAct.html?documentId=e54e1990172e11efbcbfb318996800a8" office:target-frame-name="_top" xlink:show="replace"><text:span text:style-name="T419">ĮV-422</text:span></text:a><text:span text:style-name="T420">, 2024-05-20, paskelbta TAR 2024-05-21, i. k. 2024-09119</text:span></text:p>
      <text:p text:style-name="Normal"/>
      <text:p text:style-name="P421"><text:span text:style-name="T422">36</text:span><text:span text:style-name="T423">. Atstovai balsuoja slaptai, šio aprašo 2 priede nurodytos formos biuletenyje pažymėdami k</text:span><text:span text:style-name="T424">eturių rinkėjų pavardes. Balsavimo rezultatai fiksuojami šio aprašo 4 priede nurodytos formos posėdžio protokole.</text:span><text:s/></text:p>
      <text:p text:style-name="P425">Punkto pakeitimai:</text:p>
      <text:p text:style-name="P426"><text:span text:style-name="T427">Nr.<text:s/></text:span><text:a xlink:href="https://www.e-tar.lt/portal/legalAct.html?documentId=11809870582411ec862fdcbc8b3e3e05" office:target-frame-name="_top" xlink:show="replace"><text:span text:style-name="T428">ĮV-1391</text:span></text:a><text:span text:style-name="T429">, 2021-12-08,</text:span><text:span text:style-name="T430"><text:s/>paskelbta TAR 2021-12-08, i. k. 2021-25448</text:span></text:p>
      <text:p text:style-name="P431"><text:span text:style-name="T432">Nr.<text:s/></text:span><text:a xlink:href="https://www.e-tar.lt/portal/legalAct.html?documentId=e54e1990172e11efbcbfb318996800a8" office:target-frame-name="_top" xlink:show="replace"><text:span text:style-name="T433">ĮV-422</text:span></text:a><text:span text:style-name="T434">, 2024-05-20, paskelbta TAR 2024-05-21, i. k. 2024-09119</text:span></text:p>
      <text:p text:style-name="Normal"/>
      <text:p text:style-name="P435"><text:span text:style-name="T436">37</text:span><text:span text:style-name="T437">. Atrinktais laikomi keturi rinkėjai, su</text:span><text:span text:style-name="T438">rinkę daugiausia balsų. Jeigu vienodą balsų skaičių surenka daugiau asmenų, negu reikia išrinkti, balsavimas kartojamas, kol bus atrinktas vienas rinkėjas. Šiuo atveju biuletenyje paliekamos tik po vienodą balsų skaičių surinkusių asmenų pavardės.</text:span><text:s/></text:p>
      <text:p text:style-name="P439">Punkto<text:s/>pakeitimai:</text:p>
      <text:p text:style-name="P440"><text:span text:style-name="T441">Nr.<text:s/></text:span><text:a xlink:href="https://www.e-tar.lt/portal/legalAct.html?documentId=11809870582411ec862fdcbc8b3e3e05" office:target-frame-name="_top" xlink:show="replace"><text:span text:style-name="T442">ĮV-1391</text:span></text:a><text:span text:style-name="T443">, 2021-12-08, paskelbta TAR 2021-12-08, i. k. 2021-25448</text:span></text:p>
      <text:p text:style-name="Normal"/>
      <text:p text:style-name="P444"><text:span text:style-name="T445">38</text:span><text:span text:style-name="T446">. Kultūros ministras arba jo įgaliotas asmuo įsakymu sudaro rinkėjų sąr</text:span><text:span text:style-name="T447">ašą iš šio aprašo II skyriaus nustatyta tvarka deleguotų, III – IV skyrių nustatyta tvarka atrinktų bei kultūros ministro siūlomų rinkėjų. Sąrašas sudaromas pasibaigus šio aprašo II – IV skyriuje numatytoms rinkimo procedūroms, bet ne vėliau nei per 10 dar</text:span><text:span text:style-name="T448">bo dienų. Šis sąrašas skelbiamas Kultūros ministerijos interneto svetainėje www.lrkm.lt.</text:span><text:s/></text:p>
      <text:p text:style-name="P449">Punkto pakeitimai:</text:p>
      <text:p text:style-name="P450"><text:span text:style-name="T451">Nr.<text:s/></text:span><text:a xlink:href="https://www.e-tar.lt/portal/legalAct.html?documentId=d79183c0e42c11e59cc8b27b54efaf6e" office:target-frame-name="_top" xlink:show="replace"><text:span text:style-name="T452">ĮV-159</text:span></text:a><text:span text:style-name="T453">, 2016-03-03, paskelbta TAR 2016-03-07,</text:span><text:span text:style-name="T454"><text:s/>i. k. 2016-04318</text:span></text:p>
      <text:p text:style-name="P455"><text:span text:style-name="T456">Nr.<text:s/></text:span><text:a xlink:href="https://www.e-tar.lt/portal/legalAct.html?documentId=39d017a0aa6011e69ad4c8713b612d0f" office:target-frame-name="_top" xlink:show="replace"><text:span text:style-name="T457">ĮV-866</text:span></text:a><text:span text:style-name="T458">, 2016-11-14, paskelbta TAR 2016-11-14, i. k. 2016-26772</text:span></text:p>
      <text:p text:style-name="Normal"/>
      <text:p text:style-name="P459"><text:span text:style-name="T460">V</text:span><text:span text:style-name="T461">.<text:s/></text:span><text:span text:style-name="T462">PRETENDENTŲ TEIKIMAS</text:span></text:p>
      <text:p text:style-name="P463"/>
      <text:p text:style-name="P464"><text:span text:style-name="T465">39</text:span><text:span text:style-name="T466">. Pretendentais gali būti siūlomi<text:s/></text:span><text:span text:style-name="T467">asmenys, dėl savo pasiekimų kultūros ir (ar) meno srityse žinomi Lietuvoje, turintys ne mažesnę kaip 5 metų patirtį įgyvendinant kultūrinius projektus bei žinių ir gebėjimų (kompetencijos), padedančių siekti Lietuvos kultūros tarybai keliamų tikslų ir įgyv</text:span><text:span text:style-name="T468">endinti jos funkcijas.</text:span></text:p>
      <text:p text:style-name="P469"><text:span text:style-name="T470">40.</text:span><text:span text:style-name="T471"><text:s/>Neteko galios nuo 2024-05-22</text:span></text:p>
      <text:p text:style-name="P472">Punkto naikinimas:</text:p>
      <text:p text:style-name="P473"><text:span text:style-name="T474">Nr.<text:s/></text:span><text:a xlink:href="https://www.e-tar.lt/portal/legalAct.html?documentId=e54e1990172e11efbcbfb318996800a8" office:target-frame-name="_top" xlink:show="replace"><text:span text:style-name="T475">ĮV-422</text:span></text:a><text:span text:style-name="T476">, 2024-05-20, paskelbta TAR 2024-05-21, i. k. 2024-09119</text:span></text:p>
      <text:p text:style-name="Normal"/>
      <text:p text:style-name="P477"><text:span text:style-name="T478">41</text:span><text:span text:style-name="T479">.<text:s/></text:span><text:span text:style-name="T480">Pretendentai privalo būti nepriekaištingos reputacijos, kaip ji apibrėžta Lietuvos Respublikos valstybės tarnybos įstatyme.</text:span><text:s/></text:p>
      <text:p text:style-name="P481">Punkto pakeitimai:</text:p>
      <text:p text:style-name="P482"><text:span text:style-name="T483">Nr.<text:s/></text:span><text:a xlink:href="https://www.e-tar.lt/portal/legalAct.html?documentId=d79183c0e42c11e59cc8b27b54efaf6e" office:target-frame-name="_top" xlink:show="replace"><text:span text:style-name="T484">ĮV-159</text:span></text:a><text:span text:style-name="T485">, 20</text:span><text:span text:style-name="T486">16-03-03, paskelbta TAR 2016-03-07, i. k. 2016-04318</text:span></text:p>
      <text:p text:style-name="P487"><text:span text:style-name="T488">Nr.<text:s/></text:span><text:a xlink:href="https://www.e-tar.lt/portal/legalAct.html?documentId=e54e1990172e11efbcbfb318996800a8" office:target-frame-name="_top" xlink:show="replace"><text:span text:style-name="T489">ĮV-422</text:span></text:a><text:span text:style-name="T490">, 2024-05-20, paskelbta TAR 2024-05-21, i. k. 2024-09119</text:span></text:p>
      <text:p text:style-name="Normal"/>
      <text:p text:style-name="P491"><text:span text:style-name="T492">42</text:span><text:span text:style-name="T493">. Pretendentais negali būti kul</text:span><text:span text:style-name="T494">tūros ir meno organizacijų (bet kokios juridinės formos įstaigų, veikiančių kultūros ar meno srityje) vadovai ir į šio aprašo 38 punkte nurodytą sąrašą įtraukti rinkėjai.<text:s/></text:span></text:p>
      <text:p text:style-name="P495">Punkto pakeitimai:</text:p>
      <text:p text:style-name="P496"><text:span text:style-name="T497">Nr.<text:s/></text:span><text:a xlink:href="https://www.e-tar.lt/portal/legalAct.html?documentId=99ab1ec0683711eabee4a336e7e6fdab" office:target-frame-name="_top" xlink:show="replace"><text:span text:style-name="T498">ĮV-193</text:span></text:a><text:span text:style-name="T499">, 2020-03-17, paskelbta TAR 2020-03-17, i. k. 2020-05580</text:span></text:p>
      <text:p text:style-name="Normal"/>
      <text:p text:style-name="P500"><text:span text:style-name="T501">43</text:span><text:span text:style-name="T502">. Pretendentus gali siūlyti fiziniai ir juridiniai asmenys.</text:span></text:p>
      <text:p text:style-name="P503"><text:span text:style-name="T504">44</text:span><text:span text:style-name="T505">.<text:s/></text:span><text:span text:style-name="T506">Siūlant pretendentą, K</text:span><text:span text:style-name="T507">ultūros ministerijai pateikiami šie dokumentai:</text:span></text:p>
      <text:p text:style-name="P508"><text:span text:style-name="T509">44.1</text:span><text:span text:style-name="T510">. laisvos formos pretendento rekomendacija, kurioje pateikiama ši informacija:</text:span></text:p>
      <text:p text:style-name="P511"><text:span text:style-name="T512">44.1.1</text:span><text:span text:style-name="T513">. pretendento ir jį siūlančio asmens kontaktiniai duomenys;</text:span></text:p>
      <text:p text:style-name="P514"><text:span text:style-name="T515">44.1.2</text:span><text:span text:style-name="T516">. pretendento gyvenimo aprašymas (įvardinant<text:s/></text:span><text:span text:style-name="T517">patirtį įgyvendinant kultūrinius projektus);<text:s/></text:span></text:p>
      <text:p text:style-name="P518"><text:span text:style-name="T519">44.1.3</text:span><text:span text:style-name="T520">. pretendento žinios ir gebėjimai (kompetencijos), padėsiantys siekti Lietuvos kultūros tarybai keliamų tikslų ir įgyvendinti jos funkcijas;</text:span></text:p>
      <text:p text:style-name="P521"><text:span text:style-name="T522">44.1.4</text:span><text:span text:style-name="T523">. informacija, ar pretendentas yra siūlomas kaip<text:s/></text:span><text:span text:style-name="T524">tautinės mažumos (bendrijos) atstovas;<text:s/></text:span></text:p>
      <text:p text:style-name="P525"><text:span text:style-name="T526">44.2</text:span><text:span text:style-name="T527">. pretendento asmens tapatybę įrodančio dokumento kopija;</text:span></text:p>
      <text:p text:style-name="P528"><text:span text:style-name="T529">44.3</text:span><text:span text:style-name="T530">. pretendento rašytinis sutikimas būti pasiūlytu.<text:s/></text:span></text:p>
      <text:p text:style-name="P531">Punkto pakeitimai:</text:p>
      <text:p text:style-name="P532"><text:span text:style-name="T533">Nr.<text:s/></text:span><text:a xlink:href="https://www.e-tar.lt/portal/legalAct.html?documentId=d79183c0e42c11e59cc8b27b54efaf6e" office:target-frame-name="_top" xlink:show="replace"><text:span text:style-name="T534">ĮV-159</text:span></text:a><text:span text:style-name="T535">, 2016-03-03, paskelbta TAR 2016-03-07, i. k. 2016-04318</text:span></text:p>
      <text:p text:style-name="Normal"/>
      <text:p text:style-name="P536"><text:span text:style-name="T537">45</text:span><text:span text:style-name="T538">. Dokumentai<text:s/></text:span><text:span text:style-name="T539">pateikiami Kultūros ministerijai tiesiogiai, siunčiami registruotu laišku arb</text:span><text:span text:style-name="T540">a siunčiami info</text:span><text:span text:style-name="T541">@lrkm.lt,</text:span><text:span text:style-name="T542"><text:s/>juos pasirašius kvalifikuotu elektroniniu parašu. Šių dokumentų kopija taip pat turi būti atsiųsta elektroniniu paštu rinkimų koordinatoriui.</text:span><text:s/></text:p>
      <text:p text:style-name="P543">Punkto pakeitimai:</text:p>
      <text:p text:style-name="P544"><text:span text:style-name="T545">Nr.<text:s/></text:span><text:a xlink:href="https://www.e-tar.lt/portal/legalAct.html?documentId=99ab1ec0683711eabee4a336e7e6fdab" office:target-frame-name="_top" xlink:show="replace"><text:span text:style-name="T546">ĮV-193</text:span></text:a><text:span text:style-name="T547">, 2020-03-17, paskelbta TAR 2020-03-17, i. k. 2020-05580</text:span></text:p>
      <text:p text:style-name="P548"><text:span text:style-name="T549">Nr.<text:s/></text:span><text:a xlink:href="https://www.e-tar.lt/portal/legalAct.html?documentId=e54e1990172e11efbcbfb318996800a8" office:target-frame-name="_top" xlink:show="replace"><text:span text:style-name="T550">ĮV-422</text:span></text:a><text:span text:style-name="T551">, 2024-05-20, paskelbta TAR 2024-05-21, i. k. 2024-</text:span><text:span text:style-name="T552">09119</text:span></text:p>
      <text:p text:style-name="Normal"/>
      <text:p text:style-name="P553"><text:span text:style-name="T554">46</text:span><text:span text:style-name="T555">. Jeigu pateikti ne visi reikalingi dokumentai arba juose trūksta apraše nurodytos informacijos, rinkimų koordinatorius informuoja apie tai pretendentą pristačiusį asmenį elektroniniu paštu, nurodydamas ne ilgesnį nei 3 darbo dienų terminą trūkumams pašali</text:span><text:span text:style-name="T556">nti<text:s/></text:span></text:p>
      <text:p text:style-name="P557">Punkto pakeitimai:</text:p>
      <text:p text:style-name="P558"><text:span text:style-name="T559">Nr.<text:s/></text:span><text:a xlink:href="https://www.e-tar.lt/portal/legalAct.html?documentId=e54e1990172e11efbcbfb318996800a8" office:target-frame-name="_top" xlink:show="replace"><text:span text:style-name="T560">ĮV-422</text:span></text:a><text:span text:style-name="T561">, 2024-05-20, paskelbta TAR 2024-05-21, i. k. 2024-09119</text:span></text:p>
      <text:p text:style-name="Normal"/>
      <text:p text:style-name="P562"><text:span text:style-name="T563">47</text:span><text:span text:style-name="T564">. Pasibaigus pretendentų dokumentų priėmimo terminui, Kultūr</text:span><text:span text:style-name="T565">os ministerija per 10 darbo dienų patikrina gautuose dokumentuose pateiktą informaciją. Pateikti dokumentai nesvarstomi, jeigu: <text:s/></text:span></text:p>
      <text:p text:style-name="P566"><text:span text:style-name="T567">47.1</text:span><text:span text:style-name="T568">. dokumentai pateikti pasibaigus nustatytam dokumentų priėmimo laikui;</text:span></text:p>
      <text:p text:style-name="P569"><text:span text:style-name="T570">47.2</text:span><text:span text:style-name="T571">. pretendentu siūlomas kultūros ar meno<text:s/></text:span><text:span text:style-name="T572">organizacijos vadovas;</text:span></text:p>
      <text:p text:style-name="P573"><text:span text:style-name="T574">47.3</text:span><text:span text:style-name="T575">. pretendentas turi mažesnę nei 5 metų patirtį įgyvendinant kultūrinius projektus;</text:span></text:p>
      <text:p text:style-name="P576"><text:span text:style-name="T577">47.4</text:span><text:span text:style-name="T578">. buvo pateikti ne visi reikalingi dokumentai arba juose trūko būtinųjų duomenų ir jie nebuvo papildomai pateikti per šio aprašo 46 pu</text:span><text:span text:style-name="T579">nkte nustatytą terminą. <text:s/></text:span></text:p>
      <text:p text:style-name="P580">Punkto pakeitimai:</text:p>
      <text:p text:style-name="P581"><text:span text:style-name="T582">Nr.<text:s/></text:span><text:a xlink:href="https://www.e-tar.lt/portal/legalAct.html?documentId=d79183c0e42c11e59cc8b27b54efaf6e" office:target-frame-name="_top" xlink:show="replace"><text:span text:style-name="T583">ĮV-159</text:span></text:a><text:span text:style-name="T584">, 2016-03-03, paskelbta TAR 2016-03-07, i. k. 2016-04318</text:span></text:p>
      <text:p text:style-name="Normal"/>
      <text:p text:style-name="P585"><text:span text:style-name="T586">48</text:span><text:span text:style-name="T587">. Patikrinus gautus dokumentus ir juo</text:span><text:span text:style-name="T588">se pateiktą informaciją ir pasibaigus šio aprašo II – IV skyriuose nustatytoms rinkimo procedūroms, ne vėliau nei per 5 darbo dienas kultūros ministro sprendimu sudaromas rinkimuose dalyvaujančių pretendentų sąrašas, kuris skelbiamas Kultūros ministerijos<text:s/></text:span><text:span text:style-name="T589">interneto svetainėje www.lrkm.lt. Sąraše nurodoma pretendento vardas ir pavardė, pažymima, jeigu jis yra pasiūlytas kaip tautinių mažumų (bendrijų) kandidatas. Kultūros ministerija informuoja asmenis neįtrauktus į šį sąrašą apie jų neįtraukimo priežastis<text:s/></text:span></text:p>
      <text:p text:style-name="P590">Punkto pakeitimai:</text:p>
      <text:p text:style-name="P591"><text:span text:style-name="T592">Nr.<text:s/></text:span><text:a xlink:href="https://www.e-tar.lt/portal/legalAct.html?documentId=d79183c0e42c11e59cc8b27b54efaf6e" office:target-frame-name="_top" xlink:show="replace"><text:span text:style-name="T593">ĮV-159</text:span></text:a><text:span text:style-name="T594">, 2016-03-03, paskelbta TAR 2016-03-07, i. k. 2016-04318</text:span></text:p>
      <text:p text:style-name="P595"><text:span text:style-name="T596">Nr.<text:s/></text:span><text:a xlink:href="https://www.e-tar.lt/portal/legalAct.html?documentId=55f3f990393211e7b66ae890e1368363" office:target-frame-name="_top" xlink:show="replace"><text:span text:style-name="T597">ĮV-645</text:span></text:a><text:span text:style-name="T598">, 2017-05-15, paskelbta TAR 2017-05-15, i. k. 2017-08149</text:span></text:p>
      <text:p text:style-name="P599"><text:span text:style-name="T600">Nr.<text:s/></text:span><text:a xlink:href="https://www.e-tar.lt/portal/legalAct.html?documentId=e54e1990172e11efbcbfb318996800a8" office:target-frame-name="_top" xlink:show="replace"><text:span text:style-name="T601">ĮV-422</text:span></text:a><text:span text:style-name="T602">, 2024-05-20, paskelbta TAR 2024-05-21, i. k. 2024-0911</text:span><text:span text:style-name="T603">9</text:span></text:p>
      <text:p text:style-name="Normal"/>
      <text:p text:style-name="P604"><text:span text:style-name="T605">VI</text:span><text:span text:style-name="T606">.<text:s/></text:span><text:span text:style-name="T607">KANDIDATŲ Į SUSIRINKIMO NARIUS RINKIMAI</text:span></text:p>
      <text:p text:style-name="P608"/>
      <text:p text:style-name="P609"><text:span text:style-name="T610">49</text:span><text:span text:style-name="T611">. Šio aprašo 38 punkto nustatyta tvarka patvirtinus bendrą rinkėjų sąrašą bei kultūros ministrui priėmus sprendimą dėl rinkimuose dalyvaujančių pretendentų, ne vėliau kaip per 5 darbo dienas<text:s/></text:span><text:span text:style-name="T612">skelbiama rinkėjų susirinkimo (rinkimų posėdžio) diena.</text:span><text:s/></text:p>
      <text:p text:style-name="P613">Punkto pakeitimai:</text:p>
      <text:p text:style-name="P614"><text:span text:style-name="T615">Nr.<text:s/></text:span><text:a xlink:href="https://www.e-tar.lt/portal/legalAct.html?documentId=e54e1990172e11efbcbfb318996800a8" office:target-frame-name="_top" xlink:show="replace"><text:span text:style-name="T616">ĮV-422</text:span></text:a><text:span text:style-name="T617">, 2024-05-20, paskelbta TAR 2024-05-21, i. k. 2024-09119</text:span></text:p>
      <text:p text:style-name="Normal"/>
      <text:p text:style-name="P618"><text:span text:style-name="T619">50</text:span><text:span text:style-name="T620">. Kiekvi</text:span><text:span text:style-name="T621">enas rinkėjas apie šaukiamą posėdį informuojamas asmeniškai, pranešant posėdžio datą ir vietą elektroniniu paštu. Jeigu rinkėjas elektroniniu paštu patvirtina, kad gavo pranešimą, laikoma, kad jis yra tinkamai informuotas.</text:span></text:p>
      <text:p text:style-name="P622"><text:span text:style-name="T623">51</text:span><text:span text:style-name="T624">. Rinkimų posėdis laikomas<text:s/></text:span><text:span text:style-name="T625">teisėtu, jeigu jame dalyvauja daugiau kaip 3/4 visų rinkėjų, įtrauktų į šio aprašo 38 punkte numatytą sąrašą. Jeigu į posėdį neatvyksta tinkamai informuoti rinkėjai, kvorumas atitinkamai mažinamas ir balsuojama be jų, protokole pažymint apie informavimo da</text:span><text:span text:style-name="T626">tą ir būdą bei pridedant rinkėjo atsakymo apie informavimą elektroninio laiško kopiją.</text:span></text:p>
      <text:p text:style-name="P627"><text:span text:style-name="T628">52</text:span><text:span text:style-name="T629">. Rinkėjai paprasta balsų dauguma išsirenka posėdžio pirmininką. Posėdžio sekretoriaus funkcijas atlieka rinkimų koordinatorius.<text:s/></text:span></text:p>
      <text:p text:style-name="P630">Punkto pakeitimai:</text:p>
      <text:p text:style-name="P631"><text:span text:style-name="T632">Nr.<text:s/></text:span><text:a xlink:href="https://www.e-tar.lt/portal/legalAct.html?documentId=e54e1990172e11efbcbfb318996800a8" office:target-frame-name="_top" xlink:show="replace"><text:span text:style-name="T633">ĮV-422</text:span></text:a><text:span text:style-name="T634">, 2024-05-20, paskelbta TAR 2024-05-21, i. k. 2024-09119</text:span></text:p>
      <text:p text:style-name="Normal"/>
      <text:p text:style-name="P635"><text:span text:style-name="T636">53</text:span><text:span text:style-name="T637">. Šio aprašo 44 punkte nurodyta informacija (išskyrus asmenų tapatybes patvirtinančių dokumentų ko</text:span><text:span text:style-name="T638">pijas) apie pretendentus, kurie atitiko apraše nustatytus keliamus reikalavimus, siunčiama rinkėjams elektroniniu paštu kartu su informacija apie šaukiamą posėdį. Posėdyje dalyvaujantiems rinkėjams pateikiamas kultūros ministro įsakymu patvirtintas rinkimu</text:span><text:span text:style-name="T639">ose dalyvaujančių pretendentų sąrašas, nurodytas šio aprašo 48 punkte.<text:s/></text:span></text:p>
      <text:p text:style-name="P640">Punkto pakeitimai:</text:p>
      <text:p text:style-name="P641"><text:span text:style-name="T642">Nr.<text:s/></text:span><text:a xlink:href="https://www.e-tar.lt/portal/legalAct.html?documentId=e54e1990172e11efbcbfb318996800a8" office:target-frame-name="_top" xlink:show="replace"><text:span text:style-name="T643">ĮV-422</text:span></text:a><text:span text:style-name="T644">, 2024-05-20, paskelbta TAR 2024-05-21, i. k. 2024-09119</text:span></text:p>
      <text:p text:style-name="Normal"/>
      <text:p text:style-name="P645"><text:span text:style-name="T646">54</text:span><text:span text:style-name="T647">. Rinkėjai balsuoja slaptai, šio aprašo 3 priede nurodytos formos biuletenyje pažymėdami ne daugiau kaip 20 kandidatų pavardes, iš jų 2 kandidatai turi būti pasiūlyti tautinių mažumų (bendrijų).</text:span></text:p>
      <text:p text:style-name="P648"><text:span text:style-name="T649">55</text:span><text:span text:style-name="T650">. Išrinktais laikomi 20 pretendentų, surinkę<text:s/></text:span><text:span text:style-name="T651">daugiausia balsų. Jeigu vienodą balsų skaičių surenka daugiau asmenų, negu reikia išrinkti, balsavimas kartojamas, kol bus išrinktas reikiamas kandidatų skaičius. Šiuo atveju biuletenyje paliekamos tik po vienodą balsų skaičių surinkusių asmenų pavardės.</text:span></text:p>
      <text:p text:style-name="P652"><text:span text:style-name="T653">56</text:span><text:span text:style-name="T654">. Balsavimo rezultatai fiksuojami šio aprašo 4 priede nurodytos formos posėdžio protokole, kuris, ne vėliau kaip per 10 darbo dienų pateikiamas kultūros ministrui. Rinkėjų atrinktų kandidatų sąrašas skelbiamas Kultūros ministerijos interneto svetainėj</text:span><text:span text:style-name="T655">e<text:s/></text:span>www.lrkm.lt<text:span text:style-name="T656">.</text:span><text:s/></text:p>
      <text:p text:style-name="P657">Punkto pakeitimai:</text:p>
      <text:p text:style-name="P658"><text:span text:style-name="T659">Nr.<text:s/></text:span><text:a xlink:href="https://www.e-tar.lt/portal/legalAct.html?documentId=e54e1990172e11efbcbfb318996800a8" office:target-frame-name="_top" xlink:show="replace"><text:span text:style-name="T660">ĮV-422</text:span></text:a><text:span text:style-name="T661">, 2024-05-20, paskelbta TAR 2024-05-21, i. k. 2024-09119</text:span></text:p>
      <text:p text:style-name="Normal"/>
      <text:p text:style-name="P662"><text:span text:style-name="T663">57</text:span><text:span text:style-name="T664">. Kultūros ministras dėl nepriekaištingos aprašo<text:s/></text:span><text:span text:style-name="T665">56 punkte nurodyta tvarka išrinktų 20 kandidatų reputacijos kreipiasi į Įtariamųjų, kaltinamųjų ir nuteistųjų registrą. Gavus šias išvadas kultūros ministras, kartu su Lietuvos kultūros ir meno taryba, iš pasiūlytų kandidatų, vadovaudamiesi kultūros ir men</text:span><text:span text:style-name="T666">o sričių bei teritorijų atstovavimo įvairovės principu, atrenka 10 kandidatų ir teikia Tarybos narių susirinkimo narių sudėtį tvirtinti Vyriausybei ne vėliau nei 2 mėnesiai iki esamos Tarybos narių susirinkimo narių sudėties kadencijos pabaigos. Vienas Tar</text:span><text:span text:style-name="T667">ybos narių susirinkimo</text:span><text:span text:style-name="T668"> </text:span><text:span text:style-name="T669">narys turi būti tautinių mažumų (bendrijų) atstovas, atitinkantis Lietuvos kultūros tarybos įstatymo 8 straipsnyje nustatytus reikalavimus ir renkamas iš pasiūlytų tautinių mažumų (bendrijų) kandidatų.</text:span></text:p>
      <text:p text:style-name="P670">Tarybos pirmininko kandidatūrą<text:s/>kultūros ministras teikia tvirtinti Vyriausybei kartu su Tarybos narių susirinkimo narių sudėtimi.<text:s/></text:p>
      <text:p text:style-name="P671">Punkto pakeitimai:</text:p>
      <text:p text:style-name="P672"><text:span text:style-name="T673">Nr.<text:s/></text:span><text:a xlink:href="https://www.e-tar.lt/portal/legalAct.html?documentId=d79183c0e42c11e59cc8b27b54efaf6e" office:target-frame-name="_top" xlink:show="replace"><text:span text:style-name="T674">ĮV-159</text:span></text:a><text:span text:style-name="T675">, 2016-03-03, paskelbta TAR 2</text:span><text:span text:style-name="T676">016-03-07, i. k. 2016-04318</text:span></text:p>
      <text:p text:style-name="P677"><text:span text:style-name="T678">Nr.<text:s/></text:span><text:a xlink:href="https://www.e-tar.lt/portal/legalAct.html?documentId=11809870582411ec862fdcbc8b3e3e05" office:target-frame-name="_top" xlink:show="replace"><text:span text:style-name="T679">ĮV-1391</text:span></text:a><text:span text:style-name="T680">, 2021-12-08, paskelbta TAR 2021-12-08, i. k. 2021-25448</text:span></text:p>
      <text:p text:style-name="P681"><text:span text:style-name="T682">Nr.<text:s/></text:span><text:a xlink:href="https://www.e-tar.lt/portal/legalAct.html?documentId=e54e1990172e11efbcbfb318996800a8" office:target-frame-name="_top" xlink:show="replace"><text:span text:style-name="T683">ĮV-422</text:span></text:a><text:span text:style-name="T684">, 2024-05-20, paskelbta TAR 2024-05-21, i. k. 2024-09119</text:span></text:p>
      <text:p text:style-name="Normal"/>
      <text:p text:style-name="P685"><text:span text:style-name="T686">VII</text:span><text:span text:style-name="T687">.<text:s/></text:span><text:span text:style-name="T688">BAIGIAMOSIOS NUOSTATOS</text:span></text:p>
      <text:p text:style-name="P689"/>
      <text:p text:style-name="P690"><text:span text:style-name="T691">58</text:span><text:span text:style-name="T692">. Tuo atveju, jeigu vadovaujantis Lietuvos kultūros tarybos įstatymo 9 straipsnio 6 straipsnio nuostatomis Susirinkimo narys Vyriausybės sprendimu atleidžiamas iš pareigų, vietoj jo<text:s/></text:span><text:span text:style-name="T693">Kultūros ministras, kartu su Lietuvos kultūros ir meno taryba atrenka kand</text:span><text:span text:style-name="T694">idatą iš šių nuostatų 55 punkto nustatyta tvarka rinkėjų atrinktų kandidatų sąrašo ir teikia jį tvirtinti Vyriausybei.</text:span><text:s/></text:p>
      <text:p text:style-name="P695">Papildyta punktu:</text:p>
      <text:p text:style-name="P696"><text:span text:style-name="T697">Nr.<text:s/></text:span><text:a xlink:href="https://www.e-tar.lt/portal/legalAct.html?documentId=29c968e0efa311e3bb22becb572235f5" office:target-frame-name="_top" xlink:show="replace"><text:span text:style-name="T698">ĮV-404</text:span></text:a><text:span text:style-name="T699">, 2014-06-</text:span><text:span text:style-name="T700">05, paskelbta TAR 2014-06-09, i. k. 2014-07305</text:span></text:p>
      <text:p text:style-name="P701">Punkto pakeitimai:</text:p>
      <text:p text:style-name="P702"><text:span text:style-name="T703">Nr.<text:s/></text:span><text:a xlink:href="https://www.e-tar.lt/portal/legalAct.html?documentId=11809870582411ec862fdcbc8b3e3e05" office:target-frame-name="_top" xlink:show="replace"><text:span text:style-name="T704">ĮV-1391</text:span></text:a><text:span text:style-name="T705">, 2021-12-08, paskelbta TAR 2021-12-08, i. k. 2021-25448</text:span></text:p>
      <text:p text:style-name="Normal"/>
      <text:p text:style-name="P706"><text:span text:style-name="T707">59</text:span><text:span text:style-name="T708">. Tuo atveju, kai</text:span><text:span text:style-name="T709"><text:s/>šių nuostatų 55 punkte nustatyta tvarka sudarytame sąraše nebelieka kandidatų arba jie atsisako eiti Tarybos narių susirinkimo nario pareigas organizuojami nauji Tarybos narių susirinkimo rinkimai.</text:span><text:s/></text:p>
      <text:p text:style-name="P710">Papildyta punktu:</text:p>
      <text:p text:style-name="P711"><text:span text:style-name="T712">Nr.<text:s/></text:span><text:a xlink:href="https://www.e-tar.lt/portal/legalAct.html?documentId=29c968e0efa311e3bb22becb572235f5" office:target-frame-name="_top" xlink:show="replace"><text:span text:style-name="T713">ĮV-404</text:span></text:a><text:span text:style-name="T714">, 2014-06-05, paskelbta TAR 2014-06-09, i. k. 2014-07305</text:span></text:p>
      <text:p text:style-name="P715">Punkto pakeitimai:</text:p>
      <text:p text:style-name="P716"><text:span text:style-name="T717">Nr.<text:s/></text:span><text:a xlink:href="https://www.e-tar.lt/portal/legalAct.html?documentId=11809870582411ec862fdcbc8b3e3e05" office:target-frame-name="_top" xlink:show="replace"><text:span text:style-name="T718">ĮV-1391</text:span></text:a><text:span text:style-name="T719">,</text:span><text:span text:style-name="T720"><text:s/>2021-12-08, paskelbta TAR 2021-12-08, i. k. 2021-25448</text:span></text:p>
      <text:p text:style-name="Normal"/>
      <text:p text:style-name="P721"><text:span text:style-name="T722">60.</text:span><text:span text:style-name="T723"><text:s/>Neteko galios nuo 2022-01-01</text:span></text:p>
      <text:p text:style-name="P724">Punkto naikinimas:</text:p>
      <text:p text:style-name="P725"><text:span text:style-name="T726">Nr.<text:s/></text:span><text:a xlink:href="https://www.e-tar.lt/portal/legalAct.html?documentId=11809870582411ec862fdcbc8b3e3e05" office:target-frame-name="_top" xlink:show="replace"><text:span text:style-name="T727">ĮV-1391</text:span></text:a><text:span text:style-name="T728">, 2021-12-08, paskelbta TAR<text:s/></text:span><text:span text:style-name="T729">2021-12-08, i. k. 2021-25448</text:span></text:p>
      <text:p text:style-name="P730">Papildyta punktu:</text:p>
      <text:p text:style-name="P731"><text:span text:style-name="T732">Nr.<text:s/></text:span><text:a xlink:href="https://www.e-tar.lt/portal/legalAct.html?documentId=29c968e0efa311e3bb22becb572235f5" office:target-frame-name="_top" xlink:show="replace"><text:span text:style-name="T733">ĮV-404</text:span></text:a><text:span text:style-name="T734">, 2014-06-05, paskelbta TAR 2014-06-09, i. k. 2014-07305</text:span></text:p>
      <text:p text:style-name="Normal"/>
      <text:p text:style-name="P735"><text:span text:style-name="T736">61</text:span><text:span text:style-name="T737">. Skundai dėl rinkimų eigos ir rezult</text:span><text:span text:style-name="T738">atų nagrinėjami Lietuvos Respublikos viešojo administravimo įstatymo nustatyta tvarka.<text:s/></text:span></text:p>
      <text:p text:style-name="P739">Punkto pakeitimai:</text:p>
      <text:p text:style-name="P740"><text:span text:style-name="T741">Nr.<text:s/></text:span><text:a xlink:href="https://www.e-tar.lt/portal/legalAct.html?documentId=d79183c0e42c11e59cc8b27b54efaf6e" office:target-frame-name="_top" xlink:show="replace"><text:span text:style-name="T742">ĮV-159</text:span></text:a><text:span text:style-name="T743">, 2016-03-03, paskelbta TAR 2016-03-07, i</text:span><text:span text:style-name="T744">. k. 2016-04318</text:span></text:p>
      <text:p text:style-name="P745">Punkto numeracijos pakeitimas:</text:p>
      <text:p text:style-name="P746"><text:span text:style-name="T747">Nr.<text:s/></text:span><text:a xlink:href="https://www.e-tar.lt/portal/legalAct.html?documentId=29c968e0efa311e3bb22becb572235f5" office:target-frame-name="_top" xlink:show="replace"><text:span text:style-name="T748">ĮV-404</text:span></text:a><text:span text:style-name="T749">, 2014-06-05, paskelbta TAR 2014-06-09, i. k. 2014-07305</text:span></text:p>
      <text:p text:style-name="Normal"/>
      <text:p text:style-name="P750"><text:span text:style-name="T751">62</text:span><text:span text:style-name="T752">. Rinkimų skelbimo ir organizavimo me</text:span><text:span text:style-name="T753">tu gauti ir sudaryti duomenys saugomi 5 metus nuo rinkimų pradžios. Įgyvendinant šį Tvarkos aprašą, gauti asmens duomenys yra tvarkomi Susirinkimo narių išrinkimo, jų nepriekaištingos reputacijos patikrinimo ir visuomenės informavimo apie rinkimus tikslais</text:span><text:span text:style-name="T754">.<text:s/></text:span><text:span text:style-name="T755">Asmens duomenys tvarkomi siekiant viešojo intereso ir vykdant kultūros ministerijai taikomus teisės aktų reikalavimus, vadovaujantis 2016 m. balandžio 27 d. Europos Parlamento ir Tarybos reglamento (ES) 2016/679 dėl fizinių asmenų apsaugos tvarkant asmen</text:span><text:span text:style-name="T756">s duomenis ir dėl laisvo tokių duomenų judėjimo ir kuriuo panaikinama Direktyva 95/46/EB (Bendrojo duomenų apsaugos reglamento) 6 str. 1 d. c ir e punktais.</text:span><text:s/></text:p>
      <text:p text:style-name="P757">Punkto pakeitimai:</text:p>
      <text:p text:style-name="P758"><text:span text:style-name="T759">Nr.<text:s/></text:span><text:a xlink:href="https://www.e-tar.lt/portal/legalAct.html?documentId=e54e1990172e11efbcbfb318996800a8" office:target-frame-name="_top" xlink:show="replace"><text:span text:style-name="T760">ĮV-422</text:span></text:a><text:span text:style-name="T761">, 2024-05-20, paskelbta TAR 2024-05-21, i. k. 2024-09119</text:span></text:p>
      <text:p text:style-name="P762">Punkto numeracijos pakeitimas:</text:p>
      <text:p text:style-name="P763"><text:span text:style-name="T764">Nr.<text:s/></text:span><text:a xlink:href="https://www.e-tar.lt/portal/legalAct.html?documentId=29c968e0efa311e3bb22becb572235f5" office:target-frame-name="_top" xlink:show="replace"><text:span text:style-name="T765">ĮV-404</text:span></text:a><text:span text:style-name="T766">, 2014-06-05, paskelbta TAR 2014-06-09, i. k. 2014-07305</text:span></text:p>
      <text:p text:style-name="Normal"/>
      <text:p text:style-name="P767"><text:span text:style-name="T768">_________________</text:span></text:p>
      <text:p text:style-name="P769"/>
      <text:p text:style-name="P770"><text:span text:style-name="T771">Lietuvos kultūros tarybos narių susirinkimo narių rinkimų tvarkos ap</text:span><text:span text:style-name="T772">rašo</text:span></text:p>
      <text:p text:style-name="P773"><text:span text:style-name="T774">1</text:span><text:span text:style-name="T775"> priedas</text:span></text:p>
      <text:p text:style-name="P776"/>
      <text:p text:style-name="P777"><text:span text:style-name="T778">(Lietuvos kultūros tarybos narių susirinkimo narių rinkimuose naudojamo balsavimo biuletenio pavyzdinė forma)</text:span></text:p>
      <text:p text:style-name="P779"/>
      <text:p text:style-name="P780">TAUTINIŲ MAŽUMŲ (BENDRIJŲ) RINKĖJO ATRANKOS BIULETENIS</text:p>
      <text:p text:style-name="P781"/>
      <text:p text:style-name="P782">PAŽYMĖKITE 1 RINKĖJĄ, UŽ KURĮ BALSUOJATE, ŽENKLU „X“ ŠALIA JO VARDO IR PAVARDĖS</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Žymėjimo langelis</text:p>
          </table:table-cell>
          <table:table-cell table:style-name="TableCell793">
            <text:p text:style-name="P794">Rinkėjo vardas ir pavardė</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Normal"/>
      <text:p text:style-name="P838">Lietuvos kultūros tarybos narių<text:s/>susirinkimo narių rinkimų tvarkos aprašo</text:p>
      <text:p text:style-name="P844">2 priedas</text:p>
      <text:p text:style-name="P845"/>
      <text:p text:style-name="P846">(Lietuvos kultūros tarybos narių susirinkimo narių rinkimuose naudojamo balsavimo biuletenio pavyzdinė forma)</text:p>
      <text:p text:style-name="P847"/>
      <text:p text:style-name="P848">NEPRIKLAUSOMŲ ORGANIZACIJŲ RINKĖJO ATRANKOS BIULETENIS</text:p>
      <text:p text:style-name="P849"/>
      <text:p text:style-name="P850"><text:span text:style-name="T851">PAŽYMĖKITE 4 RINKĖJUS, UŽ KURUOS BALS</text:span><text:span text:style-name="T852">UOJATE, ŽENKLU „X“ ŠALIA JŲ<text:s/></text:span><text:span text:style-name="T853">VARDŲ</text:span><text:span text:style-name="T854"><text:s/>IR PAVARDŽIŲ</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Žymėjimo langelis</text:p>
          </table:table-cell>
          <table:table-cell table:style-name="TableCell865">
            <text:p text:style-name="P866">Rinkėjo vardas ir pavardė</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Normal"/>
      <text:p text:style-name="P909">Lietuvos kultūros tarybos narių susirinkimo narių rinkimų tvarkos aprašo</text:p>
      <text:p text:style-name="P915"><text:span text:style-name="T916">3</text:span><text:span text:style-name="T917"> priedas</text:span></text:p>
      <text:p text:style-name="P918"/>
      <text:p text:style-name="P919"><text:span text:style-name="T920">(Lietuvos kultūros<text:s/></text:span><text:span text:style-name="T921">tarybos narių susirinkimo narių rinkimuose naudojamo balsavimo biuletenio pavyzdinė forma)</text:span></text:p>
      <text:p text:style-name="P922"/>
      <text:p text:style-name="P923">RINKĖJŲ POSĖDŽIO BALSAVIMO BIULETENIS</text:p>
      <text:p text:style-name="P924"/>
      <text:p text:style-name="P925">I. ŽENKLU „X“ PAŽYMĖKITE 18 KANDIDATŲ, UŽ KURIUOS BALSUOJATE</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Žymėjimo langelis</text:p>
          </table:table-cell>
          <table:table-cell table:style-name="TableCell936">
            <text:p text:style-name="P937">Kandidato vardas ir pavardė</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II. ŽENKLU „X“ PAŽYMĖKITE 2 TAUTINIŲ MAŽUMŲ (BENDRIJŲ) PASIŪLYTUS KANDIDATUS, UŽ KURIUOS BALSUOJATE</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Žymėjimo langelis</text:p>
          </table:table-cell>
          <table:table-cell table:style-name="TableCell992">
            <text:p text:style-name="P993">Kandidato vardas ir pavardė</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Lietuvos kultūros tarybos narių<text:s/>susirinkimo narių rinkimų tvarkos aprašo</text:p>
      <text:p text:style-name="P1040">4 priedas</text:p>
      <text:p text:style-name="P1041"/>
      <text:p text:style-name="P1042">(Lietuvos kultūros tarybos narių susirinkimo narių rinkimuose naudojamo posėdžio <text:s/>protokolo pavyzdinė forma)</text:p>
      <text:p text:style-name="P1043"/>
      <text:p text:style-name="P1044">_______________ POSĖDŽIO PROTOKOLAS</text:p>
      <text:p text:style-name="P1045"><text:s text:c="30"/>(posėdžio pavadinimas)</text:p>
      <text:p text:style-name="P1046"/>
      <text:p text:style-name="P1047">___________</text:p>
      <text:p text:style-name="P1048">(data)</text:p>
      <text:p text:style-name="P1049">___________</text:p>
      <text:p text:style-name="P1050">(vieta)</text:p>
      <text:p text:style-name="P1051"/>
      <text:p text:style-name="P1052"/>
      <text:p text:style-name="P1053">Posėdyje dalyvavo:<text:s/></text:p>
      <text:p text:style-name="P1054">Posėdyje nedalyvavo tinkamai informuoti:<text:s/></text:p>
      <text:p text:style-name="P1055">Posėdyje nedalyvavo:<text:s/></text:p>
      <text:p text:style-name="P1056"/>
      <text:p text:style-name="P1057">Posėdžio pirmininku balsų dauguma išrinktas (-a) (vardas, pavardė).<text:s/></text:p>
      <text:p text:style-name="P1058"/>
      <text:p text:style-name="P1059"><text:span text:style-name="T1060">I. BALSAVIMO TURAS<text:s/></text:span><text:span text:style-name="T1061">(protokole turi būti tiek atskirų<text:s/></text:span><text:span text:style-name="T1062">sunumeruotų skyrių, kiek įvyksta balsavimo turų)</text:span></text:p>
      <text:p text:style-name="P1063"/>
      <text:p text:style-name="P1064">(Trumpai aprašoma, kiek biuletenių išdalinta balsavimui, kiek biuletenių rasta atidarius urną, ar visi biuleteniai pripažinti galiojančiais)</text:p>
      <text:p text:style-name="P1065"/>
      <text:p text:style-name="P1066"><text:span text:style-name="T1067">Suskaičiavus balsus<text:s/></text:span><text:span text:style-name="T1068">sudarytas šis sąrašas (arba atrinktas šis as</text:span><text:span text:style-name="T1069">muo (asmeny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Vardas ir pavardė</text:p>
          </table:table-cell>
          <table:table-cell table:style-name="TableCell1080">
            <text:p text:style-name="P1081">Balsų skaičius</text:p>
          </table:table-cell>
        </table:table-row>
      </table:table>
      <text:p text:style-name="P1082"/>
      <text:p text:style-name="P1083">Pildant posėdžio protokolą, šiame sąraše būtina atskirai pažymėti kandidatus, kurie pasiūlyti tautinių mažumų (bendrijų).<text:s/></text:p>
      <text:p text:style-name="P1084"/>
      <text:p text:style-name="P1085">II. BALSAVIMO REZULTATAI</text:p>
      <text:p text:style-name="P1086"/>
      <text:p text:style-name="P1087"><text:span text:style-name="T1088">Balsų dauguma<text:s/></text:span><text:span text:style-name="T1089">išrinktas(išrinkti)<text: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Vardas ir pavardė</text:p>
          </table:table-cell>
          <table:table-cell table:style-name="TableCell1100">
            <text:p text:style-name="P1101">Balsų skaičius</text:p>
          </table:table-cell>
        </table:table-row>
      </table:table>
      <text:p text:style-name="P1102"/>
      <text:p text:style-name="P1103">Pildant posėdžio protokolą, būtina pažymėti 2 kandidatus, kurie išrinkti iš pasiūlytų tautinių mažumų (bendrijų).</text:p>
      <text:p text:style-name="P1104"/>
      <text:p text:style-name="P1105"/>
      <text:p text:style-name="P1106"><text:span text:style-name="T1107">Posėdžio pirmininkas<text:s/></text:span><text:span text:style-name="T1108"><text:tab/></text:span><text:span text:style-name="T1109">(vardas, pavardė, parašas)</text:span></text:p>
      <text:p text:style-name="P1110"/>
      <text:p text:style-name="P1111"><text:span text:style-name="T1112">Posėdžio sekretorius<text:s/></text:span><text:span text:style-name="T1113"><text:tab/></text:span><text:span text:style-name="T1114">(vardas, pavardė, parašas)</text:span></text:p>
      <text:p text:style-name="P1115"><text:span text:style-name="T1116">5</text:span><text:span text:style-name="T1117"><text:s/>priedas.</text:span><text:span text:style-name="T1118"><text:s/>Neteko galios nuo 2022-01-01</text:span></text:p>
      <text:p text:style-name="P1119">Priedo naikinimas:</text:p>
      <text:p text:style-name="P1120"><text:span text:style-name="T1121">Nr.<text:s/></text:span><text:a xlink:href="https://www.e-tar.lt/portal/legalAct.html?documentId=11809870582411ec862fdcbc8b3e3e05" office:target-frame-name="_top" xlink:show="replace"><text:span text:style-name="T1122">ĮV-1391</text:span></text:a><text:span text:style-name="T1123">, 2021-12-08, paskelbta TAR 2021-12-08, i. k. 2021-25448</text:span></text:p>
      <text:p text:style-name="P1124">Papildyta priedu:</text:p>
      <text:p text:style-name="P1125"><text:span text:style-name="T1126">Nr.<text:s/></text:span><text:a xlink:href="https://www.e-tar.lt/portal/legalAct.html?documentId=29c968e0efa311e3bb22becb572235f5" office:target-frame-name="_top" xlink:show="replace"><text:span text:style-name="T1127">ĮV-404</text:span></text:a><text:span text:style-name="T1128">, 2014-06-05, paskelbta TAR 2014-06-09, i. k. 2014-07305</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kultūros ministerija, Įsakymas</text:span></text:p>
      <text:p text:style-name="P1138"><text:span text:style-name="T1139">Nr.<text:s/></text:span><text:a xlink:href="https://www.e-tar.lt/portal/legalAct.html?documentId=29c968e0efa311e3bb22becb572235f5" office:target-frame-name="_top" xlink:show="replace"><text:span text:style-name="T1140">ĮV-404</text:span></text:a><text:span text:style-name="T1141">, 2014-06-05, paskelbta TAR 2014-06-09, i. k. 2014-07305</text:span></text:p>
      <text:p text:style-name="P1142"><text:span text:style-name="T1143">Lietuvos Respublikos kultūros ministro 2013 m. sausio 16 d. įsakymo Nr. ĮV-27 "Dėl Lietuvos kultūros tarybos narių su</text:span><text:span text:style-name="T1144">sirinkimo narių rinkimų tvarkos" pakeitimo</text:span></text:p>
      <text:p text:style-name="P1145"/>
      <text:p text:style-name="P1146"><text:span text:style-name="T1147">2.</text:span></text:p>
      <text:p text:style-name="P1148"><text:span text:style-name="T1149">Lietuvos Respublikos kultūros ministerija, Įsakymas</text:span></text:p>
      <text:p text:style-name="P1150"><text:span text:style-name="T1151">Nr.<text:s/></text:span><text:a xlink:href="https://www.e-tar.lt/portal/legalAct.html?documentId=d79183c0e42c11e59cc8b27b54efaf6e" office:target-frame-name="_top" xlink:show="replace"><text:span text:style-name="T1152">ĮV-159</text:span></text:a><text:span text:style-name="T1153">, 2016-03-03, paskelbta TAR 2016-03-07, i. k. 201</text:span><text:span text:style-name="T1154">6-04318</text:span></text:p>
      <text:p text:style-name="P1155"><text:span text:style-name="T1156">Dėl Lietuvos Respublikos kultūros ministro 2013 m. sausio 16 d. įsakymo Nr. ĮV-27 „Dėl Lietuvos kultūros tarybos narių susirinkimo narių rinkimų tvarkos“ pakeitimo</text:span></text:p>
      <text:p text:style-name="P1157"/>
      <text:p text:style-name="P1158"><text:span text:style-name="T1159">3.</text:span></text:p>
      <text:p text:style-name="P1160"><text:span text:style-name="T1161">Lietuvos Respublikos kultūros ministerija, Įsakymas</text:span></text:p>
      <text:p text:style-name="P1162"><text:span text:style-name="T1163">Nr.<text:s/></text:span><text:a xlink:href="https://www.e-tar.lt/portal/legalAct.html?documentId=39d017a0aa6011e69ad4c8713b612d0f" office:target-frame-name="_top" xlink:show="replace"><text:span text:style-name="T1164">ĮV-866</text:span></text:a><text:span text:style-name="T1165">, 2016-11-14, paskelbta TAR 2016-11-14, i. k. 2016-26772</text:span></text:p>
      <text:p text:style-name="P1166"><text:span text:style-name="T1167">Dėl Lietuvos Respublikos kultūros ministro 2013 m. sausio 16 d. įsakymo Nr. ĮV-27 „Dėl Lietuvos k</text:span><text:span text:style-name="T1168">ultūros tarybos narių susirinkimo narių rinkimų tvarkos“ pakeitimo</text:span></text:p>
      <text:p text:style-name="P1169"/>
      <text:p text:style-name="P1170"><text:span text:style-name="T1171">4.</text:span></text:p>
      <text:p text:style-name="P1172"><text:span text:style-name="T1173">Lietuvos Respublikos kultūros ministerija, Įsakymas</text:span></text:p>
      <text:p text:style-name="P1174"><text:span text:style-name="T1175">Nr.<text:s/></text:span><text:a xlink:href="https://www.e-tar.lt/portal/legalAct.html?documentId=55f3f990393211e7b66ae890e1368363" office:target-frame-name="_top" xlink:show="replace"><text:span text:style-name="T1176">ĮV-645</text:span></text:a><text:span text:style-name="T1177">, 2017-05-15, paskelbta T</text:span><text:span text:style-name="T1178">AR 2017-05-15, i. k. 2017-08149</text:span></text:p>
      <text:p text:style-name="P1179"><text:span text:style-name="T1180">Dėl Lietuvos Respublikos kultūros ministro 2013 m. sausio 16 d. įsakymo Nr. ĮV-27 „Dėl Lietuvos kultūros tarybos narių susirinkimo narių rinkimų tvarkos“ pakeitimo</text:span></text:p>
      <text:p text:style-name="P1181"/>
      <text:p text:style-name="P1182"><text:span text:style-name="T1183">5.</text:span></text:p>
      <text:p text:style-name="P1184"><text:span text:style-name="T1185">Lietuvos Respublikos kultūros ministerija, Įsakymas</text:span></text:p>
      <text:p text:style-name="P1186"><text:span text:style-name="T1187">Nr.<text:s/></text:span><text:a xlink:href="https://www.e-tar.lt/portal/legalAct.html?documentId=a4364f80278011e88ea9fc46d2024961" office:target-frame-name="_top" xlink:show="replace"><text:span text:style-name="T1188">ĮV-292</text:span></text:a><text:span text:style-name="T1189">, 2018-03-14, paskelbta TAR 2018-03-14, i. k. 2018-03926</text:span></text:p>
      <text:p text:style-name="P1190"><text:span text:style-name="T1191">Dėl Lietuvos Respublikos kultūros ministro 2013 m. sausio 16 d. įsakymo Nr. ĮV-27 „Dėl Lietuvos</text:span><text:span text:style-name="T1192"><text:s/>kultūros tarybos narių susirinkimo narių rinkimų tvarkos“ pakeitimo</text:span></text:p>
      <text:p text:style-name="P1193"/>
      <text:p text:style-name="P1194"><text:span text:style-name="T1195">6.</text:span></text:p>
      <text:p text:style-name="P1196"><text:span text:style-name="T1197">Lietuvos Respublikos kultūros ministerija, Įsakymas</text:span></text:p>
      <text:p text:style-name="P1198"><text:span text:style-name="T1199">Nr.<text:s/></text:span><text:a xlink:href="https://www.e-tar.lt/portal/legalAct.html?documentId=18d5a9e05abf11e98b599e654d7d03a0" office:target-frame-name="_top" xlink:show="replace"><text:span text:style-name="T1200">ĮV-269</text:span></text:a><text:span text:style-name="T1201">, 2019-04-09, paskelbta</text:span><text:span text:style-name="T1202"><text:s/>TAR 2019-04-09, i. k. 2019-05841</text:span></text:p>
      <text:p text:style-name="P1203"><text:span text:style-name="T1204">Dėl kultūros ministro 2013 m. sausio 16 d. įsakymo Nr. ĮV-27 „Dėl Lietuvos kultūros tarybos narių susirinkimo narių rinkimų tvarkos“ pakeitimo</text:span></text:p>
      <text:p text:style-name="P1205"/>
      <text:p text:style-name="P1206"><text:span text:style-name="T1207">7.</text:span></text:p>
      <text:p text:style-name="P1208"><text:span text:style-name="T1209">Lietuvos Respublikos kultūros ministerija, Įsakymas</text:span></text:p>
      <text:p text:style-name="P1210"><text:span text:style-name="T1211">Nr.<text:s/></text:span><text:a xlink:href="https://www.e-tar.lt/portal/legalAct.html?documentId=99ab1ec0683711eabee4a336e7e6fdab" office:target-frame-name="_top" xlink:show="replace"><text:span text:style-name="T1212">ĮV-193</text:span></text:a><text:span text:style-name="T1213">, 2020-03-17, paskelbta TAR 2020-03-17, i. k. 2020-05580</text:span></text:p>
      <text:p text:style-name="P1214"><text:span text:style-name="T1215">Dėl kultūros ministro 2013 m. sausio 16 d. įsakymo Nr. ĮV-27 „Dėl Lietuvos kultūros tarybos narių susirinkimo nari</text:span><text:span text:style-name="T1216">ų rinkimų tvarkos“ pakeitimo</text:span></text:p>
      <text:p text:style-name="P1217"/>
      <text:p text:style-name="P1218"><text:span text:style-name="T1219">8.</text:span></text:p>
      <text:p text:style-name="P1220"><text:span text:style-name="T1221">Lietuvos Respublikos kultūros ministerija, Įsakymas</text:span></text:p>
      <text:p text:style-name="P1222"><text:span text:style-name="T1223">Nr.<text:s/></text:span><text:a xlink:href="https://www.e-tar.lt/portal/legalAct.html?documentId=df28e1a0aa5211eab9d9cd0c85e0b745" office:target-frame-name="_top" xlink:show="replace"><text:span text:style-name="T1224">ĮV-722</text:span></text:a><text:span text:style-name="T1225">, 2020-06-09, paskelbta TAR 2020-06-09, i. k. 2020-12606</text:span></text:p>
      <text:p text:style-name="P1226"><text:span text:style-name="T1227">Dėl<text:s/></text:span><text:span text:style-name="T1228">kultūros ministro 2013 m. sausio 16 d. įsakymo Nr. ĮV-27 „Dėl Lietuvos kultūros tarybos narių susirinkimo narių rinkimų tvarkos“ pakeitimo</text:span></text:p>
      <text:p text:style-name="P1229"/>
      <text:p text:style-name="P1230"><text:span text:style-name="T1231">9.</text:span></text:p>
      <text:p text:style-name="P1232"><text:span text:style-name="T1233">Lietuvos Respublikos kultūros ministerija, Įsakymas</text:span></text:p>
      <text:p text:style-name="P1234"><text:span text:style-name="T1235">Nr.<text:s/></text:span><text:a xlink:href="https://www.e-tar.lt/portal/legalAct.html?documentId=11809870582411ec862fdcbc8b3e3e05" office:target-frame-name="_top" xlink:show="replace"><text:span text:style-name="T1236">ĮV-1391</text:span></text:a><text:span text:style-name="T1237">, 2021-12-08, paskelbta TAR 2021-12-08, i. k. 2021-25448</text:span></text:p>
      <text:p text:style-name="P1238"><text:span text:style-name="T1239">Dėl Lietuvos Respublikos kultūros ministro 2013 m. sausio 16 d. įsakymo Nr. ĮV-27 „Dėl Lietuvos kultūros tarybos narių susirinkimo narių rinkimų tvarko</text:span><text:span text:style-name="T1240">s“ pakeitimo</text:span></text:p>
      <text:p text:style-name="P1241"/>
      <text:p text:style-name="P1242"><text:span text:style-name="T1243">10.</text:span></text:p>
      <text:p text:style-name="P1244"><text:span text:style-name="T1245">Lietuvos Respublikos kultūros ministerija, Įsakymas</text:span></text:p>
      <text:p text:style-name="P1246"><text:span text:style-name="T1247">Nr.<text:s/></text:span><text:a xlink:href="https://www.e-tar.lt/portal/legalAct.html?documentId=e54e1990172e11efbcbfb318996800a8" office:target-frame-name="_top" xlink:show="replace"><text:span text:style-name="T1248">ĮV-422</text:span></text:a><text:span text:style-name="T1249">, 2024-05-20, paskelbta TAR 2024-05-21, i. k. 2024-09119</text:span></text:p>
      <text:p text:style-name="P1250"><text:span text:style-name="T1251">Dėl kultūros ministro</text:span><text:span text:style-name="T1252"><text:s/>2013 m. sausio 16 d. įsakymo Nr. ĮV-27 „Dėl Lietuvos kultūros tarybos narių susirinkimo narių rinkimų tvarkos“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9"><text:page-number text:fixed="false">11</text:page-number></text:p>
        <text:p text:style-name="P840"/>
      </style:header>
      <style:footer>
        <text:p text:style-name="P841"/>
      </style:footer>
    </style:master-page>
    <style:master-page style:next-style-name="MP1" style:name="MPF1" style:page-layout-name="PL1">
      <style:header>
        <text:p text:style-name="P842"/>
      </style:header>
      <style:footer>
        <text:p text:style-name="P843"/>
      </style:footer>
    </style:master-page>
    <style:master-page style:name="MP2" style:page-layout-name="PL2">
      <style:header>
        <text:p text:style-name="P910"><text:page-number text:fixed="false">11</text:page-number></text:p>
        <text:p text:style-name="P911"/>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31:00Z</meta:creation-date>
    <dc:date>2024-05-22T06:31:00Z</dc:date>
    <meta:template xlink:href="Normal.dotm" xlink:type="simple"/>
    <meta:editing-cycles>2</meta:editing-cycles>
    <meta:editing-duration>PT0S</meta:editing-duration>
    <meta:document-statistic meta:page-count="3" meta:paragraph-count="385" meta:word-count="4895" meta:character-count="40442" meta:row-count="1497" meta:non-whitespace-character-count="35932"/>
  </office:meta>
</office:document-meta>
</file>