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11-06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6B948E4B588E" office:target-frame-name="_top" xlink:show="replace"><text:span text:style-name="T12">3-513</text:span></text:a><text:span text:style-name="T13">, 2004-11-02, Žin., 2004, Nr. 161-5889 (2004-11-05), i. k.<text:s/></text:span><text:span text:style-name="T14">1042210ISAK0003-513</text:span></text:p>
      <text:p text:style-name="P15"><text:span text:style-name="T16">Dėl kai kurių Lietuvos Respublikos ryšių ir informatikos ministerijos įsakymų pripažinimo netekusiais galios</text:span></text:p>
      <text:p text:style-name="P17"/>
      <text:p text:style-name="P18"><text:span text:style-name="T19">Suvestinė redakcija nuo 1995-12-01 iki 2004-11-05</text:span></text:p>
      <text:p text:style-name="P20"/>
      <text:p text:style-name="P21"><text:span text:style-name="T22">Įsakymas paskelbtas: Žin. 1993, Nr.<text:s/></text:span><text:a xlink:href="https://www.e-tar.lt/portal/legalAct.html?documentId=TAR.3413B3388703" office:target-frame-name="_top" xlink:show="replace"><text:span text:style-name="T23">70-1323</text:span></text:a><text:span text:style-name="T24">, i. k. 0932170ISAK000022-T</text:span></text:p>
      <text:p text:style-name="P25"/>
      <text:p text:style-name="P26"><text:span text:style-name="T27"/><text:span text:style-name="T28">LIETUVOS RESPUBLIKOS RYŠIŲ IR INFORMATIKOS MINISTERIJOS</text:span></text:p>
      <text:p text:style-name="P29"/>
      <text:p text:style-name="P30">ĮSAKYMAS</text:p>
      <text:p text:style-name="P31">Dėl telekomunikacijų tarifų pakeitimo</text:p>
      <text:p text:style-name="P32"/>
      <text:p text:style-name="P33">1993<text:s/>gruodžio 14 d. Nr. 22-t</text:p>
      <text:p text:style-name="P34"/>
      <text:p text:style-name="P35"/>
      <text:p text:style-name="P36"><text:span text:style-name="T37">Sumontavus papildomus įrengimus „KVARC“ stotyje ir atsiradus galimybei dalinai išlyginti apkrovimą tarptautiniuose ryšiuose, ĮSAKAU:</text:span></text:p>
      <text:p text:style-name="P38"><text:span text:style-name="T39">1.</text:span><text:span text:style-name="T40"><text:s/>Neteko galios nuo 1995-12-01</text:span></text:p>
      <text:p text:style-name="P41">Punkto naikinimas:</text:p>
      <text:p text:style-name="P42"><text:span text:style-name="T43">Nr.<text:s/></text:span><text:a xlink:href="https://www.e-tar.lt/portal/legalAct.html?documentId=TAR.9B53CF1F2D1F" office:target-frame-name="_top" xlink:show="replace"><text:span text:style-name="T44">13-t</text:span></text:a><text:span text:style-name="T45">, 1995-11-22, Žin. 1995, Nr. 97-2179 (1995-11-29), i. k. 0952170ISAK000013-T</text:span></text:p>
      <text:p text:style-name="Normal"/>
      <text:p text:style-name="P46"><text:span text:style-name="T47">2.</text:span><text:span text:style-name="T48"><text:s/>Neteko galios nuo 1995-12-01</text:span></text:p>
      <text:p text:style-name="P49">Punkto naikinimas:</text:p>
      <text:p text:style-name="P50"><text:span text:style-name="T51">Nr.<text:s/></text:span><text:a xlink:href="https://www.e-tar.lt/portal/legalAct.html?documentId=TAR.9B53CF1F2D1F" office:target-frame-name="_top" xlink:show="replace"><text:span text:style-name="T52">13-t</text:span></text:a><text:span text:style-name="T53">, 1995-11-22, Žin. 1995, Nr. 97-2179 (1995-11-29), i. k. 0952170ISAK000013-T</text:span></text:p>
      <text:p text:style-name="Normal"/>
      <text:p text:style-name="P54"/>
      <text:p text:style-name="P55"/>
      <text:p text:style-name="P56"/>
      <text:p text:style-name="P57"><text:span text:style-name="T58">RYŠIŲ IR INFORMATIKOS MINISTRAS</text:span><text:span text:style-name="T59"><text:tab/>G. ŽINTEL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ryši</text:span><text:span text:style-name="T69">ų ir informatikos ministerija, Įsakymas</text:span></text:p>
      <text:p text:style-name="P70"><text:span text:style-name="T71">Nr.<text:s/></text:span><text:a xlink:href="https://www.e-tar.lt/portal/legalAct.html?documentId=TAR.9B53CF1F2D1F" office:target-frame-name="_top" xlink:show="replace"><text:span text:style-name="T72">13-t</text:span></text:a><text:span text:style-name="T73">, 1995-11-22, Žin., 1995, Nr. 97-2179 (1995-11-29), i. k. 0952170ISAK000013-T</text:span></text:p>
      <text:p text:style-name="P74"><text:span text:style-name="T75">Dėl vidaus telekomunikacijų tarifų patiksl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3:31:00Z</meta:creation-date>
    <dc:date>2017-09-11T13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95" meta:character-count="1633" meta:row-count="37" meta:non-whitespace-character-count="1447"/>
  </office:meta>
</office:document-meta>
</file>