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2">Suvestinė redakcija nuo 1994-11-07 iki 1994-11-29</text:span></text:p>
      <text:p text:style-name="P3"/>
      <text:p text:style-name="P4"><text:span text:style-name="T5">Nutarimas paskelbtas: Žin. 1994, Nr.<text:s/></text:span><text:a xlink:href="https://www.e-tar.lt/portal/legalAct.html?documentId=TAR.341151FB892B" office:target-frame-name="_top" xlink:show="replace"><text:span text:style-name="T6">49-918</text:span></text:a><text:span text:style-name="T7">, i. k. 0941100NUTA00000507</text:span></text:p>
      <text:p text:style-name="P8"/>
      <text:p text:style-name="P9"/>
      <text:p text:style-name="P10"><text:span text:style-name="T11"/><text:span text:style-name="T12">LIETUVOS RESPUBLIKOS VYRIAUSYBĖ</text:span></text:p>
      <text:p text:style-name="P13"/>
      <text:p text:style-name="P14">N U T A R I M A S</text:p>
      <text:p text:style-name="P15">DĖL TABAKO GAMINIŲ IR ALKOHOLINIŲ GĖRIMŲ IMPORTO TVARKOS, PATVIRTINTOS LIETUVOS RESPUBLIKOS VYRIAUSYBĖS 1994 M. VASARIO 14 D. NUTARIMU NR. 102, DALINIO PAKEITIMO</text:p>
      <text:p text:style-name="P16"/>
      <text:p text:style-name="P17">1994 m.<text:s/>birželio 22 d. Nr. 507</text:p>
      <text:p text:style-name="P18">Vilnius</text:p>
      <text:p text:style-name="P19"/>
      <text:p text:style-name="P20">Siekdama veiksmingiau kovoti su neteisėtu tabako gaminių ir alkoholinių gėrimų įvežimu į Lietuvos Respubliką ir užkirsti kelią šių prekių kontrabandai, Lietuvos Respublikos Vyriausybė<text:s/><text:span text:style-name="T21">nutari</text:span><text:span text:style-name="T22">a:</text:span></text:p>
      <text:p text:style-name="P23"><text:span text:style-name="T24">1.</text:span><text:span text:style-name="T25"><text:s/>Neteko galios nuo 1994-11</text:span><text:span text:style-name="T26">-07</text:span></text:p>
      <text:p text:style-name="P27">Punkto naikinimas:</text:p>
      <text:p text:style-name="P28"><text:span text:style-name="T29">Nr.<text:s/></text:span><text:a xlink:href="https://www.e-tar.lt/portal/legalAct.html?documentId=TAR.DA75E4097A29" office:target-frame-name="_top" xlink:show="replace"><text:span text:style-name="T30">985</text:span></text:a><text:span text:style-name="T31">, 1994-10-14, Žin. 1994, Nr. 81-1539 (1994-10-19), i. k. 0941100NUTA00000985</text:span></text:p>
      <text:p text:style-name="Normal"/>
      <text:p text:style-name="P32">2. Pavesti Finansų ministerijai iki 1994 m. liepos 15 d. patvirtinti naujus tabako gaminių ir alkoholinių gėrimų banderolių, suderintų su Pramonės ir prekybos ministerija, pavyzdžius (importuojamiems tabako gaminiams, vynui ir kitiems alkoholiniams gėrimams), o nuo 1994 m. rugsėjo 1 d. priimti užsakymus spausdinti šias banderoles.</text:p>
      <text:p text:style-name="P33">Punkto pakeitimai:</text:p>
      <text:p text:style-name="P34"><text:span text:style-name="T35">Nr.<text:s/></text:span><text:a xlink:href="https://www.e-tar.lt/portal/legalAct.html?documentId=TAR.4C8E0483F223" office:target-frame-name="_top" xlink:show="replace"><text:span text:style-name="T36">725</text:span></text:a><text:span text:style-name="T37">, 1994-08-09, Žin., 1994, Nr. 62-1227 (1994-08-12), i. k. 0941100NUTA000</text:span><text:span text:style-name="T38">00725</text:span></text:p>
      <text:p text:style-name="Normal"/>
      <text:p text:style-name="P39">3. Nustatyti, kad:</text:p>
      <text:p text:style-name="P40">3.1. įsigaliojus šiam nutarimui, iš tabako gaminių ir alkoholinių gėrimų importuotojų užsakymai spausdinti seno pavyzdžio banderoles nepriimami;</text:p>
      <text:p text:style-name="P41">3.2. nuo 1994 m. spalio 1 d. draudžiama importuoti tabako gaminius ir alkoholinius gėrimus su seno pavyzdžio banderolėmis, o nuo 1994 m.<text:s/><text:span text:style-name="T42">gruodžio</text:span><text:s/>1 d. – prekiauti importuotais tabako gaminiais ir alkoholiniais gėrimais ir laikyti juos prekybos įmonių sandėliuose bei prekybos vietose be naujo pavyzdžio banderolių.</text:p>
      <text:p text:style-name="P43">Punkto pakeitimai:</text:p>
      <text:p text:style-name="P44"><text:span text:style-name="T45">Nr.<text:s/></text:span><text:a xlink:href="https://www.e-tar.lt/portal/legalAct.html?documentId=TAR.4C8E0483F223" office:target-frame-name="_top" xlink:show="replace"><text:span text:style-name="T46">725</text:span></text:a><text:span text:style-name="T47">, 1994-08-09, Žin., 1994, Nr. 62-1227 (1994-08-12), i. k. 0941100NUTA00000725</text:span></text:p>
      <text:p text:style-name="Normal"/>
      <text:p text:style-name="P48"><text:span text:style-name="T49">4</text:span><text:span text:style-name="T50">. Finansų minister</text:span><text:span text:style-name="T51">ija turi nustatyti, kaip bus kompensuojama senojo pavyzdžio banderolių vertė tabako gaminių ir alkoholinių gėrimų importuotojams, pateikusiems dokumentus apie gautas banderoles ir nuo 1993 m. lapkričio 15 d. importuotus tabako gaminius bei alkoholinius gėr</text:span><text:span text:style-name="T52">imus, taip pat senojo pavyzdžio banderolių likučius natūra. Kompensuojama tik tuo atveju, kai senojo pavyzdžio banderolių likučio, kurį turi vienas importuotojas, vertė ne mažesnė kaip 3000 litų.</text:span><text:s/></text:p>
      <text:p text:style-name="P53">Papildyta punktu:</text:p>
      <text:p text:style-name="P54"><text:span text:style-name="T55">Nr.<text:s/></text:span><text:a xlink:href="https://www.e-tar.lt/portal/legalAct.html?documentId=TAR.4C8E0483F223" office:target-frame-name="_top" xlink:show="replace"><text:span text:style-name="T56">725</text:span></text:a><text:span text:style-name="T57">, 1994-08-09, Žin., 1994, Nr. 62-1227 (1994-08-12), i. k. 0941100NUTA00000725</text:span></text:p>
      <text:p text:style-name="Normal"/>
      <text:p text:style-name="P58"><text:span text:style-name="T59">5</text:span><text:span text:style-name="T60">. Šis nutarimas įsigalioja nuo 1994 m. liepos 10 d., išskyrus Tabako gaminių ir alkoholinių gėrimų importo tvarkos 6 punkto<text:s/></text:span><text:span text:style-name="T61">antrąją ir ketvirtąją pastraipas, kurios įsigalioja nuo 1994 m. rugsėjo 1 dienos.</text:span><text:s/></text:p>
      <text:p text:style-name="P62">Punkto pakeitimai:</text:p>
      <text:p text:style-name="P63"><text:span text:style-name="T64">Nr.<text:s/></text:span><text:a xlink:href="https://www.e-tar.lt/portal/legalAct.html?documentId=TAR.2944101D606B" office:target-frame-name="_top" xlink:show="replace"><text:span text:style-name="T65">602</text:span></text:a><text:span text:style-name="T66">, 1994-07-14, Žin., 1994, Nr. 55-1079 (1994-07-20), i. k. 0941100</text:span><text:span text:style-name="T67">NUTA00000602</text:span></text:p>
      <text:p text:style-name="P68">Punkto numeracijos pakeitimas:</text:p>
      <text:p text:style-name="P69"><text:span text:style-name="T70">Nr.<text:s/></text:span><text:a xlink:href="https://www.e-tar.lt/portal/legalAct.html?documentId=TAR.4C8E0483F223" office:target-frame-name="_top" xlink:show="replace"><text:span text:style-name="T71">725</text:span></text:a><text:span text:style-name="T72">, 1994-08-09, Žin., 1994, Nr. 62-1227 (1994-08-12), i. k. 0941100NUTA00000725</text:span></text:p>
      <text:p text:style-name="Normal"/>
      <text:p text:style-name="P73"/>
      <text:p text:style-name="P74"/>
      <text:p text:style-name="P75"/>
      <text:p text:style-name="P76">MINISTRAS PIRMININKAS<text:tab/>ADOLFAS<text:s/>ŠLEŽEVIČIUS</text:p>
      <text:p text:style-name="P77"/>
      <text:p text:style-name="P78"/>
      <text:p text:style-name="P79"/>
      <text:p text:style-name="P80">FINANSŲ MINISTRAS<text:tab/>EDUARDAS VILKELIS</text:p>
      <text:p text:style-name="P81"/>
      <text:p text:style-name="P82"><text:span text:style-name="T83">Patvirtinta.</text:span><text:span text:style-name="T84"><text:s/>Neteko galios nuo 1994-11-07</text:span></text:p>
      <text:p text:style-name="P85">Priedo naikinimas:</text:p>
      <text:p text:style-name="P86"><text:span text:style-name="T87">Nr.<text:s/></text:span><text:a xlink:href="https://www.e-tar.lt/portal/legalAct.html?documentId=TAR.DA75E4097A29" office:target-frame-name="_top" xlink:show="replace"><text:span text:style-name="T88">985</text:span></text:a><text:span text:style-name="T89">, 1994-10-14, Žin. 1994, Nr. 81-1539 (1994-10-19),</text:span><text:span text:style-name="T90"><text:s/>i. k. 0941100NUTA00000985</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Vyriausybė, Nutarimas</text:span></text:p>
      <text:p text:style-name="P100"><text:span text:style-name="T101">Nr.<text:s/></text:span><text:a xlink:href="https://www.e-tar.lt/portal/legalAct.html?documentId=TAR.2944101D606B" office:target-frame-name="_top" xlink:show="replace"><text:span text:style-name="T102">602</text:span></text:a><text:span text:style-name="T103">, 1994-07-14, Žin., 1994, Nr. 55-1079 (1994-07-20), i. k. 0941100NUTA00000602</text:span></text:p>
      <text:p text:style-name="P104"><text:span text:style-name="T105">Dėl Lietuvos Respublikos Vyriausybės 1994 m. birželio 22 d. nutarimo Nr. 507 dalinio pakeitimo</text:span></text:p>
      <text:p text:style-name="P106"/>
      <text:p text:style-name="P107"><text:span text:style-name="T108">2.</text:span></text:p>
      <text:p text:style-name="P109"><text:span text:style-name="T110">Lietuvos Respublikos Vyriausybė, Nutarimas</text:span></text:p>
      <text:p text:style-name="P111"><text:span text:style-name="T112">Nr.<text:s/></text:span><text:a xlink:href="https://www.e-tar.lt/portal/legalAct.html?documentId=TAR.4C8E0483F223" office:target-frame-name="_top" xlink:show="replace"><text:span text:style-name="T113">725</text:span></text:a><text:span text:style-name="T114">, 1994-08-09, Žin., 1994,</text:span><text:span text:style-name="T115"><text:s/>Nr. 62-1227 (1994-08-12), i. k. 0941100NUTA00000725</text:span></text:p>
      <text:p text:style-name="P116"><text:span text:style-name="T117">Dėl Lietuvos Respublikos Vyriausybės 1994 m. birželio 22 d. nutarimo Nr. 507 dalinio pakeitimo</text:span></text:p>
      <text:p text:style-name="P118"/>
      <text:p text:style-name="P119"><text:span text:style-name="T120">3.</text:span></text:p>
      <text:p text:style-name="P121"><text:span text:style-name="T122">Lietuvos Respublikos Vyriausybė, Nutarimas</text:span></text:p>
      <text:p text:style-name="P123"><text:span text:style-name="T124">Nr.<text:s/></text:span><text:a xlink:href="https://www.e-tar.lt/portal/legalAct.html?documentId=TAR.DA75E4097A29" office:target-frame-name="_top" xlink:show="replace"><text:span text:style-name="T125">985</text:span></text:a><text:span text:style-name="T126">, 1994-10-14, Žin., 1994, Nr. 81-1539 (1994-10-19), i. k. 0941100NUTA00000985</text:span></text:p>
      <text:p text:style-name="P127"><text:span text:style-name="T128">Dėl prekių eksporto ir importo reguliavimo Lietuvos Respublikoje tvarkos</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15:00:00Z</meta:creation-date>
    <dc:date>2017-12-18T15:00:00Z</dc:date>
    <meta:template xlink:href="Normal.dotm" xlink:type="simple"/>
    <meta:editing-cycles>2</meta:editing-cycles>
    <meta:editing-duration>PT0S</meta:editing-duration>
    <meta:document-statistic meta:page-count="2" meta:paragraph-count="35" meta:word-count="596" meta:character-count="4542" meta:row-count="117" meta:non-whitespace-character-count="3981"/>
  </office:meta>
</office:document-meta>
</file>