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master-page-name="MPF1" style:family="paragraph">
      <style:paragraph-properties fo:break-before="page"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Nutarimas netenka galios 1995-09-16:</text:span></text:p>
      <text:p text:style-name="P10"><text:span text:style-name="T11">Lietuvos Respublikos Vyriausybė, Nutarimas</text:span></text:p>
      <text:p text:style-name="P12"><text:span text:style-name="T13">Nr.<text:s/></text:span><text:a xlink:href="https://www.e-tar.lt/portal/legalAct.html?documentId=TAR.02BF68BD49D9" office:target-frame-name="_top" xlink:show="replace"><text:span text:style-name="T14">1208</text:span></text:a><text:span text:style-name="T15">, 1995-09-11, Žin., 1995, Nr. 76-1776 (1995-09-15), i. k. 0951100NUTA00001208</text:span></text:p>
      <text:p text:style-name="P16"><text:span text:style-name="T17">Dėl<text:s/></text:span><text:span text:style-name="T18">1995 metų pavyzdžio banderolių tabako gaminiams ir alkoholiniams gėrimams įvedimo bei Tabako gaminių ir alkoholinių gėrimų importo tvarkos patvirtinimo</text:span></text:p>
      <text:p text:style-name="P19"/>
      <text:p text:style-name="P20"><text:span text:style-name="T21">Suvestinė redakcija nuo 1995-01-28 iki 1995-09-15</text:span></text:p>
      <text:p text:style-name="P22"/>
      <text:p text:style-name="P23"><text:span text:style-name="T24">Nutarimas paskelbtas: Žin. 1994, Nr.<text:s/></text:span><text:a xlink:href="https://www.e-tar.lt/portal/legalAct.html?documentId=TAR.341151FB892B" office:target-frame-name="_top" xlink:show="replace"><text:span text:style-name="T25">49-918</text:span></text:a><text:span text:style-name="T26">, i. k. 0941100NUTA00000507</text:span></text:p>
      <text:p text:style-name="P27"/>
      <text:p text:style-name="P28"/>
      <text:p text:style-name="P29"><text:span text:style-name="T30"/><text:span text:style-name="T31">LIETUVOS RESPUBLIKOS VYRIAUSYBĖ</text:span></text:p>
      <text:p text:style-name="P32"/>
      <text:p text:style-name="P33">N U T A R I M A S</text:p>
      <text:p text:style-name="P34">DĖL TABAKO GAMINIŲ IR ALKOHOLINIŲ GĖRIMŲ IMPORTO TVARKOS, PATVIRTINTOS LIETUVOS RESPUBLIKOS VYRIAUSYBĖS 1994 M. VASARIO 14 D. NUTARIMU NR. 102, DALINIO PAKEITIMO</text:p>
      <text:p text:style-name="P35"/>
      <text:p text:style-name="P36">1994 m. birželio 22 d. Nr. 507</text:p>
      <text:p text:style-name="P37">Vilnius</text:p>
      <text:p text:style-name="P38"/>
      <text:p text:style-name="P39">Siekdama veiksmingiau kovoti su neteisėtu tabako gaminių ir alkoholinių gėrimų įvežimu į Lietuvos Respubliką ir užkirsti kelią šių prekių kontrabandai, Lietuvos Respublikos Vyriausybė<text:s/><text:span text:style-name="T40">nutari</text:span><text:span text:style-name="T41">a:</text:span></text:p>
      <text:p text:style-name="P42"><text:span text:style-name="T43">1.</text:span><text:span text:style-name="T44"><text:s/>Neteko galios nuo 1994-11-07</text:span></text:p>
      <text:p text:style-name="P45">Punkto naikinimas:</text:p>
      <text:p text:style-name="P46"><text:span text:style-name="T47">Nr.<text:s/></text:span><text:a xlink:href="https://www.e-tar.lt/portal/legalAct.html?documentId=TAR.DA75E4097A29" office:target-frame-name="_top" xlink:show="replace"><text:span text:style-name="T48">985</text:span></text:a><text:span text:style-name="T49">, 1994-10-14,<text:s/></text:span><text:span text:style-name="T50">Žin. 1994, Nr. 81-1539 (1994-10-19), i. k. 0941100NUTA00000985</text:span></text:p>
      <text:p text:style-name="Normal"/>
      <text:p text:style-name="P51">2. Pavesti Finansų ministerijai iki 1994 m. liepos 15 d. patvirtinti naujus tabako gaminių ir alkoholinių gėrimų banderolių, suderintų su Pramonės ir prekybos ministerija, pavyzdžius (importuojamiems tabako gaminiams, vynui ir kitiems alkoholiniams gėrimams), o nuo 1994 m. rugsėjo 1 d. priimti užsakymus spausdinti šias banderoles.</text:p>
      <text:p text:style-name="P52">Punkto pakeitimai:</text:p>
      <text:p text:style-name="P53"><text:span text:style-name="T54">Nr.<text:s/></text:span><text:a xlink:href="https://www.e-tar.lt/portal/legalAct.html?documentId=TAR.4C8E0483F223" office:target-frame-name="_top" xlink:show="replace"><text:span text:style-name="T55">725</text:span></text:a><text:span text:style-name="T56">, 1994-08-09, Žin., 1994, Nr. 62-1227 (1994-08-12), i. k. 0941100NUTA000</text:span><text:span text:style-name="T57">00725</text:span></text:p>
      <text:p text:style-name="Normal"/>
      <text:p text:style-name="P58">3. Nustatyti, kad:</text:p>
      <text:p text:style-name="P59">3.1. įsigaliojus šiam nutarimui, iš tabako gaminių ir alkoholinių gėrimų importuotojų užsakymai spausdinti seno pavyzdžio banderoles nepriimami;</text:p>
      <text:p text:style-name="P60"><text:span text:style-name="T61">3.2</text:span><text:span text:style-name="T62">. nuo 1994 m. spalio 1 d. draudžiama importuoti tabako gaminius ir alkoh</text:span><text:span text:style-name="T63">olinius gėrimus su seno pavyzdžio banderolėmis.</text:span></text:p>
      <text:p text:style-name="P64">Mažmeninės prekybos bei viešojo maitinimo įmonėse draudžiama prekiauti be naujo pavyzdžio banderolių: importuotais alkoholiniais gėrimais – nuo 1994 m. gruodžio 1 d., importuotais tabako gaminiais – nuo 1995<text:s/>m. sausio 1 d., taip pat laikyti importuotus alkoholinius gėrimus bei tabako gaminius be naujo pavyzdžio banderolių šių įmonių sandėliuose ir prekybos vietose.</text:p>
      <text:p text:style-name="P65"><text:span text:style-name="T66">Vykdyti didmeninę prekybą importuotais alkoholiniais gėrimais su seno pavyzdžio banderolėmis lei</text:span><text:span text:style-name="T67">džiama iki 1994 m. gruodžio 1 dienos.</text:span><text:s/></text:p>
      <text:p text:style-name="P68">Punkto pakeitimai:</text:p>
      <text:p text:style-name="P69"><text:span text:style-name="T70">Nr.<text:s/></text:span><text:a xlink:href="https://www.e-tar.lt/portal/legalAct.html?documentId=TAR.4C8E0483F223" office:target-frame-name="_top" xlink:show="replace"><text:span text:style-name="T71">725</text:span></text:a><text:span text:style-name="T72">, 1994-08-09, Žin., 1994, Nr. 62-1227 (1994-08-12), i. k. 0941100NUTA00000725</text:span></text:p>
      <text:p text:style-name="P73"><text:span text:style-name="T74">Nr.<text:s/></text:span><text:a xlink:href="https://www.e-tar.lt/portal/legalAct.html?documentId=TAR.D46A59F0BA65" office:target-frame-name="_top" xlink:show="replace"><text:span text:style-name="T75">1169</text:span></text:a><text:span text:style-name="T76">, 1994-11-23, Žin., 1994, Nr. 92-1802 (1994-11-29), i. k. 0941100NUTA00001169</text:span></text:p>
      <text:p text:style-name="Normal"/>
      <text:p text:style-name="P77"><text:span text:style-name="T78">4</text:span><text:span text:style-name="T79">. Finansų ministerija turi nustatyti, kaip bus kompensuojama nepanaudotų senojo pavyzdžio banderolių vertė<text:s/></text:span><text:span text:style-name="T80">tabako gaminių importuotojams, pateikusiems dokumentus apie gautas banderoles, apie importuotus nuo 1993 m. lapkričio 15 d. iki 1994 m. spalio 1 d. tabako gaminius, taip pat kitus Finansų ministerijos reikalaujamus dokumentus bei senojo pavyzdžio banderoli</text:span><text:span text:style-name="T81">ų<text:s/></text:span><text:soft-page-break/><text:span text:style-name="T82">likučius natūra. Kompensuojama tik tuo atveju, kai senojo pavyzdžio banderolių likučio, kurį turi vienas importuotojas, vertė ne mažesnė kaip 3000 litų</text:span><text:s/></text:p>
      <text:p text:style-name="P83">Papildyta punktu:</text:p>
      <text:p text:style-name="P84"><text:span text:style-name="T85">Nr.<text:s/></text:span><text:a xlink:href="https://www.e-tar.lt/portal/legalAct.html?documentId=TAR.4C8E0483F223" office:target-frame-name="_top" xlink:show="replace"><text:span text:style-name="T86">725</text:span></text:a><text:span text:style-name="T87">, 1994-08-09, Žin., 1994, Nr. 62-1227 (1994-08-12), i. k. 0941100NUTA00000725</text:span></text:p>
      <text:p text:style-name="P88">Punkto pakeitimai:</text:p>
      <text:p text:style-name="P89"><text:span text:style-name="T90">Nr.<text:s/></text:span><text:a xlink:href="https://www.e-tar.lt/portal/legalAct.html?documentId=TAR.A414A9CD3282" office:target-frame-name="_top" xlink:show="replace"><text:span text:style-name="T91">112</text:span></text:a><text:span text:style-name="T92">, 1995-01-23, Žin., 1995, Nr. 9-198 (1995-01-27), i. k. 0951100N</text:span><text:span text:style-name="T93">UTA00000112</text:span></text:p>
      <text:p text:style-name="Normal"/>
      <text:p text:style-name="P94"><text:span text:style-name="T95">5</text:span><text:span text:style-name="T96">. Šis nutarimas įsigalioja nuo 1994 m. liepos 10 d., išskyrus Tabako gaminių ir alkoholinių gėrimų importo tvarkos 6 punkto antrąją ir ketvirtąją pastraipas, kurios įsigalioja nuo 1994 m. rugsėjo 1 dienos.</text:span><text:s/></text:p>
      <text:p text:style-name="P97">Punkto pakeitimai:</text:p>
      <text:p text:style-name="P98"><text:span text:style-name="T99">Nr.<text:s/></text:span><text:a xlink:href="https://www.e-tar.lt/portal/legalAct.html?documentId=TAR.2944101D606B" office:target-frame-name="_top" xlink:show="replace"><text:span text:style-name="T100">602</text:span></text:a><text:span text:style-name="T101">, 1994-07-14, Žin., 1994, Nr. 55-1079 (1994-07-20), i. k. 0941100NUTA00000602</text:span></text:p>
      <text:p text:style-name="P102">Punkto numeracijos pakeitimas:</text:p>
      <text:p text:style-name="P103"><text:span text:style-name="T104">Nr.<text:s/></text:span><text:a xlink:href="https://www.e-tar.lt/portal/legalAct.html?documentId=TAR.4C8E0483F223" office:target-frame-name="_top" xlink:show="replace"><text:span text:style-name="T105">725</text:span></text:a><text:span text:style-name="T106">, 1994-08-09, Žin., 1994, Nr. 62-1227 (1994-08-12), i. k. 0941100NUTA00000725</text:span></text:p>
      <text:p text:style-name="Normal"/>
      <text:p text:style-name="P107"><text:span text:style-name="T108">6</text:span><text:span text:style-name="T109">. Ūkio subjektai, turintys teisę importuoti alkoholinius gėrimus, turi inventorizuoti įvežtų alkoholinių gėrimų likučius su seno pavyzdžio banderolėmis (</text:span><text:span text:style-name="T110">pagal 1994 m. gruodžio 1 d. būklę) ir pakeisti seno pavyzdžio banderoles naujo pavyzdžio banderolėmis iki 1995 m. vasario 1 dienos.</text:span></text:p>
      <text:p text:style-name="P111"><text:span text:style-name="T112">Seno pavyzdžio banderolės turi būti pakeistos į naujas sandėliuose, nurodytuose įmonių, turinčių teisę įvežti alkoholinius<text:s/></text:span><text:span text:style-name="T113">gėrimus, leidimuose.</text:span></text:p>
      <text:p text:style-name="P114">Papildyta punktu:</text:p>
      <text:p text:style-name="P115"><text:span text:style-name="T116">Nr.<text:s/></text:span><text:a xlink:href="https://www.e-tar.lt/portal/legalAct.html?documentId=TAR.D46A59F0BA65" office:target-frame-name="_top" xlink:show="replace"><text:span text:style-name="T117">1169</text:span></text:a><text:span text:style-name="T118">, 1994-11-23, Žin., 1994, Nr. 92-1802 (1994-11-29), i. k. 0941100NUTA00001169</text:span></text:p>
      <text:p text:style-name="Normal"/>
      <text:p text:style-name="P119"><text:span text:style-name="T120">7</text:span><text:span text:style-name="T121">. Patvirtinti Alkoholinių gėrimų seno pavyz</text:span><text:span text:style-name="T122">džio banderolių keitimo į naujo pavyzdžio banderoles tvarką (pridedama).</text:span><text:s/></text:p>
      <text:p text:style-name="P123">Papildyta punktu:</text:p>
      <text:p text:style-name="P124"><text:span text:style-name="T125">Nr.<text:s/></text:span><text:a xlink:href="https://www.e-tar.lt/portal/legalAct.html?documentId=TAR.D46A59F0BA65" office:target-frame-name="_top" xlink:show="replace"><text:span text:style-name="T126">1169</text:span></text:a><text:span text:style-name="T127">, 1994-11-23, Žin., 1994, Nr. 92-1802 (1994-11-29), i. k.<text:s/></text:span><text:span text:style-name="T128">0941100NUTA00001169</text:span></text:p>
      <text:p text:style-name="Normal"/>
      <text:p text:style-name="P129"><text:span text:style-name="T130">8</text:span><text:span text:style-name="T131">. Rekomenduoti alkoholinių gėrimų importuotojams iki 1994 m. gruodžio 1 d. priimti iš mažmeninės prekybos bei viešojo maitinimo įmonių joms pateiktų alkoholinių gėrimų likučius su seno pavyzdžio banderolėmis ir pakeisti jas į nauj</text:span><text:span text:style-name="T132">o pavyzdžio banderoles savo sandėliuose, laikantis šio nutarimo 7 punktu patvirtintos Alkoholinių gėrimų seno pavyzdžio banderolių keitimo į naujo pavyzdžio banderoles tvarkos.</text:span><text:s/></text:p>
      <text:p text:style-name="P133">Papildyta punktu:</text:p>
      <text:p text:style-name="P134"><text:span text:style-name="T135">Nr.<text:s/></text:span><text:a xlink:href="https://www.e-tar.lt/portal/legalAct.html?documentId=TAR.D46A59F0BA65" office:target-frame-name="_top" xlink:show="replace"><text:span text:style-name="T136">1169</text:span></text:a><text:span text:style-name="T137">, 1994-11-23, Žin., 1994, Nr. 92-1802 (1994-11-29), i. k. 0941100NUTA00001169</text:span></text:p>
      <text:p text:style-name="Normal"/>
      <text:p text:style-name="P138"/>
      <text:p text:style-name="P139"/>
      <text:p text:style-name="P140"/>
      <text:p text:style-name="P141">MINISTRAS PIRMININKAS<text:tab/>ADOLFAS ŠLEŽEVIČIUS</text:p>
      <text:p text:style-name="P142"/>
      <text:p text:style-name="P143"/>
      <text:p text:style-name="P144"/>
      <text:p text:style-name="P145">FINANSŲ MINISTRAS<text:tab/>EDUARDAS VILKELIS</text:p>
      <text:p text:style-name="P146"/>
      <text:p text:style-name="P147"><text:span text:style-name="T148">Patvirtinta.</text:span><text:span text:style-name="T149"><text:s/>Neteko galios nuo 1994-11-07</text:span></text:p>
      <text:p text:style-name="P150">Priedo naikinimas:</text:p>
      <text:p text:style-name="P151"><text:span text:style-name="T152">Nr.<text:s/></text:span><text:a xlink:href="https://www.e-tar.lt/portal/legalAct.html?documentId=TAR.DA75E4097A29" office:target-frame-name="_top" xlink:show="replace"><text:span text:style-name="T153">985</text:span></text:a><text:span text:style-name="T154">, 1994-10-14, Žin. 1994, Nr. 81-1539 (1994-10-19), i. k. 0941100NUTA00000985</text:span></text:p>
      <text:p text:style-name="Normal"/>
      <text:soft-page-break/>
      <text:p text:style-name="P155">PATVIRTINTA</text:p>
      <text:p text:style-name="P163">Lietuvos Respublikos Vyriausybės</text:p>
      <text:p text:style-name="P164">1994 m. birželio 22 d. nutarimu Nr. 507</text:p>
      <text:p text:style-name="P165">(Lietuvos Respublikos Vyriausybės</text:p>
      <text:p text:style-name="P166">1994 m. lapkričio 23 d. nutarimo Nr. 1169</text:p>
      <text:p text:style-name="P167">redakcija)</text:p>
      <text:p text:style-name="P168"/>
      <text:p text:style-name="P169"><text:span text:style-name="T170">ALKOHOLINIŲ GĖRIMŲ SENO PAVYZDŽIO BANDEROLIŲ<text:s/></text:span><text:span text:style-name="T171">KEITIMO Į NAUJO PAVYZDŽIO BANDEROLES TVARKA</text:span></text:p>
      <text:p text:style-name="P172"/>
      <text:p text:style-name="P173"><text:span text:style-name="T174">1</text:span><text:span text:style-name="T175">. Alkoholinių gėrimų importuotojai turi inventorizuoti (pagal 1994 m. gruodžio 1 d. būklę) įvežtų alkoholinių gėrimų (įskaitant ir laikomus muitinės sandėliuose) su seno pavyzdžio banderolėmis likučius, dal</text:span><text:span text:style-name="T176">yvaujant inventorizavimo komisijoms, sudarytoms iš valstybinės miesto (rajono) mokesčių inspekcijos, muitinės ir ekonominės policijos atstovų.</text:span></text:p>
      <text:p text:style-name="P177"><text:span text:style-name="T178">Komisijų sudėtį tvirtina valstybinės miesto (rajono) mokesčių inspekcijos viršininkas.</text:span></text:p>
      <text:p text:style-name="P179"><text:span text:style-name="T180">2</text:span><text:span text:style-name="T181">. Alkoholinių gėrimų<text:s/></text:span><text:span text:style-name="T182">su seno pavyzdžio banderolėmis likučiai įforminami aktu.</text:span></text:p>
      <text:p text:style-name="P183"><text:span text:style-name="T184">3</text:span><text:span text:style-name="T185">. Paraiškas naujo pavyzdžio importo banderolėms (akte nurodytam alkoholinių gėrimų kiekiui) išduoti tvirtina inventorizavimo komisijos pirmininkas.</text:span></text:p>
      <text:p text:style-name="P186"><text:span text:style-name="T187">4</text:span><text:span text:style-name="T188">. Banderolės užsakomos ir išduodamos laik</text:span><text:span text:style-name="T189">antis Muitinės departamento prie Finansų ministerijos nustatytos Tabako gaminių ir alkoholinių gėrimų importo banderolių platinimo ir naudojimo tvarkos (Žin., 1994, Nr.<text:s/></text:span><text:a xlink:href="https://www.e-tar.lt/portal/lt/legalAct/TAR.6EB439D4FC8F" office:target-frame-name="_blank" xlink:show="new"><text:span text:style-name="T190">77</text:span><text:span text:style-name="T191">-1457</text:span></text:a><text:span text:style-name="T192">).</text:span></text:p>
      <text:p text:style-name="P193"><text:span text:style-name="T194">Jeigu už alkoholinius gėrimus yra sumokėti importo muitai ir mokesčiai, naujo pavyzdžio banderolės išduodamos, importuotojui sumokėjus tik jų gamybos išlaidas.</text:span></text:p>
      <text:p text:style-name="P195"><text:span text:style-name="T196">5</text:span><text:span text:style-name="T197">. Pakeitus seno pavyzdžio banderoles, inventorizavimo komisija patikrina, ar teisin</text:span><text:span text:style-name="T198">gai panaudotos naujo pavyzdžio banderolės, ir tikrinimą įformina aktu.</text:span></text:p>
      <text:p text:style-name="P199"><text:span text:style-name="T200">______________</text:span></text:p>
      <text:p text:style-name="P201"/>
      <text:p text:style-name="Normal"/>
      <text:p text:style-name="P202">Papildyta priedu:</text:p>
      <text:p text:style-name="P203"><text:span text:style-name="T204">Nr.<text:s/></text:span><text:a xlink:href="https://www.e-tar.lt/portal/legalAct.html?documentId=TAR.D46A59F0BA65" office:target-frame-name="_top" xlink:show="replace"><text:span text:style-name="T205">1169</text:span></text:a><text:span text:style-name="T206">, 1994-11-23, Žin., 1994, Nr. 92-1802 (1994-11-29), i.<text:s/></text:span><text:span text:style-name="T207">k. 0941100NUTA00001169</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2944101D606B" office:target-frame-name="_top" xlink:show="replace"><text:span text:style-name="T219">602</text:span></text:a><text:span text:style-name="T220">, 1994-07-14, Žin., 1994, Nr. 55-1079 (1994-07-20), i. k. 0941100NUTA00000602</text:span></text:p>
      <text:p text:style-name="P221"><text:span text:style-name="T222">Dėl<text:s/></text:span><text:span text:style-name="T223">Lietuvos Respublikos Vyriausybės 1994 m. birželio 22 d. nutarimo Nr. 507 dalinio pakeitimo</text:span></text:p>
      <text:p text:style-name="P224"/>
      <text:p text:style-name="P225"><text:span text:style-name="T226">2.</text:span></text:p>
      <text:p text:style-name="P227"><text:span text:style-name="T228">Lietuvos Respublikos Vyriausybė, Nutarimas</text:span></text:p>
      <text:p text:style-name="P229"><text:span text:style-name="T230">Nr.<text:s/></text:span><text:a xlink:href="https://www.e-tar.lt/portal/legalAct.html?documentId=TAR.4C8E0483F223" office:target-frame-name="_top" xlink:show="replace"><text:span text:style-name="T231">725</text:span></text:a><text:span text:style-name="T232">, 1994-08-09, Žin., 1994, Nr.</text:span><text:span text:style-name="T233"><text:s/>62-1227 (1994-08-12), i. k. 0941100NUTA00000725</text:span></text:p>
      <text:p text:style-name="P234"><text:span text:style-name="T235">Dėl Lietuvos Respublikos Vyriausybės 1994 m. birželio 22 d. nutarimo Nr. 507 dalinio pakeit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DA75E4097A29" office:target-frame-name="_top" xlink:show="replace"><text:span text:style-name="T243">985</text:span></text:a><text:span text:style-name="T244">, 1994-10-14, Žin., 1994, Nr. 81-1539 (1994-10-19), i. k. 0941100NUTA00000985</text:span></text:p>
      <text:p text:style-name="P245"><text:span text:style-name="T246">Dėl prekių eksporto ir importo reguliavimo Lietuvos Respublikoje tvarkos</text:span></text:p>
      <text:p text:style-name="P247"/>
      <text:p text:style-name="P248"><text:span text:style-name="T249">4.</text:span></text:p>
      <text:p text:style-name="P250"><text:span text:style-name="T251">Lietuvos Respublik</text:span><text:span text:style-name="T252">os Vyriausybė, Nutarimas</text:span></text:p>
      <text:p text:style-name="P253"><text:span text:style-name="T254">Nr.<text:s/></text:span><text:a xlink:href="https://www.e-tar.lt/portal/legalAct.html?documentId=TAR.D46A59F0BA65" office:target-frame-name="_top" xlink:show="replace"><text:span text:style-name="T255">1169</text:span></text:a><text:span text:style-name="T256">, 1994-11-23, Žin., 1994, Nr. 92-1802 (1994-11-29), i. k. 0941100NUTA00001169</text:span></text:p>
      <text:p text:style-name="P257"><text:span text:style-name="T258">Dėl Lietuvos Respublikos Vyriausybės 1994 m. birželio 22 d.<text:s/></text:span><text:span text:style-name="T259">nutarimo Nr. 507 dalinio pakeitimo ir papildymo</text:span></text:p>
      <text:p text:style-name="P260"/>
      <text:p text:style-name="P261"><text:span text:style-name="T262">5.</text:span></text:p>
      <text:p text:style-name="P263"><text:span text:style-name="T264">Lietuvos Respublikos Vyriausybė, Nutarimas</text:span></text:p>
      <text:soft-page-break/>
      <text:p text:style-name="P265"><text:span text:style-name="T266">Nr.<text:s/></text:span><text:a xlink:href="https://www.e-tar.lt/portal/legalAct.html?documentId=TAR.A414A9CD3282" office:target-frame-name="_top" xlink:show="replace"><text:span text:style-name="T267">112</text:span></text:a><text:span text:style-name="T268">, 1995-01-23, Žin., 1995, Nr. 9-198 (1995-01-27), i. k. 0951100NUTA00000</text:span><text:span text:style-name="T269">112</text:span></text:p>
      <text:p text:style-name="P270"><text:span text:style-name="T271">Dėl Lietuvos Respublikos Vyriausybės 1994 m. birželio 22 d. nutarimo Nr. 507 ir 1994 m. spalio 14 d. nutarimo Nr. 985 dalini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4</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15:00:00Z</meta:creation-date>
    <dc:date>2017-12-18T15:00:00Z</dc:date>
    <meta:template xlink:href="Normal.dotm" xlink:type="simple"/>
    <meta:editing-cycles>2</meta:editing-cycles>
    <meta:editing-duration>PT0S</meta:editing-duration>
    <meta:document-statistic meta:page-count="4" meta:paragraph-count="75" meta:word-count="1222" meta:character-count="9598" meta:row-count="206" meta:non-whitespace-character-count="8451"/>
  </office:meta>
</office:document-meta>
</file>