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indent="0.4923in"/>
    </style:style>
    <style:style style:name="P82" style:parent-style-name="Normal" style:master-page-name="MPF1" style:family="paragraph">
      <style:paragraph-properties fo:break-before="page" fo:margin-left="3.5437in">
        <style:tab-stops/>
      </style:paragraph-properties>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9">Suvestinė redakcija nuo 1994-08-13 iki 1994-11-06</text:span></text:p>
      <text:p text:style-name="P10"/>
      <text:p text:style-name="P11"><text:span text:style-name="T12">Nutarimas paskelbtas: Žin. 1994, Nr.<text:s/></text:span><text:a xlink:href="https://www.e-tar.lt/portal/legalAct.html?documentId=TAR.341151FB892B" office:target-frame-name="_top" xlink:show="replace"><text:span text:style-name="T13">49-918</text:span></text:a><text:span text:style-name="T14">, i. k. 0941100NUTA00000507</text:span></text:p>
      <text:p text:style-name="P15"/>
      <text:p text:style-name="P16"/>
      <text:p text:style-name="P17"><text:span text:style-name="T18"/><text:span text:style-name="T19">LIETUVOS RESPUBLIKOS VYRIAUSYBĖ</text:span></text:p>
      <text:p text:style-name="P20"/>
      <text:p text:style-name="P21">N U T A R I M A S</text:p>
      <text:p text:style-name="P22">DĖL TABAKO GAMINIŲ IR ALKOHOLINIŲ GĖRIMŲ IMPORTO TVARKOS, PATVIRTINTOS LIETUVOS RESPUBLIKOS VYRIAUSYBĖS 1994 M. VASARIO 14 D. NUTARIMU NR. 102, DALINIO PAKEITIMO</text:p>
      <text:p text:style-name="P23"/>
      <text:p text:style-name="P24">1994 m.<text:s/>birželio 22 d. Nr. 507</text:p>
      <text:p text:style-name="P25">Vilnius</text:p>
      <text:p text:style-name="P26"/>
      <text:p text:style-name="P27">Siekdama veiksmingiau kovoti su neteisėtu tabako gaminių ir alkoholinių gėrimų įvežimu į Lietuvos Respubliką ir užkirsti kelią šių prekių kontrabandai, Lietuvos Respublikos Vyriausybė<text:s/><text:span text:style-name="T28">nutari</text:span><text:span text:style-name="T29">a:</text:span></text:p>
      <text:p text:style-name="P30">1. Iš dalies pakeičiant Tabako gaminių ir alkoholinių gėrimų importo tvarką, patvirtintą Lietuvos Respublikos Vyriausybės 1994 m. vasario 14 d. nutarimu Nr. 102 „Dėl prekių eksporto ir importo reguliavimo Lietuvos Respublikoje tvarkos“ (Žin., 1994, Nr.<text:s/><text:a xlink:href="https://www.e-tar.lt/portal/lt/legalAct/TAR.B9A74422B24A" office:target-frame-name="_blank" xlink:show="new"><text:span text:style-name="T31">13-218</text:span></text:a>), išdėstyti ją nauja redakcija (pridedama).</text:p>
      <text:p text:style-name="P32">2. Pavesti Finansų ministerijai iki 1994 m. liepos 15 d. patvirtinti naujus tabako gaminių ir alkoholinių gėrimų banderolių, suderintų su Pramonės ir prekybos ministerija, pavyzdžius (importuojamiems tabako gaminiams, vynui ir kitiems alkoholiniams gėrimams), o nuo 1994 m. rugsėjo 1 d. priimti užsakymus spausdinti šias banderoles.</text:p>
      <text:p text:style-name="P33">Punkto pakeitimai:</text:p>
      <text:p text:style-name="P34"><text:span text:style-name="T35">Nr.<text:s/></text:span><text:a xlink:href="https://www.e-tar.lt/portal/legalAct.html?documentId=TAR.4C8E0483F223" office:target-frame-name="_top" xlink:show="replace"><text:span text:style-name="T36">725</text:span></text:a><text:span text:style-name="T37">, 1994-08-09, Žin., 1994, Nr. 62-1227 (1994-08-12), i. k. 0941100NUTA00000725</text:span></text:p>
      <text:p text:style-name="Normal"/>
      <text:p text:style-name="P38">3. Nustatyti, kad:</text:p>
      <text:p text:style-name="P39">3.1. įsigaliojus šiam nutarimui, iš tabako gaminių ir alkoholinių gėrimų importuotojų užsakymai spausdinti seno pavyzdžio banderoles nepriimami;</text:p>
      <text:p text:style-name="P40">3.2. nuo 1994 m. spalio 1 d. draudžiama importuoti tabako gaminius ir alkoholinius gėrimus su seno pavyzdžio banderolėmis, o nuo 1994 m.<text:s/><text:span text:style-name="T41">gruodžio</text:span><text:s/>1 d. – prekiauti importuotais<text:s/>tabako gaminiais ir alkoholiniais gėrimais ir laikyti juos prekybos įmonių sandėliuose bei prekybos vietose be naujo pavyzdžio banderolių.</text:p>
      <text:p text:style-name="P42">Punkto pakeitimai:</text:p>
      <text:p text:style-name="P43"><text:span text:style-name="T44">Nr.<text:s/></text:span><text:a xlink:href="https://www.e-tar.lt/portal/legalAct.html?documentId=TAR.4C8E0483F223" office:target-frame-name="_top" xlink:show="replace"><text:span text:style-name="T45">725</text:span></text:a><text:span text:style-name="T46">, 1994-08</text:span><text:span text:style-name="T47">-09, Žin., 1994, Nr. 62-1227 (1994-08-12), i. k. 0941100NUTA00000725</text:span></text:p>
      <text:p text:style-name="Normal"/>
      <text:p text:style-name="P48"><text:span text:style-name="T49">4</text:span><text:span text:style-name="T50">. Finansų ministerija turi nustatyti, kaip bus kompensuojama senojo pavyzdžio banderolių vertė tabako gaminių ir alkoholinių gėrimų importuotojams, pateikusiems dokumentus apie<text:s/></text:span><text:span text:style-name="T51">gautas banderoles ir nuo 1993 m. lapkričio 15 d. importuotus tabako gaminius bei alkoholinius gėrimus, taip pat senojo pavyzdžio banderolių likučius natūra. Kompensuojama tik tuo atveju, kai senojo pavyzdžio banderolių likučio, kurį turi vienas importuotoj</text:span><text:span text:style-name="T52">as, vertė ne mažesnė kaip 3000 litų.</text:span><text:s/></text:p>
      <text:p text:style-name="P53">Papildyta punktu:</text:p>
      <text:p text:style-name="P54"><text:span text:style-name="T55">Nr.<text:s/></text:span><text:a xlink:href="https://www.e-tar.lt/portal/legalAct.html?documentId=TAR.4C8E0483F223" office:target-frame-name="_top" xlink:show="replace"><text:span text:style-name="T56">725</text:span></text:a><text:span text:style-name="T57">, 1994-08-09, Žin., 1994, Nr. 62-1227 (1994-08-12), i. k. 0941100NUTA00000725</text:span></text:p>
      <text:p text:style-name="Normal"/>
      <text:p text:style-name="P58"><text:span text:style-name="T59">5</text:span><text:span text:style-name="T60">. Šis nutarimas įsigalioja<text:s/></text:span><text:span text:style-name="T61">nuo 1994 m. liepos 10 d., išskyrus Tabako gaminių ir alkoholinių gėrimų importo tvarkos 6 punkto antrąją ir ketvirtąją pastraipas, kurios įsigalioja nuo 1994 m. rugsėjo 1 dienos.</text:span><text:s/></text:p>
      <text:p text:style-name="P62">Punkto pakeitimai:</text:p>
      <text:p text:style-name="P63"><text:span text:style-name="T64">Nr.<text:s/></text:span><text:a xlink:href="https://www.e-tar.lt/portal/legalAct.html?documentId=TAR.2944101D606B" office:target-frame-name="_top" xlink:show="replace"><text:span text:style-name="T65">602</text:span></text:a><text:span text:style-name="T66">, 1994-07-14, Žin., 1994, Nr. 55-1079 (1994-07-20), i. k. 0941100NUTA00000602</text:span></text:p>
      <text:p text:style-name="P67">Punkto numeracijos pakeitimas:</text:p>
      <text:p text:style-name="P68"><text:span text:style-name="T69">Nr.<text:s/></text:span><text:a xlink:href="https://www.e-tar.lt/portal/legalAct.html?documentId=TAR.4C8E0483F223" office:target-frame-name="_top" xlink:show="replace"><text:span text:style-name="T70">725</text:span></text:a><text:span text:style-name="T71">, 1994-08-09, Žin., 1994,<text:s/></text:span><text:span text:style-name="T72">Nr. 62-1227 (1994-08-12), i. k. 0941100NUTA00000725</text:span></text:p>
      <text:p text:style-name="Normal"/>
      <text:p text:style-name="P73"/>
      <text:p text:style-name="P74"/>
      <text:p text:style-name="P75"/>
      <text:p text:style-name="P76">MINISTRAS PIRMININKAS<text:tab/>ADOLFAS ŠLEŽEVIČIUS</text:p>
      <text:p text:style-name="P77"/>
      <text:p text:style-name="P78"/>
      <text:p text:style-name="P79"/>
      <text:p text:style-name="P80">FINANSŲ MINISTRAS<text:tab/>EDUARDAS VILKELIS</text:p>
      <text:p text:style-name="P81"/>
      <text:soft-page-break/>
      <text:p text:style-name="P82">PATVIRTINTA</text:p>
      <text:p text:style-name="P90">Lietuvos Respublikos Vyriausybės</text:p>
      <text:p text:style-name="P91">1994 m. vasario 14 d. nutarimu Nr. 102</text:p>
      <text:p text:style-name="P92">(Lietuvos Respublikos Vyriausybės</text:p>
      <text:p text:style-name="P93">1994 m. birželio 22 d.<text:s/></text:p>
      <text:p text:style-name="P94">nutarimo Nr. 507 redakcija)</text:p>
      <text:p text:style-name="Normal"/>
      <text:p text:style-name="P95"><text:span text:style-name="T96">TABAKO GAMINIŲ IR ALKOHOLINIŲ GĖRIMŲ IMPORTO TVARKA</text:span></text:p>
      <text:p text:style-name="P97"/>
      <text:p text:style-name="P98">1. Importuoti į Lietuvos Respubliką tabako gaminius (kodai pagal Europos Ekonominės Bendrijos kombinuotąją prekių nomenklatūrą – 24.02–24.03) turi teisę ūkio subjektai, sumokėję nustatyto dydžio valstybinę rinkliavą, nustatytąja tvarka įsiregistravę Muitinės departamente kaip tabako gaminių importuotojai ir turintys tabako gaminių importuotojo sertifikatą.</text:p>
      <text:p text:style-name="P99">2. Importuoti į Lietuvos Respubliką alkoholinius gėrimus, įskaitant alų (kodai pagal Europos Ekonominės Bendrijos kombinuotąją prekių nomenklatūrą – 22.03–22.08), turi teisę ūkio subjektai, kuriems ši teisė suteikta Lietuvos Respublikos Vyriausybės 1993 m.<text:s/>sausio 26 d. nutarime Nr. 26 „Dėl prekybos alkoholiniais gėrimais“ (Žin., 1993, Nr.<text:s/><text:a xlink:href="https://www.e-tar.lt/portal/lt/legalAct/TAR.F8D27FB1A8FF" office:target-frame-name="_blank" xlink:show="new"><text:span text:style-name="T100">5-103</text:span></text:a>, Nr.<text:s/><text:a xlink:href="https://www.e-tar.lt/portal/lt/legalAct/TAR.45746CE4708F" office:target-frame-name="_blank" xlink:show="new"><text:span text:style-name="T101">11-280</text:span></text:a>, Nr.<text:s/><text:a xlink:href="https://www.e-tar.lt/portal/lt/legalAct/TAR.29645BC1D13C" office:target-frame-name="_blank" xlink:show="new"><text:span text:style-name="T102">74-1388</text:span></text:a>; 1994, Nr.<text:s/><text:a xlink:href="https://www.e-tar.lt/portal/lt/legalAct/TAR.98B611F3FF00" office:target-frame-name="_blank" xlink:show="new"><text:span text:style-name="T103">11-179</text:span></text:a>, Nr. 16-125) nustatyta tvarka.</text:p>
      <text:p text:style-name="P104">3. Ant importuojamų į Lietuvos Respubliką tabako gaminių įpakuočių (kiekvieno pakelio, maišelio ar kitos įpakuotės) ir alkoholinių gėrimų (išskyrus alų ir silpnus alkoholinius kokteilius, išfasuotus į skardines dėžutes) taros (butelių, paketų ar kitų įpakuočių) turi būti užklijuotos Finansų ministerijos patvirtinto pavyzdžio banderolės.</text:p>
      <text:p text:style-name="P105">Banderolės ant importuojamų į Lietuvos Respubliką tabako gaminių įpakuočių, alkoholinių gėrimų (išskyrus alų, išfasuotus į skardines dėžutes silpnus alkoholinius kokteilius ir nustatytąja tvarka importuojamus neišpilstytus alkoholinius gėrimus bei jų žaliavas) taros turi būti užklijuotos taip, kad neperplėšus banderolių, nebūtų galima jų atplėšti, atidaryti ar atkimšti. Jeigu tabako gaminių įpakuotės pagamintos iš celofano, banderolės turi būti užklijuotos po celofanu. Finansų ministerija prireikus gali keisti banderolių užklijavimo tvarką arba nustatyti tam papildomus reikalavimus. Konfiskuotų ar kitaip valstybės naudai perduotų tabako gaminių banderolės gali būti klijuojamos ant<text:s/>celofano.</text:p>
      <text:p text:style-name="P106">Be banderolių prekiauti importuotais tabako gaminiais ir alkoholiniais gėrimais (išskyrus alų ir silpnus alkoholinius kokteilius, išfasuotus į skardines dėžutes), laikyti juos prekybos įmonių sandėliuose ir prekybos vietose draudžiama.</text:p>
      <text:p text:style-name="P107"><text:span text:style-name="T108">4</text:span><text:span text:style-name="T109">.<text:s/></text:span><text:span text:style-name="T110">Importuoti į Lietuvos Respubliką tabako gaminius (išskyrus cigarus, cigariles, tabaką) ir alkoholinius gėrimus (išskyrus alų ir silpnus alkoholinius kokteilius, išfasuotus į skardines dėžutes, suvenyrinius alkoholinius gėrimus iki 100 mililitrų talpos (įsk</text:span><text:span text:style-name="T111">aitytinai) induose, Mišių vyną, kurio gavėjai yra Lietuvos katalikų bažnyčios vyskupijų kurijos, ir nustatytąja tvarka importuojamus neišpilstytus alkoholinius gėrimus bei jų žaliavas) be banderolių draudžiama.</text:span></text:p>
      <text:p text:style-name="P112"><text:span text:style-name="T113">Šis reikalavimas netaikomas tabako gaminiams<text:s/></text:span><text:span text:style-name="T114">ir alkoholiniams gėrimams, įvežamiems į neapmuitinamas parduotuves, teikiamiems laivų ir lėktuvų atsargoms sudaryti, įvežamiems užsienio valstybių diplomatinėms atstovybėms, esančioms Lietuvos Respublikoje, įvežamiems keleivių, taip pat alkoholiniams gėrim</text:span><text:span text:style-name="T115">ams, įvežamiems į muitinės sandėlius. Tabako gaminius be banderolių į muitinės sandėlius leidžiama sudėti iki 1994 m. gruodžio 1 d., tačiau šie gaminiai iki 1995 m. sausio 1 d. turi būti išvežti iš Lietuvos Respublikos su policijos palyda</text:span></text:p>
      <text:p text:style-name="P116">Punkto pakeitimai:</text:p>
      <text:p text:style-name="P117"><text:span text:style-name="T118">Nr.<text:s/></text:span><text:a xlink:href="https://www.e-tar.lt/portal/legalAct.html?documentId=TAR.4C8E0483F223" office:target-frame-name="_top" xlink:show="replace"><text:span text:style-name="T119">725</text:span></text:a><text:span text:style-name="T120">, 1994-08-09, Žin., 1994, Nr. 62-1227 (1994-08-12), i. k. 0941100NUTA00000725</text:span></text:p>
      <text:p text:style-name="Normal"/>
      <text:p text:style-name="P121">5. Tabako gaminiai gali būti importuojami tik su šios produkcijos gamintojų – užsienio ūkio subjektų užklijuotomis banderolėmis.</text:p>
      <text:p text:style-name="P122">Ant alkoholinių gėrimų taros (butelių, paketų ar kitų įpakuočių) banderolės klijuojamos tik muitinės sandėliuose.</text:p>
      <text:p text:style-name="P123">Klijuoti banderoles Lietuvos Respublikos teritorijoje (įskaitant muitinės sandėlius) ant įvežtų<text:s/>tabako gaminių draudžiama, išskyrus šios tvarkos 7 punkte nurodytą atvejį.</text:p>
      <text:soft-page-break/>
      <text:p text:style-name="P124">Alkoholiniai gėrimai be banderolių gali būti laikomi tik muitinės sandėliuose.</text:p>
      <text:p text:style-name="P125"><text:span text:style-name="T126">6</text:span><text:span text:style-name="T127">. Ūkio subjektams, turintiems teisę importuoti tabako gaminius ir alkoholinius gėrimus, banderol</text:span><text:span text:style-name="T128">es parduoda Muitinės departamentas. Parduoti ar kitaip perduoti įsigytas banderoles kitiems juridiniams ir fiziniams asmenims draudžiama.</text:span></text:p>
      <text:p text:style-name="P129">Alkoholinių gėrimų importuotojams banderolės parduodamos sumokėjus į atitinkamos muitinės sąskaitą muitą ir akcizą už<text:s/>muitiniam sandėliavimui pateiktus alkoholinius gėrimus, bet ne daugiau, negu reikia šiems alkoholiniams gėrimams paženklinti pagal pateiktas sąskaitas faktūras (invoice). Tabako gaminių importuotojams banderolės parduodamos sumokėjus į muitinės, kurios veiklos zonoje įregistruotas ūkio subjektas, sąskaitą muitą ir akcizą priklausomai nuo parduodamų banderolių kiekio.</text:p>
      <text:p text:style-name="P130">Banderoles tabako gaminiams ir alkoholiniams gėrimams importuotojai užsisako iš anksto, dar neimportavę šių prekių.</text:p>
      <text:p text:style-name="P131"><text:span text:style-name="T132">Muitinės departamentas tva</text:span><text:span text:style-name="T133">rko užsakytų ir išduotų banderolių tabako gaminiams ir alkoholiniams gėrimams bei sumokėtų mokesčių (muito ir akcizo) apskaitą pagal kiekvieną importuotoją ir teikia Finansų ministerijai nustatytosios formos atskaitomybę.</text:span><text:s/></text:p>
      <text:p text:style-name="P134">Punkto pakeitimai:</text:p>
      <text:p text:style-name="P135"><text:span text:style-name="T136">Nr.<text:s/></text:span><text:a xlink:href="https://www.e-tar.lt/portal/legalAct.html?documentId=TAR.2944101D606B" office:target-frame-name="_top" xlink:show="replace"><text:span text:style-name="T137">602</text:span></text:a><text:span text:style-name="T138">, 1994-07-14, Žin., 1994, Nr. 55-1079 (1994-07-20), i. k. 0941100NUTA00000602</text:span></text:p>
      <text:p text:style-name="P139"><text:span text:style-name="T140">Nr.<text:s/></text:span><text:a xlink:href="https://www.e-tar.lt/portal/legalAct.html?documentId=TAR.4C8E0483F223" office:target-frame-name="_top" xlink:show="replace"><text:span text:style-name="T141">725</text:span></text:a><text:span text:style-name="T142">, 1994-08-09,<text:s/></text:span><text:span text:style-name="T143">Žin., 1994, Nr. 62-1227 (1994-08-12), i. k. 0941100NUTA00000725</text:span></text:p>
      <text:p text:style-name="Normal"/>
      <text:p text:style-name="P144">7. Ant konfiskuotų ar valstybės naudai kitaip perduotų tabako gaminių ir alkoholinių gėrimų banderoles užklijuoja miestų (rajonų) valstybinės mokesčių inspekcijos kartu su prekybos įmonėmis, su kuriomis sudarytos sutartys konfiskuotam turtui realizuoti. Valstybines mokesčių inspekcijas specialiomis banderolėmis konfiskuotiems tabako gaminiams ir alkoholiniams gėrimams aprūpina Muitinės departamentas Finansų ministerijos nustatyta tvarka.</text:p>
      <text:p text:style-name="P145">Konfiskuotus ar kitaip valstybės naudai perduotus tabako gaminius ir alkoholinius gėrimus leidžiama realizuoti tik turint Valstybinės higienos inspekcijos nustatyta tvarka išduotus leidimus, liudijančius, kad alkoholiniai gėrimai yra tinkamos kokybės ir kad<text:s/>kenksmingų sveikatai medžiagų kiekis tabako gaminiuose neviršija nustatytų normų.</text:p>
      <text:p text:style-name="P146">8. Ūkio subjektams, nesilaikantiems šios tvarkos, atimama teisė importuoti tabako gaminius ir alkoholinius gėrimus, taip pat vykdyti alkoholinių gėrimų didmeninę ir mažmeninę prekybą. Tokiems ūkio subjektams teisė importuoti tabako gaminius ir alkoholinius gėrimus, vykdyti alkoholinių gėrimų didmeninę ir mažmeninę prekybą vėl gali būti suteikta ne anksčiau kaip po metų nuo jos atėmimo dienos.</text:p>
      <text:p text:style-name="P147">______________</text:p>
      <text:p text:style-name="Normal"/>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Vyriausybė, Nutarimas</text:span></text:p>
      <text:p text:style-name="P157"><text:span text:style-name="T158">Nr.<text:s/></text:span><text:a xlink:href="https://www.e-tar.lt/portal/legalAct.html?documentId=TAR.2944101D606B" office:target-frame-name="_top" xlink:show="replace"><text:span text:style-name="T159">602</text:span></text:a><text:span text:style-name="T160">, 1994-07-14, Žin., 1994, Nr. 55-1079 (1994-07-20), i. k. 0941100NUTA00000602</text:span></text:p>
      <text:p text:style-name="P161"><text:span text:style-name="T162">Dėl Lietuvos Respublikos Vyria</text:span><text:span text:style-name="T163">usybės 1994 m. birželio 22 d. nutarimo Nr. 507 dalinio pakeitimo</text:span></text:p>
      <text:p text:style-name="P164"/>
      <text:p text:style-name="P165"><text:span text:style-name="T166">2.</text:span></text:p>
      <text:p text:style-name="P167"><text:span text:style-name="T168">Lietuvos Respublikos Vyriausybė, Nutarimas</text:span></text:p>
      <text:p text:style-name="P169"><text:span text:style-name="T170">Nr.<text:s/></text:span><text:a xlink:href="https://www.e-tar.lt/portal/legalAct.html?documentId=TAR.4C8E0483F223" office:target-frame-name="_top" xlink:show="replace"><text:span text:style-name="T171">725</text:span></text:a><text:span text:style-name="T172">, 1994-08-09, Žin., 1994, Nr. 62-1227 (1994-08-12), i.<text:s/></text:span><text:span text:style-name="T173">k. 0941100NUTA00000725</text:span></text:p>
      <text:p text:style-name="P174"><text:span text:style-name="T175">Dėl Lietuvos Respublikos Vyriausybės 1994 m. birželio 22 d. nutarimo Nr. 507 dalini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4</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8T15:00:00Z</meta:creation-date>
    <dc:date>2017-12-18T15:00:00Z</dc:date>
    <meta:template xlink:href="Normal.dotm" xlink:type="simple"/>
    <meta:editing-cycles>2</meta:editing-cycles>
    <meta:editing-duration>PT0S</meta:editing-duration>
    <meta:document-statistic meta:page-count="4" meta:paragraph-count="94" meta:word-count="1460" meta:character-count="11124" meta:row-count="295" meta:non-whitespace-character-count="9758"/>
  </office:meta>
</office:document-meta>
</file>