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master-page-name="MPF1"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1994-07-21 iki 1994-08-12</text:span></text:p>
      <text:p text:style-name="P10"/>
      <text:p text:style-name="P11"><text:span text:style-name="T12">Nutarimas paskelbtas: Žin. 1994, Nr.<text:s/></text:span><text:a xlink:href="https://www.e-tar.lt/portal/legalAct.html?documentId=TAR.341151FB892B" office:target-frame-name="_top" xlink:show="replace"><text:span text:style-name="T13">49-918</text:span></text:a><text:span text:style-name="T14">, i. k. 0941100NUTA00000507</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IR ALKOHOLINIŲ GĖRIMŲ IMPORTO TVARKOS, PATVIRTINTOS LIETUVOS RESPUBLIKOS VYRIAUSYBĖS 1994 M. VASARIO 14 D. NUTARIMU NR. 102, DALINIO PAKEITIMO</text:p>
      <text:p text:style-name="P23"/>
      <text:p text:style-name="P24">1994 m.<text:s/>birželio 22 d. Nr. 507</text:p>
      <text:p text:style-name="P25">Vilnius</text:p>
      <text:p text:style-name="P26"/>
      <text:p text:style-name="P27">Siekdama veiksmingiau kovoti su neteisėtu tabako gaminių ir alkoholinių gėrimų įvežimu į Lietuvos Respubliką ir užkirsti kelią šių prekių kontrabandai, Lietuvos Respublikos Vyriausybė<text:s/><text:span text:style-name="T28">nutari</text:span><text:span text:style-name="T29">a:</text:span></text:p>
      <text:p text:style-name="P30">1. Iš dalies pakeičiant Tabako gaminių ir alkoholinių gėrimų importo tvarką, patvirtintą Lietuvos Respublikos Vyriausybės 1994 m. vasario 14 d. nutarimu Nr. 102 „Dėl prekių eksporto ir importo reguliavimo Lietuvos Respublikoje tvarkos“ (Žin., 1994, Nr.<text:s/><text:a xlink:href="https://www.e-tar.lt/portal/lt/legalAct/TAR.B9A74422B24A" office:target-frame-name="_blank" xlink:show="new"><text:span text:style-name="T31">13-218</text:span></text:a>), išdėstyti ją nauja redakcija (pridedama).</text:p>
      <text:p text:style-name="P32">2. Pavesti Finansų ministerijai iki 1994 m. liepos 15 d. patvirtinti naujus tabako gaminių ir alkoholinių gėrimų banderolių, suderintų su Pramonės ir prekybos ministerija, pavyzdžius (importuojamiems tabako gaminiams, vynui ir kitiems alkoholiniams gėrimams), o nuo 1994 m. rugpjūčio 1 d. priimti užsakymus spausdinti šias banderoles.</text:p>
      <text:p text:style-name="P33">3. Nustatyti, kad:</text:p>
      <text:p text:style-name="P34">3.1. įsigaliojus šiam nutarimui, iš<text:s/>tabako gaminių ir alkoholinių gėrimų importuotojų užsakymai spausdinti seno pavyzdžio banderoles nepriimami;</text:p>
      <text:p text:style-name="P35">3.2. nuo 1994 m. rugsėjo 1 d. draudžiama importuoti tabako gaminius ir alkoholinius gėrimus su seno pavyzdžio banderolėmis, o nuo 1994 m. lapkričio 1 d. – prekiauti importuotais tabako gaminiais ir alkoholiniais gėrimais ir laikyti juos prekybos įmonių sandėliuose bei prekybos vietose be naujo pavyzdžio banderolių.</text:p>
      <text:p text:style-name="P36"><text:span text:style-name="T37">4</text:span><text:span text:style-name="T38">. Šis nutarimas įsigalioja nuo 1994 m. liepos 10 d., išskyrus Tabako gamini</text:span><text:span text:style-name="T39">ų ir alkoholinių gėrimų importo tvarkos 6 punkto antrąją ir ketvirtąją pastraipas, kurios įsigalioja nuo 1994 m. rugsėjo 1 dienos.</text:span><text:s/></text:p>
      <text:p text:style-name="P40">Punkto pakeitimai:</text:p>
      <text:p text:style-name="P41"><text:span text:style-name="T42">Nr.<text:s/></text:span><text:a xlink:href="https://www.e-tar.lt/portal/legalAct.html?documentId=TAR.2944101D606B" office:target-frame-name="_top" xlink:show="replace"><text:span text:style-name="T43">602</text:span></text:a><text:span text:style-name="T44">, 1994-07-14, Ži</text:span><text:span text:style-name="T45">n., 1994, Nr. 55-1079 (1994-07-20), i. k. 0941100NUTA00000602</text:span></text:p>
      <text:p text:style-name="Normal"/>
      <text:p text:style-name="P46"/>
      <text:p text:style-name="P47"/>
      <text:p text:style-name="P48"/>
      <text:p text:style-name="P49">MINISTRAS PIRMININKAS<text:tab/>ADOLFAS ŠLEŽEVIČIUS</text:p>
      <text:p text:style-name="P50"/>
      <text:p text:style-name="P51"/>
      <text:p text:style-name="P52"/>
      <text:p text:style-name="P53">FINANSŲ MINISTRAS<text:tab/>EDUARDAS VILKELIS</text:p>
      <text:p text:style-name="P54"/>
      <text:soft-page-break/>
      <text:p text:style-name="P55">PATVIRTINTA</text:p>
      <text:p text:style-name="P63">Lietuvos Respublikos Vyriausybės</text:p>
      <text:p text:style-name="P64">1994 m. vasario 14 d. nutarimu Nr. 102</text:p>
      <text:p text:style-name="P65">(Lietuvos Respublikos Vyriausybės</text:p>
      <text:p text:style-name="P66">1994 m. birželio 22 d.<text:s/></text:p>
      <text:p text:style-name="P67">nutarimo Nr. 507 redakcija)</text:p>
      <text:p text:style-name="Normal"/>
      <text:p text:style-name="P68"><text:span text:style-name="T69">TABAKO GAMINIŲ IR ALKOHOLINIŲ GĖRIMŲ IMPORTO TVARKA</text:span></text:p>
      <text:p text:style-name="P70"/>
      <text:p text:style-name="P71">1.<text:s/>Importuoti į Lietuvos Respubliką tabako gaminius (kodai pagal Europos Ekonominės Bendrijos kombinuotąją prekių nomenklatūrą – 24.02–24.03) turi teisę ūkio subjektai, sumokėję nustatyto dydžio valstybinę rinkliavą, nustatytąja tvarka įsiregistravę Muitinės<text:s/>departamente kaip tabako gaminių importuotojai ir turintys tabako gaminių importuotojo sertifikatą.</text:p>
      <text:p text:style-name="P72">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73">5-103</text:span></text:a>, Nr.<text:s/><text:a xlink:href="https://www.e-tar.lt/portal/lt/legalAct/TAR.45746CE4708F" office:target-frame-name="_blank" xlink:show="new"><text:span text:style-name="T74">11-280</text:span></text:a>, Nr.<text:s/><text:a xlink:href="https://www.e-tar.lt/portal/lt/legalAct/TAR.29645BC1D13C" office:target-frame-name="_blank" xlink:show="new"><text:span text:style-name="T75">74-1388</text:span></text:a>; 1994, Nr.<text:s/><text:a xlink:href="https://www.e-tar.lt/portal/lt/legalAct/TAR.98B611F3FF00" office:target-frame-name="_blank" xlink:show="new"><text:span text:style-name="T76">11-179</text:span></text:a>, Nr. 16-125) nustatyta tvarka.</text:p>
      <text:p text:style-name="P77">3. Ant importuojamų į Lietuvos Respubliką tabako gaminių įpakuočių (kiekvieno pakelio, maišelio ar kitos įpakuotės) ir alkoholinių gėrimų (išskyrus alų ir<text:s/>silpnus alkoholinius kokteilius, išfasuotus į skardines dėžutes) taros (butelių, paketų ar kitų įpakuočių) turi būti užklijuotos Finansų ministerijos patvirtinto pavyzdžio banderolės.</text:p>
      <text:p text:style-name="P78">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79">Be banderolių prekiauti importuotais tabako gaminiais ir alkoholiniais gėrimais (išskyrus alų ir silpnus alkoholinius kokteilius, išfasuotus<text:s/>į skardines dėžutes), laikyti juos prekybos įmonių sandėliuose ir prekybos vietose draudžiama.</text:p>
      <text:p text:style-name="P80">4. Importuoti į Lietuvos Respubliką tabako gaminius ir alkoholinius gėrimus (išskyrus alų ir silpnus alkoholinius kokteilius, išfasuotus į skardines dėžutes, Mišių vyną, kurio gavėjai yra Lietuvos katalikų bažnyčios vyskupijų kurijos, ir nustatytąja tvarka importuojamus neišpilstytus alkoholinius gėrimus bei jų žaliavas) be banderolių draudžiama.</text:p>
      <text:p text:style-name="P81">Šis reikalavimas netaikomas tabako gaminiams ir alkoholiniams gėrimams, įvežamiems į neapmuitinamas parduotuves, teikiamiems laivų ir lėktuvų atsargoms sudaryti, įvežamiems užsienio valstybių diplomatinėms atstovybėms, esančioms Lietuvos Respublikoje, įvežamiems keleivių, taip pat alkoholiniams gėrimams, įvežamiems į<text:s/>muitinės sandėlius.</text:p>
      <text:p text:style-name="P82">5. Tabako gaminiai gali būti importuojami tik su šios produkcijos gamintojų – užsienio ūkio subjektų užklijuotomis banderolėmis.</text:p>
      <text:p text:style-name="P83">Ant alkoholinių gėrimų taros (butelių, paketų ar kitų įpakuočių) banderolės klijuojamos tik muitinės sandėliuose.</text:p>
      <text:p text:style-name="P84">Klijuoti banderoles Lietuvos Respublikos teritorijoje (įskaitant muitinės sandėlius) ant įvežtų tabako gaminių draudžiama, išskyrus šios tvarkos 7 punkte nurodytą atvejį.</text:p>
      <text:p text:style-name="P85">Alkoholiniai gėrimai be banderolių gali būti laikomi tik muitinės sandėliuose.</text:p>
      <text:p text:style-name="P86">6. Ūkio subjektams, turintiems teisę importuoti tabako gaminius ir alkoholinius gėrimus, banderoles parduoda Muitinės departamentas. Parduoti ar kitaip perduoti įsigytas banderoles kitiems juridiniams ir fiziniams asmenims draudžiama.</text:p>
      <text:soft-page-break/>
      <text:p text:style-name="P87">Alkoholinių<text:s/>gėrimų importuotojams banderolės parduodamos sumokėjus į atitinkamos muitinės sąskaitą muitą ir akcizą už muitiniam sandėliavimui pateiktus alkoholinius gėrimus, bet ne daugiau, negu reikia šiems alkoholiniams gėrimams paženklinti pagal pateiktas sąskaitas-faktūras (invoice).<text:s/><text:span text:style-name="T88">Tabako gaminių importuotojams banderolės parduodamos sumokėjus į Muitinės departamento prie Finansų ministerijos sąskaitą muitą ir akcizą priklausomai nuo parduotų banderolių kiekio.</text:span></text:p>
      <text:p text:style-name="P89">Banderoles<text:s/><text:span text:style-name="T90">tabako gaminiams ir</text:span><text:s/>alkoholiniams gėrimams importuotojai užsisako iš anksto, dar neimportavę šių prekių.</text:p>
      <text:p text:style-name="P91">Muitinės departamentas tvarko užsakytų ir išduotų banderolių tabako gaminiams ir alkoholiniams gėrimams bei sumokėtų mokesčių (muito bei akcizo) apskaitą pagal kiekvieną<text:s/>importuotoją ir teikia Finansų ministerijai nustatytos formos atskaitomybę.</text:p>
      <text:p text:style-name="P92">Punkto pakeitimai:</text:p>
      <text:p text:style-name="P93"><text:span text:style-name="T94">Nr.<text:s/></text:span><text:a xlink:href="https://www.e-tar.lt/portal/legalAct.html?documentId=TAR.2944101D606B" office:target-frame-name="_top" xlink:show="replace"><text:span text:style-name="T95">602</text:span></text:a><text:span text:style-name="T96">, 1994-07-14, Žin., 1994, Nr. 55-1079 (1994-07-20), i. k.<text:s/></text:span><text:span text:style-name="T97">0941100NUTA00000602</text:span></text:p>
      <text:p text:style-name="Normal"/>
      <text:p text:style-name="P98">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99">Konfiskuotus ar kitaip valstybės naudai perduotus tabako gaminius ir alkoholinius gėrimus leidžiama realizuoti tik turint Valstybinės higienos inspekcijos nustatyta tvarka išduotus leidimus, liudijančius, kad alkoholiniai gėrimai yra tinkamos kokybės ir kad kenksmingų sveikatai medžiagų kiekis tabako<text:s/>gaminiuose neviršija nustatytų normų.</text:p>
      <text:p text:style-name="P100">8. Ūkio subjektams, nesilaikantiems šios tvarkos, atimama teisė importuoti tabako gaminius ir alkoholinius gėrimus, taip pat vykdyti alkoholinių gėrimų didmeninę ir mažmeninę prekybą. Tokiems ūkio subjektams teisė<text:s/>importuoti tabako gaminius ir alkoholinius gėrimus, vykdyti alkoholinių gėrimų didmeninę ir mažmeninę prekybą vėl gali būti suteikta ne anksčiau kaip po metų nuo jos atėmimo dienos.</text:p>
      <text:p text:style-name="P101">______________</text:p>
      <text:p text:style-name="Normal"/>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Vyriausybė, N</text:span><text:span text:style-name="T111">utarimas</text:span></text:p>
      <text:p text:style-name="P112"><text:span text:style-name="T113">Nr.<text:s/></text:span><text:a xlink:href="https://www.e-tar.lt/portal/legalAct.html?documentId=TAR.2944101D606B" office:target-frame-name="_top" xlink:show="replace"><text:span text:style-name="T114">602</text:span></text:a><text:span text:style-name="T115">, 1994-07-14, Žin., 1994, Nr. 55-1079 (1994-07-20), i. k. 0941100NUTA00000602</text:span></text:p>
      <text:p text:style-name="P116"><text:span text:style-name="T117">Dėl Lietuvos Respublikos Vyriausybės 1994 m. birželio 22 d. nutarimo Nr. 507 dal</text:span><text:span text:style-name="T118">ini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15:00:00Z</meta:creation-date>
    <dc:date>2017-12-18T15:00:00Z</dc:date>
    <meta:template xlink:href="Normal.dotm" xlink:type="simple"/>
    <meta:editing-cycles>2</meta:editing-cycles>
    <meta:editing-duration>PT0S</meta:editing-duration>
    <meta:document-statistic meta:page-count="3" meta:paragraph-count="54" meta:word-count="1117" meta:character-count="8930" meta:row-count="187" meta:non-whitespace-character-count="7867"/>
  </office:meta>
</office:document-meta>
</file>