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29</text:span></text:p>
      <text:p text:style-name="P5"/>
      <text:p text:style-name="P6"><text:span text:style-name="T7">Įsakymas paskelbtas: Žin. 2011, Nr.<text:s/></text:span><text:a xlink:href="https://www.e-tar.lt/portal/legalAct.html?documentId=TAR.340EF7E3F6C0" office:target-frame-name="_top" xlink:show="replace"><text:span text:style-name="T8">106-5020</text:span></text:a><text:span text:style-name="T9">, i. k. 1112070ISAK00V-1553</text:span></text:p>
      <text:p text:style-name="P10"/>
      <text:p text:style-name="P11"><text:span text:style-name="T12"/><text:span text:style-name="T13">LIETUVOS RESPUBLIKOS<text:s/></text:span></text:p>
      <text:p text:style-name="P14">ŠVIETIMO IR MOKSLO MINISTRO</text:p>
      <text:p text:style-name="P15">ĮSAKYMAS</text:p>
      <text:p text:style-name="P16"/>
      <text:p text:style-name="P17">DĖL ĮGALIOJIMŲ SUTEIKIMO VALSTYBINIAM STUDIJŲ FONDUI</text:p>
      <text:p text:style-name="P18"/>
      <text:p text:style-name="P19">2011 m. rugpjūčio 23 d. Nr. V-1553</text:p>
      <text:p text:style-name="P20">Vilnius</text:p>
      <text:p text:style-name="P21"/>
      <text:p text:style-name="P22"><text:span text:style-name="T23">Įgyvendindamas Paramos teikimo į antrosios pakopos nuolatinės s</text:span><text:span text:style-name="T24">tudijų formos studijų programas Lietuvos aukštosiose mokyklose priimtų užsieniečių studijoms tvarkos aprašo, patvirtinto Lietuvos Respublikos Vyriausybės 2011 m. balandžio 27 d. nutarimu Nr. 476 (Žin., 2011, Nr.<text:s/></text:span><text:a xlink:href="https://www.e-tar.lt/portal/lt/legalAct/TAR.0DE93220CF29" office:target-frame-name="_blank" xlink:show="new"><text:span text:style-name="T25">50-2440</text:span></text:a><text:span text:style-name="T26">), 4 ir 14 punktus,</text:span></text:p>
      <text:p text:style-name="P27"><text:span text:style-name="T28">įgalioju</text:span><text:span text:style-name="T29"><text:s/>Valstybinį studijų fondą administruoti paramos, teikiamos į antrosios pakopos nuolatinės studijų formos studijų programas Lietuvos aukštosiose mokyklose 2011 metais priimtų užsi</text:span><text:span text:style-name="T30">eniečių studijoms, išmokėjimą.</text:span></text:p>
      <text:p text:style-name="P31"/>
      <text:p text:style-name="P32"/>
      <text:p text:style-name="P33">Pastraipos pakeitimai:</text:p>
      <text:p text:style-name="P34"><text:span text:style-name="T35">Nr.<text:s/></text:span><text:a xlink:href="https://www.e-tar.lt/portal/legalAct.html?documentId=TAR.9ECF1001DBEA" office:target-frame-name="_top" xlink:show="replace"><text:span text:style-name="T36">V-1174</text:span></text:a><text:span text:style-name="T37">, 2012-07-20, Žin., 2012, Nr. 90-4705 (2012-07-28), i. k. 1122070ISAK00V-1174</text:span></text:p>
      <text:p text:style-name="Normal"/>
      <text:p text:style-name="P38"><text:span text:style-name="T39">Švietimo ir mokslo<text:s/></text:span><text:span text:style-name="T40">ministras</text:span><text:span text:style-name="T41"><text:tab/>Gintaras Steponavičius</text:span></text:p>
      <text:p text:style-name="P42"/>
      <text:p text:style-name="P43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švietimo ir mokslo ministerija, Įsakymas</text:span></text:p>
      <text:p text:style-name="P53"><text:span text:style-name="T54">Nr.<text:s/></text:span><text:a xlink:href="https://www.e-tar.lt/portal/legalAct.html?documentId=TAR.9ECF1001DBEA" office:target-frame-name="_top" xlink:show="replace"><text:span text:style-name="T55">V-1174</text:span></text:a><text:span text:style-name="T56">, 2012-07-20, Žin., 2012, Nr. 90-4705<text:s/></text:span><text:span text:style-name="T57">(2012-07-28), i. k. 1122070ISAK00V-1174</text:span></text:p>
      <text:p text:style-name="P58"><text:span text:style-name="T59">Dėl švietimo ir mokslo ministro 2011 m. rugpjūčio 23 d. įsakymo Nr. V-1553 "Dėl įgaliojimų suteikimo Valstybiniam studijų fondui"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3-02T20:54:00Z</meta:creation-date>
    <dc:date>2016-03-02T20:54:00Z</dc:date>
    <meta:template xlink:href="Normal" xlink:type="simple"/>
    <meta:editing-cycles>2</meta:editing-cycles>
    <meta:editing-duration>PT0S</meta:editing-duration>
    <meta:document-statistic meta:page-count="1" meta:paragraph-count="26" meta:word-count="200" meta:character-count="1578" meta:row-count="61" meta:non-whitespace-character-count="1404"/>
  </office:meta>
</office:document-meta>
</file>