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master-page-name="MP1" style:family="paragraph">
      <style:paragraph-properties fo:break-before="page" fo:margin-left="6.3333in">
        <style:tab-stops/>
      </style:paragraph-properties>
    </style:style>
    <style:style style:name="P32" style:parent-style-name="Normal" style:family="paragraph">
      <style:paragraph-properties fo:margin-left="6.3333in">
        <style:tab-stops/>
      </style:paragraph-properties>
    </style:style>
    <style:style style:name="P33" style:parent-style-name="Normal" style:family="paragraph">
      <style:paragraph-properties fo:margin-left="6.333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2.3861in"/>
    </style:style>
    <style:style style:name="TableColumn39" style:family="table-column">
      <style:table-column-properties style:column-width="7.85in"/>
    </style:style>
    <style:style style:name="Table37" style:family="table">
      <style:table-properties style:width="10.2361in" fo:margin-left="0in" table:align="left"/>
    </style:style>
    <style:style style:name="TableRow40" style:family="table-row">
      <style:table-row-properties style:min-row-height="0.7291in"/>
    </style:style>
    <style:style style:name="TableCell4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3" style:family="table-row">
      <style:table-row-properties style:min-row-height="2.6944in"/>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 style:family="table-row">
      <style:table-row-properties style:min-row-height="0.7291in"/>
    </style:style>
    <style:style style:name="TableCell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9" style:family="table-row">
      <style:table-row-properties style:min-row-height="1.489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2" style:family="table-row">
      <style:table-row-properties style:min-row-height="3.0694in"/>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olumn56" style:family="table-column">
      <style:table-column-properties style:column-width="0.8437in"/>
    </style:style>
    <style:style style:name="TableColumn57" style:family="table-column">
      <style:table-column-properties style:column-width="1.5597in"/>
    </style:style>
    <style:style style:name="TableColumn58" style:family="table-column">
      <style:table-column-properties style:column-width="1.4291in"/>
    </style:style>
    <style:style style:name="TableColumn59" style:family="table-column">
      <style:table-column-properties style:column-width="2.9583in"/>
    </style:style>
    <style:style style:name="TableColumn60" style:family="table-column">
      <style:table-column-properties style:column-width="1.1916in"/>
    </style:style>
    <style:style style:name="TableColumn61" style:family="table-column">
      <style:table-column-properties style:column-width="1.2534in"/>
    </style:style>
    <style:style style:name="TableColumn62" style:family="table-column">
      <style:table-column-properties style:column-width="1in"/>
    </style:style>
    <style:style style:name="Table55" style:family="table">
      <style:table-properties style:width="10.2361in" fo:margin-left="0in" table:align="left"/>
    </style:style>
    <style:style style:name="TableRow63" style:family="table-row">
      <style:table-row-properties style:min-row-height="0.5208in"/>
    </style:style>
    <style:style style:name="TableCell64" style:family="table-cell">
      <style:table-cell-properties fo:border="0.0069in solid #000000" fo:padding-top="0in" fo:padding-left="0.075in" fo:padding-bottom="0in" fo:padding-right="0.075in" fo:wrap-option="no-wrap"/>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min-row-height="0.2083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style>
    <style:style style:name="TableRow77" style:family="table-row">
      <style:table-row-properties style:min-row-height="0.7708in"/>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 style:parent-style-name="Normal" style:family="paragraph">
      <style:text-properties fo:font-weight="bold" style:font-weight-asian="bold" style:font-weight-complex="bold"/>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top="none" fo:border-left="none" fo:border-bottom="none" fo:border-right="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font-weight-complex="bold"/>
    </style:style>
    <style:style style:name="TableRow88" style:family="table-row">
      <style:table-row-properties style:min-row-height="0.2395in"/>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 style:parent-style-name="Normal" style:family="paragraph">
      <style:text-properties fo:font-weight="bold" style:font-weight-asian="bold" style:font-weight-complex="bold"/>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TableRow97" style:family="table-row">
      <style:table-row-properties style:min-row-height="0.9479in"/>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Row104" style:family="table-row">
      <style:table-row-properties style:min-row-height="0.7812in"/>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indent="0.0381in"/>
      <style:text-properties style:font-name="Calibri"/>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style:font-name="Calibri"/>
    </style:style>
    <style:style style:name="TableRow114" style:family="table-row">
      <style:table-row-properties style:min-row-height="0.2812in"/>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 style:parent-style-name="Normal" style:family="paragraph">
      <style:text-properties fo:font-weight="bold" style:font-weight-asian="bold" style:font-weight-complex="bold"/>
    </style:style>
    <style:style style:name="TableCell117" style:family="table-cell">
      <style:table-cell-properties fo:border-top="none" fo:border-left="none" fo:border-bottom="0.0069in solid #000000" fo:border-right="none" fo:padding-top="0in" fo:padding-left="0.075in" fo:padding-bottom="0in" fo:padding-right="0.075in" fo:wrap-option="no-wrap"/>
    </style:style>
    <style:style style:name="P118" style:parent-style-name="Normal" style:family="paragraph">
      <style:text-properties fo:font-weight="bold" style:font-weight-asian="bold" style:font-weight-complex="bold"/>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Row123" style:family="table-row">
      <style:table-row-properties style:min-row-height="1.0104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style>
    <style:style style:name="TableRow130" style:family="table-row">
      <style:table-row-properties style:min-row-height="0.7812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style>
    <style:style style:name="TableRow137" style:family="table-row">
      <style:table-row-properties style:min-row-height="0.4375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style>
    <style:style style:name="TableRow144" style:family="table-row">
      <style:table-row-properties style:min-row-height="0.4895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style>
    <style:style style:name="TableRow151" style:family="table-row">
      <style:table-row-properties style:min-row-height="0.9479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style>
    <style:style style:name="TableRow158" style:family="table-row">
      <style:table-row-properties style:min-row-height="0.9895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style>
    <style:style style:name="TableRow165" style:family="table-row">
      <style:table-row-properties style:min-row-height="0.25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 style:parent-style-name="Normal" style:family="paragraph">
      <style:text-properties fo:font-weight="bold" style:font-weight-asian="bold" style:font-weight-complex="bold"/>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font-weight="bold" style:font-weight-asian="bold" style:font-weight-complex="bold"/>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ableRow177" style:family="table-row">
      <style:table-row-properties style:min-row-height="2.0208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style>
    <style:style style:name="TableRow184" style:family="table-row">
      <style:table-row-properties style:min-row-height="0.7708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style>
    <style:style style:name="TableRow191" style:family="table-row">
      <style:table-row-properties style:min-row-height="0.75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style>
    <style:style style:name="TableRow198" style:family="table-row">
      <style:table-row-properties style:min-row-height="1.0208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style>
    <style:style style:name="TableRow205" style:family="table-row">
      <style:table-row-properties style:min-row-height="1.3541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style>
    <style:style style:name="TableRow212" style:family="table-row">
      <style:table-row-properties style:min-row-height="1.302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style>
    <style:style style:name="TableRow219" style:family="table-row">
      <style:table-row-properties style:min-row-height="0.7916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style>
    <style:style style:name="TableRow226" style:family="table-row">
      <style:table-row-properties style:min-row-height="2.052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style>
    <style:style style:name="TableRow233" style:family="table-row">
      <style:table-row-properties style:min-row-height="1.125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style>
    <style:style style:name="TableRow240" style:family="table-row">
      <style:table-row-properties style:min-row-height="0.9895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style>
    <style:style style:name="TableRow247" style:family="table-row">
      <style:table-row-properties style:min-row-height="0.8125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style>
    <style:style style:name="TableRow254" style:family="table-row">
      <style:table-row-properties style:min-row-height="1.1145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style>
    <style:style style:name="TableRow261" style:family="table-row">
      <style:table-row-properties style:min-row-height="0.2395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 style:parent-style-name="Normal" style:family="paragraph">
      <style:text-properties fo:font-weight="bold" style:font-weight-asian="bold" style:font-weight-complex="bold"/>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 style:parent-style-name="Normal" style:family="paragraph">
      <style:text-properties fo:font-weight="bold" style:font-weight-asian="bold" style:font-weight-complex="bold"/>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style>
    <style:style style:name="TableRow270" style:family="table-row">
      <style:table-row-properties style:min-row-height="1.5312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style>
    <style:style style:name="TableRow277" style:family="table-row">
      <style:table-row-properties style:min-row-height="1.4895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style>
    <style:style style:name="TableRow284" style:family="table-row">
      <style:table-row-properties style:min-row-height="1.8125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style>
    <style:style style:name="TableRow291" style:family="table-row">
      <style:table-row-properties style:min-row-height="1.1458in"/>
    </style:style>
    <style:style style:name="TableCell292" style:family="table-cell">
      <style:table-cell-properties fo:border-top="none" fo:border-left="0.0069in solid #000000" fo:border-bottom="none" fo:border-right="0.0069in solid #000000" fo:padding-top="0in" fo:padding-left="0.075in" fo:padding-bottom="0in" fo:padding-right="0.075in" fo:wrap-option="no-wrap"/>
    </style:style>
    <style:style style:name="P293" style:parent-style-name="Normal" style:family="paragraph">
      <style:text-properties fo:font-weight="bold" style:font-weight-asian="bold" style:font-weight-complex="bold"/>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text-properties fo:font-weight="bold" style:font-weight-asian="bold" style:font-weight-complex="bold"/>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style>
    <style:style style:name="TableRow303" style:family="table-row">
      <style:table-row-properties style:min-row-height="0.1875in"/>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weight="bold" style:font-weight-asian="bold" style:font-weight-complex="bold"/>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style>
    <style:style style:name="TableRow313" style:family="table-row">
      <style:table-row-properties style:min-row-height="1.3437in"/>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1.375in"/>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min-row-height="1.552in"/>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1.2083in"/>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font-weight-complex="bold"/>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1.2395in"/>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min-row-height="1in"/>
    </style:style>
    <style:style style:name="P349" style:parent-style-name="Normal" style:family="paragraph">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7708in"/>
    </style:style>
    <style:style style:name="P356" style:parent-style-name="Normal" style:family="paragraph">
      <style:text-properties fo:font-weight="bold" style:font-weight-asian="bold" style:font-weight-complex="bold"/>
    </style:style>
    <style:style style:name="P357" style:parent-style-name="Normal" style:family="paragraph">
      <style:text-properties fo:font-weight="bold" style:font-weight-asian="bold" style:font-weight-complex="bold"/>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7604in"/>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75in"/>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5729in"/>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top="0.0069in solid #000000" fo:border-left="none" fo:border-bottom="none" fo:border-right="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7708in"/>
    </style:style>
    <style:style style:name="P384" style:parent-style-name="Normal" style:family="paragraph">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min-row-height="0.7604in"/>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weight="bold" style:font-weight-asian="bold" style:font-weight-complex="bold"/>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7395in"/>
    </style:style>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min-row-height="0.9479in"/>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weight="bold" style:font-weight-asian="bold" style:font-weight-complex="bold"/>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font-weight="bold" style:font-weight-asian="bold" style:font-weight-complex="bold"/>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2">Suvestinė redakcija nuo 2010-10-29</text:span></text:p>
      <text:p text:style-name="P3"/>
      <text:p text:style-name="P4"><text:span text:style-name="T5">Įsakymas paskelbtas: Žin. 2010, Nr.<text:s/></text:span><text:a xlink:href="https://www.e-tar.lt/portal/legalAct.html?documentId=TAR.33EB225A57B2" office:target-frame-name="_top" xlink:show="replace"><text:span text:style-name="T6">2-91</text:span></text:a><text:span text:style-name="T7">, i. k. 1092050ISAK001K-492</text:span></text:p>
      <text:p text:style-name="P8"/>
      <text:p text:style-name="P9"><text:span text:style-name="T10"/><text:span text:style-name="T11">LIETUVOS RESPUBLIKOS FINANSŲ MINISTRO</text:span></text:p>
      <text:p text:style-name="P12">Į S A K Y M A S</text:p>
      <text:p text:style-name="P13"/>
      <text:p text:style-name="P14">DĖL 2010 METŲ INFORMAVIMO IR VIEŠINIMO PRIEMONIŲ PLANO INFORMAVIMO APIE EUROPOS SĄJUNGOS STRUKTŪRINĘ PARAMĄ PLANUI ĮGYVENDINTI PATVIRTINIMO</text:p>
      <text:p text:style-name="P15"/>
      <text:p text:style-name="P16">2009 m. gruodžio 24 d. Nr. 1K-492</text:p>
      <text:p text:style-name="P17">Vilnius</text:p>
      <text:p text:style-name="P18"/>
      <text:p text:style-name="P19"><text:span text:style-name="T20">Vadovaudamasi Atsakomybės ir funkcijų paskirstymo tarp institucijų, įgyvendinant Lietuvos 2007–2013 metų Europos Sąjungos struktūrinės paramos panaudojimo strategiją ir veiksmų programas, taisyklių, patvirtintų Lietuvos Respublikos Vyriau</text:span><text:span text:style-name="T21">sybės 2007 m. spalio 17 d. nutarimu Nr. 1139 (Žin., 2007, Nr.<text:s/></text:span><text:a xlink:href="https://www.e-tar.lt/portal/lt/legalAct/TAR.003203091F72" office:target-frame-name="_blank" xlink:show="new"><text:span text:style-name="T22">114-4637</text:span></text:a><text:span text:style-name="T23">), 6.9 punktu,</text:span></text:p>
      <text:p text:style-name="P24"><text:span text:style-name="T25">t v i r t i n u 2010 metų informavimo ir viešinimo priemonių planą Informavimo apie<text:s/></text:span><text:span text:style-name="T26">Europos Sąjungos struktūrinę paramą planui įgyvendinti (pridedama).</text:span></text:p>
      <text:p text:style-name="P27"/>
      <text:p text:style-name="P28"/>
      <text:p text:style-name="P29"/>
      <text:p text:style-name="P30">FINANSŲ MINISTRĖ<text:tab/>INGRIDA ŠIMONYTĖ</text:p>
      <text:p text:style-name="P31">PATVIRTINTA</text:p>
      <text:p text:style-name="P32">Lietuvos Respublikos finansų ministro<text:s/></text:p>
      <text:p text:style-name="P33">2009 m. gruodžio 24 d. įsakymu Nr. 1K-492</text:p>
      <text:p text:style-name="Normal"/>
      <text:p text:style-name="P34"><text:span text:style-name="T35">2010 METŲ INFORMAVIMO IR VIEŠINIMO<text:s/></text:span><text:span text:style-name="T36">PRIEMONIŲ PLANAS INFORMAVIMO APIE EUROPOS SĄJUNGOS STRUKTŪRINĘ PARAMĄ PLANUI ĮGYVENDINTI</text:span></text:p>
      <text:p text:style-name="Normal"/>
      <table:table table:style-name="Table37">
        <table:table-columns>
          <table:table-column table:style-name="TableColumn38"/>
          <table:table-column table:style-name="TableColumn39"/>
        </table:table-columns>
        <table:table-row table:style-name="TableRow40">
          <table:table-cell table:style-name="TableCell41">
            <text:p text:style-name="Normal">Metiniai tikslai:</text:p>
          </table:table-cell>
          <table:table-cell table:style-name="TableCell42">
            <text:p text:style-name="Normal">1. Įtvirtinti žinias ir nuostatas, kad Europos Sąjungos (toliau – ES) lėšos padeda ekonomikos sunkmečio laiku išlaikyti ekonomikos stabilumą, darbo vietas ir gyvybingą verslą, ir taip prisideda prie kiekvieno žmogaus asmeninės gerovės.</text:p>
            <text:p text:style-name="Normal">2. Skatinti galimus pareiškėjus ir paramos gavėjus naudotis ES parama ir taip užtikrinti efektyvų Lietuvai skirtos ES paramos panaudojimą.</text:p>
            <text:p text:style-name="Normal">3. Sutvirtinti žinias ir nuostatas, kad ES parama administruojama efektyviai ir skaidriai.</text:p>
          </table:table-cell>
        </table:table-row>
        <table:table-row table:style-name="TableRow43">
          <table:table-cell table:style-name="TableCell44">
            <text:p text:style-name="Normal">Metiniai uždaviniai:</text:p>
          </table:table-cell>
          <table:table-cell table:style-name="TableCell45">
            <text:p text:style-name="Normal">1.1. Įgyvendinti komunikacijos kampanijas, padėsiančias pristatyti bei išaiškinti visuomenei ir atskiroms jos grupėms prioritetines valstybės iniciatyvas, vykdomas ES paramos lėšomis.</text:p>
            <text:p text:style-name="Normal">1.2. Išaiškinti visuomenei ir atskiroms jos grupėms naudojamos ES paramos įgyvendinimo mechanizmą pabrėžiant paramos naudos ilgalaikiškumą – sprendimai priimami dabar, pastebimas rezultatas bus juntamas ir ateityje.<text:s/></text:p>
            <text:p text:style-name="Normal">2.1. Užtikrinti sklandų ir išsamų galimų ir esamų paramos gavėjų bei projektų vykdytojų informavimą.</text:p>
            <text:p text:style-name="Normal">3.1. Kurti abipusio bendradarbiavimo santykius su politikais, ekonominiais ir socialiniais partneriais, žiniasklaida ir kitais nuomonės formuotojais, didinti partnerystės pridėtinę<text:s/>vertę veiksmų programų priemonių ir projektų administravimo procese, formuoti palankias šių tikslinių grupių nuostatas ir pritarimą vykstantiems procesams.</text:p>
            <text:p text:style-name="Normal">3.2. Parodyti ES struktūrinės paramos teikiamą naudą ir galimybes konkrečiam piliečiui, bendruomenei, regionui, supažindinant su įgyvendinamų ES struktūrinės paramos projektų nauda.<text:s/></text:p>
            <text:p text:style-name="Normal">3.3. Užtikrinti bendradarbiavimą su Europos informacijos tinklais skleidžiant informaciją apie Europos Bendrijos politikas.</text:p>
            <text:p text:style-name="Normal">3.4. Ugdyti ir stiprinti ES paramą administruojančių institucijų komunikacinius gebėjimus planuoti ir įgyvendinti reikiamas informavimo ir viešinimo priemones, užtikrinti krizių prevenciją ir tinkamą jų valdymą.</text:p>
          </table:table-cell>
        </table:table-row>
        <table:table-row table:style-name="TableRow46">
          <table:table-cell table:style-name="TableCell47">
            <text:p text:style-name="Normal">Prioritetinės 2010 metų komunikacijos kryptys:<text:s/></text:p>
          </table:table-cell>
          <table:table-cell table:style-name="TableCell48">
            <text:p text:style-name="Normal">Prioritetinės 2010 metų komunikacijos kryptys:<text:s/></text:p>
            <text:p text:style-name="Normal">1. ES struktūrinė parama ekonomikai skatinti.</text:p>
            <text:p text:style-name="Normal">2. ES struktūrinė parama darbo vietų išlaikymui ir kūrimui.</text:p>
            <text:p text:style-name="Normal">3. ES struktūrinė parama daugiabučiams atnaujinti (modernizuoti).</text:p>
          </table:table-cell>
        </table:table-row>
        <text:soft-page-break/>
        <table:table-row table:style-name="TableRow49">
          <table:table-cell table:style-name="TableCell50">
            <text:p text:style-name="Normal">Kiti 2010 metų informavimo ir viešinimo objektai:</text:p>
          </table:table-cell>
          <table:table-cell table:style-name="TableCell51">
            <text:p text:style-name="Normal">Kiti 2010 metų informavimo ir viešinimo objektai:</text:p>
            <text:p text:style-name="Normal">1. ES struktūrinė parama transporto sektoriui.</text:p>
            <text:p text:style-name="Normal">2. Švietimo paslaugų plėtra panaudojant ES struktūrinius fondus.</text:p>
            <text:p text:style-name="Normal">3. Sveikatos apsaugos paslaugų kokybės gerinimas pasinaudojant ES<text:s/>struktūriniais fondais.</text:p>
            <text:p text:style-name="Normal">4. ES struktūrinė parama turizmui, energetikai, mokslinių tyrimų ir technologinei plėtrai.</text:p>
            <text:p text:style-name="Normal">5. ES struktūrinė parama aplinkosaugai.</text:p>
            <text:p text:style-name="Normal">6. ES investicijos elektroninių paslaugų plėtrai.</text:p>
            <text:p text:style-name="Normal">7. ES investicijos stiprinti administracinius gebėjimus ir didinti viešojo administravimo efektyvumą.</text:p>
          </table:table-cell>
        </table:table-row>
        <table:table-row table:style-name="TableRow52">
          <table:table-cell table:style-name="TableCell53">
            <text:p text:style-name="Normal">Siekiami rezultatai (plano vertinimo kriterijai):</text:p>
          </table:table-cell>
          <table:table-cell table:style-name="TableCell54">
            <text:p text:style-name="Normal">1.1. Visuomenės žinios ir pritarimas formuojamai nuostatai, kad ES lėšos padeda išlaikyti ekonomikos stabilumą, darbo vietas ir gyvybingą verslą, ir taip<text:s/>prisideda prie kiekvieno žmogaus asmeninės gerovės (įvertinamas pagal kokybinius visuomenės nuomonės tyrimus).</text:p>
            <text:p text:style-name="Normal">2.1. Stabiliai augantis interneto svetainės www.esparama.lt lankomumas (2009 m. vidutiniškai 30–50 tūkst. lankytojų per mėnesį).</text:p>
            <text:p text:style-name="Normal">2.2. Galimų pareiškėjų ir paramos gavėjų dalies, ES struktūrinius fondus administruojančių institucijų teikiamą informaciją vertinančios kaip kokybišką, padidėjimas 3 procentais (lyginant su 2010 m. vasario mėnesį planuojamo galimų pareiškėjų ir paramos gavėjų nuomonės tyrimų duomenimis).</text:p>
            <text:p text:style-name="Normal">2.3. Galimų pareiškėjų, kurie žino apie ES struktūrinę paramą žmogiškųjų išteklių plėtrai, ekonomikos augimui, sanglaudos skatinimui, dalies padidėjimas 3 procentais (lyginant su 2010 m. vasario mėnesį planuojamo galimų pareiškėjų nuomonės tyrimo duomenimis).</text:p>
            <text:p text:style-name="Normal">2.4. Galimų paramos gavėjų, nurodančių, kad informacija apie paramos sąlygas yra <text:s/>pakankama, dalies padidėjimas 3 procentais (palyginti su 2010 m. vasario mėnesį planuojamo galimų pareiškėjų nuomonės tyrimo duomenimis).</text:p>
            <text:p text:style-name="Normal">3.1. Paramos gavėjų, pareiškėjų ir visuomenės dalies, palankiai vertinančios ES struktūrinės paramos skirstymo skaidrumą ir efektyvumą, padidėjimas 3 procentais (palyginti su 2009 m. gruodžio mėnesį visuomenės nuomonės tyrimo bei 2010 m. vasario mėnesį planuojamų galimų<text:s/>pareiškėjų ir galimų paramos gavėjų nuomonės tyrimų duomenimis).</text:p>
          </table:table-cell>
        </table:table-row>
      </table:table>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Normal">Nr.</text:p>
            </table:table-cell>
            <table:table-cell table:style-name="TableCell65">
              <text:p text:style-name="Normal">Informavimo ir viešinimo priemonė</text:p>
            </table:table-cell>
            <table:table-cell table:style-name="TableCell66">
              <text:p text:style-name="Normal">Tikslinė grupė</text:p>
            </table:table-cell>
            <table:table-cell table:style-name="TableCell67">
              <text:p text:style-name="Normal">Siekiamas rezultatas</text:p>
            </table:table-cell>
            <table:table-cell table:style-name="TableCell68">
              <text:p text:style-name="Normal">Planuojamas įgyvendinimo terminas</text:p>
            </table:table-cell>
            <table:table-cell table:style-name="TableCell69">
              <text:p text:style-name="Normal">Atsakinga institucija</text:p>
            </table:table-cell>
            <table:table-cell table:style-name="TableCell70">
              <text:p text:style-name="P71">Maksimalus priemonės biudžetas ir finansavimo šaltinis</text:p>
            </table:table-cell>
          </table:table-row>
          <text:soft-page-break/>
        </table:table-header-rows>
        <table:table-row table:style-name="TableRow72">
          <table:table-cell table:style-name="TableCell73" table:number-columns-spanned="6">
            <text:p text:style-name="P74">2010 m. informavimo ir viešinimo plano įgyvendinimo priemonės</text:p>
          </table:table-cell>
          <table:covered-table-cell/>
          <table:covered-table-cell/>
          <table:covered-table-cell/>
          <table:covered-table-cell/>
          <table:covered-table-cell/>
          <table:table-cell table:style-name="TableCell75">
            <text:p text:style-name="P76">13 398 000, 00 Lt</text:p>
          </table:table-cell>
        </table:table-row>
        <table:table-row table:style-name="TableRow77">
          <table:table-cell table:style-name="TableCell78">
            <text:p text:style-name="P79">1.</text:p>
          </table:table-cell>
          <table:table-cell table:style-name="TableCell80" table:number-columns-spanned="4">
            <text:p text:style-name="P81">Centralizuotas 2010 m. informavimo ir viešinimo priemonių įgyvendinimas</text:p>
          </table:table-cell>
          <table:covered-table-cell/>
          <table:covered-table-cell/>
          <table:covered-table-cell/>
          <table:table-cell table:style-name="TableCell82">
            <text:p text:style-name="P83">Lietuvos Respublikos finansų ministerija</text:p>
          </table:table-cell>
          <table:table-cell table:style-name="TableCell84">
            <text:p text:style-name="P85"><text:span text:style-name="T86">10 798 000,00</text:span><text:span text:style-name="T87"><text:s/>Lt <text:s/>pagal Techninės paramos veiksmų programą</text:span></text:p>
          </table:table-cell>
        </table:table-row>
        <table:table-row table:style-name="TableRow88">
          <table:table-cell table:style-name="TableCell89">
            <text:p text:style-name="P90">1.1.</text:p>
          </table:table-cell>
          <table:table-cell table:style-name="TableCell91" table:number-columns-spanned="4">
            <text:p text:style-name="P92">Informavimo ir viešinimo veiklos planavimas ir vertinimas (visoms veiksmų programoms)</text:p>
          </table:table-cell>
          <table:covered-table-cell/>
          <table:covered-table-cell/>
          <table:covered-table-cell/>
          <table:table-cell table:style-name="TableCell93" table:number-rows-spanned="2">
            <text:p text:style-name="P94">Lietuvos Respublikos finansų ministerija</text:p>
          </table:table-cell>
          <table:table-cell table:style-name="TableCell95" table:number-rows-spanned="2">
            <text:p text:style-name="P96">94 140, 00 Lt pagal Techninės paramos veiksmų programą</text:p>
          </table:table-cell>
        </table:table-row>
        <table:table-row table:style-name="TableRow97">
          <table:table-cell table:style-name="TableCell98">
            <text:p text:style-name="Normal">1.1.1.</text:p>
          </table:table-cell>
          <table:table-cell table:style-name="TableCell99">
            <text:p text:style-name="Normal">Metiniai informavimo ir viešinimo priemonių planai</text:p>
          </table:table-cell>
          <table:table-cell table:style-name="TableCell100">
            <text:p text:style-name="Normal">ES<text:s/>struktūrinę paramą administruojančios institucijos</text:p>
          </table:table-cell>
          <table:table-cell table:style-name="TableCell101">
            <text:p text:style-name="Normal">Parengiamas 2011 m. <text:s/>metinis informavimo ir viešinimo priemonių planas, kuriame nustatyti metiniai komunikacijos tikslai, numatomos vykdyti priemonės ir jų maksimalus biudžetas, visų komunikacijos procese<text:s/>dalyvaujančių institucijų funkcijos. Metinis planas užtikrins efektyvų informavimo kampanijų planavimą ir įgyvendinimą, padės koordinuoti veiklas tarp susijusių institucijų.</text:p>
          </table:table-cell>
          <table:table-cell table:style-name="TableCell102">
            <text:p text:style-name="Normal">2010 m. IV ketvirtis</text:p>
          </table:table-cell>
          <table:covered-table-cell>
            <text:p text:style-name="Normal"/>
          </table:covered-table-cell>
          <table:covered-table-cell>
            <text:p text:style-name="P103"/>
          </table:covered-table-cell>
        </table:table-row>
        <table:table-row table:style-name="TableRow104">
          <table:table-cell table:style-name="TableCell105">
            <text:p text:style-name="Normal">1.1.2.</text:p>
          </table:table-cell>
          <table:table-cell table:style-name="TableCell106">
            <text:p text:style-name="Normal">Metinis informavimo ir viešinimo veiklos efektyvumo<text:s/>įvertinimas</text:p>
          </table:table-cell>
          <table:table-cell table:style-name="TableCell107">
            <text:p text:style-name="Normal">ES paramą administruojančios institucijos</text:p>
          </table:table-cell>
          <table:table-cell table:style-name="TableCell108">
            <text:p text:style-name="Normal">2010 m. <text:s/>plano įgyvendinimo pabaigoje bus atliktas šio laikotarpio <text:s/>informavimo apie ES struktūrinių fondų paramą ir viešinimo efektyvumo vertinimas. Vertinimas bus atliekamas strategijos ir veiksmų programų lygiais ir padės<text:s/><text:soft-page-break/>išanalizuoti praėjusio laikotarpio informavimo ir viešinimo rezultatus bei nustatyti ateinančių metų prioritetus ir gaires.</text:p>
          </table:table-cell>
          <table:table-cell table:style-name="TableCell109">
            <text:p text:style-name="Normal">2010 m. III – 2011 m. I ketvirčiai</text:p>
          </table:table-cell>
          <table:table-cell table:style-name="TableCell110">
            <text:p text:style-name="P111"/>
          </table:table-cell>
          <table:table-cell table:style-name="TableCell112">
            <text:p text:style-name="P113"/>
          </table:table-cell>
        </table:table-row>
        <text:soft-page-break/>
        <table:table-row table:style-name="TableRow114">
          <table:table-cell table:style-name="TableCell115">
            <text:p text:style-name="P116">1.2.<text:s/></text:p>
          </table:table-cell>
          <table:table-cell table:style-name="TableCell117" table:number-columns-spanned="4">
            <text:p text:style-name="P118">Informavimo ir viešinimo veiklos stebėsena <text:s/>(visoms veiksmų programoms)</text:p>
          </table:table-cell>
          <table:covered-table-cell/>
          <table:covered-table-cell/>
          <table:covered-table-cell/>
          <table:table-cell table:style-name="TableCell119" table:number-rows-spanned="7">
            <text:p text:style-name="P120">Lietuvos Respublikos finansų ministerija</text:p>
          </table:table-cell>
          <table:table-cell table:style-name="TableCell121" table:number-rows-spanned="7">
            <text:p text:style-name="P122">326 808, 00 Lt pagal Techninės paramos veiksmų programą</text:p>
          </table:table-cell>
        </table:table-row>
        <table:table-row table:style-name="TableRow123">
          <table:table-cell table:style-name="TableCell124">
            <text:p text:style-name="Normal">1.2.1.</text:p>
          </table:table-cell>
          <table:table-cell table:style-name="TableCell125">
            <text:p text:style-name="Normal">Kiekybiniai visuomenės nuomonės tyrimai</text:p>
          </table:table-cell>
          <table:table-cell table:style-name="TableCell126">
            <text:p text:style-name="Normal">Visuomenė</text:p>
          </table:table-cell>
          <table:table-cell table:style-name="TableCell127">
            <text:p text:style-name="Normal">Organizuojami 2 kiekybiniai visuomenės nuomonės tyrimai padės įvertinti visuomenės nuomonę ir žinias apie ES struktūrinę paramą ir 2007–2013 m. etapą, padės išsiaiškinti aktualias problemas, įvertinti <text:s/>veiklos ir įgyvendinamų visuomenės informavimo priemonių efektyvumą. Remiantis tyrimų rezultatais bus planuojamos tolesnės informavimo ir viešinimo veiklos.</text:p>
          </table:table-cell>
          <table:table-cell table:style-name="TableCell128">
            <text:p text:style-name="Normal">2010 m. II ketvirtis; 2010 m. IV ketvirtis</text:p>
          </table:table-cell>
          <table:covered-table-cell>
            <text:p text:style-name="Normal"/>
          </table:covered-table-cell>
          <table:covered-table-cell>
            <text:p text:style-name="P129"/>
          </table:covered-table-cell>
        </table:table-row>
        <table:table-row table:style-name="TableRow130">
          <table:table-cell table:style-name="TableCell131">
            <text:p text:style-name="Normal">1.2.2.</text:p>
          </table:table-cell>
          <table:table-cell table:style-name="TableCell132">
            <text:p text:style-name="Normal">Kokybiniai visuomenės nuomonės tyrimai</text:p>
          </table:table-cell>
          <table:table-cell table:style-name="TableCell133">
            <text:p text:style-name="Normal">Visuomenė</text:p>
          </table:table-cell>
          <table:table-cell table:style-name="TableCell134">
            <text:p text:style-name="Normal">Organizuojamos 8 sudarytų grupių tiriamosios<text:s/>diskusijos su profesionaliu vedėju, kuriose dalyvauja 8–10 dalyvių. Tyrimai padės išsamiai sužinoti bei tinkamai išanalizuoti suvokimą ir nuostatas įvairiomis veiksmų programų įgyvendinimo temomis bei efektyviau planuoti informavimo ir viešinimo veiklą.</text:p>
          </table:table-cell>
          <table:table-cell table:style-name="TableCell135">
            <text:p text:style-name="Normal">2010 m. I–IV ketvirčiai<text:s/></text:p>
          </table:table-cell>
          <table:covered-table-cell>
            <text:p text:style-name="Normal"/>
          </table:covered-table-cell>
          <table:covered-table-cell>
            <text:p text:style-name="P136"/>
          </table:covered-table-cell>
        </table:table-row>
        <table:table-row table:style-name="TableRow137">
          <table:table-cell table:style-name="TableCell138">
            <text:p text:style-name="Normal">1.2.3.</text:p>
          </table:table-cell>
          <table:table-cell table:style-name="TableCell139">
            <text:p text:style-name="Normal">Pareiškėjų nuomonės tyrimai</text:p>
          </table:table-cell>
          <table:table-cell table:style-name="TableCell140">
            <text:p text:style-name="Normal">Galimi pareiškėjai</text:p>
          </table:table-cell>
          <table:table-cell table:style-name="TableCell141">
            <text:p text:style-name="Normal">Kiekybinis <text:s/>galimų pareiškėjų tyrimas telefonu leis išanalizuoti galimų pareiškėjų informacinius poreikius ir efektyviau planuoti informavimo ir<text:s/><text:soft-page-break/>viešinimo veiklas.</text:p>
          </table:table-cell>
          <table:table-cell table:style-name="TableCell142">
            <text:p text:style-name="Normal">2010 m. I<text:s/>ketvirtis</text:p>
          </table:table-cell>
          <table:covered-table-cell>
            <text:p text:style-name="Normal"/>
          </table:covered-table-cell>
          <table:covered-table-cell>
            <text:p text:style-name="P143"/>
          </table:covered-table-cell>
        </table:table-row>
        <text:soft-page-break/>
        <table:table-row table:style-name="TableRow144">
          <table:table-cell table:style-name="TableCell145">
            <text:p text:style-name="Normal">1.2.4.</text:p>
          </table:table-cell>
          <table:table-cell table:style-name="TableCell146">
            <text:p text:style-name="Normal">Paramos gavėjų nuomonės tyrimai</text:p>
          </table:table-cell>
          <table:table-cell table:style-name="TableCell147">
            <text:p text:style-name="Normal">Paramos gavėjai</text:p>
          </table:table-cell>
          <table:table-cell table:style-name="TableCell148">
            <text:p text:style-name="Normal">Kiekybinis paramos gavėjų tyrimas telefonu leis išanalizuoti paramos gavėjų informacinius poreikius ir efektyviau planuoti informavimo ir viešinimo veiklas.</text:p>
          </table:table-cell>
          <table:table-cell table:style-name="TableCell149">
            <text:p text:style-name="Normal">2010 m. I ketvirtis</text:p>
          </table:table-cell>
          <table:covered-table-cell>
            <text:p text:style-name="Normal"/>
          </table:covered-table-cell>
          <table:covered-table-cell>
            <text:p text:style-name="P150"/>
          </table:covered-table-cell>
        </table:table-row>
        <table:table-row table:style-name="TableRow151">
          <table:table-cell table:style-name="TableCell152">
            <text:p text:style-name="Normal">1.2.5.</text:p>
          </table:table-cell>
          <table:table-cell table:style-name="TableCell153">
            <text:p text:style-name="Normal">Žiniasklaidos stebėsena ir analizė</text:p>
          </table:table-cell>
          <table:table-cell table:style-name="TableCell154">
            <text:p text:style-name="Normal">ES paramą administruojančios institucijos</text:p>
          </table:table-cell>
          <table:table-cell table:style-name="TableCell155">
            <text:p text:style-name="Normal">Nuolat vykdoma informacijos apie ES struktūrinę paramą stebėsena nacionalinėse, regionų ir rajonų žiniasklaidos priemonėse, išsami žiniasklaidos turinio analizė ir rekomendacijos<text:s/>vykdomai komunikacijos veiklai pateikiamos kiekvieno ketvirčio pabaigoje. Žiniasklaidos stebėsena ir analizė užtikrins informavimo ir viešinimo veiklos efektyvų planavimą ir krizių prevenciją.</text:p>
          </table:table-cell>
          <table:table-cell table:style-name="TableCell156">
            <text:p text:style-name="Normal">2010 m. I–IV ketvirčiai</text:p>
          </table:table-cell>
          <table:covered-table-cell>
            <text:p text:style-name="Normal"/>
          </table:covered-table-cell>
          <table:covered-table-cell>
            <text:p text:style-name="P157"/>
          </table:covered-table-cell>
        </table:table-row>
        <table:table-row table:style-name="TableRow158">
          <table:table-cell table:style-name="TableCell159">
            <text:p text:style-name="Normal">1.2.6.</text:p>
          </table:table-cell>
          <table:table-cell table:style-name="TableCell160">
            <text:p text:style-name="Normal">Auditorijų pasiekiamumo<text:s/>vertinimo studijos</text:p>
          </table:table-cell>
          <table:table-cell table:style-name="TableCell161">
            <text:p text:style-name="Normal">Informavimo kampanijos vykdytojai</text:p>
          </table:table-cell>
          <table:table-cell table:style-name="TableCell162">
            <text:p text:style-name="Normal">Įgyvendinus informacines reklamines kampanijas, rengiamos auditorijų pasiekiamumo vertinimo studijos, kuriose apžvelgiama, kokiais kanalais efektyviausiai buvo pasiektos tikslinės grupės, pateikiamos rekomendacijos kitoms numatomoms reklaminėms kampanijoms. Studijos padės įvertinti įgyvendintų kampanijų efektyvumą,<text:s/><text:soft-page-break/>prisidės prie efektyvaus kitų kampanijų planavimo.</text:p>
          </table:table-cell>
          <table:table-cell table:style-name="TableCell163">
            <text:p text:style-name="Normal">2010 m. I–IV ketvirčiai</text:p>
          </table:table-cell>
          <table:covered-table-cell>
            <text:p text:style-name="Normal"/>
          </table:covered-table-cell>
          <table:covered-table-cell>
            <text:p text:style-name="P164"/>
          </table:covered-table-cell>
        </table:table-row>
        <text:soft-page-break/>
        <table:table-row table:style-name="TableRow165">
          <table:table-cell table:style-name="TableCell166">
            <text:p text:style-name="P167">1.3.<text:s/></text:p>
          </table:table-cell>
          <table:table-cell table:style-name="TableCell168" table:number-columns-spanned="4">
            <text:p text:style-name="P169">Informavimo ir viešinimo priemonių įgyvendinimas <text:s/>(visoms veiksmų programoms)</text:p>
          </table:table-cell>
          <table:covered-table-cell/>
          <table:covered-table-cell/>
          <table:covered-table-cell/>
          <table:table-cell table:style-name="TableCell170" table:number-rows-spanned="13">
            <text:p text:style-name="P171">Lietuvos Respublikos finansų ministerija</text:p>
          </table:table-cell>
          <table:table-cell table:style-name="TableCell172" table:number-rows-spanned="13">
            <text:p text:style-name="P173"><text:span text:style-name="T174">9 192 972,00</text:span><text:span text:style-name="T175"><text:s/>Lt<text:s/></text:span><text:span text:style-name="T176">pagal Techninės paramos veiksmų programą</text:span></text:p>
          </table:table-cell>
        </table:table-row>
        <table:table-row table:style-name="TableRow177">
          <table:table-cell table:style-name="TableCell178">
            <text:p text:style-name="Normal">1.3.1.</text:p>
          </table:table-cell>
          <table:table-cell table:style-name="TableCell179">
            <text:p text:style-name="Normal">Informacinių reklamos kampanijų organizavimas</text:p>
          </table:table-cell>
          <table:table-cell table:style-name="TableCell180">
            <text:p text:style-name="Normal">Visos tikslinės grupės, išskyrus ES institucijų atstovus</text:p>
          </table:table-cell>
          <table:table-cell table:style-name="TableCell181">
            <text:p text:style-name="Normal">Organizuojamos 2 informacinės reklamos kampanijos. Viena kampanija skirta ES struktūrinės paramos veiksmų programų įgyvendinimo eigai pristatyti, <text:s/>kita – su ES parama susijusiai aktualijai. Parengiami reikiami spaudos maketai, radijo ir televizijos reklamos filmukai, kaičiosios interneto reklamos, lauko reklamos maketai, vidaus reklamos filmukai. Reklama žiniasklaidos priemonėse dėstoma taip, kad vienos kampanijos metu būtų pasiekta ne mažiau kaip 93 procentai Lietuvos gyventojų. Informacinių reklaminių kampanijų metų siekiama informuoti tikslines grupes apie tai, kad ES lėšos padeda išlaikyti ekonomikos stabilumą, darbo vietas ir gyvybingą verslą, ir taip prisideda prie kiekvieno žmogaus asmeninės gerovės. Informacinėmis reklaminėmis kampanijomis taip pat siekiama didinti<text:s/><text:soft-page-break/>Lietuvos gyventojų pasitikėjimą mūsų valstybės gebėjimais tinkamai, skaidriai ir efektyviai pasinaudoti ES struktūrinės paramos galimybėmis.</text:p>
          </table:table-cell>
          <table:table-cell table:style-name="TableCell182">
            <text:p text:style-name="Normal">2010 m. vasaris–gegužė; 2010 m. rugsėjis–lapkritis</text:p>
          </table:table-cell>
          <table:covered-table-cell>
            <text:p text:style-name="Normal"/>
          </table:covered-table-cell>
          <table:covered-table-cell>
            <text:p text:style-name="P183"/>
          </table:covered-table-cell>
        </table:table-row>
        <text:soft-page-break/>
        <table:table-row table:style-name="TableRow184">
          <table:table-cell table:style-name="TableCell185">
            <text:p text:style-name="Normal">1.3.2.</text:p>
          </table:table-cell>
          <table:table-cell table:style-name="TableCell186">
            <text:p text:style-name="Normal">Pranešimai spaudai<text:s/></text:p>
          </table:table-cell>
          <table:table-cell table:style-name="TableCell187">
            <text:p text:style-name="Normal">Visos tikslinės grupės, išskyrus ES institucijų atstovus</text:p>
          </table:table-cell>
          <table:table-cell table:style-name="TableCell188">
            <text:p text:style-name="Normal">Parengiama ir išplatinama žiniasklaidai 20 pranešimų spaudai apie ES struktūrinės paramos strategiją, veiksmų programas, ES paramos įsisavinimo eigą, rezultatus. Pranešimai spaudai palaikys tikslinių grupių informuotumą aktualiais ES struktūrinės paramos klausimais.</text:p>
          </table:table-cell>
          <table:table-cell table:style-name="TableCell189">
            <text:p text:style-name="Normal">2010 m. I–IV ketvirčiai</text:p>
          </table:table-cell>
          <table:covered-table-cell>
            <text:p text:style-name="Normal"/>
          </table:covered-table-cell>
          <table:covered-table-cell>
            <text:p text:style-name="P190"/>
          </table:covered-table-cell>
        </table:table-row>
        <table:table-row table:style-name="TableRow191">
          <table:table-cell table:style-name="TableCell192">
            <text:p text:style-name="Normal">1.3.3.</text:p>
          </table:table-cell>
          <table:table-cell table:style-name="TableCell193">
            <text:p text:style-name="Normal">Spaudos konferencijos</text:p>
          </table:table-cell>
          <table:table-cell table:style-name="TableCell194">
            <text:p text:style-name="Normal">Visos tikslinės grupės</text:p>
          </table:table-cell>
          <table:table-cell table:style-name="TableCell195">
            <text:p text:style-name="Normal">Surengiamos 2 spaudos konferencijos, kuriose dalyvauja valdžios institucijų atstovai ir tam tikrų <text:s/>sričių ekspertai (nuomonių formuotojai). Spaudos konferencijos užtikrins ES paramos panaudojimo rezultatų sklaidą, padės tinkamai įvertinti paramos administravimo skaidrumą ir efektyvumą.</text:p>
          </table:table-cell>
          <table:table-cell table:style-name="TableCell196">
            <text:p text:style-name="Normal">2010 m. I–IV ketvirčiai</text:p>
          </table:table-cell>
          <table:covered-table-cell>
            <text:p text:style-name="Normal"/>
          </table:covered-table-cell>
          <table:covered-table-cell>
            <text:p text:style-name="P197"/>
          </table:covered-table-cell>
        </table:table-row>
        <text:soft-page-break/>
        <table:table-row table:style-name="TableRow198">
          <table:table-cell table:style-name="TableCell199">
            <text:p text:style-name="Normal">1.3.4.</text:p>
          </table:table-cell>
          <table:table-cell table:style-name="TableCell200">
            <text:p text:style-name="Normal">Interneto svetainės www.esparama.lt atnaujinimas (lietuvių ir anglų kalbomis), priežiūra ir plėtra</text:p>
          </table:table-cell>
          <table:table-cell table:style-name="TableCell201">
            <text:p text:style-name="Normal">Visos tikslinės grupės</text:p>
          </table:table-cell>
          <table:table-cell table:style-name="TableCell202">
            <text:p text:style-name="Normal">Atnaujinant informaciją svetainėje www.esparama.lt pagrindinis<text:s/>dėmesys bus skiriamas su ES parama susijusioms naujienoms ir aktualijoms, pateikiamoms aiškia ir tikslinėms grupėms suprantama kalba. Skelbiamas paramos gavėjų sąrašas. Informacinis svetainės atnaujinimas užtikrins savailaikę aktualios informacijos apie ES<text:s/>struktūrinę paramą sklaidą.</text:p>
          </table:table-cell>
          <table:table-cell table:style-name="TableCell203">
            <text:p text:style-name="Normal">2010 m. I–IV ketvirčiai</text:p>
          </table:table-cell>
          <table:covered-table-cell>
            <text:p text:style-name="Normal"/>
          </table:covered-table-cell>
          <table:covered-table-cell>
            <text:p text:style-name="P204"/>
          </table:covered-table-cell>
        </table:table-row>
        <table:table-row table:style-name="TableRow205">
          <table:table-cell table:style-name="TableCell206">
            <text:p text:style-name="Normal">1.3.5.</text:p>
          </table:table-cell>
          <table:table-cell table:style-name="TableCell207">
            <text:p text:style-name="Normal">Apskritųjų stalų diskusijos</text:p>
          </table:table-cell>
          <table:table-cell table:style-name="TableCell208">
            <text:p text:style-name="Normal">Projektų vykdytojai, politikai ir kiti visuomenės nuomonės formuotojai, ekonominiai ir socialiniai partneriai</text:p>
          </table:table-cell>
          <table:table-cell table:style-name="TableCell209">
            <text:p text:style-name="Normal">Organizuojama 10 apskritųjų stalų diskusijų įvairiuose Lietuvos miestuose su veiksmų programomis susijusiomis temomis, kuriose dalyvauja įvairių tikslinių grupių atstovai. Apskritojo stalo diskusijos sudarys sąlygas išsamiai, objektyviai ir tikslinėms grupėms priimtinu būdu pristatyti įvairias su ES parama susijusias temas, inicijuoti diskusijas bei taip užtikrinti grįžtamąjį ryšį, didins partnerystės pridėtinę vertę siekiant tinkamai, skaidriai ir efektyviai pasinaudoti ES struktūrinės paramos galimybėmis,<text:s/>parodys paramos administravimo proceso atskaitomybę tikslinėms grupėms.<text:s/></text:p>
          </table:table-cell>
          <table:table-cell table:style-name="TableCell210">
            <text:p text:style-name="Normal">2010 m. I–IV ketvirčiai</text:p>
          </table:table-cell>
          <table:covered-table-cell>
            <text:p text:style-name="Normal"/>
          </table:covered-table-cell>
          <table:covered-table-cell>
            <text:p text:style-name="P211"/>
          </table:covered-table-cell>
        </table:table-row>
        <text:soft-page-break/>
        <table:table-row table:style-name="TableRow212">
          <table:table-cell table:style-name="TableCell213">
            <text:p text:style-name="Normal">1.3.6.</text:p>
          </table:table-cell>
          <table:table-cell table:style-name="TableCell214">
            <text:p text:style-name="Normal">Projektų mugė</text:p>
          </table:table-cell>
          <table:table-cell table:style-name="TableCell215">
            <text:p text:style-name="Normal">Projektų vykdytojai, politikai ir kiti visuomenės nuomonės formuotojai, ekonominiai ir socialiniai partneriai</text:p>
          </table:table-cell>
          <table:table-cell table:style-name="TableCell216">
            <text:p text:style-name="Normal">Kasmetinis renginys,<text:s/>kuriame kviečiami dalyvauti ir savo patirtimi pasidalyti sklandžiai įgyvendinamų ES struktūrinės paramos projektų vykdytojai. Projektų mugė padės toliau stiprinti projektų vykdytojų bendruomenę, užtikrins ES struktūrinės paramos rezultatų sklaidą, prisidės<text:s/>prie ES struktūrinės paramos įvaizdžio formavimo.</text:p>
          </table:table-cell>
          <table:table-cell table:style-name="TableCell217">
            <text:p text:style-name="Normal">2010 m. II ketvirtis</text:p>
          </table:table-cell>
          <table:covered-table-cell>
            <text:p text:style-name="Normal"/>
          </table:covered-table-cell>
          <table:covered-table-cell>
            <text:p text:style-name="P218"/>
          </table:covered-table-cell>
        </table:table-row>
        <table:table-row table:style-name="TableRow219">
          <table:table-cell table:style-name="TableCell220">
            <text:p text:style-name="Normal">1.3.7.</text:p>
          </table:table-cell>
          <table:table-cell table:style-name="TableCell221">
            <text:p text:style-name="Normal">Geriausių ES paramos projektų rinkimai</text:p>
          </table:table-cell>
          <table:table-cell table:style-name="TableCell222">
            <text:p text:style-name="Normal">Visos tikslinės grupės, išskyrus ES institucijų atstovus</text:p>
          </table:table-cell>
          <table:table-cell table:style-name="TableCell223">
            <text:p text:style-name="Normal">Rengiami kasmetiniai geriausių ES struktūrinės paramos projektų rinkimai.<text:s/>Siekiant pritraukti kuo didesnį visuomenės dėmesį, tokie rinkimai vyks internetinėje erdvėje. Geriausių ES struktūrinės paramos projektų rinkimai skatins potencialius paramos gavėjus teikti paraiškas, didins ES struktūrinės paramos panaudojimo rezultatų žinomumą.</text:p>
          </table:table-cell>
          <table:table-cell table:style-name="TableCell224">
            <text:p text:style-name="Normal">2010 m. II ketvirtis</text:p>
          </table:table-cell>
          <table:covered-table-cell>
            <text:p text:style-name="Normal"/>
          </table:covered-table-cell>
          <table:covered-table-cell>
            <text:p text:style-name="P225"/>
          </table:covered-table-cell>
        </table:table-row>
        <text:soft-page-break/>
        <table:table-row table:style-name="TableRow226">
          <table:table-cell table:style-name="TableCell227">
            <text:p text:style-name="Normal">1.3.8.</text:p>
          </table:table-cell>
          <table:table-cell table:style-name="TableCell228">
            <text:p text:style-name="Normal">Informacijos skelbimas spaudoje, televizijoje, radijuje, internete</text:p>
          </table:table-cell>
          <table:table-cell table:style-name="TableCell229">
            <text:p text:style-name="Normal">Visos tikslinės grupės, išskyrus ES institucijų atstovus</text:p>
          </table:table-cell>
          <table:table-cell table:style-name="TableCell230">
            <text:p text:style-name="Normal">Įvairiuose leidiniuose, internete, televizijos ir radijo kanaluose (dėmesį skiriant vietinei žiniasklaidai) reguliariai rengiama ir publikuojama informacija apie ES struktūrinę paramą, specialistų komentarai. Juose pagal iš anksto suderintą teminį planą teikiama informacija apie ES struktūrinę paramą, jos teikiamą naudą, rezultatus, aktualijas. Periodiškai skelbiant informaciją siekiama informuoti tikslines grupes apie tai, kad ES lėšos padeda išlaikyti ekonomikos stabilumą, darbo vietas ir gyvybingą verslą, ir taip prisideda prie kiekvieno žmogaus asmeninės gerovės. Skelbiant informaciją taip pat siekiama didinti Lietuvos gyventojų pasitikėjimą mūsų valstybės gebėjimais tinkamai, skaidriai ir efektyviai pasinaudoti ES struktūrinės paramos galimybėmis. Rengiant informaciją bus kuriami glaudūs abipusiu bendradarbiavimu grįsti santykiai su žiniasklaidos atstovais, <text:s/>ugdoma jų kompetencija ES struktūrinės paramos klausimais.</text:p>
          </table:table-cell>
          <table:table-cell table:style-name="TableCell231">
            <text:p text:style-name="Normal">2010 m. I–IV ketvirčiai</text:p>
          </table:table-cell>
          <table:covered-table-cell>
            <text:p text:style-name="Normal"/>
          </table:covered-table-cell>
          <table:covered-table-cell>
            <text:p text:style-name="P232"/>
          </table:covered-table-cell>
        </table:table-row>
        <text:soft-page-break/>
        <table:table-row table:style-name="TableRow233">
          <table:table-cell table:style-name="TableCell234">
            <text:p text:style-name="Normal">1.3.9.</text:p>
          </table:table-cell>
          <table:table-cell table:style-name="TableCell235">
            <text:p text:style-name="Normal">Elektroninis naujienų laikraštis</text:p>
          </table:table-cell>
          <table:table-cell table:style-name="TableCell236">
            <text:p text:style-name="Normal">Visuomenė,<text:s/>pareiškėjai, galimi pareiškėjai, paramos gavėjai, ekonominiai ir socialiniai partneriai</text:p>
          </table:table-cell>
          <table:table-cell table:style-name="TableCell237">
            <text:p text:style-name="Normal">Kartą per mėnesį parengiamas elektroninis naujienų laikraštis, kuris platinamas ES struktūrinės paramos bendruomenei – projektų vykdytojams, pareiškėjams, socialiniams<text:s/>ir ekonominiams partneriams, savivaldybėms, kitoms su ES paramos administravimu susijusioms institucijoms. Naujienų laikraštis užtikrins efektyvią informacijos apie ES paramą sklaidą, sudarys sąlygas tinkamai įvertinti ES paramos naudą, sužinoti apie jos administravimą ir administruojančias institucijas.</text:p>
          </table:table-cell>
          <table:table-cell table:style-name="TableCell238">
            <text:p text:style-name="Normal">2010 m. I–IV ketvirčiai</text:p>
          </table:table-cell>
          <table:covered-table-cell>
            <text:p text:style-name="Normal"/>
          </table:covered-table-cell>
          <table:covered-table-cell>
            <text:p text:style-name="P239"/>
          </table:covered-table-cell>
        </table:table-row>
        <table:table-row table:style-name="TableRow240">
          <table:table-cell table:style-name="TableCell241">
            <text:p text:style-name="Normal">1.3.10.</text:p>
          </table:table-cell>
          <table:table-cell table:style-name="TableCell242">
            <text:p text:style-name="Normal">Elektroninis naujienų laikraštis ES institucijoms (anglų kalba)</text:p>
          </table:table-cell>
          <table:table-cell table:style-name="TableCell243">
            <text:p text:style-name="Normal">ES institucijų atstovai</text:p>
          </table:table-cell>
          <table:table-cell table:style-name="TableCell244">
            <text:p text:style-name="Normal">Kartą per pusmetį parengiamas <text:s/>elektroninis naujienų laikraštis anglų kalba ES institucijų atstovams, kuriame pristatomi ES paramos panaudojimo rezultatai Lietuvoje ir kitos susijusios aktualijos. Naujienų laikraštis skleis informaciją apie Lietuvos pasiekimus, didins ES institucijų pasitikėjimą mūsų valstybės gebėjimais tinkamai, skaidriai ir efektyviai pasinaudoti ES struktūrinės paramos galimybėmis.</text:p>
          </table:table-cell>
          <table:table-cell table:style-name="TableCell245">
            <text:p text:style-name="Normal">2010 m. II ir IV ketvirčiai</text:p>
          </table:table-cell>
          <table:covered-table-cell>
            <text:p text:style-name="Normal"/>
          </table:covered-table-cell>
          <table:covered-table-cell>
            <text:p text:style-name="P246"/>
          </table:covered-table-cell>
        </table:table-row>
        <text:soft-page-break/>
        <table:table-row table:style-name="TableRow247">
          <table:table-cell table:style-name="TableCell248">
            <text:p text:style-name="Normal">1.3.11.</text:p>
          </table:table-cell>
          <table:table-cell table:style-name="TableCell249">
            <text:p text:style-name="Normal">Europos dienos renginiai</text:p>
          </table:table-cell>
          <table:table-cell table:style-name="TableCell250">
            <text:p text:style-name="Normal">Visos tikslinės grupės, išskyrus ES<text:s/>institucijų atstovus</text:p>
          </table:table-cell>
          <table:table-cell table:style-name="TableCell251">
            <text:p text:style-name="Normal">Europos dienos renginai, organizuojami kartu su vietiniais partneriais įvairiuose Lietuvos regionuose, užtikrins ES paramos projektų rezultatų sklaidą, didins gyventojų pasitikėjimą valstybės gebėjimais tinkamai, skaidriai ir efektyviai pasinaudoti ES struktūrinės paramos galimybėmis bei padės tinkamai įvertinti ES paramos svarbą.<text:s/></text:p>
          </table:table-cell>
          <table:table-cell table:style-name="TableCell252">
            <text:p text:style-name="Normal">2010 m. II ketvirtis</text:p>
          </table:table-cell>
          <table:covered-table-cell>
            <text:p text:style-name="Normal"/>
          </table:covered-table-cell>
          <table:covered-table-cell>
            <text:p text:style-name="P253"/>
          </table:covered-table-cell>
        </table:table-row>
        <table:table-row table:style-name="TableRow254">
          <table:table-cell table:style-name="TableCell255">
            <text:p text:style-name="Normal">1.3.12.</text:p>
          </table:table-cell>
          <table:table-cell table:style-name="TableCell256">
            <text:p text:style-name="Normal">Leidiniai, dalomoji medžiaga ir kitos informavimo ir komunikacijos priemonės</text:p>
          </table:table-cell>
          <table:table-cell table:style-name="TableCell257">
            <text:p text:style-name="Normal">Visos tikslinės grupės, išskyrus ES institucijų<text:s/>atstovus</text:p>
          </table:table-cell>
          <table:table-cell table:style-name="TableCell258">
            <text:p text:style-name="Normal">Rengiami leidiniai, dalomoji medžiaga ir kitos informavimo bei komunikacijos priemonės prisidės prie ES struktūrinės paramos ir veiksmų programų žinomumo, ES struktūrinės paramos administravimo mechanizmo procesų suvokimo didinimo. Šios priemonės<text:s/>taip pat prisidės prie didėjančio žinomumo apie tai, kad ES lėšos padeda išlaikyti ekonomikos stabilumą, darbo vietas ir gyvybingą verslą, ir taip prisideda prie kiekvieno žmogaus asmeninės gerovės.</text:p>
          </table:table-cell>
          <table:table-cell table:style-name="TableCell259">
            <text:p text:style-name="Normal">2010 m. I–IV ketvirčiai</text:p>
          </table:table-cell>
          <table:covered-table-cell>
            <text:p text:style-name="Normal"/>
          </table:covered-table-cell>
          <table:covered-table-cell>
            <text:p text:style-name="P260"/>
          </table:covered-table-cell>
        </table:table-row>
        <table:table-row table:style-name="TableRow261">
          <table:table-cell table:style-name="TableCell262">
            <text:p text:style-name="P263">1.4.</text:p>
          </table:table-cell>
          <table:table-cell table:style-name="TableCell264" table:number-columns-spanned="4">
            <text:p text:style-name="P265">Informavimo ir viešinimo gebėjimų stiprinimas <text:s/>(visoms veiksmų programoms)</text:p>
          </table:table-cell>
          <table:covered-table-cell/>
          <table:covered-table-cell/>
          <table:covered-table-cell/>
          <table:table-cell table:style-name="TableCell266" table:number-rows-spanned="4">
            <text:p text:style-name="P267">Lietuvos<text:s/><text:soft-page-break/>Respublikos finansų ministerija</text:p>
          </table:table-cell>
          <table:table-cell table:style-name="TableCell268" table:number-rows-spanned="4">
            <text:p text:style-name="P269">184 080, 00<text:s/><text:soft-page-break/>Lt<text:s/>pagal Techninės paramos veiksmų programą</text:p>
          </table:table-cell>
        </table:table-row>
        <text:soft-page-break/>
        <table:table-row table:style-name="TableRow270">
          <table:table-cell table:style-name="TableCell271">
            <text:p text:style-name="Normal">1.4.1.</text:p>
          </table:table-cell>
          <table:table-cell table:style-name="TableCell272">
            <text:p text:style-name="Normal">Komunikacijos mokymai ES struktūrinę paramą administruojančioms<text:s/>institucijoms</text:p>
          </table:table-cell>
          <table:table-cell table:style-name="TableCell273">
            <text:p text:style-name="Normal">ES struktūrinę paramą administruojančios institucijos, Informavimo apie ES struktūrinę paramą ir jos viešinimo koordinavimo grupės nariai</text:p>
          </table:table-cell>
          <table:table-cell table:style-name="TableCell274">
            <text:p text:style-name="Normal">Kas ketvirtį organiuzojami mokymai (po 2 grupes) informavimo apie ES struktūrinę paramą koordinavimo ir<text:s/>jos viešinimo grupės nariams, ES paramą administruojančių institucijų vadovams, viešųjų ryšių specialistams ir kitiems su ES struktūrine parama dirbantiems darbuotojams, skirti tobulinti <text:s/>komunikacijos, viešo kalbėjimo, informacinių krizių valdymo ir susijusius įgūdžius.<text:s/></text:p>
          </table:table-cell>
          <table:table-cell table:style-name="TableCell275">
            <text:p text:style-name="Normal">2010 m. I–IV ketvirčiai</text:p>
          </table:table-cell>
          <table:covered-table-cell>
            <text:p text:style-name="Normal"/>
          </table:covered-table-cell>
          <table:covered-table-cell>
            <text:p text:style-name="P276"/>
          </table:covered-table-cell>
        </table:table-row>
        <text:soft-page-break/>
        <table:table-row table:style-name="TableRow277">
          <table:table-cell table:style-name="TableCell278">
            <text:p text:style-name="Normal">1.4.2.</text:p>
          </table:table-cell>
          <table:table-cell table:style-name="TableCell279">
            <text:p text:style-name="Normal">Seminaras kartu su kaimyninių šalių informavimo apie ES struktūrinę paramą specialistais</text:p>
          </table:table-cell>
          <table:table-cell table:style-name="TableCell280">
            <text:p text:style-name="Normal">ES struktūrinę paramą administruojančios institucijos, Informavimo apie ES struktūrinę paramą ir jos viešinimo<text:s/>koordinavimo grupės nariai</text:p>
          </table:table-cell>
          <table:table-cell table:style-name="TableCell281">
            <text:p text:style-name="Normal">Dalyvavimas seminare su kaimyninių šalių informavimo apie ES struktūrinę paramą specialistais skirtas pasidalyti patirtimi apie visuomenės informavimo ir viešinimo apie ES struktūrinę paramą veiklas bei iššūkius ir padės rasti tinkamus sprendimus aktualiais bei probleminiais klausimais.</text:p>
          </table:table-cell>
          <table:table-cell table:style-name="TableCell282">
            <text:p text:style-name="Normal">2010 m. III–IV ketvirčiai</text:p>
          </table:table-cell>
          <table:covered-table-cell>
            <text:p text:style-name="Normal"/>
          </table:covered-table-cell>
          <table:covered-table-cell>
            <text:p text:style-name="P283"/>
          </table:covered-table-cell>
        </table:table-row>
        <text:soft-page-break/>
        <table:table-row table:style-name="TableRow284">
          <table:table-cell table:style-name="TableCell285">
            <text:p text:style-name="Normal">1.4.3.</text:p>
          </table:table-cell>
          <table:table-cell table:style-name="TableCell286">
            <text:p text:style-name="Normal">Informavimo apie ES struktūrinę paramą projekto administravimo (koordinavimo) paslauga</text:p>
          </table:table-cell>
          <table:table-cell table:style-name="TableCell287">
            <text:p text:style-name="Normal">Finansų ministerija</text:p>
          </table:table-cell>
          <table:table-cell table:style-name="TableCell288">
            <text:p text:style-name="Normal">Informavimo ir viešinimo ekspertai, teikiantys<text:s/>paslaugas ES struktūrinę paramą administruojančioms institucijoms, užtikrins sklandų informavimo ir viešinimo kampanijos įgyvendinimą, palaikys ryšius su ES paramą administruojančiomis institucijomis ir įgyvendinant viešinimo kampanijas dalyvaujančiais partneriais.</text:p>
          </table:table-cell>
          <table:table-cell table:style-name="TableCell289">
            <text:p text:style-name="Normal">2010 m. I–IV ketvirčiai</text:p>
          </table:table-cell>
          <table:covered-table-cell>
            <text:p text:style-name="Normal"/>
          </table:covered-table-cell>
          <table:covered-table-cell>
            <text:p text:style-name="P290"/>
          </table:covered-table-cell>
        </table:table-row>
        <table:table-row table:style-name="TableRow291">
          <table:table-cell table:style-name="TableCell292">
            <text:p text:style-name="P293">1.5.</text:p>
          </table:table-cell>
          <table:table-cell table:style-name="TableCell294">
            <text:p text:style-name="P295">Kiti iš anksto nenumatyti veiksmai</text:p>
          </table:table-cell>
          <table:table-cell table:style-name="TableCell296">
            <text:p text:style-name="Normal">Visos tikslinės grupės</text:p>
          </table:table-cell>
          <table:table-cell table:style-name="TableCell297">
            <text:p text:style-name="Normal">Atliekami visuomenės informavimo ir viešinimo veiksmai, atsižvelgiant į pasikeitusią situaciją, iškylančias naujas aktualijas ar tyrimų metu nustatytus<text:s/>papildomus tikslinių grupių informacinius poreikius. Veiksmai gali apimti informacijos rengimą ir teikimą žiniasklaidai, informacinių renginių suinteresuotoms grupėms, mokymų, seminarų, konsultacijų organizavimą, reklamos, leidybos, visuomenės nuomonės tyrimų, studijų rengimo ar kitas priemones.</text:p>
          </table:table-cell>
          <table:table-cell table:style-name="TableCell298">
            <text:p text:style-name="Normal">2010 m. I–IV ketvirčiai</text:p>
          </table:table-cell>
          <table:table-cell table:style-name="TableCell299">
            <text:p text:style-name="P300">Lietuvos Respublikos finansų ministerija</text:p>
          </table:table-cell>
          <table:table-cell table:style-name="TableCell301">
            <text:p text:style-name="P302">1 000 000, 00 Lt pagal Techninės paramos veiksmų programą</text:p>
          </table:table-cell>
        </table:table-row>
        <table:table-row table:style-name="TableRow303">
          <table:table-cell table:style-name="TableCell304" table:number-rows-spanned="14">
            <text:p text:style-name="P305">2.</text:p>
          </table:table-cell>
          <table:table-cell table:style-name="TableCell306" table:number-rows-spanned="14">
            <text:p text:style-name="P307">Nuolatinis<text:s/><text:soft-page-break/>informacijos apie projektų rengimo ir įgyvendinimo sąlygas, projektų<text:s/>įgyvendinimo eigą ir rezultatus teikimas</text:p>
          </table:table-cell>
          <table:table-cell table:style-name="TableCell308" table:number-rows-spanned="14">
            <text:p text:style-name="Normal">Galimi pareiškėjai<text:s/><text:soft-page-break/>ir (arba) pareiškėjai, projektų vykdytojai, ekonominiai ir socialiniai partneriai, žiniasklaida, visuomenės grupės pagal institucijų kompetencijos sritis</text:p>
          </table:table-cell>
          <table:table-cell table:style-name="TableCell309" table:number-rows-spanned="14">
            <text:p text:style-name="Normal">Galimi pareiškėjai ir/arba pareiškėjai,<text:s/><text:soft-page-break/>projektų vykdytojai informuojami apie veiksmų programų priemonių finansavimo galimybes, paraiškų teikimo, projektų rengimo, jų finansavimo, administravimo ir įgyvendinimo sąlygas, projektų atrankos kriterijus, paraiškų vertinimo procedūras. Ekonominiai, socialiniai partneriai, žiniasklaida ir visuomenės grupės pagal institucijų kompetencijos sritis informuojami apie ES struktūrinės paramos teikiamas galimybes ir įgyvendinimo rezultatus pagal Informavimo apie ES struktūrinę paramą ir jos viešinimo koordinavimo<text:s/>grupės patvirtintus ketvirtinius planus. <text:s text:c="7"/></text:p>
          </table:table-cell>
          <table:table-cell table:style-name="TableCell310" table:number-rows-spanned="14">
            <text:p text:style-name="Normal">2010 m. I–IV<text:s/><text:soft-page-break/>ketvirčiai</text:p>
          </table:table-cell>
          <table:table-cell table:style-name="TableCell311" table:number-columns-spanned="2">
            <text:p text:style-name="P312">2 600 000, 00 Lt</text:p>
          </table:table-cell>
          <table:covered-table-cell/>
        </table:table-row>
        <table:table-row table:style-name="TableRow313">
          <table:covered-table-cell>
            <text:p text:style-name="P314"/>
          </table:covered-table-cell>
          <table:covered-table-cell>
            <text:p text:style-name="P315"/>
          </table:covered-table-cell>
          <table:covered-table-cell>
            <text:p text:style-name="Normal"/>
          </table:covered-table-cell>
          <table:covered-table-cell>
            <text:p text:style-name="Normal"/>
          </table:covered-table-cell>
          <table:covered-table-cell>
            <text:p text:style-name="Normal"/>
          </table:covered-table-cell>
          <table:table-cell table:style-name="TableCell316">
            <text:p text:style-name="P317">Informacinės visuomenės plėtros komitetas prie Lietuvos Respublikos Vyriausybės</text:p>
          </table:table-cell>
          <table:table-cell table:style-name="TableCell318">
            <text:p text:style-name="P319">68 000, 00 Lt pagal Ekonomikos augimo veiksmų programą</text:p>
          </table:table-cell>
        </table:table-row>
        <table:table-row table:style-name="TableRow320">
          <table:covered-table-cell>
            <text:p text:style-name="P321"/>
          </table:covered-table-cell>
          <table:covered-table-cell>
            <text:p text:style-name="P322"/>
          </table:covered-table-cell>
          <table:covered-table-cell>
            <text:p text:style-name="Normal"/>
          </table:covered-table-cell>
          <table:covered-table-cell>
            <text:p text:style-name="Normal"/>
          </table:covered-table-cell>
          <table:covered-table-cell>
            <text:p text:style-name="Normal"/>
          </table:covered-table-cell>
          <table:table-cell table:style-name="TableCell323">
            <text:p text:style-name="P324">Lietuvos<text:s/>Respublikos aplinkos ministerija</text:p>
          </table:table-cell>
          <table:table-cell table:style-name="TableCell325">
            <text:p text:style-name="P326">183 000, 00 Lt pagal Sanglaudos skatinimo veiksmų programą</text:p>
          </table:table-cell>
        </table:table-row>
        <table:table-row table:style-name="TableRow327">
          <table:covered-table-cell>
            <text:p text:style-name="P328"/>
          </table:covered-table-cell>
          <table:covered-table-cell>
            <text:p text:style-name="P329"/>
          </table:covered-table-cell>
          <table:covered-table-cell>
            <text:p text:style-name="Normal"/>
          </table:covered-table-cell>
          <table:covered-table-cell>
            <text:p text:style-name="Normal"/>
          </table:covered-table-cell>
          <table:covered-table-cell>
            <text:p text:style-name="Normal"/>
          </table:covered-table-cell>
          <table:table-cell table:style-name="TableCell330">
            <text:p text:style-name="P331">Lietuvos Respublikos socialinės apsaugos ir darbo ministerija</text:p>
          </table:table-cell>
          <table:table-cell table:style-name="TableCell332">
            <text:p text:style-name="P333">138 000, 00 Lt pagal Techninės paramos veiksmų programą</text:p>
          </table:table-cell>
        </table:table-row>
        <table:table-row table:style-name="TableRow334">
          <table:covered-table-cell>
            <text:p text:style-name="P335"/>
          </table:covered-table-cell>
          <table:covered-table-cell>
            <text:p text:style-name="P336"/>
          </table:covered-table-cell>
          <table:covered-table-cell>
            <text:p text:style-name="Normal"/>
          </table:covered-table-cell>
          <table:covered-table-cell>
            <text:p text:style-name="Normal"/>
          </table:covered-table-cell>
          <table:covered-table-cell>
            <text:p text:style-name="Normal"/>
          </table:covered-table-cell>
          <table:table-cell table:style-name="TableCell337">
            <text:p text:style-name="P338">Lietuvos Respublikos susisiekimo<text:s/>ministerija</text:p>
          </table:table-cell>
          <table:table-cell table:style-name="TableCell339">
            <text:p text:style-name="P340">188 000, 00 Lt pagal Techninės paramos veiksmų programą</text:p>
          </table:table-cell>
        </table:table-row>
        <table:table-row table:style-name="TableRow341">
          <table:covered-table-cell>
            <text:p text:style-name="P342"/>
          </table:covered-table-cell>
          <table:covered-table-cell>
            <text:p text:style-name="P343"/>
          </table:covered-table-cell>
          <table:covered-table-cell>
            <text:p text:style-name="Normal"/>
          </table:covered-table-cell>
          <table:covered-table-cell>
            <text:p text:style-name="Normal"/>
          </table:covered-table-cell>
          <table:covered-table-cell>
            <text:p text:style-name="Normal"/>
          </table:covered-table-cell>
          <table:table-cell table:style-name="TableCell344">
            <text:p text:style-name="P345">Lietuvos Respublikos sveikatos apsaugos ministerija</text:p>
          </table:table-cell>
          <table:table-cell table:style-name="TableCell346">
            <text:p text:style-name="P347">149 000, 00 Lt pagal Sanglaudos skatinimo veiksmų programą</text:p>
          </table:table-cell>
        </table:table-row>
        <table:table-row table:style-name="TableRow348">
          <table:covered-table-cell>
            <text:p text:style-name="P349"/>
          </table:covered-table-cell>
          <table:covered-table-cell>
            <text:p text:style-name="P350"/>
          </table:covered-table-cell>
          <table:covered-table-cell>
            <text:p text:style-name="Normal"/>
          </table:covered-table-cell>
          <table:covered-table-cell>
            <text:p text:style-name="Normal"/>
          </table:covered-table-cell>
          <table:covered-table-cell>
            <text:p text:style-name="Normal"/>
          </table:covered-table-cell>
          <table:table-cell table:style-name="TableCell351">
            <text:p text:style-name="P352">Lietuvos Respublikos švietimo ir mokslo ministerija</text:p>
          </table:table-cell>
          <table:table-cell table:style-name="TableCell353">
            <text:p text:style-name="P354">237 000, 00<text:s/>Lt pagal Techninės paramos veiksmų programą</text:p>
          </table:table-cell>
        </table:table-row>
        <table:table-row table:style-name="TableRow355">
          <table:covered-table-cell>
            <text:p text:style-name="P356"/>
          </table:covered-table-cell>
          <table:covered-table-cell>
            <text:p text:style-name="P357"/>
          </table:covered-table-cell>
          <table:covered-table-cell>
            <text:p text:style-name="Normal"/>
          </table:covered-table-cell>
          <table:covered-table-cell>
            <text:p text:style-name="Normal"/>
          </table:covered-table-cell>
          <table:covered-table-cell>
            <text:p text:style-name="Normal"/>
          </table:covered-table-cell>
          <table:table-cell table:style-name="TableCell358">
            <text:p text:style-name="P359">Lietuvos Respublikos ūkio ministerija</text:p>
          </table:table-cell>
          <table:table-cell table:style-name="TableCell360">
            <text:p text:style-name="P361">277 000, 00 Lt<text:s/>pagal Techninės paramos veiksmų programą</text:p>
          </table:table-cell>
        </table:table-row>
        <table:table-row table:style-name="TableRow362">
          <table:covered-table-cell>
            <text:p text:style-name="P363"/>
          </table:covered-table-cell>
          <table:covered-table-cell>
            <text:p text:style-name="P364"/>
          </table:covered-table-cell>
          <table:covered-table-cell>
            <text:p text:style-name="Normal"/>
          </table:covered-table-cell>
          <table:covered-table-cell>
            <text:p text:style-name="Normal"/>
          </table:covered-table-cell>
          <table:covered-table-cell>
            <text:p text:style-name="Normal"/>
          </table:covered-table-cell>
          <table:table-cell table:style-name="TableCell365">
            <text:p text:style-name="P366">Lietuvos Respublikos vidaus reikalų ministerija</text:p>
          </table:table-cell>
          <table:table-cell table:style-name="TableCell367">
            <text:p text:style-name="P368">330 000, 00 Lt pagal Techninės paramos veiksmų programą</text:p>
          </table:table-cell>
        </table:table-row>
        <table:table-row table:style-name="TableRow369">
          <table:covered-table-cell>
            <text:p text:style-name="P370"/>
          </table:covered-table-cell>
          <table:covered-table-cell>
            <text:p text:style-name="P371"/>
          </table:covered-table-cell>
          <table:covered-table-cell>
            <text:p text:style-name="Normal"/>
          </table:covered-table-cell>
          <table:covered-table-cell>
            <text:p text:style-name="Normal"/>
          </table:covered-table-cell>
          <table:covered-table-cell>
            <text:p text:style-name="Normal"/>
          </table:covered-table-cell>
          <table:table-cell table:style-name="TableCell372">
            <text:p text:style-name="P373">Paramos fondas Europos socialinio fondo agentūra</text:p>
          </table:table-cell>
          <table:table-cell table:style-name="TableCell374">
            <text:p text:style-name="P375">437 000, 00 Lt pagal Žmogiškųjų išteklių plėtros veiksmų programą</text:p>
          </table:table-cell>
        </table:table-row>
        <table:table-row table:style-name="TableRow376">
          <table:covered-table-cell>
            <text:p text:style-name="P377"/>
          </table:covered-table-cell>
          <table:covered-table-cell>
            <text:p text:style-name="P378"/>
          </table:covered-table-cell>
          <table:covered-table-cell>
            <text:p text:style-name="Normal"/>
          </table:covered-table-cell>
          <table:covered-table-cell>
            <text:p text:style-name="Normal"/>
          </table:covered-table-cell>
          <table:covered-table-cell>
            <text:p text:style-name="Normal"/>
          </table:covered-table-cell>
          <table:table-cell table:style-name="TableCell379">
            <text:p text:style-name="P380">Viešoji įstaiga Centrinė projektų valdymo agentūra</text:p>
          </table:table-cell>
          <table:table-cell table:style-name="TableCell381">
            <text:p text:style-name="P382">0,00 Lt</text:p>
          </table:table-cell>
        </table:table-row>
        <table:table-row table:style-name="TableRow383">
          <table:covered-table-cell>
            <text:p text:style-name="P384"/>
          </table:covered-table-cell>
          <table:covered-table-cell>
            <text:p text:style-name="P385"/>
          </table:covered-table-cell>
          <table:covered-table-cell>
            <text:p text:style-name="Normal"/>
          </table:covered-table-cell>
          <table:covered-table-cell>
            <text:p text:style-name="Normal"/>
          </table:covered-table-cell>
          <table:covered-table-cell>
            <text:p text:style-name="Normal"/>
          </table:covered-table-cell>
          <table:table-cell table:style-name="TableCell386">
            <text:p text:style-name="P387">Viešoji įstaiga Lietuvos verslo paramos agentūra</text:p>
          </table:table-cell>
          <table:table-cell table:style-name="TableCell388">
            <text:p text:style-name="P389">344 000, 00 Lt<text:s/>pagal Techninės paramos veiksmų programą</text:p>
          </table:table-cell>
        </table:table-row>
        <table:table-row table:style-name="TableRow390">
          <table:covered-table-cell>
            <text:p text:style-name="P391"/>
          </table:covered-table-cell>
          <table:covered-table-cell>
            <text:p text:style-name="P392"/>
          </table:covered-table-cell>
          <table:covered-table-cell>
            <text:p text:style-name="Normal"/>
          </table:covered-table-cell>
          <table:covered-table-cell>
            <text:p text:style-name="Normal"/>
          </table:covered-table-cell>
          <table:covered-table-cell>
            <text:p text:style-name="Normal"/>
          </table:covered-table-cell>
          <table:table-cell table:style-name="TableCell393">
            <text:p text:style-name="P394">Transporto investicijų direkcija</text:p>
          </table:table-cell>
          <table:table-cell table:style-name="TableCell395">
            <text:p text:style-name="P396">152 000, 00 Lt pagal Techninės paramos veiksmų programą</text:p>
          </table:table-cell>
        </table:table-row>
        <table:table-row table:style-name="TableRow397">
          <table:covered-table-cell>
            <text:p text:style-name="P398"/>
          </table:covered-table-cell>
          <table:covered-table-cell>
            <text:p text:style-name="P399"/>
          </table:covered-table-cell>
          <table:covered-table-cell>
            <text:p text:style-name="Normal"/>
          </table:covered-table-cell>
          <table:covered-table-cell>
            <text:p text:style-name="Normal"/>
          </table:covered-table-cell>
          <table:covered-table-cell>
            <text:p text:style-name="Normal"/>
          </table:covered-table-cell>
          <table:table-cell table:style-name="TableCell400">
            <text:p text:style-name="P401">Aplinkos ministerijos Aplinkos projektų valdymo agentūra</text:p>
          </table:table-cell>
          <table:table-cell table:style-name="TableCell402">
            <text:p text:style-name="P403">97 000, 00 Lt pagal Sanglaudos skatinimo veiksmų programą</text:p>
          </table:table-cell>
        </table:table-row>
        <table:table-row table:style-name="TableRow404">
          <table:table-cell table:style-name="TableCell405">
            <text:p text:style-name="P406">3.</text:p>
          </table:table-cell>
          <table:table-cell table:style-name="TableCell407">
            <text:p text:style-name="P408">Rezervas paskirstomas pagal poreikį</text:p>
          </table:table-cell>
          <table:table-cell table:style-name="TableCell409">
            <text:p text:style-name="Normal">Visos tikslinės grupės</text:p>
          </table:table-cell>
          <table:table-cell table:style-name="TableCell410">
            <text:p text:style-name="Normal">Skiriama pagal poreikį atlikti kitus iš anksto nenumatytus informacijos rengimo ir teikimo žiniasklaidai, reklamos, informacijos <text:s/>renginių suinteresuotoms grupėms, mokymų, seminarų, konsultacijų, leidybos, visuomenės nuomonės tyrimų, studijų rengimo ir kitus veiksmus, kurių gali pareikalauti kintanti situacija ar iškylančios aktualijos. Veiksmai užtikrins, kad būtų pasiekti metinio plano tikslai.</text:p>
          </table:table-cell>
          <table:table-cell table:style-name="TableCell411">
            <text:p text:style-name="Normal">2010 m. I–IV ketvirčiai</text:p>
          </table:table-cell>
          <table:table-cell table:style-name="TableCell412">
            <text:p text:style-name="P413">Pagal poreikį</text:p>
          </table:table-cell>
          <table:table-cell table:style-name="TableCell414">
            <text:p text:style-name="P415">0, 00 Lt</text:p>
          </table:table-cell>
        </table:table-row>
      </table:table>
      <text:p text:style-name="Normal"/>
      <text:p text:style-name="P416">_________________</text:p>
      <text:p text:style-name="Normal"/>
      <text:soft-page-break/>
      <text:p text:style-name="P417">Priedo pakeitimai:</text:p>
      <text:p text:style-name="P418"><text:span text:style-name="T419">Nr.<text:s/></text:span><text:a xlink:href="https://www.e-tar.lt/portal/legalAct.html?documentId=TAR.A2968FEB5ECC" office:target-frame-name="_top" xlink:show="replace"><text:span text:style-name="T420">1K-328</text:span></text:a><text:span text:style-name="T421">, 2010-10-21, Žin., 2010, Nr. 127-6489 (2010-10-28), i. k. 1102050ISAK001K-328</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finansų ministerija, Įsakymas</text:span></text:p>
      <text:p text:style-name="P431"><text:span text:style-name="T432">Nr.<text:s/></text:span><text:a xlink:href="https://www.e-tar.lt/portal/legalAct.html?documentId=TAR.A2968FEB5ECC" office:target-frame-name="_top" xlink:show="replace"><text:span text:style-name="T433">1K-328</text:span></text:a><text:span text:style-name="T434">, 2010-10-21, Žin., 2010, Nr. 127-6489 (2010-10-28), i. k. 1102050ISAK001K-328</text:span></text:p>
      <text:p text:style-name="P435"><text:span text:style-name="T436">Dėl papildomos techninės paramos informavimui apie Europos Sąjungos struktūrinę paramą ir Europos Sąjungos</text:span><text:span text:style-name="T437"><text:s/>struktūrinės paramos viešinimui iš informavimo ir viešinimo veikloms skirto rezervo paskirstymo ir finansų ministro 2009 m. gruodžio 24 d. įsakymo Nr. 1K-492 "Dėl 2010 metų informavimo ir viešinimo priemonių plano informavimo apie Europos Sąjungos struktū</text:span><text:span text:style-name="T438">rinę paramą planui įgyvendinti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8T23:49:00Z</meta:creation-date>
    <dc:date>2016-04-28T23:49:00Z</dc:date>
    <meta:template xlink:href="Normal" xlink:type="simple"/>
    <meta:editing-cycles>2</meta:editing-cycles>
    <meta:editing-duration>PT0S</meta:editing-duration>
    <meta:document-statistic meta:page-count="20" meta:paragraph-count="281" meta:word-count="2832" meta:character-count="23114" meta:row-count="1142" meta:non-whitespace-character-count="20563"/>
  </office:meta>
</office:document-meta>
</file>