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justify" fo:text-indent="0.4923in"/>
      <style:text-properties fo:color="#000000" style:font-size-complex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FINANSŲ MINISTRAS</text:span></text:p>
      <text:p text:style-name="P3"/>
      <text:p text:style-name="P4">ĮSAKYMAS</text:p>
      <text:p text:style-name="P5">DĖL ATASKAITŲ, TEIKIAMŲ PHARE PROGRAMĄ IR PEREINAMOJO LAIKOTARPIO INSTITUCIJŲ PLĖTROS PRIEMONĘ ĮGYVENDINANČIAJAI AGENTŪRAI IR (ARBA) CENTRINEI PROJEKTŲ VALDYMO AGENTŪRAI IR FINANSŲ MINISTERIJAI, FORMŲ<text:s/>PATVIRTINIMO</text:p>
      <text:p text:style-name="P6"/>
      <text:p text:style-name="P7">2004 m. vasario 17 d. Nr. 1K-051</text:p>
      <text:p text:style-name="P8"><text:span text:style-name="T9">Vilnius</text:span></text:p>
      <text:p text:style-name="P10"/>
      <text:p text:style-name="P11">Neteko galios nuo 2012-05-06</text:p>
      <text:p text:style-name="P12"><text:span text:style-name="T13">Nr.<text:s/></text:span><text:a xlink:href="https://www.e-tar.lt/portal/legalAct.html?documentId=TAR.A3497D12928E" office:target-frame-name="_top" xlink:show="replace"><text:span text:style-name="T14">1K-167</text:span></text:a><text:span text:style-name="T15">, 2012-05-02, Žin., 2012, Nr. 52-2588 (2012-05-05), i. k. 1122050ISAK001K-1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22:40:00Z</meta:creation-date>
    <dc:date>2016-04-22T22:40:00Z</dc:date>
    <meta:template xlink:href="Normal" xlink:type="simple"/>
    <meta:editing-cycles>2</meta:editing-cycles>
    <meta:editing-duration>PT0S</meta:editing-duration>
    <meta:document-statistic meta:page-count="1" meta:paragraph-count="14" meta:word-count="64" meta:character-count="493" meta:row-count="40" meta:non-whitespace-character-count="443"/>
  </office:meta>
</office:document-meta>
</file>