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3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5" style:parent-style-name="Normal" style:family="paragraph">
      <style:paragraph-properties fo:widows="0" fo:orphans="0" fo:line-height="100%" fo:text-indent="0in"/>
    </style:style>
    <style:style style:name="T6" style:parent-style-name="DefaultParagraphFont" style:family="text">
      <style:text-properties style:font-name="Times New Roman" fo:font-size="11pt" style:font-size-asian="11pt" style:language-asian="en" style:country-asian="US"/>
    </style:style>
    <style:style style:name="T7" style:parent-style-name="DefaultParagraphFont" style:family="text">
      <style:text-properties style:font-name="Times New Roman" fo:font-size="11pt" style:font-size-asian="11pt"/>
    </style:style>
    <style:style style:name="P8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9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0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1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2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3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5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6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7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8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9" style:parent-style-name="InstitucijosPavadinimas" style:family="paragraph">
      <style:paragraph-properties fo:line-height="100%" fo:text-indent="0in"/>
      <style:text-properties style:font-name="Times New Roman"/>
    </style:style>
    <style:style style:name="P20" style:parent-style-name="InstitucijosPavadinimas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/>
    </style:style>
    <style:style style:name="P22" style:parent-style-name="TeisesAktoRusis" style:family="paragraph">
      <style:paragraph-properties fo:margin-top="0in" fo:margin-bottom="0in" fo:line-height="100%" fo:text-indent="0in"/>
    </style:style>
    <style:style style:name="T23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24" style:parent-style-name="DokAntraste" style:family="paragraph">
      <style:paragraph-properties fo:line-height="100%" fo:text-indent="0in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27" style:parent-style-name="DataNrVilnius" style:family="paragraph">
      <style:paragraph-properties fo:margin-top="0in" fo:margin-bottom="0in" fo:line-height="100%" fo:text-indent="0i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4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5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" style:parent-style-name="DokParasas" style:family="paragraph">
      <style:paragraph-properties fo:text-align="start" fo:line-height="100%" fo:text-indent="0in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P63" style:parent-style-name="DokParasas" style:family="paragraph">
      <style:paragraph-properties fo:text-align="start" fo:line-height="100%" fo:text-indent="0in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P6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Redagavo: Ramunė Lūžaitė (1999.11.29)</text:p>
      <text:p text:style-name="P3"><text:s/></text:p>
      <text:p text:style-name="P4"/>
      <text:p text:style-name="P5"><text:span text:style-name="T6">Nutarimas paskelbtas:</text:span><text:span text:style-name="T7"><text:s/>Žin., 1997, Nr.109-2764</text:span>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Seimas, Nutarimas</text:p>
      <text:p text:style-name="P15">Nr. VIII-1042, 99.02.04, Žin., 1999, Nr.16-415 (99.02.12)</text:p>
      <text:p text:style-name="P16">DĖL EUROPOS REIKALŲ KOMITETO PIRMININKO PAVADUOTOJŲ</text:p>
      <text:p text:style-name="P17"/>
      <text:p text:style-name="P18">*** Pabaiga ***</text:p>
      <text:p text:style-name="P19"/>
      <text:p text:style-name="P20"><text:span text:style-name="T21">LIETUVOS RESPUBLIKOS SEIMAS</text:span></text:p>
      <text:p text:style-name="P22"><text:span text:style-name="T23">NUTARIMAS</text:span></text:p>
      <text:p text:style-name="P24"><text:span text:style-name="T25">DĖL EUROPOS REIKALŲ KOMITETO PIRMININKO PAVADUOTOJŲ<text:s/></text:span></text:p>
      <text:p text:style-name="P26"/>
      <text:p text:style-name="P27"><text:span text:style-name="T28">1997</text:span><text:span text:style-name="T29"><text:s/>m.<text:s/></text:span><text:span text:style-name="T30">lapkričio</text:span><text:span text:style-name="T31"><text:s/></text:span><text:span text:style-name="T32">20</text:span><text:span text:style-name="T33"><text:s/>d. Nr.<text:s/></text:span><text:span text:style-name="T34">VIII-532</text:span><text:span text:style-name="T35"><text:line-break/>Vilnius</text:span></text:p>
      <text:p text:style-name="P36"><text:s/></text:p>
      <text:p text:style-name="P37">Lietuvos Respublikos Seimas, remdamasis Seimo statuto 46 straipsniu,<text:s/><text:line-break/>n u t a r i a:</text:p>
      <text:p text:style-name="P38"/>
      <text:p text:style-name="P39">1 straipsnis.</text:p>
      <text:p text:style-name="P40"/>
      <text:p text:style-name="P41">Europos reikalų komiteto pirmininkas turi penkis pavaduotojus.<text:s/></text:p>
      <text:p text:style-name="P42"/>
      <text:p text:style-name="P43">Straipsnio pakeitimai:</text:p>
      <text:p text:style-name="P44">Nr. VIII-1042, 99.02.04, Žin., 1999, Nr.16-415 (99.02.12)</text:p>
      <text:p text:style-name="P45"><text:s/></text:p>
      <text:p text:style-name="P46">2 straipsnis.</text:p>
      <text:p text:style-name="P47"/>
      <text:p text:style-name="P48">Europos reikalų komiteto pirmininko pavaduotojais patvirtinti:</text:p>
      <text:p text:style-name="P49">Regimantą ČIUPAILĄ</text:p>
      <text:p text:style-name="P50">Justiną KAROSĄ</text:p>
      <text:p text:style-name="P51">Albertą ŠIMĖNĄ.</text:p>
      <text:p text:style-name="P52"/>
      <text:p text:style-name="P53">Straipsnio pakeitimai:</text:p>
      <text:p text:style-name="P54">Nr. VIII-1042, 99.02.04, Žin., 1999, Nr.16-415 (99.02.12)</text:p>
      <text:p text:style-name="P55"/>
      <text:p text:style-name="P56">3 straipsnis.</text:p>
      <text:p text:style-name="P57"/>
      <text:p text:style-name="P58">Nutarimas įsigalioja nuo priėmimo.</text:p>
      <text:p text:style-name="P59"/>
      <text:p text:style-name="P60"/>
      <text:p text:style-name="P61"><text:span text:style-name="T62">LIETUVOS RESPUBLIKOS</text:span></text:p>
      <text:p text:style-name="P63"><text:span text:style-name="T64">SEIMO PIRMININKAS</text:span><text:span text:style-name="T65"><text:tab/></text:span><text:span text:style-name="T66">VYTAUTAS LANDSBERGI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1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3T22:20:00Z</meta:creation-date>
    <dc:date>2015-02-13T22:20:00Z</dc:date>
    <meta:print-date>1997-11-20T12:08:00Z</meta:print-date>
    <meta:template xlink:href="TA_CENTR" xlink:type="simple"/>
    <meta:editing-cycles>2</meta:editing-cycles>
    <meta:editing-duration>PT0S</meta:editing-duration>
    <meta:document-statistic meta:page-count="1" meta:paragraph-count="35" meta:word-count="137" meta:character-count="1105" meta:row-count="45" meta:non-whitespace-character-count="1003"/>
  </office:meta>
</office:document-meta>
</file>