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0.3916in"/>
    </style:style>
    <style:style style:name="TableColumn56" style:family="table-column">
      <style:table-column-properties style:column-width="1.5833in"/>
    </style:style>
    <style:style style:name="TableColumn57" style:family="table-column">
      <style:table-column-properties style:column-width="2.802in"/>
    </style:style>
    <style:style style:name="TableColumn58" style:family="table-column">
      <style:table-column-properties style:column-width="1.9152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16 iki 2000-01-22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3396A1132120" office:target-frame-name="_top" xlink:show="replace"><text:span text:style-name="T13">1-12</text:span></text:a><text:span text:style-name="T14">; Informaciniai pranešimai 2000, Nr.</text:span><text:a xlink:href="https://www.e-tar.lt/portal/legalAct.html?documentId=TAR.3396A1132120" office:target-frame-name="_top" xlink:show="replace"><text:span text:style-name="T15">3-0</text:span></text:a><text:span text:style-name="T16">, i. k. 099110CISAK00000059</text:span></text:p>
      <text:p text:style-name="P17"/>
      <text:p text:style-name="P18"/>
      <text:p text:style-name="P19">VIEŠŲJŲ PIRKIMŲ TARNYBOS PRIE LIETUVOS RESPUBLIKOS VYRIAUSYBĖS DIREKTORIUS</text:p>
      <text:p text:style-name="P20"/>
      <text:p text:style-name="P21">ĮSAKYMAS</text:p>
      <text:p text:style-name="P22">DĖL NEPRIKLAUSOMOS VIEŠŲJŲ PIRKIMŲ GINČŲ NAGRINĖJIMO KOMISIJOS NARIŲ SĄRAŠO PATVIRTINIMO</text:p>
      <text:p text:style-name="P23"/>
      <text:p text:style-name="P24">1999 m. gruodžio 28 d. Nr. 59</text:p>
      <text:p text:style-name="P25">Vilnius</text:p>
      <text:p text:style-name="P26"/>
      <text:p text:style-name="P27"/>
      <text:p text:style-name="P28"><text:span text:style-name="T29">Vadovaudamasis Viešųjų pirkimų įstatymo (Žin., 1996, Nr.<text:s/></text:span><text:a xlink:href="https://www.e-tar.lt/portal/lt/legalAct/TAR.C54AFFAA7622" office:target-frame-name="_blank" xlink:show="new"><text:span text:style-name="T30">84-2000</text:span></text:a><text:span text:style-name="T31">; 1999, Nr.<text:s/></text:span><text:a xlink:href="https://www.e-tar.lt/portal/lt/legalAct/TAR.1528F405144D" office:target-frame-name="_blank" xlink:show="new"><text:span text:style-name="T32">56-1809</text:span></text:a><text:span text:style-name="T33">, Nr.<text:s/></text:span><text:a xlink:href="https://www.e-tar.lt/portal/lt/legalAct/TAR.61AF95F68878" office:target-frame-name="_blank" xlink:show="new"><text:span text:style-name="T34">86-2565</text:span></text:a><text:span text:style-name="T35">) 40 straipsnio 3 dalimi,<text:s/></text:span></text:p>
      <text:p text:style-name="P36"><text:span text:style-name="T37">Tvirtinu</text:span><text:span text:style-name="T38"><text:s/>Nepriklausomos viešųjų pirkimų ginčų nagrinėjimo komisijos narių sąrašą (pridedama).</text:span></text:p>
      <text:p text:style-name="P39"/>
      <text:p text:style-name="P40"/>
      <text:p text:style-name="P41"/>
      <text:p text:style-name="P42"><text:span text:style-name="T43">DIREKTORIUS</text:span><text:span text:style-name="T44"><text:tab/>A. MINKEVIČIUS</text:span></text:p>
      <text:p text:style-name="P45"/>
      <text:soft-page-break/>
      <text:p text:style-name="P46">PATVIRTINTA</text:p>
      <text:p text:style-name="P47">Viešųjų pirkimų tarnybos prie</text:p>
      <text:p text:style-name="P48">Lietuvos Respublikos Vyriausybės</text:p>
      <text:p text:style-name="P49">direktoriaus 1999 12 28 įsakymu Nr. 59</text:p>
      <text:p text:style-name="P50"/>
      <text:p text:style-name="P51"><text:span text:style-name="T52">NEPRIKLAUSOMOS VIEŠŲJŲ PIRKIMŲ GINČŲ NAGRINĖJIMO KOMISIJOS NARIŲ SĄRAŠA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ardas, pavardė</text:p>
          </table:table-cell>
          <table:table-cell table:style-name="TableCell64">
            <text:p text:style-name="P65">Pareigos, telefono Nr.</text:p>
          </table:table-cell>
          <table:table-cell table:style-name="TableCell66">
            <text:p text:style-name="P67">Deleguojanti institucija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lgirdas Aukštuolis</text:p>
          </table:table-cell>
          <table:table-cell table:style-name="TableCell73">
            <text:p text:style-name="P74">Klaipėdos valstybinio jūrų uosto direkcijos Projektų ir sutarčių skyriaus vyr. inžinierius, tel. 39 39 12</text:p>
          </table:table-cell>
          <table:table-cell table:style-name="TableCell75">
            <text:p text:style-name="P76">Susisiekimo ministerija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Ilona Baranauskienė</text:p>
          </table:table-cell>
          <table:table-cell table:style-name="TableCell82">
            <text:p text:style-name="P83">Šiaulių miesto savivaldybės administracijos Turto valdymo skyriaus Privatizavimo sektoriaus vyr. inspektorė, tel. (8 21) 42 62 77</text:p>
          </table:table-cell>
          <table:table-cell table:style-name="TableCell84">
            <text:p text:style-name="P85">Šiaulių miesto savivaldybės administracija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Juozas<text:s/>Bivainis</text:p>
          </table:table-cell>
          <table:table-cell table:style-name="TableCell91">
            <text:p text:style-name="P92">Ekonomikos ir privatizacijos instituto direktorius, socialinių mokslų daktaras, profesorius, tel. 62 10 26</text:p>
          </table:table-cell>
          <table:table-cell table:style-name="TableCell93">
            <text:p text:style-name="P94">Ekonomikos ir privatizacijos institutas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Alfredas Budrys</text:p>
          </table:table-cell>
          <table:table-cell table:style-name="TableCell100">
            <text:p text:style-name="P101">Šiaulių rajono savivaldybės Turto valdymo skyriaus vedėjas, tel. (8 21) 52 10 14</text:p>
          </table:table-cell>
          <table:table-cell table:style-name="TableCell102">
            <text:p text:style-name="P103">Šiaulių apskrities viršininko administracija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Žygimantas Černiauskas</text:p>
          </table:table-cell>
          <table:table-cell table:style-name="TableCell109">
            <text:p text:style-name="P110">SP AB „Lietuvos geležinkeliai“ Prekybos sutarčių ir kontrolės skyriaus viršininkas, tel. 39 39 12</text:p>
          </table:table-cell>
          <table:table-cell table:style-name="TableCell111">
            <text:p text:style-name="P112">Susisiekimo ministerija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Jurgis Lionginas Gliaubertas</text:p>
          </table:table-cell>
          <table:table-cell table:style-name="TableCell118">
            <text:p text:style-name="P119">Ūkio ministerijos<text:s/>Energetikos infrastruktūros skyriaus viršininkas, tel. 62 96 96</text:p>
          </table:table-cell>
          <table:table-cell table:style-name="TableCell120">
            <text:p text:style-name="P121">Ūkio ministerija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Jonas Grenda</text:p>
          </table:table-cell>
          <table:table-cell table:style-name="TableCell127">
            <text:p text:style-name="P128">Kauno technologijos universiteto Turto priežiūros grupės vedėjas, tel. (8 27) 32 41 40</text:p>
          </table:table-cell>
          <table:table-cell table:style-name="TableCell129">
            <text:p text:style-name="P130">Kauno technologijos universitetas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Virginija Grendienė</text:p>
          </table:table-cell>
          <table:table-cell table:style-name="TableCell136">
            <text:p text:style-name="P137">Vytauto<text:s/>Didžiojo universiteto Turto finansinės priežiūros grupės vadovė, tel. (8 27) 32 34 52</text:p>
          </table:table-cell>
          <table:table-cell table:style-name="TableCell138">
            <text:p text:style-name="P139">Vytauto Didžiojo universitetas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Albinas Griškevičius</text:p>
          </table:table-cell>
          <table:table-cell table:style-name="TableCell145">
            <text:p text:style-name="P146">Lietuvos vandens tiekėjų asociacijos direktorius, tel. 25 10 28</text:p>
          </table:table-cell>
          <table:table-cell table:style-name="TableCell147">
            <text:p text:style-name="P148">Lietuvos vandens tiekėjų asociacija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Tatjana Halstead</text:p>
          </table:table-cell>
          <table:table-cell table:style-name="TableCell154">
            <text:p text:style-name="P155">VĮ Lietuvos Respublikos civilinės aviacijos direkcijos juristė</text:p>
          </table:table-cell>
          <table:table-cell table:style-name="TableCell156">
            <text:p text:style-name="P157">Susisiekimo ministerija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Vaidotas Jakštas</text:p>
          </table:table-cell>
          <table:table-cell table:style-name="TableCell163">
            <text:p text:style-name="P164">Ekonomikos ir privatizacijos instituto Ekonomikos reglamentavimo skyriaus vedėjas, VGTU magistras, tel. 62 84 07</text:p>
          </table:table-cell>
          <table:table-cell table:style-name="TableCell165">
            <text:p text:style-name="P166">Ekonomikos ir privatizacijos institutas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Adolfas Klenauskis</text:p>
          </table:table-cell>
          <table:table-cell table:style-name="TableCell172">
            <text:p text:style-name="P173">Šiaulių apskrities viršininko administracijos Teisės departamento Juridinio skyriaus vedėjo pavaduotojas, tel. (8 21) 521014</text:p>
          </table:table-cell>
          <table:table-cell table:style-name="TableCell174">
            <text:p text:style-name="P175">Šiaulių apskrities viršininko administracija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Valentinas Kulbis</text:p>
          </table:table-cell>
          <table:table-cell table:style-name="TableCell181">
            <text:p text:style-name="P182">Panevėžio miesto<text:s/>savivaldybės Kapitalinės statybos skyriaus viršininkas, tel. (8 25) 43 29 32</text:p>
          </table:table-cell>
          <table:table-cell table:style-name="TableCell183">
            <text:p text:style-name="P184">Panevėžio miesto valdyba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Jelena Kulik</text:p>
          </table:table-cell>
          <table:table-cell table:style-name="TableCell190">
            <text:p text:style-name="P191">Valstybinės akreditavimo sveikatos priežiūros veiklai tarnybos prie Sveikatos apsaugos ministerijos Licencijavimo akreditavimo sektoriaus vedėja, tel. 62 96 07</text:p>
          </table:table-cell>
          <table:table-cell table:style-name="TableCell192">
            <text:p text:style-name="P193">Sveikatos apsaugos ministerija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Valentas Margevičius</text:p>
          </table:table-cell>
          <table:table-cell table:style-name="TableCell199">
            <text:p text:style-name="P200">Panevėžio miesto valdybos Teisės skyriaus vedėjas, tel. (8 25) 46 32 55</text:p>
          </table:table-cell>
          <table:table-cell table:style-name="TableCell201">
            <text:p text:style-name="P202">Panevėžio miesto valdyba Tel. A. Vaitelis 46 32 55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Robertas Marteckas</text:p>
          </table:table-cell>
          <table:table-cell table:style-name="TableCell208">
            <text:p text:style-name="P209">Krašto apsaugos ministerijos<text:s/>Statybos ir remonto tarnybos Statybos organizavimo poskyrio viršininkas, tel. 26 04 56</text:p>
          </table:table-cell>
          <table:table-cell table:style-name="TableCell210">
            <text:p text:style-name="P211">Krašto apsaugos ministerija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Antanas Ramutis Pačėsas</text:p>
          </table:table-cell>
          <table:table-cell table:style-name="TableCell217">
            <text:p text:style-name="P218">Lietuvos statybininkų asociacijos generalinio direktoriaus pavaduotojas, tel. 75 61 87</text:p>
          </table:table-cell>
          <table:table-cell table:style-name="TableCell219">
            <text:p text:style-name="P220">Lietuvos pramoninkų<text:s/>konfederacija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Rimvydas Pilibaitis</text:p>
          </table:table-cell>
          <table:table-cell table:style-name="TableCell226">
            <text:p text:style-name="P227">Žemės ūkio ministerijos Teisės departamento Teisės ir kadrų skyriaus viršininkas, tel. 39 10 37</text:p>
          </table:table-cell>
          <table:table-cell table:style-name="TableCell228">
            <text:p text:style-name="P229">Žemės ūkio ministerija</text:p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Vidas Steponavičius</text:p>
          </table:table-cell>
          <table:table-cell table:style-name="TableCell235">
            <text:p text:style-name="P236">Marijampolės rajono savivaldybės administracijos Turto skyriaus vyr. inžinierius, tel. (8 243) 9 12 53</text:p>
          </table:table-cell>
          <table:table-cell table:style-name="TableCell237">
            <text:p text:style-name="P238">Marijampolės apskrities viršininko administracija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Juozas Šarka</text:p>
          </table:table-cell>
          <table:table-cell table:style-name="TableCell244">
            <text:p text:style-name="P245">Alytaus miesto savivaldybės Juridinio skyriaus<text:s/><text:soft-page-break/>vadovas, tel. (8 235) 7 44 62</text:p>
          </table:table-cell>
          <table:table-cell table:style-name="TableCell246">
            <text:p text:style-name="P247">Alytaus miesto savivaldybė</text:p>
          </table:table-cell>
        </table:table-row>
        <text:soft-page-break/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Juozas Timas</text:p>
          </table:table-cell>
          <table:table-cell table:style-name="TableCell253">
            <text:p text:style-name="P254">Vilniaus miesto savivaldybės<text:s/>administratoriaus pavaduotojas, tel. 22 69 77</text:p>
          </table:table-cell>
          <table:table-cell table:style-name="TableCell255">
            <text:p text:style-name="P256">Vilniaus miesto savivaldybės administracija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Paulius Uleckas</text:p>
          </table:table-cell>
          <table:table-cell table:style-name="TableCell262">
            <text:p text:style-name="P263">Marijampolės miesto savivaldybės administratorius, tel. (8 243) 9 00 06</text:p>
          </table:table-cell>
          <table:table-cell table:style-name="TableCell264">
            <text:p text:style-name="P265">Marijampolės miesto savivaldybės administracija, tel.: 9 00 06, 9 00 04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>Jonas Urbanavičius</text:p>
          </table:table-cell>
          <table:table-cell table:style-name="TableCell271">
            <text:p text:style-name="P272">Vilniaus miesto savivaldybės administratoriaus pavaduotojas, tel. 22 69 77</text:p>
          </table:table-cell>
          <table:table-cell table:style-name="TableCell273">
            <text:p text:style-name="P274">Vilniaus miesto savivaldybės administracija</text:p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>Jonas Jakimavičius</text:p>
          </table:table-cell>
          <table:table-cell table:style-name="TableCell280">
            <text:p text:style-name="P281">Lietuvos statybininkų asociacijos viceprezidentas- generalinis direktorius tel. (8 22) 73<text:s/>46 76</text:p>
          </table:table-cell>
          <table:table-cell table:style-name="TableCell282">
            <text:p text:style-name="P283">Lietuvos pramonininkų konfederacija</text:p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Albina Jakovlevienė</text:p>
          </table:table-cell>
          <table:table-cell table:style-name="TableCell289">
            <text:p text:style-name="P290">KAM Aprūpinimo departamento skyriaus viršininkė tel. (8 22) 65 14 45</text:p>
          </table:table-cell>
          <table:table-cell table:style-name="TableCell291">
            <text:p text:style-name="P292">Krašto apsaugos ministerija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Juozas Kondrotas</text:p>
          </table:table-cell>
          <table:table-cell table:style-name="TableCell298">
            <text:p text:style-name="P299">Lietuvos automobilių kelių direkcijos Valstybės turto ir serviso<text:s/>tarnybos viršininkas tel. (8 22) 23 58 49</text:p>
          </table:table-cell>
          <table:table-cell table:style-name="TableCell300">
            <text:p text:style-name="P301">Susisiekimo ministerija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Romualdas Kliučinskas</text:p>
          </table:table-cell>
          <table:table-cell table:style-name="TableCell307">
            <text:p text:style-name="P308">Telšių apskrities viršininko administracijos Techninės priežiūros skyriaus vyr. inžinierius tel. (8 294) 5 50 71</text:p>
          </table:table-cell>
          <table:table-cell table:style-name="TableCell309">
            <text:p text:style-name="P310">Telšių apskrities viršininko administracija</text:p>
          </table:table-cell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>Antanas Lagunavičius</text:p>
          </table:table-cell>
          <table:table-cell table:style-name="TableCell316">
            <text:p text:style-name="P317">UAB „Sunda“ direktorius tel. (8 229) 4 64 84</text:p>
          </table:table-cell>
          <table:table-cell table:style-name="TableCell318">
            <text:p text:style-name="P319">Utenos apskrities viršininko administracija</text:p>
          </table:table-cell>
        </table:table-row>
        <table:table-row table:style-name="TableRow320">
          <table:table-cell table:style-name="TableCell321">
            <text:p text:style-name="P322">29.</text:p>
          </table:table-cell>
          <table:table-cell table:style-name="TableCell323">
            <text:p text:style-name="P324">Rolandas Lubys</text:p>
          </table:table-cell>
          <table:table-cell table:style-name="TableCell325">
            <text:p text:style-name="P326">Centralizuotos finansų ir turto tarnybos prie KAM viršininkas tel. (8 22) 73 57 90</text:p>
          </table:table-cell>
          <table:table-cell table:style-name="TableCell327">
            <text:p text:style-name="P328">Krašto apsaugos ministerija</text:p>
          </table:table-cell>
        </table:table-row>
        <table:table-row table:style-name="TableRow329">
          <table:table-cell table:style-name="TableCell330">
            <text:p text:style-name="P331">30.</text:p>
          </table:table-cell>
          <table:table-cell table:style-name="TableCell332">
            <text:p text:style-name="P333">Jonas<text:s/>Markauskas</text:p>
          </table:table-cell>
          <table:table-cell table:style-name="TableCell334">
            <text:p text:style-name="P335">Kauno technologijos universiteto Skaičiavimo centro direktoriaus pav. tel. (8 27) 79 97 43</text:p>
          </table:table-cell>
          <table:table-cell table:style-name="TableCell336">
            <text:p text:style-name="P337">Kauno technologijos universitetas</text:p>
          </table:table-cell>
        </table:table-row>
        <table:table-row table:style-name="TableRow338">
          <table:table-cell table:style-name="TableCell339">
            <text:p text:style-name="P340">31.</text:p>
          </table:table-cell>
          <table:table-cell table:style-name="TableCell341">
            <text:p text:style-name="P342">Henrikas Martuzevičius</text:p>
          </table:table-cell>
          <table:table-cell table:style-name="TableCell343">
            <text:p text:style-name="P344">Žemės ūkio ministerijos reikalų valdytojas tel.(8 22) 33 38 23</text:p>
          </table:table-cell>
          <table:table-cell table:style-name="TableCell345">
            <text:p text:style-name="P346">Žemės ūkio ministerija</text:p>
          </table:table-cell>
        </table:table-row>
        <table:table-row table:style-name="TableRow347">
          <table:table-cell table:style-name="TableCell348">
            <text:p text:style-name="P349">32.</text:p>
          </table:table-cell>
          <table:table-cell table:style-name="TableCell350">
            <text:p text:style-name="P351">Sigitas Mitkus</text:p>
          </table:table-cell>
          <table:table-cell table:style-name="TableCell352">
            <text:p text:style-name="P353">VGTU Ekonomikos direktorius, technikos mokslų daktaras, docentas tel. (8 22) 75 06 25</text:p>
          </table:table-cell>
          <table:table-cell table:style-name="TableCell354">
            <text:p text:style-name="P355">Vilniaus Gedimino technikos universitetas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Algirdas Neseckas</text:p>
          </table:table-cell>
          <table:table-cell table:style-name="TableCell361">
            <text:p text:style-name="P362">VGTU Geodezijos instituto direktoriaus pavaduotojas tel.(8 22) 76 38 64</text:p>
          </table:table-cell>
          <table:table-cell table:style-name="TableCell363">
            <text:p text:style-name="P364">Valstybinė<text:s/>geodezijos ir kartografijos tarnyba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Giedrė Narkevičienė</text:p>
          </table:table-cell>
          <table:table-cell table:style-name="TableCell370">
            <text:p text:style-name="P371">VRM Ekonomikos ir finansų departamento Analizės ir kontrolės skyriaus vyresnioji specialistė tel. (8 22) 71 72 19</text:p>
          </table:table-cell>
          <table:table-cell table:style-name="TableCell372">
            <text:p text:style-name="P373">Vidaus reikalų ministerija</text:p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Valentinas Novikovas</text:p>
          </table:table-cell>
          <table:table-cell table:style-name="TableCell379">
            <text:p text:style-name="P380">Pasienio policijos departamento Statybos ir paslaugų tarnybos prie VRM viršininkas tel. (8 22) 71 93 56</text:p>
          </table:table-cell>
          <table:table-cell table:style-name="TableCell381">
            <text:p text:style-name="P382">Vidaus reikalų ministerija</text:p>
          </table:table-cell>
        </table:table-row>
        <table:table-row table:style-name="TableRow383">
          <table:table-cell table:style-name="TableCell384">
            <text:p text:style-name="P385">36.</text:p>
          </table:table-cell>
          <table:table-cell table:style-name="TableCell386">
            <text:p text:style-name="P387">Algirdas Radzevičius</text:p>
          </table:table-cell>
          <table:table-cell table:style-name="TableCell388">
            <text:p text:style-name="P389">Žemės ūkio ministerijos Kaimo plėtros departamento direktoriaus pavaduotojas, Mokslo ir mokymo skyriaus viršininkas, technikos<text:s/>mokslų daktaras, docentas tel.: (8 27) 29 67 71, 29 84 78</text:p>
          </table:table-cell>
          <table:table-cell table:style-name="TableCell390">
            <text:p text:style-name="P391">Žemės ūkio ministerija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Raimundas Putrimas</text:p>
          </table:table-cell>
          <table:table-cell table:style-name="TableCell397">
            <text:p text:style-name="P398">VGTU Geodezijos ir kadastro katedros vyriausiasis asistentas tel. (8 22)76 38 64</text:p>
          </table:table-cell>
          <table:table-cell table:style-name="TableCell399">
            <text:p text:style-name="P400">Valstybinė geodezijos ir kartografijos tarnyba</text:p>
          </table:table-cell>
        </table:table-row>
        <table:table-row table:style-name="TableRow401">
          <table:table-cell table:style-name="TableCell402">
            <text:p text:style-name="P403">38.</text:p>
          </table:table-cell>
          <table:table-cell table:style-name="TableCell404">
            <text:p text:style-name="P405">Ona Tatolytė</text:p>
          </table:table-cell>
          <table:table-cell table:style-name="TableCell406">
            <text:p text:style-name="P407">Įsigijimų tarnybos prie KAM viršininkė tel. (8 22) 73 56 05</text:p>
          </table:table-cell>
          <table:table-cell table:style-name="TableCell408">
            <text:p text:style-name="P409">Krašto apsaugos ministerija</text:p>
          </table:table-cell>
        </table:table-row>
        <table:table-row table:style-name="TableRow410">
          <table:table-cell table:style-name="TableCell411">
            <text:p text:style-name="P412">39.</text:p>
          </table:table-cell>
          <table:table-cell table:style-name="TableCell413">
            <text:p text:style-name="P414">Vygantas Valiukas</text:p>
          </table:table-cell>
          <table:table-cell table:style-name="TableCell415">
            <text:p text:style-name="P416">Policijos departamento prie VRM Materialinio- techninio aprūpinimo tarnybos Techninio skyriaus komisaras tel.(8 22) 71 99 17</text:p>
          </table:table-cell>
          <table:table-cell table:style-name="TableCell417">
            <text:p text:style-name="P418">Vidaus reikalų ministerija</text:p>
          </table:table-cell>
        </table:table-row>
      </table:table>
      <text:p text:style-name="P419"/>
      <text:p text:style-name="P420">Pastabos:<text:s/></text:p>
      <text:p text:style-name="P421">1. Komisijos narių sąrašas skelbtas „Valstybės žinių“ priedo „Informaciniai pranešimai“ 2000 01 01 Nr. 1.<text:s/></text:p>
      <text:p text:style-name="P422">2. Komisijos narių sąrašas bus papildomas.</text:p>
      <text:p text:style-name="P423"><text:span text:style-name="T424">______________</text:span></text:p>
      <text:p text:style-name="P425">Priedo pakeitimai:</text:p>
      <text:p text:style-name="P426"><text:span text:style-name="T427">Nr.<text:s/></text:span><text:a xlink:href="https://www.e-tar.lt/portal/legalAct.html?documentId=TAR.7C5A8C1E2DF9" office:target-frame-name="_top" xlink:show="replace"><text:span text:style-name="T428">3</text:span></text:a><text:span text:style-name="T429">, 2000-01-10, Informaciniai pranešimai, 2000, Nr. 3-49 (2000-01-15); Informaciniai pranešimai, 2000, Nr. 4-0 (2000-01-22), i. k. 100110CISAK00000003</text:span></text:p>
      <text:p text:style-name="Normal"/>
      <text:p text:style-name="P430"/>
      <text:p text:style-name="P431"/>
      <text:soft-page-break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Viešųjų pirkimų tarnyba prie Lietuvos Respublikos<text:s/></text:span><text:span text:style-name="T439">Vyriausybės, Įsakymas</text:span></text:p>
      <text:p text:style-name="P440"><text:span text:style-name="T441">Nr.<text:s/></text:span><text:a xlink:href="https://www.e-tar.lt/portal/legalAct.html?documentId=TAR.7C5A8C1E2DF9" office:target-frame-name="_top" xlink:show="replace"><text:span text:style-name="T442">3</text:span></text:a><text:span text:style-name="T443">, 2000-01-10, Informaciniai pranešimai, 2000, Nr. 3-49 (2000-01-15); Informaciniai pranešimai, 2000, Nr. 4-0 (2000-01-22), i. k. 100110CISAK0000000</text:span><text:span text:style-name="T444">3</text:span></text:p>
      <text:p text:style-name="P445"><text:span text:style-name="T446">Dėl Nepriklausomos viešųjų pirkimų ginčų nagrinėjimo komisijos narių sąrašo patvirtin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12T07:42:00Z</meta:creation-date>
    <dc:date>2017-06-12T07:42:00Z</dc:date>
    <meta:template xlink:href="Normal.dotm" xlink:type="simple"/>
    <meta:editing-cycles>2</meta:editing-cycles>
    <meta:editing-duration>PT0S</meta:editing-duration>
    <meta:document-statistic meta:page-count="4" meta:paragraph-count="82" meta:word-count="1048" meta:character-count="8051" meta:row-count="191" meta:non-whitespace-character-count="7085"/>
  </office:meta>
</office:document-meta>
</file>