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/>
    </style:style>
    <style:style style:name="P361" style:parent-style-name="Normal" style:master-page-name="MPF2" style:family="paragraph">
      <style:paragraph-properties fo:break-before="page" fo:text-indent="3.543in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 fo:text-indent="1.9791in">
        <style:tab-stops>
          <style:tab-stop style:type="left" style:position="1.9791in"/>
          <style:tab-stop style:type="left" style:position="4.3145in"/>
        </style:tab-stops>
      </style:paragraph-properties>
    </style:style>
    <style:style style:name="P375" style:parent-style-name="Normal" style:family="paragraph">
      <style:paragraph-properties fo:text-align="justify" fo:text-indent="2.4145in">
        <style:tab-stops>
          <style:tab-stop style:type="left" style:position="2.4145in"/>
          <style:tab-stop style:type="left" style:position="4.3145in"/>
          <style:tab-stop style:type="left" style:leader-style="dotted" style:leader-text="." style:position="4.75in"/>
          <style:tab-stop style:type="left" style:leader-style="dotted" style:leader-text="." style:position="5.8187in"/>
          <style:tab-stop style:type="left" style:leader-style="dotted" style:leader-text="." style:position="6.2541in"/>
        </style:tab-stops>
      </style:paragraph-properties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 fo:text-indent="0.5541in">
        <style:tab-stops>
          <style:tab-stop style:type="left" style:position="0.5541in"/>
        </style:tab-stops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1" style:parent-style-name="Normal" style:family="paragraph">
      <style:paragraph-properties fo:text-align="justify">
        <style:tab-stops>
          <style:tab-stop style:type="center" style:position="4.9479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 fo:margin-right="0.0041in">
        <style:tab-stops>
          <style:tab-stop style:type="right" style:leader-style="solid" style:leader-text="_" style:position="6.693in"/>
        </style:tab-stops>
      </style:paragraph-properties>
    </style:style>
    <style:style style:name="P385" style:parent-style-name="Normal" style:family="paragraph">
      <style:paragraph-properties fo:text-align="justify" fo:text-indent="4.552in">
        <style:tab-stops>
          <style:tab-stop style:type="left" style:position="4.552in"/>
          <style:tab-stop style:type="right" style:leader-style="solid" style:leader-text="_" style:position="6.6895in"/>
        </style:tab-stops>
      </style:paragraph-properties>
    </style:style>
    <style:style style:name="P386" style:parent-style-name="Normal" style:family="paragraph">
      <style:paragraph-properties fo:text-align="justify">
        <style:tab-stops>
          <style:tab-stop style:type="right" style:position="4.552in"/>
          <style:tab-stop style:type="right" style:leader-style="solid" style:leader-text="_" style:position="6.6895in"/>
        </style:tab-stops>
      </style:paragraph-properties>
    </style:style>
    <style:style style:name="P387" style:parent-style-name="Normal" style:family="paragraph">
      <style:paragraph-properties fo:text-align="justify">
        <style:tab-stops>
          <style:tab-stop style:type="left" style:position="4.552in"/>
          <style:tab-stop style:type="right" style:leader-style="solid" style:leader-text="_" style:position="6.6895in"/>
        </style:tab-stops>
      </style:paragraph-properties>
    </style:style>
    <style:style style:name="P3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91" style:parent-style-name="Normal" style:family="paragraph">
      <style:paragraph-properties fo:text-align="justify" fo:text-indent="2.6125in">
        <style:tab-stops>
          <style:tab-stop style:type="left" style:position="2.6125in"/>
          <style:tab-stop style:type="right" style:leader-style="solid" style:leader-text="_" style:position="2.9291in"/>
          <style:tab-stop style:type="left" style:position="4.3145in"/>
          <style:tab-stop style:type="right" style:leader-style="solid" style:leader-text="_" style:position="4.6312in"/>
        </style:tab-stops>
      </style:paragraph-properties>
    </style:style>
    <style:style style:name="P392" style:parent-style-name="Normal" style:family="paragraph">
      <style:paragraph-properties fo:text-align="justify">
        <style:tab-stops>
          <style:tab-stop style:type="left" style:position="2.6125in"/>
          <style:tab-stop style:type="right" style:leader-style="solid" style:leader-text="_" style:position="3.2062in"/>
          <style:tab-stop style:type="left" style:position="4.3541in"/>
          <style:tab-stop style:type="right" style:leader-style="solid" style:leader-text="_" style:position="4.8687in"/>
        </style:tab-stops>
      </style:paragraph-properties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95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P39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2.6125in"/>
          <style:tab-stop style:type="right" style:position="4.552in"/>
          <style:tab-stop style:type="right" style:leader-style="solid" style:leader-text="_" style:position="5.977in"/>
        </style:tab-stops>
      </style:paragraph-properties>
    </style:style>
    <style:style style:name="P402" style:parent-style-name="Normal" style:family="paragraph">
      <style:paragraph-properties fo:text-align="justify" fo:text-indent="1.227in">
        <style:tab-stops>
          <style:tab-stop style:type="left" style:position="1.227in"/>
          <style:tab-stop style:type="right" style:leader-style="solid" style:leader-text="_" style:position="2.5729in"/>
          <style:tab-stop style:type="left" style:position="4.6312in"/>
          <style:tab-stop style:type="right" style:leader-style="solid" style:leader-text="_" style:position="5.977in"/>
        </style:tab-stops>
      </style:paragraph-properties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TableColumn406" style:family="table-column">
      <style:table-column-properties style:column-width="6.6923in"/>
    </style:style>
    <style:style style:name="Table405" style:family="table">
      <style:table-properties style:width="6.692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4.5125in"/>
          <style:tab-stop style:type="right" style:position="5.502in"/>
          <style:tab-stop style:type="right" style:leader-style="solid" style:leader-text="_" style:position="6.6895in"/>
        </style:tab-stops>
      </style:paragraph-properties>
    </style:style>
    <style:style style:name="P424" style:parent-style-name="Normal" style:family="paragraph">
      <style:paragraph-properties fo:text-align="justify" fo:text-indent="3.2062in">
        <style:tab-stops>
          <style:tab-stop style:type="left" style:position="3.2062in"/>
          <style:tab-stop style:type="right" style:leader-style="solid" style:leader-text="_" style:position="4.4729in"/>
          <style:tab-stop style:type="right" style:position="5.5416in"/>
          <style:tab-stop style:type="right" style:leader-style="solid" style:leader-text="_" style:position="6.6895in"/>
        </style:tab-stops>
      </style:paragraph-properties>
    </style:style>
    <style:style style:name="P425" style:parent-style-name="Normal" style:family="paragraph">
      <style:paragraph-properties fo:text-align="justify">
        <style:tab-stops>
          <style:tab-stop style:type="center" style:position="3.8395in"/>
          <style:tab-stop style:type="center" style:position="6.1354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center" style:position="4.2354in"/>
        </style:tab-stops>
      </style:paragraph-properties>
      <style:text-properties fo:font-size="10pt" style:font-size-asian="10pt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2.7708in"/>
          <style:tab-stop style:type="right" style:position="4.275in"/>
          <style:tab-stop style:type="right" style:leader-style="solid" style:leader-text="_" style:position="6.0562in"/>
        </style:tab-stops>
      </style:paragraph-properties>
    </style:style>
    <style:style style:name="P434" style:parent-style-name="Normal" style:family="paragraph">
      <style:paragraph-properties fo:text-align="justify" fo:text-indent="1.227in">
        <style:tab-stops>
          <style:tab-stop style:type="left" style:position="1.227in"/>
          <style:tab-stop style:type="right" style:leader-style="solid" style:leader-text="_" style:position="2.7312in"/>
          <style:tab-stop style:type="left" style:position="4.3541in"/>
          <style:tab-stop style:type="right" style:leader-style="solid" style:leader-text="_" style:position="6.0562in"/>
        </style:tab-stops>
      </style:paragraph-properties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 fo:text-indent="1.5041in">
        <style:tab-stops>
          <style:tab-stop style:type="left" style:position="1.5041in"/>
          <style:tab-stop style:type="right" style:leader-style="solid" style:leader-text="_" style:position="2.0187in"/>
          <style:tab-stop style:type="left" style:position="3.4833in"/>
          <style:tab-stop style:type="right" style:leader-style="solid" style:leader-text="_" style:position="3.9583in"/>
          <style:tab-stop style:type="left" style:position="5.0666in"/>
          <style:tab-stop style:type="right" style:leader-style="solid" style:leader-text="_" style:position="5.5812in"/>
        </style:tab-stops>
      </style:paragraph-properties>
    </style:style>
    <style:style style:name="P437" style:parent-style-name="Normal" style:family="paragraph">
      <style:paragraph-properties fo:text-align="justify" fo:text-indent="1.5437in">
        <style:tab-stops>
          <style:tab-stop style:type="left" style:position="1.5437in"/>
          <style:tab-stop style:type="right" style:leader-style="solid" style:leader-text="_" style:position="2.0187in"/>
          <style:tab-stop style:type="left" style:position="2.0979in"/>
          <style:tab-stop style:type="left" style:position="3.4833in"/>
          <style:tab-stop style:type="right" style:leader-style="solid" style:leader-text="_" style:position="3.9583in"/>
          <style:tab-stop style:type="left" style:position="4.0375in"/>
          <style:tab-stop style:type="left" style:position="5.0666in"/>
          <style:tab-stop style:type="right" style:leader-style="solid" style:leader-text="_" style:position="5.5812in"/>
          <style:tab-stop style:type="left" style:position="5.6604in"/>
        </style:tab-stops>
      </style:paragraph-properties>
    </style:style>
    <style:style style:name="P438" style:parent-style-name="Normal" style:family="paragraph">
      <style:paragraph-properties fo:text-align="justify" fo:text-indent="5.6604in">
        <style:tab-stops>
          <style:tab-stop style:type="left" style:position="5.6604in"/>
        </style:tab-stops>
      </style:paragraph-properties>
    </style:style>
    <style:style style:name="P439" style:parent-style-name="Normal" style:family="paragraph">
      <style:paragraph-properties fo:text-align="justify" fo:text-indent="1.5041in">
        <style:tab-stops>
          <style:tab-stop style:type="left" style:position="1.5041in"/>
          <style:tab-stop style:type="right" style:leader-style="solid" style:leader-text="_" style:position="2.0187in"/>
          <style:tab-stop style:type="left" style:position="3.4833in"/>
          <style:tab-stop style:type="right" style:leader-style="solid" style:leader-text="_" style:position="3.9583in"/>
          <style:tab-stop style:type="left" style:position="5.0666in"/>
          <style:tab-stop style:type="right" style:leader-style="solid" style:leader-text="_" style:position="5.5812in"/>
        </style:tab-stops>
      </style:paragraph-properties>
    </style:style>
    <style:style style:name="P440" style:parent-style-name="Normal" style:family="paragraph">
      <style:paragraph-properties fo:text-align="justify" fo:text-indent="1.5437in">
        <style:tab-stops>
          <style:tab-stop style:type="left" style:position="1.5437in"/>
          <style:tab-stop style:type="right" style:leader-style="solid" style:leader-text="_" style:position="2.0187in"/>
          <style:tab-stop style:type="left" style:position="2.0979in"/>
          <style:tab-stop style:type="left" style:position="3.4833in"/>
          <style:tab-stop style:type="right" style:leader-style="solid" style:leader-text="_" style:position="3.9583in"/>
          <style:tab-stop style:type="left" style:position="4.0375in"/>
          <style:tab-stop style:type="left" style:position="5.0666in"/>
          <style:tab-stop style:type="right" style:leader-style="solid" style:leader-text="_" style:position="5.5812in"/>
          <style:tab-stop style:type="left" style:position="5.6604in"/>
        </style:tab-stops>
      </style:paragraph-properties>
    </style:style>
    <style:style style:name="P441" style:parent-style-name="Normal" style:family="paragraph">
      <style:paragraph-properties fo:text-align="justify" fo:text-indent="2.0979in">
        <style:tab-stops>
          <style:tab-stop style:type="left" style:position="2.0979in"/>
          <style:tab-stop style:type="left" style:position="4.0375in"/>
        </style:tab-stops>
      </style:paragraph-properties>
    </style:style>
    <style:style style:name="P442" style:parent-style-name="Normal" style:family="paragraph">
      <style:paragraph-properties fo:text-align="justify" fo:text-indent="1.5041in">
        <style:tab-stops>
          <style:tab-stop style:type="left" style:position="1.5041in"/>
          <style:tab-stop style:type="right" style:leader-style="solid" style:leader-text="_" style:position="2.0187in"/>
          <style:tab-stop style:type="left" style:position="3.4833in"/>
          <style:tab-stop style:type="right" style:leader-style="solid" style:leader-text="_" style:position="3.9583in"/>
          <style:tab-stop style:type="left" style:position="5.0666in"/>
          <style:tab-stop style:type="right" style:leader-style="solid" style:leader-text="_" style:position="5.5812in"/>
        </style:tab-stops>
      </style:paragraph-properties>
    </style:style>
    <style:style style:name="P443" style:parent-style-name="Normal" style:family="paragraph">
      <style:paragraph-properties fo:text-align="justify" fo:text-indent="1.5437in">
        <style:tab-stops>
          <style:tab-stop style:type="left" style:position="1.5437in"/>
          <style:tab-stop style:type="right" style:leader-style="solid" style:leader-text="_" style:position="2.0187in"/>
          <style:tab-stop style:type="left" style:position="2.0979in"/>
          <style:tab-stop style:type="left" style:position="3.4833in"/>
          <style:tab-stop style:type="right" style:leader-style="solid" style:leader-text="_" style:position="3.9583in"/>
          <style:tab-stop style:type="left" style:position="4.0375in"/>
          <style:tab-stop style:type="left" style:position="5.0666in"/>
          <style:tab-stop style:type="right" style:leader-style="solid" style:leader-text="_" style:position="5.5812in"/>
          <style:tab-stop style:type="left" style:position="5.6604in"/>
        </style:tab-stops>
      </style:paragraph-properties>
    </style:style>
    <style:style style:name="P444" style:parent-style-name="Normal" style:family="paragraph">
      <style:paragraph-properties fo:text-align="justify" fo:text-indent="2.0979in">
        <style:tab-stops>
          <style:tab-stop style:type="left" style:position="2.0979in"/>
          <style:tab-stop style:type="left" style:position="4.0375in"/>
          <style:tab-stop style:type="left" style:position="5.6604in"/>
        </style:tab-stops>
      </style:paragraph-properties>
    </style:style>
    <style:style style:name="P445" style:parent-style-name="Normal" style:family="paragraph">
      <style:paragraph-properties fo:text-align="justify" fo:text-indent="1.5041in">
        <style:tab-stops>
          <style:tab-stop style:type="left" style:position="1.5041in"/>
          <style:tab-stop style:type="right" style:leader-style="solid" style:leader-text="_" style:position="2.0187in"/>
          <style:tab-stop style:type="left" style:position="3.4833in"/>
          <style:tab-stop style:type="right" style:leader-style="solid" style:leader-text="_" style:position="3.9583in"/>
          <style:tab-stop style:type="left" style:position="5.0666in"/>
          <style:tab-stop style:type="right" style:leader-style="solid" style:leader-text="_" style:position="5.5812in"/>
        </style:tab-stops>
      </style:paragraph-properties>
    </style:style>
    <style:style style:name="P446" style:parent-style-name="Normal" style:family="paragraph">
      <style:paragraph-properties fo:text-align="justify" fo:text-indent="1.5437in">
        <style:tab-stops>
          <style:tab-stop style:type="left" style:position="1.5437in"/>
          <style:tab-stop style:type="right" style:leader-style="solid" style:leader-text="_" style:position="2.0187in"/>
          <style:tab-stop style:type="left" style:position="2.0979in"/>
          <style:tab-stop style:type="left" style:position="3.4833in"/>
          <style:tab-stop style:type="right" style:leader-style="solid" style:leader-text="_" style:position="3.9583in"/>
          <style:tab-stop style:type="left" style:position="4.0375in"/>
          <style:tab-stop style:type="left" style:position="5.0666in"/>
          <style:tab-stop style:type="right" style:leader-style="solid" style:leader-text="_" style:position="5.5812in"/>
          <style:tab-stop style:type="left" style:position="5.6604in"/>
        </style:tab-stops>
      </style:paragraph-properties>
    </style:style>
    <style:style style:name="P447" style:parent-style-name="Normal" style:family="paragraph">
      <style:paragraph-properties fo:text-align="justify" fo:text-indent="1.5041in">
        <style:tab-stops>
          <style:tab-stop style:type="left" style:position="1.5041in"/>
          <style:tab-stop style:type="right" style:leader-style="solid" style:leader-text="_" style:position="2.0187in"/>
          <style:tab-stop style:type="left" style:position="3.4833in"/>
          <style:tab-stop style:type="right" style:leader-style="solid" style:leader-text="_" style:position="3.9583in"/>
          <style:tab-stop style:type="left" style:position="5.0666in"/>
          <style:tab-stop style:type="right" style:leader-style="solid" style:leader-text="_" style:position="5.5812in"/>
        </style:tab-stops>
      </style:paragraph-properties>
    </style:style>
    <style:style style:name="P448" style:parent-style-name="Normal" style:family="paragraph">
      <style:paragraph-properties fo:text-align="justify" fo:text-indent="1.5437in">
        <style:tab-stops>
          <style:tab-stop style:type="left" style:position="1.5437in"/>
          <style:tab-stop style:type="right" style:leader-style="solid" style:leader-text="_" style:position="2.0187in"/>
          <style:tab-stop style:type="left" style:position="2.0979in"/>
          <style:tab-stop style:type="left" style:position="3.4833in"/>
          <style:tab-stop style:type="right" style:leader-style="solid" style:leader-text="_" style:position="3.9583in"/>
          <style:tab-stop style:type="left" style:position="4.0375in"/>
          <style:tab-stop style:type="left" style:position="5.0666in"/>
          <style:tab-stop style:type="right" style:leader-style="solid" style:leader-text="_" style:position="5.5812in"/>
          <style:tab-stop style:type="left" style:position="5.6604in"/>
        </style:tab-stops>
      </style:paragraph-properties>
    </style:style>
    <style:style style:name="P449" style:parent-style-name="Normal" style:family="paragraph">
      <style:paragraph-properties fo:text-align="justify" fo:text-indent="2.0979in">
        <style:tab-stops>
          <style:tab-stop style:type="left" style:position="2.0979in"/>
          <style:tab-stop style:type="left" style:position="4.0375in"/>
          <style:tab-stop style:type="left" style:position="5.6604in"/>
        </style:tab-stops>
      </style:paragraph-properties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1.3062in"/>
          <style:tab-stop style:type="right" style:position="2.177in"/>
          <style:tab-stop style:type="right" style:leader-style="solid" style:leader-text="_" style:position="3.5625in"/>
          <style:tab-stop style:type="right" style:position="4.6312in"/>
          <style:tab-stop style:type="right" style:leader-style="solid" style:leader-text="_" style:position="6.2937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center" style:position="0.6729in"/>
          <style:tab-stop style:type="center" style:position="2.8895in"/>
          <style:tab-stop style:type="center" style:position="5.4229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right" style:position="3.7604in"/>
          <style:tab-stop style:type="right" style:leader-style="solid" style:leader-text="_" style:position="4.7895in"/>
          <style:tab-stop style:type="right" style:position="5.3041in"/>
          <style:tab-stop style:type="right" style:leader-style="solid" style:leader-text="_" style:position="6.6895in"/>
        </style:tab-stops>
      </style:paragraph-properties>
    </style:style>
    <style:style style:name="P457" style:parent-style-name="Normal" style:family="paragraph">
      <style:paragraph-properties fo:text-align="justify">
        <style:tab-stops>
          <style:tab-stop style:type="center" style:position="0.7916in"/>
          <style:tab-stop style:type="left" style:position="1.5833in"/>
          <style:tab-stop style:type="left" style:position="3.9583in"/>
          <style:tab-stop style:type="left" style:position="5.3833in"/>
        </style:tab-stops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1.5437in"/>
        </style:tab-stops>
      </style:paragraph-properties>
    </style:style>
    <style:style style:name="P466" style:parent-style-name="Normal" style:family="paragraph">
      <style:paragraph-properties fo:text-align="justify" fo:text-indent="0.3562in">
        <style:tab-stops>
          <style:tab-stop style:type="left" style:position="0.3562in"/>
          <style:tab-stop style:type="right" style:leader-style="solid" style:leader-text="_" style:position="1.5437in"/>
        </style:tab-stops>
      </style:paragraph-properties>
    </style:style>
    <style:style style:name="P467" style:parent-style-name="Normal" style:family="paragraph">
      <style:paragraph-properties fo:text-align="justify">
        <style:tab-stops>
          <style:tab-stop style:type="center" style:position="0.95in"/>
        </style:tab-stops>
      </style:paragraph-properties>
      <style:text-properties fo:font-size="10pt" style:font-size-asian="10pt"/>
    </style:style>
    <style:style style:name="P468" style:parent-style-name="Normal" style:family="paragraph">
      <style:paragraph-properties fo:text-align="center"/>
    </style:style>
    <style:style style:name="P469" style:parent-style-name="Normal" style:master-page-name="MPF3" style:family="paragraph">
      <style:paragraph-properties fo:break-before="page" fo:text-indent="3.543in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1.9395in"/>
        </style:tab-stops>
      </style:paragraph-properties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1.9395in"/>
        </style:tab-stops>
      </style:paragraph-properties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 fo:text-indent="1.3062in">
        <style:tab-stops>
          <style:tab-stop style:type="left" style:position="1.3062in"/>
          <style:tab-stop style:type="left" style:position="4.275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center" style:position="2.0187in"/>
          <style:tab-stop style:type="left" style:position="4.275in"/>
          <style:tab-stop style:type="right" style:leader-style="dotted" style:leader-text="." style:position="5.1062in"/>
          <style:tab-stop style:type="right" style:leader-style="dotted" style:leader-text="." style:position="5.8187in"/>
          <style:tab-stop style:type="right" style:leader-style="dotted" style:leader-text="." style:position="6.2541in"/>
        </style:tab-stops>
      </style:paragraph-properties>
    </style:style>
    <style:style style:name="P485" style:parent-style-name="Normal" style:family="paragraph">
      <style:paragraph-properties fo:text-align="justify">
        <style:tab-stops>
          <style:tab-stop style:type="center" style:position="0.6729in"/>
        </style:tab-stops>
      </style:paragraph-properties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justify">
        <style:tab-stops>
          <style:tab-stop style:type="left" style:position="3.4833in"/>
          <style:tab-stop style:type="right" style:leader-style="solid" style:leader-text="_" style:position="6.6895in"/>
        </style:tab-stops>
      </style:paragraph-properties>
    </style:style>
    <style:style style:name="P491" style:parent-style-name="Normal" style:family="paragraph">
      <style:paragraph-properties fo:text-align="justify" fo:margin-right="0.0041in">
        <style:tab-stops>
          <style:tab-stop style:type="left" style:position="3.5229in"/>
          <style:tab-stop style:type="right" style:leader-style="solid" style:leader-text="_" style:position="6.6895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left" style:position="3.5229in"/>
          <style:tab-stop style:type="right" style:leader-style="solid" style:leader-text="_" style:position="6.6895in"/>
        </style:tab-stops>
      </style:paragraph-properties>
    </style:style>
    <style:style style:name="P493" style:parent-style-name="Normal" style:family="paragraph">
      <style:paragraph-properties fo:text-align="justify">
        <style:tab-stops>
          <style:tab-stop style:type="left" style:position="3.4833in"/>
          <style:tab-stop style:type="right" style:leader-style="solid" style:leader-text="_" style:position="4.8291in"/>
          <style:tab-stop style:type="left" style:position="5.4625in"/>
          <style:tab-stop style:type="right" style:leader-style="solid" style:leader-text="_" style:position="6.6895in"/>
        </style:tab-stops>
      </style:paragraph-properties>
    </style:style>
    <style:style style:name="P494" style:parent-style-name="Normal" style:family="paragraph">
      <style:paragraph-properties fo:text-align="justify" fo:text-indent="3.4833in">
        <style:tab-stops>
          <style:tab-stop style:type="left" style:position="3.4833in"/>
          <style:tab-stop style:type="right" style:leader-style="solid" style:leader-text="_" style:position="4.8291in"/>
          <style:tab-stop style:type="left" style:position="5.4229in"/>
          <style:tab-stop style:type="right" style:leader-style="solid" style:leader-text="_" style:position="6.6895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center" style:position="4.1562in"/>
          <style:tab-stop style:type="center" style:position="6.0958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97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01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>
        <style:tab-stops>
          <style:tab-stop style:type="left" style:position="2.7312in"/>
          <style:tab-stop style:type="right" style:leader-style="solid" style:leader-text="_" style:position="4.1166in"/>
          <style:tab-stop style:type="left" style:position="5.0666in"/>
          <style:tab-stop style:type="right" style:leader-style="solid" style:leader-text="_" style:position="6.2937in"/>
        </style:tab-stops>
      </style:paragraph-properties>
    </style:style>
    <style:style style:name="P504" style:parent-style-name="Normal" style:family="paragraph">
      <style:paragraph-properties fo:text-align="justify">
        <style:tab-stops>
          <style:tab-stop style:type="center" style:position="3.4437in"/>
          <style:tab-stop style:type="center" style:position="5.7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07" style:parent-style-name="Normal" style:family="paragraph">
      <style:paragraph-properties fo:text-align="justify">
        <style:tab-stops>
          <style:tab-stop style:type="right" style:position="1.5041in"/>
          <style:tab-stop style:type="right" style:leader-style="solid" style:leader-text="_" style:position="6.693in"/>
        </style:tab-stops>
      </style:paragraph-properties>
    </style:style>
    <style:style style:name="P5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10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2.5333in"/>
          <style:tab-stop style:type="left" style:position="3.9187in"/>
          <style:tab-stop style:type="right" style:leader-style="solid" style:leader-text="_" style:position="6.2937in"/>
        </style:tab-stops>
      </style:paragraph-properties>
    </style:style>
    <style:style style:name="P515" style:parent-style-name="Normal" style:family="paragraph">
      <style:paragraph-properties fo:text-align="justify" fo:text-indent="1.227in">
        <style:tab-stops>
          <style:tab-stop style:type="left" style:position="1.227in"/>
          <style:tab-stop style:type="right" style:leader-style="solid" style:leader-text="_" style:position="2.4937in"/>
          <style:tab-stop style:type="left" style:position="3.9187in"/>
          <style:tab-stop style:type="left" style:position="4.8687in"/>
          <style:tab-stop style:type="right" style:leader-style="solid" style:leader-text="_" style:position="6.2937in"/>
        </style:tab-stops>
      </style:paragraph-properties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3.0479in"/>
          <style:tab-stop style:type="right" style:position="4.3541in"/>
          <style:tab-stop style:type="right" style:leader-style="solid" style:leader-text="_" style:position="6.2937in"/>
        </style:tab-stops>
      </style:paragraph-properties>
    </style:style>
    <style:style style:name="P517" style:parent-style-name="Normal" style:family="paragraph">
      <style:paragraph-properties fo:text-align="justify">
        <style:tab-stops>
          <style:tab-stop style:type="center" style:position="2.1375in"/>
          <style:tab-stop style:type="center" style:position="5.3437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3.6812in"/>
          <style:tab-stop style:type="right" style:leader-style="solid" style:leader-text="_" style:position="4.5125in"/>
          <style:tab-stop style:type="right" style:position="5.225in"/>
          <style:tab-stop style:type="right" style:leader-style="solid" style:leader-text="_" style:position="6.6895in"/>
        </style:tab-stops>
      </style:paragraph-properties>
    </style:style>
    <style:style style:name="P520" style:parent-style-name="Normal" style:family="paragraph">
      <style:paragraph-properties fo:text-align="justify">
        <style:tab-stops>
          <style:tab-stop style:type="center" style:position="0.7916in"/>
          <style:tab-stop style:type="left" style:position="1.5833in"/>
          <style:tab-stop style:type="center" style:position="4.077in"/>
          <style:tab-stop style:type="center" style:position="5.977in"/>
        </style:tab-stops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1.5833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center" style:position="0.9895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text-align="center"/>
    </style:style>
    <style:style style:name="P529" style:parent-style-name="Normal" style:master-page-name="MPF4" style:family="paragraph">
      <style:paragraph-properties fo:break-before="page" fo:text-indent="3.543in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>
        <style:tab-stops>
          <style:tab-stop style:type="right" style:leader-style="solid" style:leader-text="_" style:position="5.1458in"/>
        </style:tab-stops>
      </style:paragraph-properties>
    </style:style>
    <style:style style:name="P539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text-align="justify">
        <style:tab-stops>
          <style:tab-stop style:type="right" style:leader-style="solid" style:leader-text="_" style:position="2.177in"/>
        </style:tab-stops>
      </style:paragraph-properties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>
        <style:tab-stops>
          <style:tab-stop style:type="right" style:leader-style="solid" style:leader-text="_" style:position="5.502in"/>
        </style:tab-stops>
      </style:paragraph-properties>
    </style:style>
    <style:style style:name="P545" style:parent-style-name="Normal" style:family="paragraph">
      <style:paragraph-properties fo:text-align="justify" fo:text-indent="2.9687in">
        <style:tab-stops>
          <style:tab-stop style:type="left" style:position="2.9687in"/>
          <style:tab-stop style:type="right" style:leader-style="solid" style:leader-text="_" style:position="5.502in"/>
        </style:tab-stops>
      </style:paragraph-properties>
    </style:style>
    <style:style style:name="P546" style:parent-style-name="Normal" style:family="paragraph">
      <style:paragraph-properties fo:text-align="justify"/>
    </style:style>
    <style:style style:name="TableColumn548" style:family="table-column">
      <style:table-column-properties style:column-width="0.8131in"/>
    </style:style>
    <style:style style:name="TableColumn549" style:family="table-column">
      <style:table-column-properties style:column-width="1.2381in"/>
    </style:style>
    <style:style style:name="TableColumn550" style:family="table-column">
      <style:table-column-properties style:column-width="1.1222in"/>
    </style:style>
    <style:style style:name="TableColumn551" style:family="table-column">
      <style:table-column-properties style:column-width="0.9256in"/>
    </style:style>
    <style:style style:name="TableColumn552" style:family="table-column">
      <style:table-column-properties style:column-width="1.277in"/>
    </style:style>
    <style:style style:name="TableColumn553" style:family="table-column">
      <style:table-column-properties style:column-width="1.3159in"/>
    </style:style>
    <style:style style:name="Table547" style:family="table">
      <style:table-properties style:width="6.6923in" fo:margin-left="0in" table:align="left"/>
    </style:style>
    <style:style style:name="TableRow554" style:family="table-row">
      <style:table-row-properties style:min-row-height="0.927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 style:min-row-height="1.4361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>
        <style:tab-stops>
          <style:tab-stop style:type="right" style:position="1.1479in"/>
          <style:tab-stop style:type="right" style:leader-style="solid" style:leader-text="_" style:position="2.375in"/>
          <style:tab-stop style:type="right" style:position="3.3645in"/>
          <style:tab-stop style:type="right" style:leader-style="solid" style:leader-text="_" style:position="6.2145in"/>
        </style:tab-stops>
      </style:paragraph-properties>
    </style:style>
    <style:style style:name="P584" style:parent-style-name="Normal" style:family="paragraph">
      <style:paragraph-properties fo:text-align="justify">
        <style:tab-stops>
          <style:tab-stop style:type="center" style:position="1.7416in"/>
          <style:tab-stop style:type="center" style:position="4.7895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justify">
        <style:tab-stops>
          <style:tab-stop style:type="right" style:position="1.1875in"/>
          <style:tab-stop style:type="right" style:leader-style="solid" style:leader-text="_" style:position="2.3354in"/>
          <style:tab-stop style:type="right" style:position="3.3645in"/>
          <style:tab-stop style:type="right" style:leader-style="solid" style:leader-text="_" style:position="6.2541in"/>
        </style:tab-stops>
      </style:paragraph-properties>
    </style:style>
    <style:style style:name="P588" style:parent-style-name="Normal" style:family="paragraph">
      <style:paragraph-properties fo:text-align="justify">
        <style:tab-stops>
          <style:tab-stop style:type="center" style:position="1.7416in"/>
          <style:tab-stop style:type="center" style:position="4.7895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indent="3.543in"/>
    </style:style>
    <style:style style:name="P591" style:parent-style-name="Normal" style:master-page-name="MPF5" style:family="paragraph">
      <style:paragraph-properties fo:break-before="page" fo:text-indent="3.543in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04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06" style:parent-style-name="Normal" style:family="paragraph">
      <style:paragraph-properties fo:text-align="justify"/>
    </style:style>
    <style:style style:name="P607" style:parent-style-name="Normal" style:family="paragraph">
      <style:paragraph-properties fo:text-align="justify">
        <style:tab-stops>
          <style:tab-stop style:type="left" style:position="3.0875in"/>
          <style:tab-stop style:type="right" style:leader-style="solid" style:leader-text="_" style:position="6.6895in"/>
        </style:tab-stops>
      </style:paragraph-properties>
    </style:style>
    <style:style style:name="P608" style:parent-style-name="Normal" style:family="paragraph">
      <style:paragraph-properties fo:text-align="justify">
        <style:tab-stops>
          <style:tab-stop style:type="left" style:position="3.127in"/>
          <style:tab-stop style:type="right" style:leader-style="solid" style:leader-text="_" style:position="6.6895in"/>
        </style:tab-stops>
      </style:paragraph-properties>
    </style:style>
    <style:style style:name="P609" style:parent-style-name="Normal" style:family="paragraph">
      <style:paragraph-properties fo:text-align="justify"/>
    </style:style>
    <style:style style:name="P6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11" style:parent-style-name="Normal" style:family="paragraph">
      <style:paragraph-properties fo:text-align="justify">
        <style:tab-stops>
          <style:tab-stop style:type="center" style:position="2.652in"/>
        </style:tab-stops>
      </style:paragraph-properties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>
        <style:tab-stops>
          <style:tab-stop style:type="right" style:leader-style="solid" style:leader-text="_" style:position="4.3937in"/>
        </style:tab-stops>
      </style:paragraph-properties>
    </style:style>
    <style:style style:name="P615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text-align="justify">
        <style:tab-stops>
          <style:tab-stop style:type="right" style:position="1.6625in"/>
          <style:tab-stop style:type="right" style:leader-style="solid" style:leader-text="_" style:position="2.6916in"/>
          <style:tab-stop style:type="right" style:position="3.2062in"/>
          <style:tab-stop style:type="right" style:leader-style="solid" style:leader-text="_" style:position="4.5916in"/>
          <style:tab-stop style:type="right" style:position="5.2645in"/>
          <style:tab-stop style:type="right" style:leader-style="solid" style:leader-text="_" style:position="6.452in"/>
        </style:tab-stops>
      </style:paragraph-properties>
    </style:style>
    <style:style style:name="P620" style:parent-style-name="Normal" style:family="paragraph">
      <style:paragraph-properties fo:text-align="justify">
        <style:tab-stops>
          <style:tab-stop style:type="center" style:position="2.177in"/>
          <style:tab-stop style:type="center" style:position="3.9187in"/>
          <style:tab-stop style:type="center" style:position="5.8979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fo:text-align="justify">
        <style:tab-stops>
          <style:tab-stop style:type="center" style:position="5.977in"/>
        </style:tab-stops>
      </style:paragraph-properties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P623" style:parent-style-name="Normal" style:family="paragraph">
      <style:paragraph-properties fo:text-align="justify">
        <style:tab-stops>
          <style:tab-stop style:type="center" style:position="1.3458in"/>
        </style:tab-stops>
      </style:paragraph-properties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indent="4.1166in">
        <style:tab-stops>
          <style:tab-stop style:type="left" style:position="4.1166in"/>
          <style:tab-stop style:type="right" style:leader-style="solid" style:leader-text="_" style:position="6.6895in"/>
        </style:tab-stops>
      </style:paragraph-properties>
    </style:style>
    <style:style style:name="P626" style:parent-style-name="Normal" style:family="paragraph">
      <style:paragraph-properties fo:text-indent="5.1062in">
        <style:tab-stops>
          <style:tab-stop style:type="left" style:position="5.1062in"/>
          <style:tab-stop style:type="right" style:leader-style="solid" style:leader-text="_" style:position="6.6895in"/>
        </style:tab-stops>
      </style:paragraph-properties>
    </style:style>
    <style:style style:name="P627" style:parent-style-name="Normal" style:family="paragraph">
      <style:paragraph-properties fo:text-align="center">
        <style:tab-stops>
          <style:tab-stop style:type="left" style:position="5.1062in"/>
          <style:tab-stop style:type="right" style:leader-style="solid" style:leader-text="_" style:position="6.6895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left" style:position="5.1062in"/>
          <style:tab-stop style:type="right" style:leader-style="solid" style:leader-text="_" style:position="6.6895in"/>
        </style:tab-stops>
      </style:paragraph-properties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2-24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5D75735CDF66" office:target-frame-name="_top" xlink:show="replace"><text:span text:style-name="T14">1K-395</text:span></text:a><text:span text:style-name="T15">, 2004-12-16, Žin., 2004, Nr. 184-6802 (2004-12-23), i. k.<text:s/></text:span><text:span text:style-name="T16">1042050ISAK001K-395</text:span></text:p>
      <text:p text:style-name="P17"><text:span text:style-name="T18">Dėl Lietuvos Respublikos finansų ministro 1996 m. liepos 1 d. įsakymo Nr. 63 "Dėl Mokesčio mokėtojų registravimo taisyklių ir registro pildymo tvarkos patvirtinimo" pripažinimo netekusiu galios</text:span></text:p>
      <text:p text:style-name="P19"/>
      <text:p text:style-name="P20"><text:span text:style-name="T21">Suvestinė redakcija nuo 1996-10-31 iki 20</text:span><text:span text:style-name="T22">04-12-23</text:span></text:p>
      <text:p text:style-name="P23"/>
      <text:p text:style-name="P24"><text:span text:style-name="T25">Įsakymas paskelbtas: Žin. 1996, Nr.<text:s/></text:span><text:a xlink:href="https://www.e-tar.lt/portal/legalAct.html?documentId=TAR.337132B2C250" office:target-frame-name="_top" xlink:show="replace"><text:span text:style-name="T26">66-1591</text:span></text:a><text:span text:style-name="T27">; Žin. 1996, Nr.</text:span><text:a xlink:href="https://www.e-tar.lt/portal/legalAct.html?documentId=TAR.337132B2C250" office:target-frame-name="_top" xlink:show="replace"><text:span text:style-name="T28">67-0</text:span></text:a><text:span text:style-name="T29">, i. k. 0962050ISAK</text:span><text:span text:style-name="T30">00000063</text:span></text:p>
      <text:p text:style-name="P31"/>
      <text:p text:style-name="P32"><text:s/></text:p>
      <text:p text:style-name="P33"><text:span text:style-name="T34"/><text:span text:style-name="T35">LIETUVOS RESPUBLIKOS FINANSŲ MINISTRO</text:span></text:p>
      <text:p text:style-name="P36"/>
      <text:p text:style-name="P37">Į S A K Y M A S</text:p>
      <text:p text:style-name="P38">DĖL MOKESČIO MOKĖTOJŲ REGISTRAVIMO TAISYKLIŲ IR REGISTRO PILDYMO TVARKOS PATVIRTINIMO</text:p>
      <text:p text:style-name="P39"/>
      <text:p text:style-name="P40">1996 m. liepos 1 d. Nr. 63</text:p>
      <text:p text:style-name="P41">Vilnius</text:p>
      <text:p text:style-name="P42"/>
      <text:p text:style-name="P43"><text:span text:style-name="T44">Vadovaudamasis Lietuvos Respublikos mokesčių administravimo įstatymo 46 straipsniu, tvirtinu Mokesčio mokėtojų registravimo taisykles ir registro pildymo tvarką (pridedama).</text:span></text:p>
      <text:p text:style-name="P45"/>
      <text:p text:style-name="P46"/>
      <text:p text:style-name="P47"/>
      <text:p text:style-name="P48"><text:span text:style-name="T49">FINANSŲ MINISTRAS</text:span><text:span text:style-name="T50"><text:tab/>ALGIMANTAS KRIŽINAUSKAS</text:span></text:p>
      <text:soft-page-break/>
      <text:p text:style-name="P51">PATVIRTINTA</text:p>
      <text:p text:style-name="P59">Lietuvos Respublikos finansų ministro</text:p>
      <text:p text:style-name="P60">1996 07 01 įsakymu Nr. 63</text:p>
      <text:p text:style-name="P61"/>
      <text:p text:style-name="P62"><text:span text:style-name="T63">MOKESČIO MOKĖTOJŲ REGISTRAVIMO TAISYKLĖS IR REGISTRO PILDYMO</text:span></text:p>
      <text:p text:style-name="P64"><text:span text:style-name="T65">TVARKA</text:span></text:p>
      <text:p text:style-name="P66"/>
      <text:p text:style-name="P67"><text:span text:style-name="T68">Bendrosios nuostatos</text:span></text:p>
      <text:p text:style-name="P69"/>
      <text:p text:style-name="P70"><text:span text:style-name="T71">1</text:span><text:span text:style-name="T72">. Pagal 1995 m. birželio 28 d. Lietuvos Respublikos mokesčių administravimo įstatymo 41 straipsnį mokesčio mokėtojų apskaitai tvarkyti sudaromas bendras mokesčio mokėtojų registras. Mokesčio mokėtojų registravimo taisyklės ir reg</text:span><text:span text:style-name="T73">istro pildymo tvarka nustato bendrą mokesčio mokėtojų įregistravimą, išregistravimą, duomenų pakeitimų įregistravimą bei nustato į mokesčio mokėtojų registrą įtrauktų asmenų teises ir atsakomybę.</text:span></text:p>
      <text:p text:style-name="P74"><text:span text:style-name="T75">2</text:span><text:span text:style-name="T76">. Šios taisyklės ir tvarka taikomos mokesčio mokėtojams</text:span><text:span text:style-name="T77">, t. y. asmenims, kuriems pagal mokesčio įstatymą yra nustatyta piniginė prievolė mokėti valstybei mokestį ir mokestį išskaičiuojantiems asmenims.</text:span><text:s/></text:p>
      <text:p text:style-name="P78">Punkto pakeitimai:</text:p>
      <text:p text:style-name="P79"><text:span text:style-name="T80">Nr.<text:s/></text:span><text:a xlink:href="https://www.e-tar.lt/portal/legalAct.html?documentId=TAR.0B3DEC451257" office:target-frame-name="_top" xlink:show="replace"><text:span text:style-name="T81">95</text:span></text:a><text:span text:style-name="T82">,</text:span><text:span text:style-name="T83"><text:s/>1996-10-24, Žin., 1996, Nr. 104-2387 (1996-10-30), i. k. 0962050ISAK00000095</text:span></text:p>
      <text:p text:style-name="Normal"/>
      <text:p text:style-name="P84"><text:span text:style-name="T85">3</text:span><text:span text:style-name="T86">. Taisyklėse vartojama sąvoka „mokesčio mokėtojas“ taikoma tiek juridiniams, tiek fiziniams asmenims.</text:span></text:p>
      <text:p text:style-name="P87"><text:span text:style-name="T88">4</text:span><text:span text:style-name="T89">. „Registravimo duomenys“ – duomenys, pateikti įregistravimo metu</text:span><text:span text:style-name="T90">.</text:span></text:p>
      <text:p text:style-name="P91"><text:span text:style-name="T92">5</text:span><text:span text:style-name="T93">. „Duomenų pakeitimas“- pateiktų registravimo duomenų pakeitimai, kuriuos privaloma įregistruoti.</text:span></text:p>
      <text:p text:style-name="P94"/>
      <text:p text:style-name="P95"><text:span text:style-name="T96">Mokesčio mokėtojų registro tvarkytojai</text:span></text:p>
      <text:p text:style-name="P97"/>
      <text:p text:style-name="P98"><text:span text:style-name="T99">6</text:span><text:span text:style-name="T100">. Mokesčio mokėtojų registro steigėjas yra finansų ministras, tvarkytojas – mokesčio administratorius</text:span><text:span text:style-name="T101">. Bendrą mokesčio mokėtojų registrą tvarko centrinis mokesčio administratorius. Teritorijos mokesčio mokėtojus registruoja ir registracinius duomenis tvarko vietos mokesčio administratorius.</text:span></text:p>
      <text:p text:style-name="P102"><text:span text:style-name="T103">7</text:span><text:span text:style-name="T104">. Vietos mokesčio administratorius duomenis apie įregistruot</text:span><text:span text:style-name="T105">us mokesčio mokėtojus perduoda centriniam mokesčio administratoriui. Centrinis mokesčio administratorius nustato duomenų perdavimo dažnumą, formą ir tvarką bei reguliariai atnaujina ir tvarko visą mokesčio mokėtojų registrą.</text:span></text:p>
      <text:p text:style-name="P106"><text:span text:style-name="T107">8</text:span><text:span text:style-name="T108">. Mokesčio mokėtojų regist</text:span><text:span text:style-name="T109">ras yra suderintas su kitais valstybiniais registrais ir klasifikatoriais. Duomenys mokesčio mokėtojų registrui imami iš valstybinių registrų: Juridinių vienetų ir Gyventojų registrų. Kol įsigalios Juridinių vienetų registro įstatymas, bus naudojamasi Įmon</text:span><text:span text:style-name="T110">ių rejestro duomenimis.</text:span></text:p>
      <text:p text:style-name="P111"><text:span text:style-name="T112">9</text:span><text:span text:style-name="T113">. Mokesčio mokėtojų registro tvarkytojas gauna informaciją pagal tarpusavio sutartis iš:</text:span></text:p>
      <text:p text:style-name="P114"><text:span text:style-name="T115">9.1</text:span><text:span text:style-name="T116">. Statistikos departamento prie Lietuvos Respublikos Vyriausybės;</text:span></text:p>
      <text:p text:style-name="P117"><text:span text:style-name="T118">9.2</text:span><text:span text:style-name="T119">. Valstybinio socialinio draudimo fondo valdybos;</text:span></text:p>
      <text:p text:style-name="P120"><text:span text:style-name="T121">9.3</text:span><text:span text:style-name="T122">. V</text:span><text:span text:style-name="T123">alstybės žemės kadastro įmonės;</text:span></text:p>
      <text:p text:style-name="P124"><text:span text:style-name="T125">9.4</text:span><text:span text:style-name="T126">. Valstybės įmonės „Respublikinis inventorizavimo, projektavimo ir paslaugų biuras“;</text:span></text:p>
      <text:p text:style-name="P127"><text:span text:style-name="T128">9.5</text:span><text:span text:style-name="T129">. kitų registrų tvarkytojų.</text:span></text:p>
      <text:p text:style-name="P130"><text:span text:style-name="T131">10</text:span><text:span text:style-name="T132">. Pagal Lietuvos Respublikos finansų ministerijos ir Socialinės apsaugos ir darbo ministe</text:span><text:span text:style-name="T133">rijos susitarimą unifikuojama atskaitomybės dokumentacija. Rengiama juridinio įteisinimo dokumentacija, reglamentuojanti keitimąsi gauta informacija, kontroliuojant pajamų mokesčio ir socialinio draudimo įmokų priskaičiavimą ir mokėjimą tarp VMI ir Valstyb</text:span><text:span text:style-name="T134">inio socialinio draudimo fondo valdybos. Pagal šį susitarimą reglamentuota fizinių asmenų, dirbančių pagal darbo sutartį, registravimo tvarka.</text:span></text:p>
      <text:p text:style-name="P135"/>
      <text:p text:style-name="P136"><text:span text:style-name="T137">Mokesčio mokėtojų registravimas ir išregistravimas</text:span></text:p>
      <text:p text:style-name="P138"/>
      <text:p text:style-name="P139"><text:span text:style-name="T140">11</text:span><text:span text:style-name="T141">. Mokestį išskaičiuojantis asmuo bei asmuo, kuriam</text:span><text:span text:style-name="T142"><text:s/>pagal mokesčio įstatymą yra nustatyta prievolė mokėti valstybei mokestį, privalo pateikti prašymą (Forma-1 arba Forma-2, pridedamos) ir privalomus duomenis vietos mokesčio administratoriui ne vėliau kaip per 5 dienas nuo prievolės atsiradimo.</text:span></text:p>
      <text:p text:style-name="P143">Prievolės<text:s/>atsiradimo momentu laikomas teisinis asmens įregistravimas, o kai teisinio registravimo įstatymas nenumato – veiklos vykdymo pradžia.</text:p>
      <text:p text:style-name="P144"><text:span text:style-name="T145">11.1</text:span><text:span text:style-name="T146">. Fizinius asmenis, dirbančius pagal darbo sutartį, pas vietos mokesčio administratorių registruoja darbdavys (21 pu</text:span><text:span text:style-name="T147">nktas).</text:span></text:p>
      <text:p text:style-name="P148"><text:span text:style-name="T149">11.2</text:span><text:span text:style-name="T150">. Fiziniai asmenys kaip valstybinės žemės nuomos ir/arba/ žemės mokesčio mokėtojai registruojami automatizuotai pagal Lietuvos Respublikos valstybinio žemės (su nekilnojamo turto elementais) kadastro tvarkytojo bei kitų atitinkamų tarnybų t</text:span><text:span text:style-name="T151">eikiamą informaciją mokesčio mokėtojų registro tvarkytojui. Šiuo atveju užpildomi tik tie mokesčio mokėtojų registro duomenų bazės laukai, kurie priklauso Gyventojų registrui (žr.14.1.1–14.1.5).</text:span></text:p>
      <text:p text:style-name="P152">Punkto pakeitimai:</text:p>
      <text:p text:style-name="P153"><text:span text:style-name="T154">Nr.<text:s/></text:span><text:a xlink:href="https://www.e-tar.lt/portal/legalAct.html?documentId=TAR.0B3DEC451257" office:target-frame-name="_top" xlink:show="replace"><text:span text:style-name="T155">95</text:span></text:a><text:span text:style-name="T156">, 1996-10-24, Žin., 1996, Nr. 104-2387 (1996-10-30), i. k. 0962050ISAK00000095</text:span></text:p>
      <text:p text:style-name="Normal"/>
      <text:p text:style-name="P157"><text:span text:style-name="T158">12</text:span><text:span text:style-name="T159">. Asmenys, įsiregistravę Juridinių vienetų registre (laikinai – Įmonių rejestre), pateikia registravimo pažymėjimą bei įre</text:span><text:span text:style-name="T160">gistruotus įstatus, fiziniai asmenys – asmens pasą bei socialinio draudimo pažymėjimą.</text:span></text:p>
      <text:p text:style-name="P161"><text:span text:style-name="T162">13</text:span><text:span text:style-name="T163">. Įmonei, įstaigai ar organizacijai privalomi registravimo duomenys:</text:span></text:p>
      <text:p text:style-name="P164"><text:span text:style-name="T165">13.1</text:span><text:span text:style-name="T166">. Duomenys iš registravimo pažymėjimų ir įregistruotų įstatų. Šie duomenys sutikrinami s</text:span><text:span text:style-name="T167">u juos patvirtinančių dokumentų duomenimis. Be duomenis patvirtinančių dokumentų asmuo neregistruojamas:</text:span></text:p>
      <text:p text:style-name="P168"><text:span text:style-name="T169">13.1.1</text:span><text:span text:style-name="T170">. identifikavimo (laikinai – Įmonių rejestro) kodas;</text:span></text:p>
      <text:p text:style-name="P171"><text:span text:style-name="T172">13.1.2</text:span><text:span text:style-name="T173">. įregistravimo data;</text:span></text:p>
      <text:p text:style-name="P174"><text:span text:style-name="T175">13.1.3</text:span><text:span text:style-name="T176">. Teisinė padėtis (asmuo, turintis ar neturintis</text:span><text:span text:style-name="T177"><text:s/>juridinio asmens teisių);</text:span><text:s/></text:p>
      <text:p text:style-name="P178">Punkto pakeitimai:</text:p>
      <text:p text:style-name="P179"><text:span text:style-name="T180">Nr.<text:s/></text:span><text:a xlink:href="https://www.e-tar.lt/portal/legalAct.html?documentId=TAR.0B3DEC451257" office:target-frame-name="_top" xlink:show="replace"><text:span text:style-name="T181">95</text:span></text:a><text:span text:style-name="T182">, 1996-10-24, Žin., 1996, Nr. 104-2387 (1996-10-30), i. k. 0962050ISAK00000095</text:span></text:p>
      <text:p text:style-name="Normal"/>
      <text:p text:style-name="P183"><text:span text:style-name="T184">13.1.4</text:span><text:span text:style-name="T185">. pilnas pavadinimas lietuvių<text:s/></text:span><text:span text:style-name="T186">kalba;</text:span></text:p>
      <text:p text:style-name="P187"><text:span text:style-name="T188">13.1.5</text:span><text:span text:style-name="T189">. buveinės adresas (gatvė, namo numeris, pašto indeksas, miestas (rajonas), telefonas, faksas).</text:span></text:p>
      <text:p text:style-name="P190"><text:span text:style-name="T191">13.2</text:span><text:span text:style-name="T192">. Mokesčio mokėtojo papildomai pateikiami privalomi duomenys:</text:span></text:p>
      <text:p text:style-name="P193"><text:span text:style-name="T194">13.2.1</text:span><text:span text:style-name="T195">. vadovo vardas, pavardė;</text:span></text:p>
      <text:p text:style-name="P196"><text:span text:style-name="T197">13.2.2</text:span><text:span text:style-name="T198">. vadovo faktiška gyvenamoj</text:span><text:span text:style-name="T199">i vieta;</text:span></text:p>
      <text:p text:style-name="P200"><text:span text:style-name="T201">13.2.3</text:span><text:span text:style-name="T202">. vadovo asmens kodas;</text:span></text:p>
      <text:p text:style-name="P203"><text:span text:style-name="T204">13.2.4</text:span><text:span text:style-name="T205">. darbo laikas.</text:span></text:p>
      <text:p text:style-name="P206"><text:span text:style-name="T207">14</text:span><text:span text:style-name="T208">. Privalomi fizinio asmens (gyventojo) registravimo duomenys:</text:span></text:p>
      <text:p text:style-name="P209"><text:span text:style-name="T210">14.1</text:span><text:span text:style-name="T211">. Paso bei socialinio draudimo pažymėjimo duomenys. Šie duomenys sutikrinami su juos patvirtinančių dokumentų<text:s/></text:span><text:span text:style-name="T212">duomenimis, be kurių asmuo neregistruojamas:</text:span></text:p>
      <text:p text:style-name="P213"><text:span text:style-name="T214">14.1.1</text:span><text:span text:style-name="T215">. asmens kodas;</text:span></text:p>
      <text:p text:style-name="P216"><text:span text:style-name="T217">14.1.2</text:span><text:span text:style-name="T218">. vardas;</text:span></text:p>
      <text:p text:style-name="P219"><text:span text:style-name="T220">14.1.3</text:span><text:span text:style-name="T221">. pavardė;</text:span></text:p>
      <text:p text:style-name="P222"><text:span text:style-name="T223">14.1.4</text:span><text:span text:style-name="T224">. paso serija ir numeris;</text:span></text:p>
      <text:p text:style-name="P225"><text:span text:style-name="T226">14.1.5</text:span><text:span text:style-name="T227">. gyvenamoji vieta;</text:span></text:p>
      <text:p text:style-name="P228"><text:span text:style-name="T229">14.1.6</text:span><text:span text:style-name="T230">. darbovietė.</text:span></text:p>
      <text:p text:style-name="P231"><text:span text:style-name="T232">14.2</text:span><text:span text:style-name="T233">. Mokesčio mokėtojo papildomai pateikiami<text:s/></text:span><text:span text:style-name="T234">privalomi duomenys:</text:span></text:p>
      <text:p text:style-name="P235"><text:span text:style-name="T236">14.2.1</text:span><text:span text:style-name="T237">. darbo laikas.</text:span></text:p>
      <text:p text:style-name="P238"><text:span text:style-name="T239">15</text:span><text:span text:style-name="T240">. Registruojami asmenys privalo užpildyti ir kitas registravimo formų skiltis.</text:span></text:p>
      <text:p text:style-name="P241"><text:span text:style-name="T242">16</text:span><text:span text:style-name="T243">. Registravimo duomenų sąrašo struktūra centrinio mokesčio administratoriaus teikimu gali būti pakeista.</text:span></text:p>
      <text:p text:style-name="P244"><text:span text:style-name="T245">17</text:span><text:span text:style-name="T246">. Asme</text:span><text:span text:style-name="T247">nims, pateikusiems registravimo duomenis ir juos patvirtinančius dokumentus, suteikiamas mokesčio mokėtojo identifikacinis numeris. Šis numeris leidžia identifikuoti mokesčio mokėtoją ar mokestį išskaičiuojantį asmenį, nesvarbu, kas administruoja mokestį.</text:span></text:p>
      <text:p text:style-name="P248"><text:span text:style-name="T249">18</text:span><text:span text:style-name="T250">. Asmuo laikomas įregistruotu mokesčių mokėtojų registre tik tada, kai mokesčio administratorius priskiria jam identifikacinį numerį.</text:span></text:p>
      <text:p text:style-name="P251"><text:span text:style-name="T252">19</text:span><text:span text:style-name="T253">. Įregistravimą patvirtinanti pažyma (Forma-4) išduodama visiems asmenims, išskyrus asmenis, įregistruotus pag</text:span><text:span text:style-name="T254">al 11.1 ir 11.2 punktus (šiais atvejais pažymos išdavimas neprivalomas).</text:span></text:p>
      <text:p text:style-name="P255"><text:span text:style-name="T256">20</text:span><text:span text:style-name="T257">. Jei dėl techninių kliūčių mokesčio mokėtojo negalima įregistruoti, mokesčio administratorius išduoda laisvos formos pažymą, kurioje užfiksuota prašymo bei privalomų duomenų ga</text:span><text:span text:style-name="T258">vimo data.</text:span></text:p>
      <text:p text:style-name="P259"><text:span text:style-name="T260">21</text:span><text:span text:style-name="T261">. Pagal Lietuvos Respublikos Vyriausybės 1995 06 05 nutarimu Nr. 782 patvirtintas „Apdraustųjų valstybiniu socialiniu draudimu įskaitos taisykles“ darbdavys Valstybinio socialinio draudimo fondo valdybos teritoriniam skyriui pateikia duome</text:span><text:span text:style-name="T262">nis, kurie po atitinkamo apdorojimo perduodami Valstybinei mokesčių inspekcijai prie Finansų ministerijos.</text:span><text:s/></text:p>
      <text:p text:style-name="P263">Punkto pakeitimai:</text:p>
      <text:p text:style-name="P264"><text:span text:style-name="T265">Nr.<text:s/></text:span><text:a xlink:href="https://www.e-tar.lt/portal/legalAct.html?documentId=TAR.0B3DEC451257" office:target-frame-name="_top" xlink:show="replace"><text:span text:style-name="T266">95</text:span></text:a><text:span text:style-name="T267">, 1996-10-24, Žin., 1996, Nr. 104-2387 (1</text:span><text:span text:style-name="T268">996-10-30), i. k. 0962050ISAK00000095</text:span></text:p>
      <text:p text:style-name="Normal"/>
      <text:p text:style-name="P269"><text:span text:style-name="T270">22</text:span><text:span text:style-name="T271">. Iš mokesčio mokėtojų registro asmenys išregistruojami pagal pateiktus Juridinių vienetų (laikinai – Įmonių rejestro) ir Gyventojų registrų tvarkytojų duomenis.</text:span></text:p>
      <text:p text:style-name="P272"/>
      <text:p text:style-name="P273"><text:span text:style-name="T274">Mokesčio mokėtojo identifikavimo numeris</text:span></text:p>
      <text:p text:style-name="P275"/>
      <text:p text:style-name="P276"><text:span text:style-name="T277">23</text:span><text:span text:style-name="T278">. Įmonėms ir organizacijoms naudojamas Juridinių vienetų registro (laikinai – Įmonių rejestro) identifikacinis kodas, fiziniams asmenims – Gyventojų registro asmenų kodas.</text:span></text:p>
      <text:p text:style-name="P279"><text:span text:style-name="T280">24</text:span><text:span text:style-name="T281">. Mokesčio mokėtojams, kuriems dėl kokių nors priežasčių negalima naudoti<text:s/></text:span><text:span text:style-name="T282">Juridinių vienetų registro (laikinai – Įmonių rejestro) identifikacinio kodo ar Gyventojų registro asmenų kodo, priskiriamas laikinas (tarnybinis) mokesčio mokėtojo identifikavimo numeris. Laikinas mokesčio mokėtojo identifikavimo numeris yra originalus ir</text:span><text:span text:style-name="T283"><text:s/>vienareikšmiškas šalies teritorijoje. Jis priskiriamas naudojantis automatizuota mokesčio mokėtojų apskaitos programa, jo struktūrą nustato registro tvarkytojas.</text:span></text:p>
      <text:p text:style-name="P284"><text:span text:style-name="T285">25</text:span><text:span text:style-name="T286">. Atsiradus galimybei vietoj laikino identifikavimo numerio naudoti Juridinių vienetų r</text:span><text:span text:style-name="T287">egistro (laikinai – Įmonių rejestro) identifikacinį kodą ar Gyventojų registro asmenų kodą, mokesčio mokėtojas per 5 darbo dienas privalo apie tai informuoti mokesčio administratorių.</text:span><text:s/></text:p>
      <text:p text:style-name="P288">Punkto pakeitimai:</text:p>
      <text:p text:style-name="P289"><text:span text:style-name="T290">Nr.<text:s/></text:span><text:a xlink:href="https://www.e-tar.lt/portal/legalAct.html?documentId=TAR.0B3DEC451257" office:target-frame-name="_top" xlink:show="replace"><text:span text:style-name="T291">95</text:span></text:a><text:span text:style-name="T292">, 1996-10-24, Žin., 1996, Nr. 104-2387 (1996-10-30), i. k. 0962050ISAK00000095</text:span></text:p>
      <text:p text:style-name="Normal"/>
      <text:p text:style-name="P293"><text:span text:style-name="T294">Duomenų pakeitimų registravimas</text:span></text:p>
      <text:p text:style-name="P295"/>
      <text:p text:style-name="P296"><text:span text:style-name="T297">26</text:span><text:span text:style-name="T298">. Pasikeitus duomenims, asmuo, įregistruotas mokesčio mokėtojų registre, privalo per 5 darbo<text:s/></text:span><text:span text:style-name="T299">dienas informuoti mokesčio administratorių ir užpildyti duomenų pakeitimo registravimo kortą pagal nustatytą Formą-3 (pridedama). Registruojant duomenų pakeitimus, duomenys iš registravimo pažymėjimų ir įregistruotų įstatų bei asmens paso ir socialinio dra</text:span><text:span text:style-name="T300">udimo pažymėjimo sutikrinami su juos patvirtinančių dokumentų duomenimis. Be duomenis (žr.13.1.1.-13.1.5. ir 14.1.1.-14.1.6.) patvirtinančių dokumentų pakeitimai neregistruojami. Įregistravus pakeitimus, mokesčio mokėtojui išduodama nauja registravimo pažy</text:span><text:span text:style-name="T301">ma (Forma-4), senoji registravimo pažyma paliekama mokesčio administratoriui.</text:span><text:s/></text:p>
      <text:p text:style-name="P302">Punkto pakeitimai:</text:p>
      <text:p text:style-name="P303"><text:span text:style-name="T304">Nr.<text:s/></text:span><text:a xlink:href="https://www.e-tar.lt/portal/legalAct.html?documentId=TAR.0B3DEC451257" office:target-frame-name="_top" xlink:show="replace"><text:span text:style-name="T305">95</text:span></text:a><text:span text:style-name="T306">, 1996-10-24, Žin., 1996, Nr. 104-2387 (1996-10-30), i. k. 0962050ISAK</text:span><text:span text:style-name="T307">00000095</text:span></text:p>
      <text:p text:style-name="Normal"/>
      <text:p text:style-name="P308"><text:span text:style-name="T309">27</text:span><text:span text:style-name="T310">. Pasikeitus asmens gyvenamajai vietai, asmuo privalo per 5 darbo dienas informuoti (užpildyti duomenų pakeitimo registravimo kortą) naujos vietos mokesčių administratorių.</text:span><text:s/></text:p>
      <text:p text:style-name="P311">Punkto pakeitimai:</text:p>
      <text:p text:style-name="P312"><text:span text:style-name="T313">Nr.<text:s/></text:span><text:a xlink:href="https://www.e-tar.lt/portal/legalAct.html?documentId=TAR.0B3DEC451257" office:target-frame-name="_top" xlink:show="replace"><text:span text:style-name="T314">95</text:span></text:a><text:span text:style-name="T315">, 1996-10-24, Žin., 1996, Nr. 104-2387 (1996-10-30), i. k. 0962050ISAK00000095</text:span></text:p>
      <text:p text:style-name="Normal"/>
      <text:p text:style-name="P316"><text:span text:style-name="T317">Mokesčio mokėtojų teisės ir atsakomybė</text:span></text:p>
      <text:p text:style-name="P318"/>
      <text:p text:style-name="P319"><text:span text:style-name="T320">28</text:span><text:span text:style-name="T321">. Mokesčio mokėtojas, mokestį išskaičiuojantis asmuo, pateikęs paklausimą mokesčio<text:s/></text:span><text:span text:style-name="T322">administratoriui, turi teisę gauti norminius dokumentus bei kitą informaciją, reikalingą mokesčio įstatymui vykdyti.</text:span></text:p>
      <text:p text:style-name="P323"><text:span text:style-name="T324">29</text:span><text:span text:style-name="T325">. Asmuo, kurio duomenys kaupiami mokesčio mokėtojų registre, turi teisę susipažinti su tais duomenimis, pateikti mokesčio administrat</text:span><text:span text:style-name="T326">oriui užklausas ir reikalauti ištaisyti klaidingus arba nepilnus duomenis.</text:span></text:p>
      <text:p text:style-name="P327"><text:span text:style-name="T328">30</text:span><text:span text:style-name="T329">. Neįsiregistravimas mokesčio mokėtojų registre neatleidžia nuo mokesčio įstatymo vykdymo.</text:span></text:p>
      <text:p text:style-name="P330"><text:span text:style-name="T331">31</text:span><text:span text:style-name="T332">. Asmenys, pažeidę Mokesčio mokėtojų registravimo taisykles ir registro pildym</text:span><text:span text:style-name="T333">o tvarką, atsako LR įstatymų nustatyta tvarka.</text:span></text:p>
      <text:p text:style-name="P334">Mokesčio mokėtojų registro tvarkytojų pareigos</text:p>
      <text:p text:style-name="P335"/>
      <text:p text:style-name="P336"><text:span text:style-name="T337">32</text:span><text:span text:style-name="T338">. Mokesčio mokėtojų įregistravimą patvirtinančią pažymą (Forma-4, pridedama) turi teisę pasirašyti tik teritorinės valstybinės mokesčių inspekcijos viršini</text:span><text:span text:style-name="T339">nko paskirtas atsakingas asmuo (asmenys). Ši pažyma patvirtinama įregistravimui skirtu antspaudu.</text:span></text:p>
      <text:p text:style-name="P340"><text:span text:style-name="T341">33</text:span><text:span text:style-name="T342">. Registravimo klausimais mokesčio mokėtojus konsultuoja atsakingas už registravimą asmuo.</text:span></text:p>
      <text:p text:style-name="P343"><text:span text:style-name="T344">34</text:span><text:span text:style-name="T345">. Kol mokesčio mokėtojui nepriskirtas identifikacinis n</text:span><text:span text:style-name="T346">umeris, draudžiama registruoti jį kaip pridėtinės vertės mokesčio mokėtoją.</text:span></text:p>
      <text:p text:style-name="P347"/>
      <text:p text:style-name="P348"><text:span text:style-name="T349">Baigiamoji dalis</text:span></text:p>
      <text:p text:style-name="P350"/>
      <text:p text:style-name="P351"><text:span text:style-name="T352">35</text:span><text:span text:style-name="T353">. Pagal Mokesčio mokėtojų registravimo taisyklių nustatytus reikalavimus registruojami asmenys, kuriems pagal mokesčio įstatymą prievolė mokėti mokestį a</text:span><text:span text:style-name="T354">tsirado nuo 1996 07 01, bei asmenys, kurių registracija privaloma pagal Mokesčių administravimo įstatymo 43 straipsnio antrąją ir trečiąją dalis.</text:span></text:p>
      <text:p text:style-name="P355"><text:span text:style-name="T356">36</text:span><text:span text:style-name="T357">. Asmenys, kuriems pagal mokesčio įstatymą prievolė mokėti mokestį atsirado iki 1996 07 01, persiregistr</text:span><text:span text:style-name="T358">uoja mokesčio mokėtojų registre pagal vietos mokesčio administratoriaus rekomendacijas. Persiregistravimo termino pabaiga – 1996 12 30.</text:span></text:p>
      <text:p text:style-name="P359"><text:span text:style-name="T360">______________</text:span></text:p>
      <text:soft-page-break/>
      <text:p text:style-name="P361">Forma-1</text:p>
      <text:p text:style-name="P369"/>
      <text:p text:style-name="P370">Mokesčio mokėtojo</text:p>
      <text:p text:style-name="P371">identifikavimo numeris</text:p>
      <text:p text:style-name="P372"/>
      <text:p text:style-name="P373"/>
      <text:p text:style-name="P374">valstybinei mokesčių<text:s/><text:tab/>PRAŠYMAS<text:s/>ĮREGISTRUOTI</text:p>
      <text:p text:style-name="P375">inspekcijai<text:s/><text:tab/>199<text:tab/><text:s/>m.<text:s/><text:tab/><text:s/><text:tab/>d.</text:p>
      <text:p text:style-name="P376"/>
      <text:p text:style-name="P377">(pavadinimas)</text:p>
      <text:p text:style-name="P378"/>
      <text:p text:style-name="P379"/>
      <text:p text:style-name="P380">Prašome įregistruoti mokesčio mokėtojų registre<text:s/><text:tab/></text:p>
      <text:p text:style-name="P381"><text:tab/>(sutrumpintas pavadinimas)</text:p>
      <text:p text:style-name="P382">Privalomi registravimo duomenys</text:p>
      <text:p text:style-name="P383"/>
      <text:p text:style-name="P384">1.1 Įmonės, įstaigos, organizacijos, padalinio identifikavimo kodas<text:s/><text:tab/></text:p>
      <text:p text:style-name="P385"><text:tab/></text:p>
      <text:p text:style-name="P386"><text:tab/><text:tab/></text:p>
      <text:p text:style-name="P387">1.2 Įregistravimo data<text:s/><text:tab/><text:tab/></text:p>
      <text:p text:style-name="P388">1.3 Pilnas pavadinimas lietuvių kalba<text:s/><text:tab/></text:p>
      <text:p text:style-name="P389"><text:tab/></text:p>
      <text:p text:style-name="P390"><text:tab/></text:p>
      <text:p text:style-name="P391"><text:tab/><text:tab/><text:tab/></text:p>
      <text:p text:style-name="P392">1.4 Juridinis asmuo<text:s/><text:tab/><text:tab/><text:s/>taip<text:s/><text:tab/><text:tab/><text:s/>ne</text:p>
      <text:p text:style-name="P393"/>
      <text:p text:style-name="P394">1.5 Buveinės adresas<text:s/><text:tab/></text:p>
      <text:p text:style-name="P395"><text:tab/>(gatvės pavadinimas, namo Nr., buto Nr.,</text:p>
      <text:p text:style-name="P396"><text:tab/></text:p>
      <text:p text:style-name="P397">pašto indeksas, miesto, rajono pavadinimas)</text:p>
      <text:p text:style-name="P398"><text:span text:style-name="T399"><text:tab/></text:span></text:p>
      <text:p text:style-name="P400"/>
      <text:p text:style-name="P401">1.6 Telefono Nr.<text:s/><text:tab/><text:tab/>1.7 Fakso Nr.<text:s/><text:tab/></text:p>
      <text:p text:style-name="P402"><text:tab/><text:tab/><text:tab/></text:p>
      <text:p text:style-name="P403"/>
      <text:p text:style-name="P404">1.8 Administracijos vadovo, įgalioto asmens, savininko vardas, pavardė, faktiška gyvenamoji vieta asmens kodas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Vardas, pavardė</text:p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Faktiška gyvenamoji vieta</text:p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Asmens kodas</text:p>
          </table:table-cell>
        </table:table-row>
      </table:table>
      <text:p text:style-name="P422"/>
      <text:p text:style-name="P423">1.9 Įmonės, įstaigos, organizacijos darbo laikas<text:s/><text:tab/><text:tab/><text:tab/></text:p>
      <text:p text:style-name="P424"><text:tab/><text:tab/><text:tab/></text:p>
      <text:p text:style-name="P425"><text:tab/>(nuo)<text:s/><text:tab/>(iki)</text:p>
      <text:p text:style-name="P426">2.<text:s/>Kiti registravimo duomenys</text:p>
      <text:p text:style-name="P427"/>
      <text:p text:style-name="P428">2.1 Kitos buveinės adresas<text:s/><text:tab/></text:p>
      <text:p text:style-name="P429"><text:tab/>(gatvės pavadinimas, namo Nr., buto Nr.,</text:p>
      <text:p text:style-name="P430"><text:tab/></text:p>
      <text:p text:style-name="P431">pašto indeksas, miesto, rajono pavadinimas)</text:p>
      <text:p text:style-name="P432"/>
      <text:soft-page-break/>
      <text:p text:style-name="P433">2.2 Telefono Nr.<text:s/><text:tab/><text:tab/>2.3 Fakso Nr.<text:s/><text:tab/></text:p>
      <text:p text:style-name="P434"><text:tab/><text:tab/><text:tab/></text:p>
      <text:p text:style-name="P435">2.4 Numatomi mokėti mokesčiai:</text:p>
      <text:p text:style-name="P436"><text:tab/><text:tab/><text:tab/><text:tab/><text:tab/></text:p>
      <text:p text:style-name="P437"><text:tab/><text:tab/>pridėtinės vertės<text:tab/><text:tab/><text:tab/>akcizas<text:tab/><text:tab/><text:tab/>fizinių asmenų</text:p>
      <text:p text:style-name="P438">pajamų</text:p>
      <text:p text:style-name="P439"><text:tab/><text:tab/><text:tab/><text:tab/><text:tab/></text:p>
      <text:p text:style-name="P440"><text:tab/><text:tab/>juridinių asmenų<text:tab/><text:tab/><text:tab/>nekilnojamo<text:tab/><text:tab/><text:tab/>žemės</text:p>
      <text:p text:style-name="P441">pelno<text:tab/>turto</text:p>
      <text:p text:style-name="P442"><text:tab/><text:tab/><text:tab/><text:tab/><text:tab/></text:p>
      <text:p text:style-name="P443"><text:tab/><text:tab/>valstybinių<text:tab/><text:tab/><text:tab/>naftos ir<text:tab/><text:tab/><text:tab/>aplinkos</text:p>
      <text:p text:style-name="P444">gamtos išteklių<text:tab/>dujų išteklių<text:tab/>teršimo</text:p>
      <text:p text:style-name="P445"><text:tab/><text:tab/><text:tab/><text:tab/><text:tab/></text:p>
      <text:p text:style-name="P446"><text:tab/><text:tab/>konsulinis<text:tab/><text:tab/><text:tab/>žyminis<text:tab/><text:tab/></text:p>
      <text:p text:style-name="P447"><text:tab/><text:tab/><text:tab/></text:p>
      <text:p text:style-name="P448"><text:tab/><text:tab/>atskaitymai<text:tab/><text:tab/><text:tab/>prekyviečių</text:p>
      <text:p text:style-name="P449">kelių fondui</text:p>
      <text:p text:style-name="P450"/>
      <text:p text:style-name="P451">Prašymą užpildė</text:p>
      <text:p text:style-name="P452"><text:tab/><text:tab/><text:tab/><text:tab/><text:tab/></text:p>
      <text:p text:style-name="P453"><text:tab/>(parašas)<text:s/><text:tab/>(pareigos)<text:s/><text:tab/>(vardo raidė, pavardė)</text:p>
      <text:p text:style-name="P454"/>
      <text:p text:style-name="P455">Priėmė:</text:p>
      <text:p text:style-name="P456"><text:tab/>mokesčių inspekcijos<text:s/><text:tab/><text:tab/><text:tab/><text:tab/></text:p>
      <text:p text:style-name="P457"><text:span text:style-name="T458"><text:tab/>(pavadinimas)</text:span><text:span text:style-name="T459"><text:tab/></text:span>atsakingas asmuo<text:span text:style-name="T460"><text:s/></text:span><text:span text:style-name="T461"><text:tab/>(parašas)</text:span><text:span text:style-name="T462"><text:tab/>(vardo raidė, pavardė)</text:span></text:p>
      <text:p text:style-name="P463"/>
      <text:p text:style-name="P464"/>
      <text:p text:style-name="P465">Data:<text:tab/></text:p>
      <text:p text:style-name="P466"><text:tab/></text:p>
      <text:p text:style-name="P467"><text:tab/>(metai, mėnuo, diena)</text:p>
      <text:p text:style-name="P468">______________</text:p>
      <text:soft-page-break/>
      <text:p text:style-name="P469">Forma-2</text:p>
      <text:p text:style-name="P477"/>
      <text:p text:style-name="P478">Mokesčio mokėtojo</text:p>
      <text:p text:style-name="P479">identifikavimo<text:s/>numeris</text:p>
      <text:p text:style-name="P480"><text:tab/></text:p>
      <text:p text:style-name="P481"><text:tab/></text:p>
      <text:p text:style-name="P482"/>
      <text:p text:style-name="P483">valstybinei mokesčių<text:s/><text:tab/>PRAŠYMAS ĮREGISTRUOTI</text:p>
      <text:p text:style-name="P484">_______________<text:s/><text:tab/>inspekcijai<text:s/><text:tab/>199<text:tab/><text:s/>m.<text:tab/><text:s/><text:tab/>d.</text:p>
      <text:p text:style-name="P485"><text:tab/>(pavadinimas)</text:p>
      <text:p text:style-name="P486"/>
      <text:p text:style-name="P487">Prašome įregistruoti mokesčio mokėtojų registre</text:p>
      <text:p text:style-name="P488"/>
      <text:p text:style-name="P489">1. Privalomi Registravimo duomenys</text:p>
      <text:p text:style-name="P490">1.1 Asmens kodas<text:s/><text:tab/><text:tab/></text:p>
      <text:p text:style-name="P491">1.2 Vardas<text:s/><text:tab/><text:tab/></text:p>
      <text:p text:style-name="P492">1.3 Pavardė<text:s/><text:tab/><text:tab/></text:p>
      <text:p text:style-name="P493">1.4 Paso serija ir numeris<text:s/><text:tab/><text:tab/><text:tab/><text:tab/></text:p>
      <text:p text:style-name="P494"><text:tab/><text:tab/><text:tab/></text:p>
      <text:p text:style-name="P495"><text:tab/>(serija)<text:s/><text:tab/>(numeris)</text:p>
      <text:p text:style-name="P496">1.5 Gyvenamoji vieta<text:s/><text:tab/></text:p>
      <text:p text:style-name="P497"><text:tab/>(gatvės pavadinimas, namo numeris, buto</text:p>
      <text:p text:style-name="P498"><text:tab/></text:p>
      <text:p text:style-name="P499">numeris, pašto indeksas, miesto, rajono pavadinimas)</text:p>
      <text:p text:style-name="P500">1.6 Darbovietė<text:s/><text:tab/></text:p>
      <text:p text:style-name="P501"><text:tab/>(pavadinimas)</text:p>
      <text:p text:style-name="P502"/>
      <text:p text:style-name="P503">1.7 Darbo laikas<text:s/><text:tab/><text:tab/><text:tab/><text:tab/></text:p>
      <text:p text:style-name="P504"><text:tab/>(nuo)<text:s/><text:tab/>(iki)</text:p>
      <text:p text:style-name="P505">2. Kiti<text:s/>registravimo duomenys</text:p>
      <text:p text:style-name="P506">2.1 Numatomi mokėti mokesčiai<text:s/><text:tab/></text:p>
      <text:p text:style-name="P507"><text:tab/></text:p>
      <text:p text:style-name="P508"><text:tab/></text:p>
      <text:p text:style-name="P509">2.2 Faktinė gyvenamoji vieta<text:s/><text:tab/></text:p>
      <text:p text:style-name="P510"><text:tab/>(gatvės pavadinimas, namo numeris,</text:p>
      <text:p text:style-name="P511"><text:tab/></text:p>
      <text:p text:style-name="P512">buto numeris, pašto indeksas, miesto, rajono pavadinimas)</text:p>
      <text:p text:style-name="P513"/>
      <text:p text:style-name="P514">2.3 Telefono Nr.<text:s/><text:tab/><text:tab/>2.4 Fakso Nr.<text:s/><text:tab/></text:p>
      <text:p text:style-name="P515"><text:tab/><text:tab/><text:tab/><text:tab/></text:p>
      <text:p text:style-name="P516">Prašymą užpildė<text:s/><text:tab/><text:tab/><text:tab/></text:p>
      <text:p text:style-name="P517"><text:tab/>(parašas)<text:s/><text:tab/>(vardo raidė, pavardė)</text:p>
      <text:p text:style-name="P518">Priėmė</text:p>
      <text:p text:style-name="P519"><text:tab/>mokesčių inspekcijos<text:tab/><text:tab/><text:tab/><text:tab/></text:p>
      <text:p text:style-name="P520"><text:span text:style-name="T521"><text:tab/><text:s/>(pavadinimas)</text:span><text:s/><text:tab/>atsakingas asmuo<text:tab/><text:span text:style-name="T522"><text:s/>(parašas)<text:s/></text:span><text:span text:style-name="T523"><text:tab/>(vardo raidė, pavardė)</text:span></text:p>
      <text:p text:style-name="P524"/>
      <text:p text:style-name="P525"/>
      <text:p text:style-name="P526">Data<text:s/><text:tab/></text:p>
      <text:p text:style-name="P527"><text:tab/>(metai, mėnuo, diena)</text:p>
      <text:p text:style-name="P528">______________</text:p>
      <text:soft-page-break/>
      <text:p text:style-name="P529">Forma-3</text:p>
      <text:p text:style-name="P537"/>
      <text:p text:style-name="P538">Gauta<text:tab/>teritorinėje valstybinėje mokesčių<text:s/>inspekcijoje</text:p>
      <text:p text:style-name="P539"><text:tab/>(pavadinimas)</text:p>
      <text:p text:style-name="P540">199__m.<text:tab/>d.</text:p>
      <text:p text:style-name="P541"/>
      <text:p text:style-name="P542">DUOMENŲ PAKEITIMŲ REGISTRAVIMO KORTA</text:p>
      <text:p text:style-name="P543"/>
      <text:p text:style-name="P544">Mokesčio mokėtojo identifikavimo numeris<text:s/><text:tab/></text:p>
      <text:p text:style-name="P545"><text:tab/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Eilės Nr.<text:s/></text:p>
          </table:table-cell>
          <table:table-cell table:style-name="TableCell557">
            <text:p text:style-name="P558">Duomens pavadinimas<text:s/></text:p>
          </table:table-cell>
          <table:table-cell table:style-name="TableCell559">
            <text:p text:style-name="P560">Keičiamas duomuo<text:s/></text:p>
          </table:table-cell>
          <table:table-cell table:style-name="TableCell561">
            <text:p text:style-name="P562">Naujas duomuo</text:p>
          </table:table-cell>
          <table:table-cell table:style-name="TableCell563">
            <text:p text:style-name="P564">Patvirtinantis dokumentas<text:s/></text:p>
          </table:table-cell>
          <table:table-cell table:style-name="TableCell565">
            <text:p text:style-name="P566">Patvirtinančio dokumento įregistravimo ar<text:s/>duomens pasikeitimo data</text:p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/>
      <text:p text:style-name="P583">Užpildė<text:tab/>(<text:tab/>)<text:tab/><text:tab/></text:p>
      <text:p text:style-name="P584"><text:tab/><text:s/>(parašas)<text:s/><text:tab/>(pareigos, vardo raidė, pavardė)</text:p>
      <text:p text:style-name="P585"/>
      <text:p text:style-name="P586">Už registraciją atsakingas</text:p>
      <text:p text:style-name="P587">asmuo<text:s/><text:tab/>(<text:tab/>)<text:tab/><text:tab/></text:p>
      <text:p text:style-name="P588"><text:tab/>(parašas)<text:tab/><text:s/>(vardo raidė, pavardė)</text:p>
      <text:p text:style-name="P589">______________</text:p>
      <text:p text:style-name="P590"/>
      <text:soft-page-break/>
      <text:p text:style-name="P591">Forma-4</text:p>
      <text:p text:style-name="P599"/>
      <text:p text:style-name="P600">MOKESČIO MOKĖTOJO</text:p>
      <text:p text:style-name="P601">REGISTRAVIMO PAŽYMA</text:p>
      <text:p text:style-name="P602"/>
      <text:p text:style-name="P603">Mokesčio mokėtojas<text:s/><text:tab/></text:p>
      <text:p text:style-name="P604"><text:tab/>(pavadinimas)</text:p>
      <text:p text:style-name="P605"><text:tab/></text:p>
      <text:p text:style-name="P606"/>
      <text:p text:style-name="P607">Mokesčio mokėtojo<text:s/><text:tab/><text:tab/></text:p>
      <text:p text:style-name="P608">identifikavimo numeris<text:s/><text:tab/><text:tab/></text:p>
      <text:p text:style-name="P609"/>
      <text:p text:style-name="P610">Įregistruotas<text:s/><text:tab/><text:s/>valstybinėje mokesčių inspekcijoje</text:p>
      <text:p text:style-name="P611"><text:tab/>(pavadinimas)<text:s/></text:p>
      <text:p text:style-name="P612"/>
      <text:p text:style-name="P613"/>
      <text:p text:style-name="P614">Įregistravimo data<text:s/><text:tab/></text:p>
      <text:p text:style-name="P615"><text:tab/>(metai, mėnuo, diena)</text:p>
      <text:p text:style-name="P616"/>
      <text:p text:style-name="P617">Valstybinės</text:p>
      <text:p text:style-name="P618">mokesčių inspekcijos</text:p>
      <text:p text:style-name="P619">atsakingas asmuo<text:s/><text:tab/><text:tab/><text:tab/><text:tab/><text:tab/><text:tab/></text:p>
      <text:p text:style-name="P620"><text:tab/>(Parašas)<text:s/><text:tab/>(Vardo raidė, pavardė)<text:s/><text:tab/>(Pažymos</text:p>
      <text:p text:style-name="P621"><text:tab/>išdavimo data)</text:p>
      <text:p text:style-name="P622"/>
      <text:p text:style-name="P623"><text:tab/>(A. V.)</text:p>
      <text:p text:style-name="P624"/>
      <text:p text:style-name="P625">Tarnybinis Nr.<text:s/><text:tab/></text:p>
      <text:p text:style-name="P626"><text:tab/></text:p>
      <text:p text:style-name="P627">______________</text:p>
      <text:p text:style-name="P628"/>
      <text:p text:style-name="Normal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Lietuvos Respublikos finansų ministerija, Įsakymas</text:span></text:p>
      <text:p text:style-name="P638"><text:span text:style-name="T639">Nr.<text:s/></text:span><text:a xlink:href="https://www.e-tar.lt/portal/legalAct.html?documentId=TAR.0B3DEC451257" office:target-frame-name="_top" xlink:show="replace"><text:span text:style-name="T640">95</text:span></text:a><text:span text:style-name="T641">, 1996-10-24, Žin., 1996, Nr. 104-2387 (1996-10-30), i. k. 0962050ISAK00000095</text:span></text:p>
      <text:p text:style-name="P642"><text:span text:style-name="T643">Dėl Mokesčio mokėtojų registravimo taisyklių ir registro pildymo tvarkos dalinio pakeitimo ir p</text:span><text:span text:style-name="T644">apildy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5" style:parent-style-name="DefaultParagraphFont" style:family="text">
      <style:text-properties fo:language="en" fo:country="GB"/>
    </style:style>
    <style:style style:name="P3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3" style:parent-style-name="DefaultParagraphFont" style:family="text">
      <style:text-properties fo:language="en" fo:country="GB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3" style:parent-style-name="DefaultParagraphFont" style:family="text">
      <style:text-properties fo:language="en" fo:country="GB"/>
    </style:style>
    <style:style style:name="P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5" style:parent-style-name="DefaultParagraphFont" style:family="text">
      <style:text-properties fo:language="en" fo:country="GB"/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7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63"><draw:frame draw:style-name="F364" text:anchor-type="paragraph" svg:y="0.0006in" draw:z-index="0"><draw:text-box fo:min-height="0in" fo:min-width="0in"><text:p text:style-name="P362"><text:span text:style-name="T365"><text:page-number text:fixed="false">7</text:page-number></text:span></text:p></draw:text-box></draw:frame></text:p>
      </style:header>
      <style:footer>
        <text:p text:style-name="P366"/>
      </style:footer>
    </style:master-page>
    <style:master-page style:next-style-name="MP2" style:name="MPF2" style:page-layout-name="PL2">
      <style:header>
        <text:p text:style-name="P367"/>
      </style:header>
      <style:footer>
        <text:p text:style-name="P368"/>
      </style:footer>
    </style:master-page>
    <style:master-page style:name="MP3" style:page-layout-name="PL3">
      <style:header>
        <text:p text:style-name="P471"><draw:frame draw:style-name="F472" text:anchor-type="paragraph" svg:y="0.0006in" draw:z-index="0"><draw:text-box fo:min-height="0in" fo:min-width="0in"><text:p text:style-name="P470"><text:span text:style-name="T473"><text:page-number text:fixed="false">7</text:page-number></text:span></text:p></draw:text-box></draw:frame></text:p>
      </style:header>
      <style:footer>
        <text:p text:style-name="P474"/>
      </style:footer>
    </style:master-page>
    <style:master-page style:next-style-name="MP3" style:name="MPF3" style:page-layout-name="PL3">
      <style:header>
        <text:p text:style-name="P475"/>
      </style:header>
      <style:footer>
        <text:p text:style-name="P476"/>
      </style:footer>
    </style:master-page>
    <style:master-page style:name="MP4" style:page-layout-name="PL4">
      <style:header>
        <text:p text:style-name="P531"><draw:frame draw:style-name="F532" text:anchor-type="paragraph" svg:y="0.0006in" draw:z-index="0"><draw:text-box fo:min-height="0in" fo:min-width="0in"><text:p text:style-name="P530"><text:span text:style-name="T533"><text:page-number text:fixed="false">7</text:page-number></text:span></text:p></draw:text-box></draw:frame></text:p>
      </style:header>
      <style:footer>
        <text:p text:style-name="P534"/>
      </style:footer>
    </style:master-page>
    <style:master-page style:next-style-name="MP4" style:name="MPF4" style:page-layout-name="PL4">
      <style:header>
        <text:p text:style-name="P535"/>
      </style:header>
      <style:footer>
        <text:p text:style-name="P536"/>
      </style:footer>
    </style:master-page>
    <style:master-page style:name="MP5" style:page-layout-name="PL5">
      <style:header>
        <text:p text:style-name="P593"><draw:frame draw:style-name="F594" text:anchor-type="paragraph" svg:y="0.0006in" draw:z-index="0"><draw:text-box fo:min-height="0in" fo:min-width="0in"><text:p text:style-name="P592"><text:span text:style-name="T595"><text:page-number text:fixed="false">7</text:page-number></text:span></text:p></draw:text-box></draw:frame></text:p>
      </style:header>
      <style:footer>
        <text:p text:style-name="P596"/>
      </style:footer>
    </style:master-page>
    <style:master-page style:next-style-name="MP5" style:name="MPF5" style:page-layout-name="PL5">
      <style:header>
        <text:p text:style-name="P597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0T16:21:00Z</meta:creation-date>
    <dc:date>2016-05-30T16:21:00Z</dc:date>
    <meta:template xlink:href="Normal" xlink:type="simple"/>
    <meta:editing-cycles>2</meta:editing-cycles>
    <meta:editing-duration>PT0S</meta:editing-duration>
    <meta:document-statistic meta:page-count="10" meta:paragraph-count="472" meta:word-count="2614" meta:character-count="16550" meta:row-count="847" meta:non-whitespace-character-count="14408"/>
  </office:meta>
</office:document-meta>
</file>