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reak-before="page" fo:text-align="center"/>
    </style:style>
    <style:style style:name="P170" style:parent-style-name="Normal" style:family="paragraph">
      <style:paragraph-properties fo:text-indent="3.543in"/>
      <style:text-properties fo:font-size="11pt" style:font-size-asian="11pt" style:font-size-complex="12pt"/>
    </style:style>
    <style:style style:name="P171" style:parent-style-name="Normal" style:family="paragraph">
      <style:paragraph-properties fo:text-indent="3.543in"/>
      <style:text-properties fo:font-size="11pt" style:font-size-asian="11pt" style:font-size-complex="12pt"/>
    </style:style>
    <style:style style:name="P172" style:parent-style-name="Normal" style:family="paragraph">
      <style:paragraph-properties fo:text-indent="3.543in"/>
      <style:text-properties fo:font-size="11pt" style:font-size-asian="11pt" style:font-size-complex="12pt"/>
    </style:style>
    <style:style style:name="P173" style:parent-style-name="Normal" style:family="paragraph">
      <style:paragraph-properties fo:text-indent="3.543in"/>
      <style:text-properties fo:font-size="11pt" style:font-size-asian="11pt" style:font-size-complex="12pt"/>
    </style:style>
    <style:style style:name="P174" style:parent-style-name="Normal" style:family="paragraph">
      <style:paragraph-properties fo:text-indent="3.543in"/>
      <style:text-properties fo:font-size="11pt" style:font-size-asian="11pt" style:font-size-complex="12pt"/>
    </style:style>
    <style:style style:name="P175" style:parent-style-name="Normal" style:family="paragraph">
      <style:paragraph-properties fo:text-indent="3.543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style:tab-stops>
          <style:tab-stop style:type="center" style:position="4.3937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7" style:parent-style-name="Normal" style:family="paragraph">
      <style:paragraph-properties>
        <style:tab-stops>
          <style:tab-stop style:type="center" style:position="3.8791in"/>
        </style:tab-stops>
      </style:paragraph-properties>
      <style:text-properties fo:color="#000000"/>
    </style:style>
    <style:style style:name="P1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style:tab-stops>
          <style:tab-stop style:type="center" style:position="4.0375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1" style:parent-style-name="Normal" style:family="paragraph">
      <style:paragraph-properties>
        <style:tab-stops>
          <style:tab-stop style:type="center" style:position="3.9583in"/>
        </style:tab-stops>
      </style:paragraph-properties>
      <style:text-properties fo:color="#000000"/>
    </style:style>
    <style:style style:name="P192" style:parent-style-name="Normal" style:family="paragraph">
      <style:text-properties fo:color="#000000"/>
    </style:style>
    <style:style style:name="TableColumn194" style:family="table-column">
      <style:table-column-properties style:column-width="0.4993in" style:use-optimal-column-width="false"/>
    </style:style>
    <style:style style:name="TableColumn195" style:family="table-column">
      <style:table-column-properties style:column-width="0.4993in" style:use-optimal-column-width="false"/>
    </style:style>
    <style:style style:name="TableColumn196" style:family="table-column">
      <style:table-column-properties style:column-width="0.4993in" style:use-optimal-column-width="false"/>
    </style:style>
    <style:style style:name="TableColumn197" style:family="table-column">
      <style:table-column-properties style:column-width="0.6243in" style:use-optimal-column-width="false"/>
    </style:style>
    <style:style style:name="TableColumn198" style:family="table-column">
      <style:table-column-properties style:column-width="1.9118in" style:use-optimal-column-width="false"/>
    </style:style>
    <style:style style:name="TableColumn199" style:family="table-column">
      <style:table-column-properties style:column-width="1.3756in" style:use-optimal-column-width="false"/>
    </style:style>
    <style:style style:name="TableColumn200" style:family="table-column">
      <style:table-column-properties style:column-width="1.2826in" style:use-optimal-column-width="false"/>
    </style:style>
    <style:style style:name="Table193" style:family="table">
      <style:table-properties style:width="6.6923in" fo:margin-left="0in" table:align="left"/>
    </style:style>
    <style:style style:name="TableRow201" style:family="table-row">
      <style:table-row-properties style:min-row-height="0.395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min-row-height="0.3958in" style:use-optimal-row-height="false" fo:keep-together="always"/>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style:style>
    <style:style style:name="P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3" style:parent-style-name="Normal" style:family="paragraph">
      <style:text-properties fo:color="#000000"/>
    </style:style>
    <style:style style:name="P544" style:parent-style-name="Normal" style:family="paragraph">
      <style:paragraph-properties>
        <style:tab-stops>
          <style:tab-stop style:type="left" style:position="4.552in"/>
        </style:tab-stops>
      </style:paragraph-properties>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Įsakymas netenka galios 2007-01-12:</text:span></text:p>
      <text:p text:style-name="P10"><text:span text:style-name="T11">Lietuvos Respublikos aplinkos ministerija, Įsakymas</text:span></text:p>
      <text:p text:style-name="P12"><text:span text:style-name="T13">Nr.<text:s/></text:span><text:a xlink:href="https://www.e-tar.lt/portal/legalAct.html?documentId=TAR.4CC8DA65067C" office:target-frame-name="_top" xlink:show="replace"><text:span text:style-name="T14">D1-621</text:span></text:a><text:span text:style-name="T15">, 2006-12-28, Žin., 2007, Nr. 4-178 (2007-01-11), i. k. 106301MISAK00D1-621</text:span></text:p>
      <text:p text:style-name="P16"><text:span text:style-name="T17">Dėl Miškų inventorizacijos ir ūkinių priemonių projektavimo darbų kokybės vertinimo metodikos patvirtinimo</text:span></text:p>
      <text:p text:style-name="P18"/>
      <text:p text:style-name="P19"><text:span text:style-name="T20">Suvestinė redakcija nuo 2002-08-10 iki 2007-01-11</text:span></text:p>
      <text:p text:style-name="P21"/>
      <text:p text:style-name="P22"><text:span text:style-name="T23">Įsakymas paskelbtas: Žin. 1999, Nr.<text:s/></text:span><text:a xlink:href="https://www.e-tar.lt/portal/legalAct.html?documentId=TAR.3368309DDDAA" office:target-frame-name="_top" xlink:show="replace"><text:span text:style-name="T24">77-2304</text:span></text:a><text:span text:style-name="T25">, i. k. 099301MISAK00000268</text:span></text:p>
      <text:p text:style-name="P26"/>
      <text:p text:style-name="P27"/>
      <text:p text:style-name="P28"><text:span text:style-name="T29"/><text:span text:style-name="T30">LIETUVOS RESPUBLIKOS APLINKOS MINISTRO</text:span></text:p>
      <text:p text:style-name="P31"/>
      <text:p text:style-name="P32">Į S A K Y M A S</text:p>
      <text:p text:style-name="P33">DĖL PRIVAČIŲ VALDŲ INDIVIDUALIŲ MIŠKOTVARKOS PROJEKTŲ IR MIŠKOTVARKOS PROJEKTŲ AUTORIŲ DARBO KONTROLĖS METODIKOS PATVIRTINIMO</text:p>
      <text:p text:style-name="P34"/>
      <text:p text:style-name="P35">1999 m. rugsėjo 1 d. Nr. 268</text:p>
      <text:p text:style-name="P36">Vilnius</text:p>
      <text:p text:style-name="P37"/>
      <text:p text:style-name="P38"><text:span text:style-name="T39">Vykdydamas Privačių miškų tvarkymo pagerinimo pirmaeilių priemonių planą:</text:span></text:p>
      <text:p text:style-name="P40"><text:span text:style-name="T41">1</text:span><text:span text:style-name="T42">.Tvirtinu</text:span><text:span text:style-name="T43"><text:s/>privačių valdų individualių miškotvarkos projektų ir miškotvarkos projektų autorių darbo kontrolės metodiką (pridedama).</text:span></text:p>
      <text:p text:style-name="P44"><text:span text:style-name="T45">2</text:span><text:span text:style-name="T46">. Aplinkos ministerijos informacijos kompiuterinėje sistemoje vadovautis reikšminiu žodžiu „kontrolė“.</text:span></text:p>
      <text:p text:style-name="P47"/>
      <text:p text:style-name="P48"/>
      <text:p text:style-name="P49"><text:span text:style-name="T50">Aplinkos Ministras</text:span><text:span text:style-name="T51"><text:tab/></text:span><text:span text:style-name="T52">Danius Lygis</text:span></text:p>
      <text:p text:style-name="P53"/>
      <text:soft-page-break/>
      <text:p text:style-name="P54">PATVIRTINTA</text:p>
      <text:p text:style-name="P55">Lietuvos Respublikos aplinkos ministro<text:s/></text:p>
      <text:p text:style-name="P56">2002 m. liepos 29 d. įsakymu Nr. 387</text:p>
      <text:p text:style-name="P57"/>
      <text:p text:style-name="P58"><text:span text:style-name="T59">PRIVAČIŲ VALDŲ INDIVIDUALIŲ MIŠKOTVARKOS PROJEKTŲ IR MIŠKOTVARKOS PROJEKTŲ AUTORIŲ DARBO KONTROLĖS METODIKA</text:span></text:p>
      <text:p text:style-name="P60"/>
      <text:p text:style-name="P61"><text:span text:style-name="T62">I</text:span><text:span text:style-name="T63">.<text:s/></text:span><text:span text:style-name="T64">BENDRIEJI REIKALAVIMAI</text:span></text:p>
      <text:p text:style-name="P65"/>
      <text:p text:style-name="P66"><text:span text:style-name="T67">1</text:span><text:span text:style-name="T68">.<text:s/></text:span><text:span text:style-name="T69">Metodika privaloma visiems asmenims, kontroliuojantiems individualių miškotvarkos projektų kokybę bei vertinantiems miškotvarkos projektų autorių darbą. Darbų patikrinimų medžiaga turi būti įforminta laikantis šios metodikos reikalavimų.</text:span></text:p>
      <text:p text:style-name="P70"><text:span text:style-name="T71">2</text:span><text:span text:style-name="T72">. Kontrolės t</text:span><text:span text:style-name="T73">ikslas yra nustatyti ir įvertinti darbų kokybę, atliktų darbų atitikimą miškotvarkos taisyklių reikalavimams bei kitiems miško ūkinę veiklą reglamentuojantiems dokumentams, konsultuoti darbų projektų autorius.</text:span></text:p>
      <text:p text:style-name="P74"><text:span text:style-name="T75">3</text:span><text:span text:style-name="T76">. Apie privačių valdų miškotvarkos projek</text:span><text:span text:style-name="T77">tų tikrinimą jų autoriams turi būti pranešta ne vėliau kaip prieš savaitę. Projekto autoriaus dalyvavimas pageidautinas.</text:span></text:p>
      <text:p text:style-name="P78"><text:span text:style-name="T79">4</text:span><text:span text:style-name="T80">. Sklypai tikrinimui atrenkami kontrolę vykdančio asmens nuožiūra.</text:span></text:p>
      <text:p text:style-name="P81"/>
      <text:p text:style-name="P82"><text:span text:style-name="T83">II</text:span><text:span text:style-name="T84">.<text:s/></text:span><text:span text:style-name="T85">PRIVAČIŲ VALDŲ INDIVIDUALIŲ MIŠKOTVARKOS PROJEKTŲ PA</text:span><text:span text:style-name="T86">TIKRINIMO AKTO PILDYMAS</text:span></text:p>
      <text:p text:style-name="P87"/>
      <text:p text:style-name="P88"><text:span text:style-name="T89">5</text:span><text:span text:style-name="T90">. Tikrinimo rezultatai įforminami aktu (1 priedas).</text:span></text:p>
      <text:p text:style-name="P91"><text:span text:style-name="T92">6</text:span><text:span text:style-name="T93">. Tikrinama ir aktai rašomi atskiriems projektų autoriams, nurodant privačių miškų savininkų pavardes, valdos buvimo vietą, projekto patvirtinimo datą.</text:span></text:p>
      <text:p text:style-name="P94"><text:span text:style-name="T95">7</text:span><text:span text:style-name="T96">. Jeigu<text:s/></text:span><text:span text:style-name="T97">vieno tikrinimo metu projekto autoriaus parengtų projektų nepakanka visiškam jo darbų įvertinimui, tai patikrinimo aktas užbaigiamas ir išvados padaromos kito tikrinimo metu.</text:span></text:p>
      <text:p text:style-name="P98"><text:span text:style-name="T99">8</text:span><text:span text:style-name="T100">. Stulpelis „Plotas, nustatytas kontrolės metu“ pildomas tik tais atvejais,<text:s/></text:span><text:span text:style-name="T101">jeigu keičiamas sklypo kontūras, išskiriamas naujas sklypas arba jei būna nustatytos plotų skaičiavimo klaidos.</text:span></text:p>
      <text:p text:style-name="P102"><text:span text:style-name="T103">9</text:span><text:span text:style-name="T104">. Užbaigus vienos valdos projekto patikrinimą, apačioje tekstu įrašoma išvada apie tikrinto projekto priimtinumą, t.y. jo įvertinimas ir ko</text:span><text:span text:style-name="T105">regavimo reikalingumas.</text:span></text:p>
      <text:p text:style-name="P106"/>
      <text:p text:style-name="P107"><text:span text:style-name="T108">III</text:span><text:span text:style-name="T109">.<text:s/></text:span><text:span text:style-name="T110">PROJEKTO BEI JO AUTORIAUS DARBO ĮVERTINIMAS</text:span></text:p>
      <text:p text:style-name="P111"/>
      <text:p text:style-name="P112"><text:span text:style-name="T113">10</text:span><text:span text:style-name="T114">. Projektas vertinamas gerai arba blogai:</text:span></text:p>
      <text:p text:style-name="P115"><text:span text:style-name="T116">10.1</text:span><text:span text:style-name="T117">. projektas vertinamas blogai, jeigu neteisingai suprojektuoti pagrindiniai kirtimai 0,5 ha ir didesniame plote, o kitos<text:s/></text:span><text:span text:style-name="T118">ūkinės priemonės – 1 ha ir didesniame plote;</text:span></text:p>
      <text:p text:style-name="P119"><text:span text:style-name="T120">10.2</text:span><text:span text:style-name="T121">. projektas vertinamas gerai, jei ūkinės priemonės neteisingai suprojektuotos mažesniame plote, nei nurodyta 10.1 punkte.</text:span></text:p>
      <text:p text:style-name="P122"><text:span text:style-name="T123">11</text:span><text:span text:style-name="T124">. Projektų autoriaus darbo vertinimas atliekamas, jei yra patikrintas pag</text:span><text:span text:style-name="T125">rindinių kirtimų ne mažesnis kaip 10 ha plotas arba kitų ūkinių priemonių ne mažesnis kaip 25 ha plotas. Projektų autoriaus darbas vertinamas gerai, blogai, labai blogai.</text:span></text:p>
      <text:p text:style-name="P126"><text:span text:style-name="T127">12</text:span><text:span text:style-name="T128">. Darbas vertinamas blogai, jeigu:</text:span></text:p>
      <text:p text:style-name="P129"><text:span text:style-name="T130">12.1</text:span><text:span text:style-name="T131">. pagrindiniai kirtimai neteisingai su</text:span><text:span text:style-name="T132">projektuoti 10 proc. ir daugiau patikrinto pagrindinių kirtimų ploto;</text:span></text:p>
      <text:p text:style-name="P133"><text:span text:style-name="T134">12.2</text:span><text:span text:style-name="T135">. kitos ūkinės priemonės suprojektuotos neteisingai 25% ir daugiau patikrinto kitų ūkinių priemonių ploto;</text:span></text:p>
      <text:p text:style-name="P136"><text:span text:style-name="T137">12.3</text:span><text:span text:style-name="T138">. kai randama nepagrįstai suprojektuotų tiek pagrindinių kirtim</text:span><text:span text:style-name="T139">ų, tiek kitų ūkinių priemonių, tai projektų autoriaus įvertinimui kitų ūkinių priemonių projektavimo klaidų procentas sumažinamas 2,5 karto ir pridedamas prie pagrindinių kirtimų projektavimo klaidų procento. Projektų autoriaus darbas vertinamas pagal pagr</text:span><text:span text:style-name="T140">indinių kirtimų projektavimo klaidų kiekį.</text:span></text:p>
      <text:p text:style-name="P141"><text:span text:style-name="T142">13</text:span><text:span text:style-name="T143">. Projektų autoriaus darbas vertinamas labai blogai, jeigu projekto tikrinimo metu nustatomas atvejis, kai:</text:span></text:p>
      <text:p text:style-name="P144"><text:span text:style-name="T145">13.1</text:span><text:span text:style-name="T146">. vyraujančios medžių rūšies amžius neteisingai padidintas 10 ir daugiau metų;</text:span></text:p>
      <text:p text:style-name="P147"><text:span text:style-name="T148">13.2</text:span><text:span text:style-name="T149">. ne</text:span><text:span text:style-name="T150">teisingai nustatyta vyraujanti medžių rūšis ir dėl to nepagrįstai projektuojami pagrindiniai kirtimai;</text:span></text:p>
      <text:p text:style-name="P151"><text:span text:style-name="T152">13.3</text:span><text:span text:style-name="T153">. neišskirtas pagrindiniais kirtimais kertamame sklype nebrandus 0,3 ha ir didesnio ploto medynas.</text:span></text:p>
      <text:p text:style-name="P154"><text:span text:style-name="T155">14</text:span><text:span text:style-name="T156">. Projektų autoriaus darbas vertinamas</text:span><text:span text:style-name="T157"><text:s/>gerai, jei ūkinės priemonės neteisingai suprojektuotos mažesniame plote, nei nurodyta 12 punkte.</text:span></text:p>
      <text:p text:style-name="P158"><text:span text:style-name="T159">15</text:span><text:span text:style-name="T160">. Už nustatytus privačių valdų miškotvarkos projektų rengimo reikalavimų pažeidimus projektų autorius atsako įstatymų ir kitų teisės aktų nustatyta<text:s/></text:span><text:span text:style-name="T161">tvarka.</text:span></text:p>
      <text:p text:style-name="P162"><text:span text:style-name="T163">______________</text:span></text:p>
      <text:p text:style-name="P164">Priedo pakeitimai:</text:p>
      <text:p text:style-name="P165"><text:span text:style-name="T166">Nr.<text:s/></text:span><text:a xlink:href="https://www.e-tar.lt/portal/legalAct.html?documentId=TAR.F106CA6F89F4" office:target-frame-name="_top" xlink:show="replace"><text:span text:style-name="T167">387</text:span></text:a><text:span text:style-name="T168">, 2002-07-29, Žin., 2002, Nr. 79-3389 (2002-08-09), i. k. 102301MISAK00000387</text:span></text:p>
      <text:p text:style-name="Normal"/>
      <text:p text:style-name="P169"/>
      <text:soft-page-break/>
      <text:p text:style-name="P170">Privačių valdų individualių miškotvarkos<text:s/></text:p>
      <text:p text:style-name="P171">projektų ir miškotvarkos projektų autorių darbo<text:s/></text:p>
      <text:p text:style-name="P172">kontrolės metodikos, patvirtintos Lietuvos<text:s/></text:p>
      <text:p text:style-name="P173">Respublikos aplinkos ministro<text:s/></text:p>
      <text:p text:style-name="P174">2002 m. liepos 29 d. įsakymu Nr. 387,</text:p>
      <text:p text:style-name="P175"><text:span text:style-name="T176">1</text:span><text:span text:style-name="T177"><text:s/>priedas</text:span></text:p>
      <text:p text:style-name="P178"/>
      <text:p text:style-name="P179"><text:span text:style-name="T180">PRIVAČIŲ VALDŲ INDIVIDUALIŲ MIŠKOTVARKOS PROJEKTŲ PATIKRINIMO AKTAS</text:span></text:p>
      <text:p text:style-name="P181"/>
      <text:p text:style-name="P182">200.. m. ........ mėn. ... d.</text:p>
      <text:p text:style-name="P183"/>
      <text:p text:style-name="P184">Vykdytojas-projekto autorius<text:s/><text:tab/></text:p>
      <text:p text:style-name="P185"><text:tab/>(įmonės pavadinimas, pareigos, vardas, pavardė)</text:p>
      <text:p text:style-name="P186">Tikrino<text:s/><text:tab/></text:p>
      <text:p text:style-name="P187"><text:tab/>(pareigos, vardas, pavardė)</text:p>
      <text:p text:style-name="P188">Tikrinime dalyvavo<text:s/><text:tab/></text:p>
      <text:p text:style-name="P189"><text:tab/>(pareigos, vardas, pavardė)</text:p>
      <text:p text:style-name="P190">Darbo vieta<text:s/><text:tab/></text:p>
      <text:p text:style-name="P191"><text:tab/>(miškų urėdija)</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Kv.</text:p>
            <text:p text:style-name="P204">Nr.</text:p>
          </table:table-cell>
          <table:table-cell table:style-name="TableCell205" table:number-rows-spanned="2">
            <text:p text:style-name="P206">Skl.</text:p>
            <text:p text:style-name="P207">Nr.</text:p>
          </table:table-cell>
          <table:table-cell table:style-name="TableCell208" table:number-columns-spanned="2">
            <text:p text:style-name="P209">Plotas</text:p>
          </table:table-cell>
          <table:covered-table-cell/>
          <table:table-cell table:style-name="TableCell210" table:number-rows-spanned="2">
            <text:p text:style-name="P211">Projekte pateikta taksacinė charakteristika (medyno sudėtis, amžius, H, D, skalsumas, augavietė, pomiškis)</text:p>
          </table:table-cell>
          <table:table-cell table:style-name="TableCell212" table:number-rows-spanned="2">
            <text:p text:style-name="P213">Ištaisyti taksac. rodikliai arba naujai išskirto sklypo charakteristika</text:p>
          </table:table-cell>
          <table:table-cell table:style-name="TableCell214" table:number-rows-spanned="2">
            <text:p text:style-name="P215">Pažyma apie ūkinės priem. panaikinimą arba jos suproj. iš naujo</text:p>
          </table:table-cell>
        </table:table-row>
        <table:table-row table:style-name="TableRow216">
          <table:covered-table-cell>
            <text:p text:style-name="P217"/>
          </table:covered-table-cell>
          <table:covered-table-cell>
            <text:p text:style-name="P218"/>
          </table:covered-table-cell>
          <table:table-cell table:style-name="TableCell219">
            <text:p text:style-name="P220">pagal<text:s/>proj.</text:p>
          </table:table-cell>
          <table:table-cell table:style-name="TableCell221">
            <text:p text:style-name="P222">nustat. kontr.</text:p>
          </table: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Išvada:<text:s/><text:tab/><text:tab/></text:p>
      <text:p text:style-name="P543"/>
      <text:p text:style-name="P544">Tikrino:<text:s/><text:tab/>Su aktu susipažinau:</text:p>
      <text:p text:style-name="P545"><text:span text:style-name="T546">______________</text:span></text:p>
      <text:p text:style-name="P547">Priedo pakeitimai:</text:p>
      <text:p text:style-name="P548"><text:span text:style-name="T549">Nr.<text:s/></text:span><text:a xlink:href="https://www.e-tar.lt/portal/legalAct.html?documentId=TAR.F106CA6F89F4" office:target-frame-name="_top" xlink:show="replace"><text:span text:style-name="T550">387</text:span></text:a><text:span text:style-name="T551">, 2002-07-29, Žin., 2002, Nr. 79-3389 (2002-08-09), i. k. 102301MISAK00000387</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aplinkos ministerija, Įsakymas</text:span></text:p>
      <text:p text:style-name="P561"><text:span text:style-name="T562">Nr.<text:s/></text:span><text:a xlink:href="https://www.e-tar.lt/portal/legalAct.html?documentId=TAR.F106CA6F89F4" office:target-frame-name="_top" xlink:show="replace"><text:span text:style-name="T563">387</text:span></text:a><text:span text:style-name="T564">, 2002-07-29, Žin., 2002, Nr. 79-3389 (2002-08-09), i. k. 102301MISAK00000387</text:span></text:p>
      <text:p text:style-name="P565"><text:span text:style-name="T566">Dėl Privačių valdų individualių miškotvarkos projektų ir miškotvarkos projektų autorių d</text:span><text:span text:style-name="T567">arbo kontrolės metodikos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12:08:00Z</meta:creation-date>
    <dc:date>2017-03-10T12:08:00Z</dc:date>
    <meta:template xlink:href="Normal.dotm" xlink:type="simple"/>
    <meta:editing-cycles>2</meta:editing-cycles>
    <meta:editing-duration>PT0S</meta:editing-duration>
    <meta:document-statistic meta:page-count="5" meta:paragraph-count="133" meta:word-count="776" meta:character-count="6651" meta:row-count="858" meta:non-whitespace-character-count="6008"/>
  </office:meta>
</office:document-meta>
</file>