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color="#000000"/>
    </style:style>
    <style:style style:name="P20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font-weight="bold" style:font-weight-asian="bold" fo:color="#000000"/>
    </style:style>
    <style:style style:name="P21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font-weight="bold" style:font-weight-asian="bold" fo:color="#000000"/>
    </style:style>
    <style:style style:name="P22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color="#000000"/>
    </style:style>
    <style:style style:name="P25" style:parent-style-name="Normal" style:family="paragraph">
      <style:paragraph-properties fo:text-indent="0.4923in">
        <style:tab-stops>
          <style:tab-stop style:type="left" style:position="4.2333in"/>
        </style:tab-stops>
      </style:paragraph-properties>
      <style:text-properties fo:color="#000000"/>
    </style:style>
    <style:style style:name="P26" style:parent-style-name="Normal" style:family="paragraph">
      <style:paragraph-properties fo:text-indent="0.4923in">
        <style:tab-stops>
          <style:tab-stop style:type="left" style:position="4.2333in"/>
        </style:tab-stops>
      </style:paragraph-properties>
      <style:text-properties fo:color="#000000"/>
    </style:style>
    <style:style style:name="P27" style:parent-style-name="Normal" style:family="paragraph">
      <style:paragraph-properties fo:line-height="150%" fo:text-indent="0.4923in">
        <style:tab-stops>
          <style:tab-stop style:type="left" style:position="4.2333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line-height="150%" fo:text-indent="0.4923in">
        <style:tab-stops>
          <style:tab-stop style:type="left" style:position="4.2333in"/>
        </style:tab-stops>
      </style:paragraph-properties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1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line-height="150%" fo:text-indent="0.4923in">
        <style:tab-stops>
          <style:tab-stop style:type="left" style:position="4.2333in"/>
        </style:tab-stops>
      </style:paragraph-properties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line-height="150%" fo:text-indent="0.4923in">
        <style:tab-stops>
          <style:tab-stop style:type="left" style:position="4.2333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4.2333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line-height="150%" fo:text-indent="0.4923in">
        <style:tab-stops>
          <style:tab-stop style:type="left" style:position="4.2333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style:snap-to-layout-grid="false" fo:text-align="justify" fo:line-height="150%" fo:text-indent="0.4923in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style:snap-to-layout-grid="false" fo:text-align="justify" fo:line-height="150%" fo:text-indent="0.4923in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line-height="150%" fo:text-indent="0.4923in">
        <style:tab-stops>
          <style:tab-stop style:type="left" style:position="4.2333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line-height="150%" fo:text-indent="0.4923in">
        <style:tab-stops>
          <style:tab-stop style:type="left" style:position="4.2333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line-height="150%" fo:text-indent="0.4923in">
        <style:tab-stops>
          <style:tab-stop style:type="left" style:position="4.2333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line-height="150%" fo:text-indent="0.4923in">
        <style:tab-stops>
          <style:tab-stop style:type="left" style:position="4.2333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line-height="150%" fo:text-indent="0.4923in">
        <style:tab-stops>
          <style:tab-stop style:type="left" style:position="4.2333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line-height="150%" fo:text-indent="0.4923in">
        <style:tab-stops>
          <style:tab-stop style:type="left" style:position="4.2333in"/>
        </style:tab-stops>
      </style:paragraph-properties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line-height="150%" fo:text-indent="0.4923in">
        <style:tab-stops>
          <style:tab-stop style:type="left" style:position="4.2333in"/>
        </style:tab-stops>
      </style:paragraph-properties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line-height="150%" fo:text-indent="0.4923in">
        <style:tab-stops>
          <style:tab-stop style:type="left" style:position="4.2333in"/>
        </style:tab-stops>
      </style:paragraph-properties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line-height="150%" fo:text-indent="0.4923in">
        <style:tab-stops>
          <style:tab-stop style:type="left" style:position="4.2333in"/>
        </style:tab-stops>
      </style:paragraph-properties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line-height="150%" fo:text-indent="0.4923in">
        <style:tab-stops>
          <style:tab-stop style:type="left" style:position="4.2333in"/>
        </style:tab-stops>
      </style:paragraph-properties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line-height="150%" fo:text-indent="0.4923in">
        <style:tab-stops>
          <style:tab-stop style:type="left" style:position="4.2333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line-height="150%" fo:text-indent="0.4923in">
        <style:tab-stops>
          <style:tab-stop style:type="left" style:position="4.2333in"/>
        </style:tab-stops>
      </style:paragraph-properties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line-height="150%" fo:text-indent="0.4923in">
        <style:tab-stops>
          <style:tab-stop style:type="left" style:position="4.2333in"/>
        </style:tab-stops>
      </style:paragraph-properties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line-height="150%" fo:text-indent="0.4923in">
        <style:tab-stops>
          <style:tab-stop style:type="left" style:position="4.2333in"/>
        </style:tab-stops>
      </style:paragraph-properties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line-height="150%" fo:text-indent="0.4923in">
        <style:tab-stops>
          <style:tab-stop style:type="left" style:position="4.2333in"/>
        </style:tab-stops>
      </style:paragraph-properties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line-height="150%" fo:text-indent="0.4923in">
        <style:tab-stops>
          <style:tab-stop style:type="left" style:position="4.2333in"/>
        </style:tab-stops>
      </style:paragraph-properties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line-height="150%" fo:text-indent="0.4923in">
        <style:tab-stops>
          <style:tab-stop style:type="left" style:position="4.2333in"/>
        </style:tab-stops>
      </style:paragraph-properties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style:snap-to-layout-grid="false" fo:text-align="justify" fo:line-height="150%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break-before="page"/>
    </style:style>
    <style:style style:name="P146" style:parent-style-name="Normal" style:family="paragraph">
      <style:paragraph-properties fo:text-indent="3.543in"/>
      <style:text-properties fo:color="#000000"/>
    </style:style>
    <style:style style:name="P147" style:parent-style-name="Normal" style:family="paragraph">
      <style:paragraph-properties fo:text-indent="3.543in"/>
      <style:text-properties fo:color="#000000"/>
    </style:style>
    <style:style style:name="P148" style:parent-style-name="Normal" style:family="paragraph">
      <style:paragraph-properties fo:text-indent="3.543in"/>
      <style:text-properties fo:color="#000000"/>
    </style:style>
    <style:style style:name="P149" style:parent-style-name="Normal" style:family="paragraph">
      <style:paragraph-properties fo:text-indent="3.543in"/>
      <style:text-properties fo:color="#000000"/>
    </style:style>
    <style:style style:name="P150" style:parent-style-name="Normal" style:family="paragraph">
      <style:paragraph-properties fo:text-indent="3.543in"/>
      <style:text-properties fo:color="#000000"/>
    </style:style>
    <style:style style:name="P151" style:parent-style-name="Normal" style:family="paragraph">
      <style:paragraph-properties fo:text-indent="0.4923in">
        <style:tab-stops>
          <style:tab-stop style:type="left" style:position="4.2333in"/>
        </style:tab-stops>
      </style:paragraph-properties>
      <style:text-properties fo:color="#000000"/>
    </style:style>
    <style:style style:name="P152" style:parent-style-name="Normal" style:family="paragraph">
      <style:paragraph-properties fo:text-indent="0.4923in">
        <style:tab-stops>
          <style:tab-stop style:type="center" style:position="3.3763in"/>
          <style:tab-stop style:type="center" style:position="5.3243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53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color="#000000" fo:font-size="10pt" style:font-size-asian="10pt"/>
    </style:style>
    <style:style style:name="P15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P156" style:parent-style-name="Normal" style:family="paragraph">
      <style:paragraph-properties fo:margin-left="3.5in" fo:text-indent="0.4923in">
        <style:tab-stops/>
      </style:paragraph-properties>
      <style:text-properties fo:font-weight="bold" style:font-weight-asian="bold" fo:color="#000000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font-weight="bold" style:font-weight-asian="bold" fo:color="#000000"/>
    </style:style>
    <style:style style:name="P160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color="#000000"/>
    </style:style>
    <style:style style:name="P161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color="#000000"/>
    </style:style>
    <style:style style:name="P162" style:parent-style-name="Normal" style:family="paragraph">
      <style:paragraph-properties fo:text-indent="0.4923in">
        <style:tab-stops>
          <style:tab-stop style:type="center" style:position="2.8569in"/>
          <style:tab-stop style:type="left" style:position="4.2333in"/>
        </style:tab-stops>
      </style:paragraph-properties>
      <style:text-properties fo:color="#000000" fo:font-size="10pt" style:font-size-asian="10pt"/>
    </style:style>
    <style:style style:name="P163" style:parent-style-name="Normal" style:family="paragraph">
      <style:paragraph-properties fo:text-indent="0.4923in"/>
      <style:text-properties fo:color="#000000"/>
    </style:style>
    <style:style style:name="TableColumn165" style:family="table-column">
      <style:table-column-properties style:column-width="1.4479in" style:use-optimal-column-width="false"/>
    </style:style>
    <style:style style:name="TableColumn166" style:family="table-column">
      <style:table-column-properties style:column-width="1.1138in" style:use-optimal-column-width="false"/>
    </style:style>
    <style:style style:name="TableColumn167" style:family="table-column">
      <style:table-column-properties style:column-width="1.7812in" style:use-optimal-column-width="false"/>
    </style:style>
    <style:style style:name="TableColumn168" style:family="table-column">
      <style:table-column-properties style:column-width="1.1131in" style:use-optimal-column-width="false"/>
    </style:style>
    <style:style style:name="TableColumn169" style:family="table-column">
      <style:table-column-properties style:column-width="1.2361in" style:use-optimal-column-width="false"/>
    </style:style>
    <style:style style:name="Table164" style:family="table">
      <style:table-properties style:width="6.6923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312in groove #000000" fo:padding-top="0in" fo:padding-left="0.0729in" fo:padding-bottom="0in" fo:padding-right="0.0729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" style:family="table-cell">
      <style:table-cell-properties fo:border="0.0312in groove #000000" fo:padding-top="0in" fo:padding-left="0.0729in" fo:padding-bottom="0in" fo:padding-right="0.0729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" style:family="table-cell">
      <style:table-cell-properties fo:border="0.0312in groove #000000" fo:padding-top="0in" fo:padding-left="0.0729in" fo:padding-bottom="0in" fo:padding-right="0.0729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" style:family="table-cell">
      <style:table-cell-properties fo:border="0.0312in groove #000000" fo:padding-top="0in" fo:padding-left="0.0729in" fo:padding-bottom="0in" fo:padding-right="0.0729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9" style:family="table-cell">
      <style:table-cell-properties fo:border="0.0312in groove #000000" fo:padding-top="0in" fo:padding-left="0.0729in" fo:padding-bottom="0in" fo:padding-right="0.0729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312in groove #000000" fo:padding-top="0in" fo:padding-left="0.0729in" fo:padding-bottom="0in" fo:padding-right="0.0729in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" style:family="table-cell">
      <style:table-cell-properties fo:border="0.0312in groove #000000" fo:padding-top="0in" fo:padding-left="0.0729in" fo:padding-bottom="0in" fo:padding-right="0.0729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="0.0312in groove #000000" fo:padding-top="0in" fo:padding-left="0.0729in" fo:padding-bottom="0in" fo:padding-right="0.0729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" style:family="table-cell">
      <style:table-cell-properties fo:border="0.0312in groove #000000" fo:padding-top="0in" fo:padding-left="0.0729in" fo:padding-bottom="0in" fo:padding-right="0.0729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0" style:family="table-cell">
      <style:table-cell-properties fo:border="0.0312in groove #000000" fo:padding-top="0in" fo:padding-left="0.0729in" fo:padding-bottom="0in" fo:padding-right="0.0729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312in groove #000000" fo:padding-top="0in" fo:padding-left="0.0729in" fo:padding-bottom="0in" fo:padding-right="0.0729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0.0312in groove #000000" fo:padding-top="0in" fo:padding-left="0.0729in" fo:padding-bottom="0in" fo:padding-right="0.0729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0.0312in groove #000000" fo:padding-top="0in" fo:padding-left="0.0729in" fo:padding-bottom="0in" fo:padding-right="0.0729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0.0312in groove #000000" fo:padding-top="0in" fo:padding-left="0.0729in" fo:padding-bottom="0in" fo:padding-right="0.0729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0.0312in groove #000000" fo:padding-top="0in" fo:padding-left="0.0729in" fo:padding-bottom="0in" fo:padding-right="0.0729in"/>
    </style:style>
    <style:style style:name="P202" style:parent-style-name="Normal" style:family="paragraph">
      <style:text-properties fo:color="#000000" fo:font-size="10pt" style:font-size-asian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312in groove #000000" fo:padding-top="0in" fo:padding-left="0.0729in" fo:padding-bottom="0in" fo:padding-right="0.0729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312in groove #000000" fo:padding-top="0in" fo:padding-left="0.0729in" fo:padding-bottom="0in" fo:padding-right="0.0729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312in groove #000000" fo:padding-top="0in" fo:padding-left="0.0729in" fo:padding-bottom="0in" fo:padding-right="0.0729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312in groove #000000" fo:padding-top="0in" fo:padding-left="0.0729in" fo:padding-bottom="0in" fo:padding-right="0.0729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0.0312in groove #000000" fo:padding-top="0in" fo:padding-left="0.0729in" fo:padding-bottom="0in" fo:padding-right="0.0729in"/>
    </style:style>
    <style:style style:name="P213" style:parent-style-name="Normal" style:family="paragraph">
      <style:text-properties fo:color="#000000"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312in groove #000000" fo:padding-top="0in" fo:padding-left="0.0729in" fo:padding-bottom="0in" fo:padding-right="0.0729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312in groove #000000" fo:padding-top="0in" fo:padding-left="0.0729in" fo:padding-bottom="0in" fo:padding-right="0.0729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0.0312in groove #000000" fo:padding-top="0in" fo:padding-left="0.0729in" fo:padding-bottom="0in" fo:padding-right="0.0729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312in groove #000000" fo:padding-top="0in" fo:padding-left="0.0729in" fo:padding-bottom="0in" fo:padding-right="0.0729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312in groove #000000" fo:padding-top="0in" fo:padding-left="0.0729in" fo:padding-bottom="0in" fo:padding-right="0.0729in"/>
    </style:style>
    <style:style style:name="P224" style:parent-style-name="Normal" style:family="paragraph">
      <style:text-properties fo:color="#000000" fo:font-size="10pt" style:font-size-asian="10pt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indent="0.4923in"/>
      <style:text-properties fo:color="#000000"/>
    </style:style>
    <style:style style:name="P227" style:parent-style-name="Normal" style:family="paragraph">
      <style:paragraph-properties fo:text-indent="0.4923in">
        <style:tab-stops>
          <style:tab-stop style:type="center" style:position="0.6493in"/>
          <style:tab-stop style:type="center" style:position="3.3763in"/>
          <style:tab-stop style:type="center" style:position="5.3243in"/>
        </style:tab-stops>
      </style:paragraph-properties>
      <style:text-properties fo:color="#000000"/>
    </style:style>
    <style:style style:name="P228" style:parent-style-name="Normal" style:family="paragraph">
      <style:paragraph-properties fo:text-indent="0.4923in">
        <style:tab-stops>
          <style:tab-stop style:type="center" style:position="2.2076in"/>
          <style:tab-stop style:type="center" style:position="3.3763in"/>
          <style:tab-stop style:type="center" style:position="5.0645in"/>
        </style:tab-stops>
      </style:paragraph-properties>
      <style:text-properties fo:color="#000000"/>
    </style:style>
    <style:style style:name="P229" style:parent-style-name="Normal" style:family="paragraph">
      <style:paragraph-properties fo:text-indent="0.4923in"/>
      <style:text-properties fo:color="#000000"/>
    </style:style>
    <style:style style:name="P230" style:parent-style-name="Normal" style:family="paragraph">
      <style:paragraph-properties fo:text-indent="0.4923in"/>
      <style:text-properties fo:color="#000000"/>
    </style:style>
    <style:style style:name="P231" style:parent-style-name="Normal" style:family="paragraph">
      <style:paragraph-properties fo:text-indent="0.4923in">
        <style:tab-stops>
          <style:tab-stop style:type="center" style:position="0.909in"/>
          <style:tab-stop style:type="center" style:position="3.3763in"/>
          <style:tab-stop style:type="center" style:position="5.3243in"/>
        </style:tab-stops>
      </style:paragraph-properties>
      <style:text-properties fo:color="#000000"/>
    </style:style>
    <style:style style:name="P232" style:parent-style-name="Normal" style:family="paragraph">
      <style:paragraph-properties fo:text-align="center"/>
      <style:text-properties fo:color="#000000"/>
    </style:style>
    <style:style style:name="P233" style:parent-style-name="Normal" style:family="paragraph">
      <style:paragraph-properties fo:text-indent="0.4923in"/>
      <style:text-properties fo:color="#000000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7-31</text:span></text:p>
      <text:p text:style-name="P10"/>
      <text:p text:style-name="P11"><text:span text:style-name="T12">Įsakymas paskelbtas: Žin. 2003, Nr.<text:s/></text:span><text:a xlink:href="https://www.e-tar.lt/portal/legalAct.html?documentId=TAR.335DB23E602F" office:target-frame-name="_top" xlink:show="replace"><text:span text:style-name="T13">10-382</text:span></text:a><text:span text:style-name="T14">, i. k. 1032330ISAK0003D-15</text:span></text:p>
      <text:p text:style-name="P15"/>
      <text:p text:style-name="P16"><text:span text:style-name="T17"/><text:span text:style-name="T18">LIETUVOS RESPUBLIKOS ŽEMĖS ŪKIO MINISTRAS</text:span></text:p>
      <text:p text:style-name="P19"/>
      <text:p text:style-name="P20">Į S A K Y M A S</text:p>
      <text:p text:style-name="P21">DĖL SUBSIDIJŲ CUKRINIŲ RUNKELIŲ AUGINTOJAMS IŠMOKĖJIMO UŽ PARDUOTUS 2002 METŲ DERLIAUS BAZINIO CUKRINGUMO KVOTINIUS CUKRINIUS RUNKELIUS TAISYKLIŲ PATVIRTINIMO</text:p>
      <text:p text:style-name="P22"/>
      <text:p text:style-name="P23">2003 m. sausio 21 d. Nr. 3D-15</text:p>
      <text:p text:style-name="P24">Vilnius</text:p>
      <text:p text:style-name="P25"/>
      <text:p text:style-name="P26"/>
      <text:p text:style-name="P27"><text:span text:style-name="T28">Vykdydamas Lietuvos Respublikos<text:s/></text:span>Vyriausybės 2002 m. birželio 12 d. nutarimo Nr. 879 „Dėl Lietuvos Respublikos Vyriausybės 2001 m. kovo 12 d. nutarimo Nr. 284 „Dėl baltojo cukraus gamybos kvotos nustatymo“ pakeitimo“(Žin., 2002, Nr.<text:s/><text:span text:style-name="T29">60-2442</text:span>) 2.2<text:s/><text:span text:style-name="T30">punktą,</text:span></text:p>
      <text:p text:style-name="P31"><text:span text:style-name="T32">tvirtinu</text:span><text:span text:style-name="T33"><text:s/>Subsidijų cukrinių runkelių augintojams išmokėjimo už parduotus 2002 metų derliaus 1bazinio cukringumo kvotinius cukrinius runkelius taisykles (pridedama).</text:span></text:p>
      <text:p text:style-name="P34"/>
      <text:p text:style-name="P35"/>
      <text:p text:style-name="P36"/>
      <text:p text:style-name="P37"><text:span text:style-name="T38">ŽEMĖS ŪKIO MINISTRAS</text:span><text:span text:style-name="T39"><text:tab/>JERONIMAS KRAUJELIS</text:span></text:p>
      <text:p text:style-name="P40"/>
      <text:soft-page-break/>
      <text:p text:style-name="P41">PATVIRTINTA</text:p>
      <text:p text:style-name="P42">Lietuvos Respublikos žemės ūkio ministro</text:p>
      <text:p text:style-name="P43">2003 m. sausio 21 d. įsakymu Nr. 3D-15</text:p>
      <text:p text:style-name="P44"/>
      <text:p text:style-name="P45"><text:span text:style-name="T46">SUBSIDIJŲ CUKRINIŲ RUNKELIŲ AUGINTOJAMS IŠMOKĖJIMO UŽ PARDUOTUS 2002 METŲ DERLIAUS BAZINIO CUKRINGUMO KVOTINIUS CUKRINIUS RUNKELIUS TAISYKLĖS</text:span></text:p>
      <text:p text:style-name="P47"/>
      <text:p text:style-name="P48"><text:span text:style-name="T49">1</text:span><text:span text:style-name="T50">. Įmonės, supirkusios kvotinius cukrinius runkelius ir suderinusios su<text:s/></text:span><text:span text:style-name="T51">savivaldybėmis</text:span><text:span text:style-name="T52"><text:s/>deklaruotus cukrinių runkelių pasėlių plotus, iki 2003 m. vasario 10 d. ir iki liepos 1 d. pateikia Žemės ūkio ministerijos Žemės ūkio ir maisto departamento Perdirbtų pr</text:span><text:span text:style-name="T53">oduktų skyriui pažymą pagal šių taisyklių priede nustatytą formą apie lėšų poreikį subsidijoms už supirktus pagal kvotas cukrinius runkelius.</text:span></text:p>
      <text:p text:style-name="P54">Punkto pakeitimai:</text:p>
      <text:p text:style-name="P55"><text:span text:style-name="T56">Nr.<text:s/></text:span><text:a xlink:href="https://www.e-tar.lt/portal/legalAct.html?documentId=TAR.4BC19D5906D3" office:target-frame-name="_top" xlink:show="replace"><text:span text:style-name="T57">3D-138</text:span></text:a><text:span text:style-name="T58">, 2</text:span><text:span text:style-name="T59">003-04-07, Žin., 2003, Nr. 35-1521 (2003-04-11), i. k. 1032330ISAK003D-138</text:span></text:p>
      <text:p text:style-name="Normal"/>
      <text:p text:style-name="P60"><text:span text:style-name="T61">2</text:span><text:span text:style-name="T62">. Ekonomikos ir finansų departamento Finansų skyrius kartu su Žemės ūkio ir maisto departamento Perdirbtų produktų skyriumi išnagrinėja pateiktų pažymų duomenis, o Apskaitos s</text:span><text:span text:style-name="T63">kyrius parengia ir teikia Finansų ministerijai paraišką dėl lėšų poreikio subsidijoms.</text:span></text:p>
      <text:p text:style-name="P64">3. Lėšos subsidijoms cukrinių runkelių augintojams už parduotus 2002 m. derliaus kvotinius cukrinius runkelius skiriamos: iš Subsidijų už supirktus cukrinius runkelius išmokėjimo programos – 84 mln. Lt, iš Žemės ūkio veiklos subjektų pajamų palaikymui programos – 4 mln. Lt</text:p>
      <text:p text:style-name="P65">Punkto pakeitimai:</text:p>
      <text:p text:style-name="P66"><text:span text:style-name="T67">Nr.<text:s/></text:span><text:a xlink:href="https://www.e-tar.lt/portal/legalAct.html?documentId=TAR.E7F73A52CCE8" office:target-frame-name="_top" xlink:show="replace"><text:span text:style-name="T68">3D-302</text:span></text:a><text:span text:style-name="T69">, 2003-07-24, Žin., 2003, Nr. 75-348</text:span><text:span text:style-name="T70">4 (2003-07-30), i. k. 1032330ISAK003D-302</text:span></text:p>
      <text:p text:style-name="Normal"/>
      <text:p text:style-name="P71">4. Lėšos subsidijoms cukrinių runkelių augintojams už parduotus 2002 metų derliaus kvotinius cukrinius runkelius mokamos dalimis: iki 2003 m. vasario 15 d. – 46,5 Lt/t, iki 2003 m. rugpjūčio 1 d. – 46,5 Lt/t.<text:s/></text:p>
      <text:p text:style-name="P72">Punkto pakeitimai:</text:p>
      <text:p text:style-name="P73"><text:span text:style-name="T74">Nr.<text:s/></text:span><text:a xlink:href="https://www.e-tar.lt/portal/legalAct.html?documentId=TAR.E7F73A52CCE8" office:target-frame-name="_top" xlink:show="replace"><text:span text:style-name="T75">3D-302</text:span></text:a><text:span text:style-name="T76">, 2003-07-24, Žin., 2003, Nr. 75-3484 (2003-07-30), i. k. 1032330ISAK003D-302</text:span></text:p>
      <text:p text:style-name="Normal"/>
      <text:p text:style-name="P77"><text:span text:style-name="T78">5</text:span><text:span text:style-name="T79">. Žemės ūkio ministerija, gavusi pranešimą iš Finansų<text:s/></text:span><text:span text:style-name="T80">ministerijos apie sumokėtas įmonėms sumas, jas apskaito kaip gautus 2003 m. valstybės biudžeto asignavimus.</text:span></text:p>
      <text:p text:style-name="P81"><text:span text:style-name="T82">6</text:span><text:span text:style-name="T83">. Įmonės, gavusios lėšas subsidijoms, paskirsto jas proporcingai pagal parduotą kvotinių cukrinių runkelių kiekį ir per 5 darbo dienas sumoka<text:s/></text:span><text:span text:style-name="T84">jas į cukrinių runkelių augintojų sąskaitas. Turėdamos lėšų, įmonės gali mokėti cukrinių runkelių augintojams anksčiau, nei gaus subsidijoms skirtas lėšas.</text:span></text:p>
      <text:p text:style-name="P85"><text:span text:style-name="T86">7</text:span><text:span text:style-name="T87">. Cukrinių runkelių masę perskaičiuojant į bazinio cukringumo masę, jų įskaitoma masė už kiekvi</text:span><text:span text:style-name="T88">eną 0,1 proc. cukringumo:</text:span></text:p>
      <text:p text:style-name="P89"><text:span text:style-name="T90">7.1</text:span><text:span text:style-name="T91">. padidėja:</text:span></text:p>
      <text:p text:style-name="P92"><text:span text:style-name="T93">7.1.1</text:span><text:span text:style-name="T94">. 0,9 proc. – už cukringumą, didesnį kaip bazinis, iki 18 proc. (įskaitant);</text:span></text:p>
      <text:p text:style-name="P95"><text:span text:style-name="T96">7.1.2</text:span><text:span text:style-name="T97">. 0,7 proc. – už cukringumą, didesnį kaip 18 proc.;</text:span></text:p>
      <text:p text:style-name="P98"><text:span text:style-name="T99">7.1.3</text:span><text:span text:style-name="T100">. 0,5 proc. – už cukringumą, didesnį kaip 19 proc.;</text:span></text:p>
      <text:p text:style-name="P101"><text:span text:style-name="T102">7.2</text:span><text:span text:style-name="T103">. sumažėja:</text:span></text:p>
      <text:p text:style-name="P104"><text:span text:style-name="T105">7.2.1</text:span><text:span text:style-name="T106">. 0,9 proc. – už cukringumą, mažesnį kaip bazinis, iki 15,5 proc. (įskaitant);</text:span></text:p>
      <text:p text:style-name="P107"><text:span text:style-name="T108">7.2.2</text:span><text:span text:style-name="T109">. 1,0 proc. – už cukringumą, mažesnį kaip 15,5 proc.;</text:span></text:p>
      <text:p text:style-name="P110"><text:span text:style-name="T111">7.2.3</text:span><text:span text:style-name="T112">. 1,2 proc. – už cukringumą, mažesnį kaip 14,5 proc.;</text:span></text:p>
      <text:p text:style-name="P113"><text:span text:style-name="T114">7.2.4</text:span><text:span text:style-name="T115">. 2,0 proc. – už cukr</text:span><text:span text:style-name="T116">ingumą, mažesnį kaip 14 proc.</text:span></text:p>
      <text:p text:style-name="P117"><text:span text:style-name="T118">8</text:span><text:span text:style-name="T119">. Subsidijos nemokamos, jeigu cukrinių runkelių augintojai:</text:span></text:p>
      <text:p text:style-name="P120"><text:span text:style-name="T121">8.1</text:span><text:span text:style-name="T122">. parduoda nekvotinius cukrinius runkelius;</text:span></text:p>
      <text:p text:style-name="P123"><text:span text:style-name="T124">8.2</text:span><text:span text:style-name="T125">. parduoda ne savo išaugintus cukrinius runkelius;</text:span></text:p>
      <text:p text:style-name="P126"><text:span text:style-name="T127">8.3</text:span><text:span text:style-name="T128">. nustatyta tvarka nedeklaravo cukrinių run</text:span><text:span text:style-name="T129">kelių pasėlių.</text:span></text:p>
      <text:p text:style-name="P130"><text:span text:style-name="T131">9</text:span><text:span text:style-name="T132">. Subsidijų mokėjimą tikrina Žemės ūkio ministerijos Vidaus audito tarnyba.</text:span></text:p>
      <text:p text:style-name="P133"><text:span text:style-name="T134">10</text:span><text:span text:style-name="T135">. Šių taisyklių 8.3 punktas netaikomas, gavus savivaldybės sutikimą, cukrinių runkelių augintojams, 2002 metais nedeklaravusiems cukrinių runkelių pasėl</text:span><text:span text:style-name="T136">ių dėl svarbių priežasčių (cukrinių runkelių augintojo ar jo šeimos nario mirtis, sunki liga, išvykimas iš šalies ir kiti panašūs atvejai).</text:span><text:s/></text:p>
      <text:p text:style-name="P137">Papildyta punktu:</text:p>
      <text:p text:style-name="P138"><text:span text:style-name="T139">Nr.<text:s/></text:span><text:a xlink:href="https://www.e-tar.lt/portal/legalAct.html?documentId=TAR.4BC19D5906D3" office:target-frame-name="_top" xlink:show="replace"><text:span text:style-name="T140">3D-138</text:span></text:a><text:span text:style-name="T141">,<text:s/></text:span><text:span text:style-name="T142">2003-04-07, Žin., 2003, Nr. 35-1521 (2003-04-11), i. k. 1032330ISAK003D-138</text:span></text:p>
      <text:p text:style-name="Normal"/>
      <text:p text:style-name="P143"><text:span text:style-name="T144">______________</text:span></text:p>
      <text:p text:style-name="P145"/>
      <text:soft-page-break/>
      <text:p text:style-name="P146">Subsidijų cukrinių runkelių augintojams<text:s/></text:p>
      <text:p text:style-name="P147">išmokėjimo už parduotus 2002 metų derliaus</text:p>
      <text:p text:style-name="P148">kvotinius cukrinius runkelius</text:p>
      <text:p text:style-name="P149">taisyklių</text:p>
      <text:p text:style-name="P150">priedas</text:p>
      <text:p text:style-name="P151"/>
      <text:p text:style-name="P152"><text:tab/></text:p>
      <text:p text:style-name="P153">(įmonės pavadinimas,<text:s/>adresas, telefonas)</text:p>
      <text:p text:style-name="P154"><text:tab/></text:p>
      <text:p text:style-name="P155">(banko pavadinimas, subsąskaitos Nr., b. k.)</text:p>
      <text:p text:style-name="P156"/>
      <text:p text:style-name="P157"><text:span text:style-name="T158">PAŽYMA</text:span></text:p>
      <text:p text:style-name="P159">APIE LĖŠŲ POREIKĮ SUBSIDIJOMS UŽ SUPIRKTUS PAGAL KVOTAS................ M. DERLIAUS BAZINIO CUKRINGUMO CUKRINIUS RUNKELIUS MOKĖTI</text:p>
      <text:p text:style-name="P160"/>
      <text:p text:style-name="P161">………..…………Nr.………….</text:p>
      <text:p text:style-name="P162"><text:tab/>(data)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Supirktas cukrinių runkelių kiekis, t</text:p>
          </table:table-cell>
          <table:table-cell table:style-name="TableCell173">
            <text:p text:style-name="P174">Supirkta kvotinių cukrinių runkelių, t</text:p>
          </table:table-cell>
          <table:table-cell table:style-name="TableCell175">
            <text:p text:style-name="P176">Kvotiniai cukriniai runkeliai, perskaičiuoti į bazinį cukringumą, t</text:p>
          </table:table-cell>
          <table:table-cell table:style-name="TableCell177">
            <text:p text:style-name="P178">Subsidijos dydis, Lt/t</text:p>
          </table:table-cell>
          <table:table-cell table:style-name="TableCell179">
            <text:p text:style-name="P180">Subsidijų suma iš viso, Lt (3x4 skiltys)</text:p>
          </table: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4</text:p>
          </table:table-cell>
          <table:table-cell table:style-name="TableCell190">
            <text:p text:style-name="P191">5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/>
      <text:p text:style-name="P227"><text:tab/>Įmonės vadovas<text:tab/>(parašas)<text:tab/>(vardas ir<text:s/>pavardė)</text:p>
      <text:p text:style-name="P228"><text:tab/>A. V.</text:p>
      <text:p text:style-name="P229"/>
      <text:p text:style-name="P230"/>
      <text:p text:style-name="P231"><text:tab/>Vyr. finansininkas<text:tab/>(parašas)<text:tab/>(vardas ir pavardė)</text:p>
      <text:p text:style-name="P232">______________</text:p>
      <text:p text:style-name="P233"/>
      <text:p text:style-name="Normal"/>
      <text:p text:style-name="P234"/>
      <text:p text:style-name="P235"/>
      <text:p text:style-name="P236"><text:span text:style-name="T237">Pakeitimai:</text:span></text:p>
      <text:p text:style-name="P238"/>
      <text:p text:style-name="P239"><text:span text:style-name="T240">1.</text:span></text:p>
      <text:p text:style-name="P241"><text:span text:style-name="T242">Lietuvos Respublikos žemės ūkio ministerija, Įsakymas</text:span></text:p>
      <text:p text:style-name="P243"><text:span text:style-name="T244">Nr.<text:s/></text:span><text:a xlink:href="https://www.e-tar.lt/portal/legalAct.html?documentId=TAR.4BC19D5906D3" office:target-frame-name="_top" xlink:show="replace"><text:span text:style-name="T245">3D-138</text:span></text:a><text:span text:style-name="T246">,<text:s/></text:span><text:span text:style-name="T247">2003-04-07, Žin., 2003, Nr. 35-1521 (2003-04-11), i. k. 1032330ISAK003D-138</text:span></text:p>
      <text:p text:style-name="P248"><text:span text:style-name="T249">Dėl žemės ūkio ministro 2003 m. sausio 21 d. įsakymo Nr. 3D-15 „Dėl Subsidijų cukrinių runkelių augintojams išmokėjimo už parduotus 2002 metų derliaus bazinio cukringumo kvotinius<text:s/></text:span><text:span text:style-name="T250">cukrinius runkelius taisyklių patvirtinimo" pakeitimo</text:span></text:p>
      <text:p text:style-name="P251"/>
      <text:p text:style-name="P252"><text:span text:style-name="T253">2.</text:span></text:p>
      <text:p text:style-name="P254"><text:span text:style-name="T255">Lietuvos Respublikos žemės ūkio ministerija, Įsakymas</text:span></text:p>
      <text:p text:style-name="P256"><text:span text:style-name="T257">Nr.<text:s/></text:span><text:a xlink:href="https://www.e-tar.lt/portal/legalAct.html?documentId=TAR.E7F73A52CCE8" office:target-frame-name="_top" xlink:show="replace"><text:span text:style-name="T258">3D-302</text:span></text:a><text:span text:style-name="T259">, 2003-07-24, Žin., 2003, Nr. 75-3484 (2003-07-30),<text:s/></text:span><text:span text:style-name="T260">i. k. 1032330ISAK003D-302</text:span></text:p>
      <text:p text:style-name="P261"><text:span text:style-name="T262">Dėl žemės ūkio ministro 2003 m. sausio 21 d. įsakymo Nr. 3D-15 „Dėl Subsidijų cukrinių runkelių augintojams išmokėjimo už parduotus 2002 metų derliaus bazinio cukringumo kvotinius cukrinius runkelius, taisyklių patvirtinimo" pakei</text:span><text:span text:style-name="T263">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1T09:11:00Z</meta:creation-date>
    <dc:date>2017-08-11T09:11:00Z</dc:date>
    <meta:template xlink:href="Normal.dotm" xlink:type="simple"/>
    <meta:editing-cycles>2</meta:editing-cycles>
    <meta:editing-duration>PT0S</meta:editing-duration>
    <meta:document-statistic meta:page-count="4" meta:paragraph-count="103" meta:word-count="867" meta:character-count="6429" meta:row-count="269" meta:non-whitespace-character-count="5665"/>
  </office:meta>
</office:document-meta>
</file>