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color="#000000"/>
    </style:style>
    <style:style style:name="P21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.4923in">
        <style:tab-stops>
          <style:tab-stop style:type="left" style:position="4.2333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left" style:position="4.2333in"/>
        </style:tab-stops>
      </style:paragraph-properties>
      <style:text-properties fo:color="#000000"/>
    </style:style>
    <style:style style:name="P27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line-height="150%" fo:text-indent="0.4923in">
        <style:tab-stops>
          <style:tab-stop style:type="left" style:position="4.2333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line-height="150%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break-before="page"/>
    </style:style>
    <style:style style:name="P139" style:parent-style-name="Normal" style:family="paragraph">
      <style:paragraph-properties fo:text-indent="3.543in"/>
      <style:text-properties fo:color="#000000"/>
    </style:style>
    <style:style style:name="P140" style:parent-style-name="Normal" style:family="paragraph">
      <style:paragraph-properties fo:text-indent="3.543in"/>
      <style:text-properties fo:color="#000000"/>
    </style:style>
    <style:style style:name="P141" style:parent-style-name="Normal" style:family="paragraph">
      <style:paragraph-properties fo:text-indent="3.543in"/>
      <style:text-properties fo:color="#000000"/>
    </style:style>
    <style:style style:name="P142" style:parent-style-name="Normal" style:family="paragraph">
      <style:paragraph-properties fo:text-indent="3.543in"/>
      <style:text-properties fo:color="#000000"/>
    </style:style>
    <style:style style:name="P143" style:parent-style-name="Normal" style:family="paragraph">
      <style:paragraph-properties fo:text-indent="3.543in"/>
      <style:text-properties fo:color="#000000"/>
    </style:style>
    <style:style style:name="P144" style:parent-style-name="Normal" style:family="paragraph">
      <style:paragraph-properties fo:text-indent="0.4923in">
        <style:tab-stops>
          <style:tab-stop style:type="left" style:position="4.2333in"/>
        </style:tab-stops>
      </style:paragraph-properties>
      <style:text-properties fo:color="#000000"/>
    </style:style>
    <style:style style:name="P145" style:parent-style-name="Normal" style:family="paragraph">
      <style:paragraph-properties fo:text-indent="0.4923in">
        <style:tab-stops>
          <style:tab-stop style:type="center" style:position="3.3763in"/>
          <style:tab-stop style:type="center" style:position="5.3243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P149" style:parent-style-name="Normal" style:family="paragraph">
      <style:paragraph-properties fo:margin-left="3.5in" fo:text-indent="0.4923in">
        <style:tab-stops/>
      </style:paragraph-properties>
      <style:text-properties fo:font-weight="bold" style:font-weight-asian="bold"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color="#000000"/>
    </style:style>
    <style:style style:name="P153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155" style:parent-style-name="Normal" style:family="paragraph">
      <style:paragraph-properties fo:text-indent="0.4923in">
        <style:tab-stops>
          <style:tab-stop style:type="center" style:position="2.8569in"/>
          <style:tab-stop style:type="left" style:position="4.2333in"/>
        </style:tab-stops>
      </style:paragraph-properties>
      <style:text-properties fo:color="#000000" fo:font-size="10pt" style:font-size-asian="10pt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olumn158" style:family="table-column">
      <style:table-column-properties style:column-width="1.4479in" style:use-optimal-column-width="false"/>
    </style:style>
    <style:style style:name="TableColumn159" style:family="table-column">
      <style:table-column-properties style:column-width="1.1138in" style:use-optimal-column-width="false"/>
    </style:style>
    <style:style style:name="TableColumn160" style:family="table-column">
      <style:table-column-properties style:column-width="1.7812in" style:use-optimal-column-width="false"/>
    </style:style>
    <style:style style:name="TableColumn161" style:family="table-column">
      <style:table-column-properties style:column-width="1.1131in" style:use-optimal-column-width="false"/>
    </style:style>
    <style:style style:name="TableColumn162" style:family="table-column">
      <style:table-column-properties style:column-width="1.2361in" style:use-optimal-column-width="false"/>
    </style:style>
    <style:style style:name="Table157" style:family="table">
      <style:table-properties style:width="6.6923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312in groove #000000" fo:padding-top="0in" fo:padding-left="0.0729in" fo:padding-bottom="0in" fo:padding-right="0.0729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312in groove #000000" fo:padding-top="0in" fo:padding-left="0.0729in" fo:padding-bottom="0in" fo:padding-right="0.0729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0.0312in groove #000000" fo:padding-top="0in" fo:padding-left="0.0729in" fo:padding-bottom="0in" fo:padding-right="0.0729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312in groove #000000" fo:padding-top="0in" fo:padding-left="0.0729in" fo:padding-bottom="0in" fo:padding-right="0.0729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312in groove #000000" fo:padding-top="0in" fo:padding-left="0.0729in" fo:padding-bottom="0in" fo:padding-right="0.0729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312in groove #000000" fo:padding-top="0in" fo:padding-left="0.0729in" fo:padding-bottom="0in" fo:padding-right="0.0729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312in groove #000000" fo:padding-top="0in" fo:padding-left="0.0729in" fo:padding-bottom="0in" fo:padding-right="0.0729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312in groove #000000" fo:padding-top="0in" fo:padding-left="0.0729in" fo:padding-bottom="0in" fo:padding-right="0.0729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312in groove #000000" fo:padding-top="0in" fo:padding-left="0.0729in" fo:padding-bottom="0in" fo:padding-right="0.0729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312in groove #000000" fo:padding-top="0in" fo:padding-left="0.0729in" fo:padding-bottom="0in" fo:padding-right="0.0729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312in groove #000000" fo:padding-top="0in" fo:padding-left="0.0729in" fo:padding-bottom="0in" fo:padding-right="0.0729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312in groove #000000" fo:padding-top="0in" fo:padding-left="0.0729in" fo:padding-bottom="0in" fo:padding-right="0.0729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312in groove #000000" fo:padding-top="0in" fo:padding-left="0.0729in" fo:padding-bottom="0in" fo:padding-right="0.0729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312in groove #000000" fo:padding-top="0in" fo:padding-left="0.0729in" fo:padding-bottom="0in" fo:padding-right="0.0729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312in groove #000000" fo:padding-top="0in" fo:padding-left="0.0729in" fo:padding-bottom="0in" fo:padding-right="0.0729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312in groove #000000" fo:padding-top="0in" fo:padding-left="0.0729in" fo:padding-bottom="0in" fo:padding-right="0.0729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312in groove #000000" fo:padding-top="0in" fo:padding-left="0.0729in" fo:padding-bottom="0in" fo:padding-right="0.0729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312in groove #000000" fo:padding-top="0in" fo:padding-left="0.0729in" fo:padding-bottom="0in" fo:padding-right="0.0729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312in groove #000000" fo:padding-top="0in" fo:padding-left="0.0729in" fo:padding-bottom="0in" fo:padding-right="0.0729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312in groove #000000" fo:padding-top="0in" fo:padding-left="0.0729in" fo:padding-bottom="0in" fo:padding-right="0.0729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312in groove #000000" fo:padding-top="0in" fo:padding-left="0.0729in" fo:padding-bottom="0in" fo:padding-right="0.0729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312in groove #000000" fo:padding-top="0in" fo:padding-left="0.0729in" fo:padding-bottom="0in" fo:padding-right="0.0729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312in groove #000000" fo:padding-top="0in" fo:padding-left="0.0729in" fo:padding-bottom="0in" fo:padding-right="0.0729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312in groove #000000" fo:padding-top="0in" fo:padding-left="0.0729in" fo:padding-bottom="0in" fo:padding-right="0.0729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312in groove #000000" fo:padding-top="0in" fo:padding-left="0.0729in" fo:padding-bottom="0in" fo:padding-right="0.0729in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>
        <style:tab-stops>
          <style:tab-stop style:type="center" style:position="0.6493in"/>
          <style:tab-stop style:type="center" style:position="3.3763in"/>
          <style:tab-stop style:type="center" style:position="5.3243in"/>
        </style:tab-stops>
      </style:paragraph-properties>
      <style:text-properties fo:color="#000000"/>
    </style:style>
    <style:style style:name="P221" style:parent-style-name="Normal" style:family="paragraph">
      <style:paragraph-properties fo:text-indent="0.4923in">
        <style:tab-stops>
          <style:tab-stop style:type="center" style:position="2.2076in"/>
          <style:tab-stop style:type="center" style:position="3.3763in"/>
          <style:tab-stop style:type="center" style:position="5.0645in"/>
        </style:tab-stops>
      </style:paragraph-properties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3763in"/>
          <style:tab-stop style:type="center" style:position="5.3243in"/>
        </style:tab-stops>
      </style:paragraph-properties>
      <style:text-properties fo:color="#000000"/>
    </style:style>
    <style:style style:name="P225" style:parent-style-name="Normal" style:family="paragraph">
      <style:paragraph-properties fo:text-align="center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12 iki 2003-07-30</text:span></text:p>
      <text:p text:style-name="P10"/>
      <text:p text:style-name="P11"><text:span text:style-name="T12">Įsakymas paskelbtas: Žin. 2003, Nr.<text:s/></text:span><text:a xlink:href="https://www.e-tar.lt/portal/legalAct.html?documentId=TAR.335DB23E602F" office:target-frame-name="_top" xlink:show="replace"><text:span text:style-name="T13">10-382</text:span></text:a><text:span text:style-name="T14">, i. k. 1032330ISAK0003D-15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UBSIDIJŲ CUKRINIŲ RUNKELIŲ AUGINTOJAMS IŠMOKĖJIMO UŽ PARDUOTUS 2002 METŲ DERLIAUS BAZINIO CUKRINGUMO KVOTINIUS CUKRINIUS RUNKELIUS TAISYKLIŲ PATVIRTINIMO</text:p>
      <text:p text:style-name="P22"/>
      <text:p text:style-name="P23">2003 m. sausio 21 d. Nr. 3D-15</text:p>
      <text:p text:style-name="P24">Vilnius</text:p>
      <text:p text:style-name="P25"/>
      <text:p text:style-name="P26"/>
      <text:p text:style-name="P27"><text:span text:style-name="T28">Vykdydamas Lietuvos Respublikos<text:s/></text:span>Vyriausybės 2002 m. birželio 12 d. nutarimo Nr. 879 „Dėl Lietuvos Respublikos Vyriausybės 2001 m. kovo 12 d. nutarimo Nr. 284 „Dėl baltojo cukraus gamybos kvotos nustatymo“ pakeitimo“(Žin., 2002, Nr.<text:s/><text:span text:style-name="T29">60-2442</text:span>) 2.2<text:s/><text:span text:style-name="T30">punktą,</text:span></text:p>
      <text:p text:style-name="P31"><text:span text:style-name="T32">tvirtinu</text:span><text:span text:style-name="T33"><text:s/>Subsidijų cukrinių runkelių augintojams išmokėjimo už parduotus 2002 metų derliaus 1bazinio cukringumo kvotinius cukrinius runkelius taisykles (pridedama).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JERONIMAS KRAUJELIS</text:span></text:p>
      <text:p text:style-name="P40"/>
      <text:soft-page-break/>
      <text:p text:style-name="P41">PATVIRTINTA</text:p>
      <text:p text:style-name="P42">Lietuvos Respublikos žemės ūkio ministro</text:p>
      <text:p text:style-name="P43">2003 m. sausio 21 d. įsakymu Nr. 3D-15</text:p>
      <text:p text:style-name="P44"/>
      <text:p text:style-name="P45"><text:span text:style-name="T46">SUBSIDIJŲ CUKRINIŲ RUNKELIŲ AUGINTOJAMS IŠMOKĖJIMO UŽ PARDUOTUS 2002 METŲ DERLIAUS BAZINIO CUKRINGUMO KVOTINIUS CUKRINIUS RUNKELIUS TAISYKLĖS</text:span></text:p>
      <text:p text:style-name="P47"/>
      <text:p text:style-name="P48"><text:span text:style-name="T49">1</text:span><text:span text:style-name="T50">. Įmonės, supirkusios kvotinius cukrinius runkelius ir suderinusios su<text:s/></text:span><text:span text:style-name="T51">savivaldybėmis</text:span><text:span text:style-name="T52"><text:s/>deklaruotus cukrinių runkelių pasėlių plotus, iki 2003 m. vasario 10 d. ir iki liepos 1 d. pateikia Žemės ūkio ministerijos Žemės ūkio ir maisto departamento Perdirbtų pr</text:span><text:span text:style-name="T53">oduktų skyriui pažymą pagal šių taisyklių priede nustatytą formą apie lėšų poreikį subsidijoms už supirktus pagal kvotas cukrinius runkelius.</text:span></text:p>
      <text:p text:style-name="P54">Punkto pakeitimai:</text:p>
      <text:p text:style-name="P55"><text:span text:style-name="T56">Nr.<text:s/></text:span><text:a xlink:href="https://www.e-tar.lt/portal/legalAct.html?documentId=TAR.4BC19D5906D3" office:target-frame-name="_top" xlink:show="replace"><text:span text:style-name="T57">3D-138</text:span></text:a><text:span text:style-name="T58">, 2</text:span><text:span text:style-name="T59">003-04-07, Žin., 2003, Nr. 35-1521 (2003-04-11), i. k. 1032330ISAK003D-138</text:span></text:p>
      <text:p text:style-name="Normal"/>
      <text:p text:style-name="P60"><text:span text:style-name="T61">2</text:span><text:span text:style-name="T62">. Ekonomikos ir finansų departamento Finansų skyrius kartu su Žemės ūkio ir maisto departamento Perdirbtų produktų skyriumi išnagrinėja pateiktų pažymų duomenis, o Apskaitos s</text:span><text:span text:style-name="T63">kyrius parengia ir teikia Finansų ministerijai paraišką dėl lėšų poreikio subsidijoms.</text:span></text:p>
      <text:p text:style-name="P64"><text:span text:style-name="T65">3</text:span><text:span text:style-name="T66">. Lėšos subsidijoms cukrinių runkelių augintojams už parduotus 2002 m. derliaus kvotinius cukrinius runkelius skiriamos iš Subsidijų už supirktus cukrinius runkeliu</text:span><text:span text:style-name="T67">s mokėjimo programos.</text:span></text:p>
      <text:p text:style-name="P68"><text:span text:style-name="T69">4</text:span><text:span text:style-name="T70">. Lėšos subsidijoms cukrinių runkelių augintojams už parduotus 2002 metų derliaus kvotinius cukrinius runkelius mokamos dalimis: iki 2003 m. vasario 15 d. – 46,5 Lt/t, iki rugpjūčio 1 d. – likusi priskaičiuotos sumos dalis.</text:span></text:p>
      <text:p text:style-name="P71"><text:span text:style-name="T72">5</text:span><text:span text:style-name="T73">. Žemės ūkio ministerija, gavusi pranešimą iš Finansų ministerijos apie sumokėtas įmonėms sumas, jas apskaito kaip gautus 2003 m. valstybės biudžeto asignavimus.</text:span></text:p>
      <text:p text:style-name="P74"><text:span text:style-name="T75">6</text:span><text:span text:style-name="T76">. Įmonės, gavusios lėšas subsidijoms, paskirsto jas proporcingai pagal parduotą kvotinių<text:s/></text:span><text:span text:style-name="T77">cukrinių runkelių kiekį ir per 5 darbo dienas sumoka jas į cukrinių runkelių augintojų sąskaitas. Turėdamos lėšų, įmonės gali mokėti cukrinių runkelių augintojams anksčiau, nei gaus subsidijoms skirtas lėšas.</text:span></text:p>
      <text:p text:style-name="P78"><text:span text:style-name="T79">7</text:span><text:span text:style-name="T80">. Cukrinių runkelių masę perskaičiuojant į</text:span><text:span text:style-name="T81"><text:s/>bazinio cukringumo masę, jų įskaitoma masė už kiekvieną 0,1 proc. cukringumo:</text:span></text:p>
      <text:p text:style-name="P82"><text:span text:style-name="T83">7.1</text:span><text:span text:style-name="T84">. padidėja:</text:span></text:p>
      <text:p text:style-name="P85"><text:span text:style-name="T86">7.1.1</text:span><text:span text:style-name="T87">. 0,9 proc. – už cukringumą, didesnį kaip bazinis, iki 18 proc. (įskaitant);</text:span></text:p>
      <text:p text:style-name="P88"><text:span text:style-name="T89">7.1.2</text:span><text:span text:style-name="T90">. 0,7 proc. – už cukringumą, didesnį kaip 18 proc.;</text:span></text:p>
      <text:p text:style-name="P91"><text:span text:style-name="T92">7.1.3</text:span><text:span text:style-name="T93">. 0,5<text:s/></text:span><text:span text:style-name="T94">proc. – už cukringumą, didesnį kaip 19 proc.;</text:span></text:p>
      <text:p text:style-name="P95"><text:span text:style-name="T96">7.2</text:span><text:span text:style-name="T97">. sumažėja:</text:span></text:p>
      <text:p text:style-name="P98"><text:span text:style-name="T99">7.2.1</text:span><text:span text:style-name="T100">. 0,9 proc. – už cukringumą, mažesnį kaip bazinis, iki 15,5 proc. (įskaitant);</text:span></text:p>
      <text:p text:style-name="P101"><text:span text:style-name="T102">7.2.2</text:span><text:span text:style-name="T103">. 1,0 proc. – už cukringumą, mažesnį kaip 15,5 proc.;</text:span></text:p>
      <text:p text:style-name="P104"><text:span text:style-name="T105">7.2.3</text:span><text:span text:style-name="T106">. 1,2 proc. – už cukringumą,<text:s/></text:span><text:span text:style-name="T107">mažesnį kaip 14,5 proc.;</text:span></text:p>
      <text:p text:style-name="P108"><text:span text:style-name="T109">7.2.4</text:span><text:span text:style-name="T110">. 2,0 proc. – už cukringumą, mažesnį kaip 14 proc.</text:span></text:p>
      <text:p text:style-name="P111"><text:span text:style-name="T112">8</text:span><text:span text:style-name="T113">. Subsidijos nemokamos, jeigu cukrinių runkelių augintojai:</text:span></text:p>
      <text:p text:style-name="P114"><text:span text:style-name="T115">8.1</text:span><text:span text:style-name="T116">. parduoda nekvotinius cukrinius runkelius;</text:span></text:p>
      <text:p text:style-name="P117"><text:span text:style-name="T118">8.2</text:span><text:span text:style-name="T119">. parduoda ne savo išaugintus cukrinius runkel</text:span><text:span text:style-name="T120">ius;</text:span></text:p>
      <text:p text:style-name="P121"><text:span text:style-name="T122">8.3</text:span><text:span text:style-name="T123">. nustatyta tvarka nedeklaravo cukrinių runkelių pasėlių.</text:span></text:p>
      <text:p text:style-name="P124"><text:span text:style-name="T125">9</text:span><text:span text:style-name="T126">. Subsidijų mokėjimą tikrina Žemės ūkio ministerijos Vidaus audito tarnyba.</text:span></text:p>
      <text:p text:style-name="P127"><text:span text:style-name="T128">10</text:span><text:span text:style-name="T129">. Šių taisyklių 8.3 punktas netaikomas, gavus savivaldybės sutikimą, cukrinių runkelių augintojam</text:span><text:span text:style-name="T130">s, 2002 metais nedeklaravusiems cukrinių runkelių pasėlių dėl svarbių priežasčių (cukrinių runkelių augintojo ar jo šeimos nario mirtis, sunki liga, išvykimas iš šalies ir kiti panašūs atvejai).</text:span><text:s/></text:p>
      <text:p text:style-name="P131">Papildyta punktu:</text:p>
      <text:p text:style-name="P132"><text:span text:style-name="T133">Nr.<text:s/></text:span><text:a xlink:href="https://www.e-tar.lt/portal/legalAct.html?documentId=TAR.4BC19D5906D3" office:target-frame-name="_top" xlink:show="replace"><text:span text:style-name="T134">3D-138</text:span></text:a><text:span text:style-name="T135">, 2003-04-07, Žin., 2003, Nr. 35-1521 (2003-04-11), i. k. 1032330ISAK003D-138</text:span></text:p>
      <text:p text:style-name="Normal"/>
      <text:p text:style-name="P136"><text:span text:style-name="T137">______________</text:span></text:p>
      <text:p text:style-name="P138"/>
      <text:soft-page-break/>
      <text:p text:style-name="P139">Subsidijų cukrinių runkelių augintojams<text:s/></text:p>
      <text:p text:style-name="P140">išmokėjimo už parduotus 2002 metų derliaus</text:p>
      <text:p text:style-name="P141">kvotinius cukrinius<text:s/>runkelius</text:p>
      <text:p text:style-name="P142">taisyklių</text:p>
      <text:p text:style-name="P143">priedas</text:p>
      <text:p text:style-name="P144"/>
      <text:p text:style-name="P145"><text:tab/></text:p>
      <text:p text:style-name="P146">(įmonės pavadinimas, adresas, telefonas)</text:p>
      <text:p text:style-name="P147"><text:tab/></text:p>
      <text:p text:style-name="P148">(banko pavadinimas, subsąskaitos Nr., b. k.)</text:p>
      <text:p text:style-name="P149"/>
      <text:p text:style-name="P150"><text:span text:style-name="T151">PAŽYMA</text:span></text:p>
      <text:p text:style-name="P152">APIE LĖŠŲ POREIKĮ SUBSIDIJOMS UŽ SUPIRKTUS PAGAL KVOTAS................ M. DERLIAUS BAZINIO CUKRINGUMO CUKRINIUS RUNKELIUS MOKĖTI</text:p>
      <text:p text:style-name="P153"/>
      <text:p text:style-name="P154">………..…………Nr.………….</text:p>
      <text:p text:style-name="P155"><text:tab/>(data)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Supirktas cukrinių runkelių kiekis, t</text:p>
          </table:table-cell>
          <table:table-cell table:style-name="TableCell166">
            <text:p text:style-name="P167">Supirkta kvotinių cukrinių runkelių, t</text:p>
          </table:table-cell>
          <table:table-cell table:style-name="TableCell168">
            <text:p text:style-name="P169">Kvotiniai cukriniai runkeliai, perskaičiuoti į bazinį cukringumą, t</text:p>
          </table:table-cell>
          <table:table-cell table:style-name="TableCell170">
            <text:p text:style-name="P171">Subsidijos dydis, Lt/t</text:p>
          </table:table-cell>
          <table:table-cell table:style-name="TableCell172">
            <text:p text:style-name="P173">Subsidijų suma iš viso, Lt (3x4 skiltys)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><text:tab/>Įmonės vadovas<text:tab/>(parašas)<text:tab/>(vardas ir pavardė)</text:p>
      <text:p text:style-name="P221"><text:tab/>A. V.</text:p>
      <text:p text:style-name="P222"/>
      <text:p text:style-name="P223"/>
      <text:p text:style-name="P224"><text:tab/>Vyr. finansininkas<text:tab/>(parašas)<text:tab/>(vardas ir pavardė)</text:p>
      <text:p text:style-name="P225">______________</text:p>
      <text:p text:style-name="P226"/>
      <text:p text:style-name="Normal"/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žemės ūkio ministerija, Įsakymas</text:span></text:p>
      <text:p text:style-name="P236"><text:span text:style-name="T237">Nr.<text:s/></text:span><text:a xlink:href="https://www.e-tar.lt/portal/legalAct.html?documentId=TAR.4BC19D5906D3" office:target-frame-name="_top" xlink:show="replace"><text:span text:style-name="T238">3D-138</text:span></text:a><text:span text:style-name="T239">, 2003-04-07, Žin., 2003, Nr. 35-1521 (2003-04-11), i. k. 1032330ISAK003D-138</text:span></text:p>
      <text:p text:style-name="P240"><text:span text:style-name="T241">Dėl žemės ūkio ministro 2003 m. sausio 21 d. įsakymo Nr. 3D-15 „Dėl Subsidijų cukrinių runke</text:span><text:span text:style-name="T242">lių augintojams išmokėjimo už parduotus 2002 metų derliaus bazinio cukringumo kvotinius cukrinius runkelius taisyklių patvirtinimo"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1T09:11:00Z</meta:creation-date>
    <dc:date>2017-08-11T09:11:00Z</dc:date>
    <meta:template xlink:href="Normal.dotm" xlink:type="simple"/>
    <meta:editing-cycles>2</meta:editing-cycles>
    <meta:editing-duration>PT0S</meta:editing-duration>
    <meta:document-statistic meta:page-count="4" meta:paragraph-count="92" meta:word-count="759" meta:character-count="5540" meta:row-count="256" meta:non-whitespace-character-count="4873"/>
  </office:meta>
</office:document-meta>
</file>