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margin-left="0.4923in" fo:text-indent="-0.4923in">
        <style:tab-stops>
          <style:tab-stop style:type="right" style:position="6.201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Įsakymas netenka galios 2003-12-18:</text:span></text:p>
      <text:p text:style-name="P10"><text:span text:style-name="T11">Viešųjų pirkimų tarnyba prie Lietuvos Respublikos Vyriausybės, Įsakymas</text:span></text:p>
      <text:p text:style-name="P12"><text:span text:style-name="T13">Nr.<text:s/></text:span><text:a xlink:href="https://www.e-tar.lt/portal/legalAct.html?documentId=TAR.495C1F959B4B" office:target-frame-name="_top" xlink:show="replace"><text:span text:style-name="T14">1S-114</text:span></text:a><text:span text:style-name="T15">, 2003-12-05, Žin., 2003, Nr. 117-5374 (2003-12-17), i.</text:span><text:span text:style-name="T16"><text:s/>k. 103110CISAK001S-114</text:span></text:p>
      <text:p text:style-name="P17"><text:span text:style-name="T18">Dėl teisės aktų pripažinimo negaliojančiais</text:span></text:p>
      <text:p text:style-name="P19"/>
      <text:p text:style-name="P20"><text:span text:style-name="T21">Suvestinė redakcija nuo 2003-01-11 iki 2003-12-17</text:span></text:p>
      <text:p text:style-name="P22"/>
      <text:p text:style-name="P23"><text:span text:style-name="T24">Įsakymas paskelbtas: Žin. 2000, Nr.<text:s/></text:span><text:a xlink:href="https://www.e-tar.lt/portal/legalAct.html?documentId=TAR.335CEBDF15CE" office:target-frame-name="_top" xlink:show="replace"><text:span text:style-name="T25">87-2688</text:span></text:a><text:span text:style-name="T26">, i. k. 100</text:span><text:span text:style-name="T27">110CISAK00000090</text:span></text:p>
      <text:p text:style-name="P28"/>
      <text:p text:style-name="P29"/>
      <text:p text:style-name="P30">VIEŠŲJŲ PIRKIMŲ TARNYBOS PRIE LIETUVOS RESPUBLIKOS VYRIAUSYBĖS DIREKTORIUS</text:p>
      <text:p text:style-name="P31"/>
      <text:p text:style-name="P32">ĮSAKYMAS</text:p>
      <text:p text:style-name="P33">DĖL PIRKIMO DOKUMENTUOSE PATEIKIAMŲ TECHNINIŲ REIKALAVIMŲ RENGIMO METODIKOS PATVIRTINIMO</text:p>
      <text:p text:style-name="P34"/>
      <text:p text:style-name="P35">2000 m. spalio 9 d. Nr. 90</text:p>
      <text:p text:style-name="P36">Vilnius</text:p>
      <text:p text:style-name="P37"/>
      <text:p text:style-name="P38"/>
      <text:p text:style-name="P39"><text:span text:style-name="T40">Vadovaudamasis Lietuvos R</text:span><text:span text:style-name="T41">espublikos viešųjų pirkimų įstatymo (Žin., 1996, Nr. 84-200; Nr. 1999, Nr. 56-1809) 5 straipsnio 3 dalies 2 bei 4 punktais ir 10 straipsnio 3 dalimi,<text:s/></text:span><text:span text:style-name="T42">tvirtinu</text:span><text:span text:style-name="T43"><text:s/>Pirkimo dokumentuose pateikiamų techninių reikalavimų rengimo metodiką (pridedama).</text:span></text:p>
      <text:p text:style-name="P44"/>
      <text:p text:style-name="P45"/>
      <text:p text:style-name="P46"/>
      <text:p text:style-name="P47"><text:span text:style-name="T48">DIREKTORIUS</text:span><text:span text:style-name="T49"><text:tab/>A. MINKEVIČIUS</text:span></text:p>
      <text:soft-page-break/>
      <text:p text:style-name="P50"><text:span text:style-name="T51">PATVIRTINTA</text:span></text:p>
      <text:p text:style-name="P52">Viešųjų pirkimų tarnybos prie Lietuvos<text:s/></text:p>
      <text:p text:style-name="P53">Respublikos Vyriausybės direktoriaus 2002<text:s/></text:p>
      <text:p text:style-name="P54">m. gruodžio 31 d. įsakymu Nr. 197</text:p>
      <text:p text:style-name="P55"/>
      <text:p text:style-name="P56"><text:span text:style-name="T57">PIRKIMO DOKUMENTUOSE PATEIKIAMŲ TECHNINIŲ REIKALAVIMŲ RENGIMO METODIKA</text:span></text:p>
      <text:p text:style-name="P58"/>
      <text:p text:style-name="P59"><text:span text:style-name="T60">1</text:span><text:span text:style-name="T61">. Techninių<text:s/></text:span><text:span text:style-name="T62">reikalavimų rengimo metodika vadovaujamasi nustatant pirkimo objektui (perkamoms prekėms, paslaugomos ar darbams) keliamus techninius reikalavimus.</text:span></text:p>
      <text:p text:style-name="P63"><text:span text:style-name="T64">2</text:span><text:span text:style-name="T65">. Techniniai reikalavimai – tai savybės ir reikalavimai šioms savybėms, kurie apibūdina pirkimo objektą</text:span><text:span text:style-name="T66"><text:s/>arba pirkimo objekto panaudojimo tikslą ir sąlygas.</text:span></text:p>
      <text:p text:style-name="P67"><text:span text:style-name="T68">3</text:span><text:span text:style-name="T69">. Techniniai reikalavimai pateikiami pirkimo objekto aprašyme, kuris yra sudėtinė pirkimo dokumentų dalis. Pagal jame nurodytus techninius reikalavimus nagrinėjami ir vertinami pasiūlymai ir surašom</text:span><text:span text:style-name="T70">os atitinkamos pirkimo sutarties nuostatos. Tiekėjai (rangovai) pirkimo objekto aprašymu vadovaujasi rengdami pasiūlymus.</text:span></text:p>
      <text:p text:style-name="P71"><text:span text:style-name="T72">4</text:span><text:span text:style-name="T73">. Pirkimo objekto aprašymas turi atitikti šiuos svarbiausius reikalavimus:</text:span></text:p>
      <text:p text:style-name="P74"><text:span text:style-name="T75">4.1</text:span><text:span text:style-name="T76">. perteikti techninius reikalavimus aiškiai, konc</text:span><text:span text:style-name="T77">entruotai, logiškai ir nedviprasmiškai;</text:span></text:p>
      <text:p text:style-name="P78"><text:span text:style-name="T79">4.2</text:span><text:span text:style-name="T80">. pateikti pakankamą kiekį informacijos tam, kad potencialūs tiekėjai (rangovai) galėtų parengti pasiūlymus ir nustatyti pasiūlymo kainą;</text:span></text:p>
      <text:p text:style-name="P81"><text:span text:style-name="T82">4.3</text:span><text:span text:style-name="T83">. pateikiami techniniai reikalavimai ir terminologija neturi sud</text:span><text:span text:style-name="T84">aryti kliūčių bet kuriems tiekėjams (rangovams) dalyvauti pirkimuose, išskyrus atvejus, kai tokie reikalavimai būtini dėl pirkimo objekto ar jo naudojimo ypatumų.</text:span></text:p>
      <text:p text:style-name="P85"><text:span text:style-name="T86">5</text:span><text:span text:style-name="T87">. Techniniai reikalavimai turi atitikti šiuos svarbiausius reikalavimus:</text:span></text:p>
      <text:p text:style-name="P88"><text:span text:style-name="T89">5.1</text:span><text:span text:style-name="T90">. nurodo</text:span><text:span text:style-name="T91">mos pirkimo objekto savybės arba pirkimo objekto panaudojimo tikslo ir sąlygų savybės turi būti tik esminės, be kurių pirkimo objekto neįmanoma panaudoti pagal perkančiosios organizacijos numatytą paskirtį arba toks panaudojimas būtų labai apsunkintas. Pap</text:span><text:span text:style-name="T92">ildomas pirkimo objekto savybes galima nurodyti tik tuomet, kai perkančioji organizacija gali įrodyti tokių papildomų savybių naudą ir kai pirkimo dokumentuose nustatyta, kad pasiūlymai vertinami pagal jų ekonominį naudingumą, kurį apskaičiuojant atsižvelg</text:span><text:span text:style-name="T93">iama ir į papildomas savybes;</text:span></text:p>
      <text:p text:style-name="P94"><text:span text:style-name="T95">5.2</text:span><text:span text:style-name="T96">. nurodomi reikalavimai pirkimo objekto savybėms arba pirkimo objekto panaudojimo tikslo ir sąlygų savybėms turi būti minimalūs, tačiau užtikrinantys, kad šiuos reikalavimus atitinkantis pirkimo objektas tiks perkančios</text:span><text:span text:style-name="T97">ios organizacijos numatytai paskirčiai arba leis pasiekti nustatytą tikslą. Aukštesnius keliamus reikalavimus galima nustatyti tik tuomet, kai perkančioji organizacija gali įrodyti, kad realiai sugebės pasinaudoti visa aukštesnius reikalavimus atitinkančio</text:span><text:span text:style-name="T98"><text:s/>pirkimo objekto teikiama nauda ir, kai pirkimo dokumentuose nustatyta, kad pasiūlymai vertinami pagal jų ekonominį naudingumą, kurį apskaičiuojant atsižvelgiama į tai, kiek siūlomo objekto charakteristikos geresnės;</text:span></text:p>
      <text:p text:style-name="P99"><text:span text:style-name="T100">5.3</text:span><text:span text:style-name="T101">. kiek įmanoma, mažiau varžyti g</text:span><text:span text:style-name="T102">alimybes tiekėjams (rangovams) siūlyti techniniu požiūriu įvairias prekes, paslaugas ar darbus;</text:span></text:p>
      <text:p text:style-name="P103"><text:span text:style-name="T104">5.4</text:span><text:span text:style-name="T105">. neturi būti nuostatų, kurios tiesiogiai ar netiesiogiai sudarytų palankesnes sąlygas vieniems tiekėjams arba diskriminuotų kuriuos nors kitus tiekėjus<text:s/></text:span><text:span text:style-name="T106">(rangovus).</text:span></text:p>
      <text:p text:style-name="P107"><text:span text:style-name="T108">6</text:span><text:span text:style-name="T109">. Dalis arba visos pirkimo objekto aprašyme nurodytos pirkimo objektą apibūdinančios savybės ir reikalavimai šioms savybėms gali būti panaudoti kaip kriterijai nustatant ekonomiškai naudingiausią pasiūlymą. Tokių savybių ir reikalavimų t</text:span><text:span text:style-name="T110">aikymo tvarka vertinant pasiūlymų ekonominį naudingumą turi būti nurodyta pirkimo dokumentuose.</text:span></text:p>
      <text:p text:style-name="P111"><text:span text:style-name="T112">7</text:span><text:span text:style-name="T113">. Techniniai reikalavimai išreiškiami nurodant konkrečias pirkimo objekto arba pirkimo objekto panaudojimo tikslo ir sąlygų savybes (pvz.: našumas, matmeny</text:span><text:span text:style-name="T114">s, energijos suvartojimas, norima gauti nauda naudojant pirkimo objektą ir pan.) ir reikalavimų šioms savybėms reikšmes. Reikšmės nurodomos tiksliai („turi būti lygu...“), ribiniais dydžiais („ne daugiau kaip....“, „ne mažiau kaip....“) arba reikšmių diapa</text:span><text:span text:style-name="T115">zonais („nuo.... iki....“). Visus pirkimo objektui keliamus techninius reikalavimus turi būti įmanoma išmatuoti ar kitokiu būdu patikrinti.</text:span></text:p>
      <text:p text:style-name="P116"><text:span text:style-name="T117">8</text:span><text:span text:style-name="T118">. Pirkimo objekto aprašyme negali būti nurodomas konkretus prekės ženklas, patentas, modelis ar prekės kilmė,<text:s/></text:span><text:span text:style-name="T119">konkretus prekės gamintojas, darbų atlikėjas ar paslaugų teikėjas. Šios nuorodos leidžiamos tik tais atvejais, kai perkančioji organizacija negali apibūdinti pirkimo objekto pagal pakankamai tikslius, visiems suprantamus techninius reikalavimus, tačiau po<text:s/></text:span><text:span text:style-name="T120">tokių nuorodų turi būti įrašyti žodžiai „arba ekvivalentiškas“.</text:span></text:p>
      <text:p text:style-name="P121"><text:span text:style-name="T122">9</text:span><text:span text:style-name="T123">. Pirkimo objekto aprašymuose, tarp jų pirkimo dokumentuose pateiktuose techniniuose reikalavimuose, planuose, brėžiniuose bei eskizuose, turi būti laikomasi tarptautinių standartų nustat</text:span><text:span text:style-name="T124">ytos terminologijos, ženklinimo reikalavimų. Jeigu nėra tarptautinių standartų, laikomasi Lietuvos Respublikoje priimtos terminologijos, ženklinimo reikalavimų.</text:span></text:p>
      <text:p text:style-name="P125"><text:span text:style-name="T126">10</text:span><text:span text:style-name="T127">. Jei įmanoma, pirkimo objekto aprašyme turi būti pateiktos nuorodos į reikiamus standart</text:span><text:span text:style-name="T128">us ar kitus normatyvinius dokumentus ir į pridedamus projektus, brėžinius, eskizus bei kitus pirkimo dokumentų priedus. Nuorodos teikiamos į atitinkamą dokumentą arba jo dalį, skyrių, poskyrį, punktą. Negali būti teikiamos nuorodos į leidinio puslapio nume</text:span><text:span text:style-name="T129">rį. Pirkimo dokumentuose pateikiamas standartų ar kitų normatyvinių dokumentų, į kuriuos pateikiamos nuorodos, sąrašas.</text:span></text:p>
      <text:p text:style-name="P130"><text:span text:style-name="T131">11</text:span><text:span text:style-name="T132">. Rengiant pirkimo objekto aprašymą, pirmenybė teikiama Lietuvos standartams, kuriais perimtos Europos standartų nuostatos. Jeigu<text:s/></text:span><text:span text:style-name="T133">tokių standartų nėra, remiamasi tarptautiniais standartais. Kai nėra ir tarptautinių standartų, vartojami kiti Lietuvos standartai.</text:span></text:p>
      <text:p text:style-name="P134"><text:span text:style-name="T135">12</text:span><text:span text:style-name="T136">. Pirkimo objekto aprašyme turi būti nuoroda, kad, esant neatitikimų tarp aprašymo ir jo priedų ar standartų, viršenyb</text:span><text:span text:style-name="T137">ė pačiam aprašymui, o ne priedams ar standartams.</text:span></text:p>
      <text:p text:style-name="P138"><text:span text:style-name="T139">13</text:span><text:span text:style-name="T140">. Perkant prekes, kartu su prekių techniniais reikalavimais nustatomi su jų pirkimu susijusių paslaugų techniniai reikalavimai.</text:span></text:p>
      <text:p text:style-name="P141"><text:span text:style-name="T142">14</text:span><text:span text:style-name="T143">. Paslaugų ir darbų techniniai reikalavimai nustatomi<text:s/></text:span><text:span text:style-name="T144">vadovaujantis tais pačiais principais kaip ir perkant prekes. Paslaugų aprašyme papildomai nurodomas paslaugų pobūdis ir jų teikimo vieta, nustatomi kartu su paslaugomis tiekiamų prekių ar atliekamų darbų techniniai reikalavimai. Perkant darbus, nurodoma d</text:span><text:span text:style-name="T145">arbų atlikimo vieta. Perkamų darbų techniniai reikalavimai paprastai pateikiami projektinėje dokumentacijoje.</text:span></text:p>
      <text:p text:style-name="P146"><text:span text:style-name="T147">15</text:span><text:span text:style-name="T148">. Techniniai reikalavimai nustatomi keturiais etapais. Pirmuoju etapu nustatomi preliminarūs techniniai reikalavimai, antruoju etapu jie tik</text:span><text:span text:style-name="T149">slinami atsižvelgiant į galimą pasiūlą, trečiuoju etapu techniniai reikalavimai tikslinami įvertinus finansavimo galimybes ir ketvirtuoju etapu nustatomi galutiniai techniniai reikalavimai. Pirmųjų trijų šio proceso etapų reikalingumą nustato perkančioji o</text:span><text:span text:style-name="T150">rganizacija, atsižvelgdama į pirkimo objekto specifiką ir sukauptą pirkimų patirtį. Ketvirtasis etapas būtinas visais atvejais.</text:span></text:p>
      <text:p text:style-name="P151"><text:span text:style-name="T152">16</text:span><text:span text:style-name="T153">. Pirmuoju etapu nustatomi tokie techniniai reikalavimai, kurie leistų pakankamai gerai patenkinti poreikius (preliminarūs</text:span><text:span text:style-name="T154"><text:s/>techniniai reikalavimai). Nustatydama preliminarius techninius reikalavimus perkančioji organizacija turi būti pasirengusi juos pagrįsti. Šie reikalavimai neturi smarkiai viršyti perkančiosios organizacijos poreikių.</text:span></text:p>
      <text:p text:style-name="P155"><text:span text:style-name="T156">17</text:span><text:span text:style-name="T157">. Antruoju etapu perkančioji org</text:span><text:span text:style-name="T158">anizacija tikslina preliminarius techninius reikalavimus atsižvelgdama į rinkos galimybes. Tuo tikslu ištiriama ir įvertinama galima pasiūla. Galima pasiūla vertinama pagal šiuos informacijos šaltinius: gamintojų katalogus, prekybos parodų ekspozicijas, pr</text:span><text:span text:style-name="T159">ekybos ir verslo periodinius leidinius, prekybos ir gamintojų asociacijų duomenis, kitų perkančiųjų organizacijų viešuosiuose pirkimuose gautus tiekėjų (rangovų) pasiūlymus, specializuotų marketingo konsultavimo firmų pateiktą informaciją, kitus prieinamus</text:span><text:span text:style-name="T160"><text:s/>informacijos šaltinius. Jeigu galimos pasiūlos įvertinimo rezultatai rodo, kad pirkimo dokumentuose nustačius preliminarius techninius reikalavimus būtų sunku tikėtis tiekėjų (rangovų) konkurencijos arba gautuose pasiūlymuose būtų nurodytos pernelyg didel</text:span><text:span text:style-name="T161">ės kainos, perkančioji organizacija turi ieškoti galimybių nustatyti žemesnius techninius reikalavimus.</text:span></text:p>
      <text:p text:style-name="P162"><text:span text:style-name="T163">18</text:span><text:span text:style-name="T164">. Jeigu finansavimo šaltiniai riboti ir nepakanka lėšų pirkti reikiamą kiekį nustatytus techninius reikalavimus atitinkančių prekių, paslaugų ar d</text:span><text:span text:style-name="T165">arbų, trečiuoju techninių reikalavimų nustatymo etapu ieškoma galimybių nustatyti žemesnius reikalavimus, derinant juos su finansavimo galimybėmis, arba sumažinti pirkimo apimtis. Nepavykus suderinti poreikių ir finansinių galimybių, pirkimas atidedamas.</text:span></text:p>
      <text:p text:style-name="P166"><text:span text:style-name="T167">19</text:span><text:span text:style-name="T168">. Ketvirtuoju etapu, suderinus preliminarius techninius reikalavimus su rinkos bei finansavimo galimybėmis, nustatomi pirkimo objektui keliami galutiniai techniniai reikalavimai, kurie nurodomi su pirkimo dokumentais pateikiamame pirkimo objekto apraš</text:span><text:span text:style-name="T169">yme.</text:span></text:p>
      <text:p text:style-name="P170"/>
      <text:p text:style-name="P171"><text:span text:style-name="T172">______________</text:span></text:p>
      <text:p text:style-name="P173">Priedo pakeitimai:</text:p>
      <text:p text:style-name="P174"><text:span text:style-name="T175">Nr.<text:s/></text:span><text:a xlink:href="https://www.e-tar.lt/portal/legalAct.html?documentId=TAR.C4BD8AD33A7C" office:target-frame-name="_top" xlink:show="replace"><text:span text:style-name="T176">197</text:span></text:a><text:span text:style-name="T177">, 2002-12-31, Žin., 2003, Nr. 3-89 (2003-01-10), i. k. 102110CISAK00000197</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Viešųjų pirkimų tarnyba prie<text:s/></text:span><text:span text:style-name="T187">Lietuvos Respublikos Vyriausybės, Įsakymas</text:span></text:p>
      <text:p text:style-name="P188"><text:span text:style-name="T189">Nr.<text:s/></text:span><text:a xlink:href="https://www.e-tar.lt/portal/legalAct.html?documentId=TAR.C4BD8AD33A7C" office:target-frame-name="_top" xlink:show="replace"><text:span text:style-name="T190">197</text:span></text:a><text:span text:style-name="T191">, 2002-12-31, Žin., 2003, Nr. 3-89 (2003-01-10), i. k. 102110CISAK00000197</text:span></text:p>
      <text:p text:style-name="P192"><text:span text:style-name="T193">Dėl Viešųjų pirkimų tarnybos prie Lietuvos Respub</text:span><text:span text:style-name="T194">likos Vyriausybės direktoriaus 2000 m. spalio 9 d. įsakymo Nr. 90 "Dėl Pirkimo dokumentuose pateikiamų techninių reikalavimų rengimo metodikos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9T08:01:00Z</meta:creation-date>
    <dc:date>2017-06-09T08:01:00Z</dc:date>
    <meta:template xlink:href="Normal.dotm" xlink:type="simple"/>
    <meta:editing-cycles>2</meta:editing-cycles>
    <meta:editing-duration>PT0S</meta:editing-duration>
    <meta:document-statistic meta:page-count="4" meta:paragraph-count="296" meta:word-count="1236" meta:character-count="10088" meta:row-count="762" meta:non-whitespace-character-count="9148"/>
  </office:meta>
</office:document-meta>
</file>