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3-09-25</text:span></text:p>
      <text:p text:style-name="P5"/>
      <text:p text:style-name="P6"><text:span text:style-name="T7">Potvarkis paskelbtas: , i. k. 0921100POTV0000043P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2 m. sausio 15 d. Nr. 43p</text:p>
      <text:p text:style-name="P16">Vilnius</text:p>
      <text:p text:style-name="P17"/>
      <text:p text:style-name="P18"><text:span text:style-name="T19">1</text:span><text:span text:style-name="T20">. Atsižvelgiant į Lietuvos Respublikos Aukščiausiosios Tarybos 1990 m. liepos 30 d. nutarimą Nr. I-437 ir įgyvendinant Lietuvos<text:s/></text:span><text:span text:style-name="T21">Respublikos Aukščiausiosios Tarybos Prezidiumo 1991 m. gruodžio 23 d. nutarimą Nr. I-2173, leisti neatlygintinai naudoti:</text:span></text:p>
      <text:p text:style-name="P22"><text:span text:style-name="T23">1.1</text:span><text:span text:style-name="T24">. Lietuvos Respublikos Aukščiausiosios Tarybos Reikalų valdybai – pastatą Vilniuje, Gynėjų g. 3;</text:span></text:p>
      <text:p text:style-name="P25"><text:span text:style-name="T26">1.2.</text:span><text:span text:style-name="T27"><text:s/>Neteko galios nuo 1993-09</text:span><text:span text:style-name="T28">-25</text:span></text:p>
      <text:p text:style-name="P29">Punkto naikinimas:</text:p>
      <text:p text:style-name="P30"><text:span text:style-name="T31">Nr.<text:s/></text:span><text:a xlink:href="https://www.e-tar.lt/portal/legalAct.html?documentId=TAR.8974377A7F96" office:target-frame-name="_top" xlink:show="replace"><text:span text:style-name="T32">725</text:span></text:a><text:span text:style-name="T33">, 1993-09-17, Žin. 1993, Nr. 48-960 (1993-09-24), i. k. 0931100NUTA00000725</text:span></text:p>
      <text:p text:style-name="Normal"/>
      <text:p text:style-name="P34"><text:span text:style-name="T35">1.3.</text:span><text:span text:style-name="T36"><text:s/>Neteko galios nuo 1993-09-25</text:span></text:p>
      <text:p text:style-name="P37">Punkto naikinimas:</text:p>
      <text:p text:style-name="P38"><text:span text:style-name="T39">Nr.<text:s/></text:span><text:a xlink:href="https://www.e-tar.lt/portal/legalAct.html?documentId=TAR.8974377A7F96" office:target-frame-name="_top" xlink:show="replace"><text:span text:style-name="T40">725</text:span></text:a><text:span text:style-name="T41">, 1993-09-17, Žin. 1993, Nr. 48-960 (1993-09-24), i. k. 0931100NUTA00000725</text:span></text:p>
      <text:p text:style-name="Normal"/>
      <text:p text:style-name="P42"><text:span text:style-name="T43">2.</text:span><text:span text:style-name="T44"><text:s/>Neteko galios nuo 1993-09-25</text:span></text:p>
      <text:p text:style-name="P45">Punkto naikinimas:</text:p>
      <text:p text:style-name="P46"><text:span text:style-name="T47">Nr.<text:s/></text:span><text:a xlink:href="https://www.e-tar.lt/portal/legalAct.html?documentId=TAR.8974377A7F96" office:target-frame-name="_top" xlink:show="replace"><text:span text:style-name="T48">725</text:span></text:a><text:span text:style-name="T49">, 1993-09-17, Žin. 1993, Nr. 48-960 (1993-09-24), i. k. 0931100NUTA00000725</text:span></text:p>
      <text:p text:style-name="Normal"/>
      <text:p text:style-name="P50"/>
      <text:p text:style-name="P51"/>
      <text:p text:style-name="P52">LIETUVOS RESPUBLIKOS MINISTRAS PIRMININKAS<text:tab/>G. VAGNORIUS</text:p>
      <text:p text:style-name="P53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</text:span><text:span text:style-name="T63">likos Vyriausybė, Nutarimas</text:span></text:p>
      <text:p text:style-name="P64"><text:span text:style-name="T65">Nr.<text:s/></text:span><text:a xlink:href="https://www.e-tar.lt/portal/legalAct.html?documentId=TAR.8974377A7F96" office:target-frame-name="_top" xlink:show="replace"><text:span text:style-name="T66">725</text:span></text:a><text:span text:style-name="T67">, 1993-09-17, Žin., 1993, Nr. 48-960 (1993-09-24), i. k. 0931100NUTA00000725</text:span></text:p>
      <text:p text:style-name="P68"><text:span text:style-name="T69">Dėl profesinių sąjungų turto grąžinimo tvarkos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2-13T08:27:00Z</meta:creation-date>
    <dc:date>2019-02-13T08:27:00Z</dc:date>
    <meta:template xlink:href="Normal.dotm" xlink:type="simple"/>
    <meta:editing-cycles>2</meta:editing-cycles>
    <meta:editing-duration>PT0S</meta:editing-duration>
    <meta:document-statistic meta:page-count="1" meta:paragraph-count="20" meta:word-count="221" meta:character-count="1517" meta:row-count="62" meta:non-whitespace-character-count="1316"/>
  </office:meta>
</office:document-meta>
</file>