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2 M. RUGPJŪČIO 1 D. ĮSAKYMO NR. 226 „DĖL ETILO ALKOHOLIO IR ALKOHOLINIŲ GĖRIMŲ LABORATORINIŲ BANDINIŲ PARUOŠIMO TAISYKLIŲ PATVIRTINIMO“ PAKEITIMO</text:p>
      <text:p text:style-name="P9"/>
      <text:p text:style-name="P10">2004 m. spalio 15 d. Nr. VA-168</text:p>
      <text:p text:style-name="P11">Vilnius</text:p>
      <text:p text:style-name="P12"/>
      <text:p text:style-name="P13"/>
      <text:p text:style-name="P14"><text:span text:style-name="T15">Vadovaudamasi Valstybinės mokesčių inspekcijos prie Lietuvos Respublikos finansų</text:span><text:span text:style-name="T16"><text:s/>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), 18.11 punktu:</text:span></text:p>
      <text:p text:style-name="P19"><text:span text:style-name="T20">pakeičiu</text:span><text:span text:style-name="T21"><text:s/>Valstybinės mokesčių inspekcijos prie Lietuvos Respublikos finansų ministerijos viršininko 2002 m. rugpjūčio 1 d. įsakymą Nr. 226 „Dėl Etilo alkoholio ir alkoholinių gėrimų laboratorinių bandinių paruošimo taisyklių patvirtinimo“ (toliau – įsaky</text:span><text:span text:style-name="T22">mas):</text:span></text:p>
      <text:p text:style-name="P23"><text:span text:style-name="T24">1</text:span><text:span text:style-name="T25">. Įsakymo preambulę ir ją išdėstau taip:</text:span></text:p>
      <text:p text:style-name="P26"><text:span text:style-name="T27">„Vadovaudamasi Lietuvos Respublikos mokesčių administravimo įstatymo (Žin., 2004, Nr.<text:s/></text:span><text:a xlink:href="https://www.e-tar.lt/portal/lt/legalAct/TAR.3EB34933E485" office:target-frame-name="_blank" xlink:show="new"><text:span text:style-name="T28">63-2243</text:span></text:a><text:span text:style-name="T29">) 33 straipsniu ir siekdam</text:span><text:span text:style-name="T30">a Valstybinės mokesčių inspekcijos sistemoje nustatyti vienodą etilo alkoholio ir alkoholinių gėrimų laboratorinių bandinių paruošimo tvarką:“;</text:span></text:p>
      <text:p text:style-name="P31"><text:span text:style-name="T32">2</text:span><text:span text:style-name="T33">. įsakymu patvirtintų Etilo alkoholio ir alkoholinių gėrimų laboratorinių bandinių paruošimo taisyklių<text:s/></text:span><text:span text:style-name="T34">(toliau – taisyklės) 2 punkto sakinį ir jį išdėstau taip:</text:span></text:p>
      <text:p text:style-name="P35"><text:span text:style-name="T36">„Taisyklės parengtos vadovaujantis Lietuvos Respublikos mokesčių administravimo įstatymo (Žin., 2004, Nr. 63- 2243) 33 straipsnio nuostatomis“.</text:span></text:p>
      <text:p text:style-name="P37"/>
      <text:p text:style-name="P38"/>
      <text:p text:style-name="P39"/>
      <text:p text:style-name="P40"><text:span text:style-name="T41">Viršininkė</text:span><text:span text:style-name="T42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7T12:32:00Z</meta:creation-date>
    <dc:date>2016-11-07T12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1730" meta:row-count="58" meta:non-whitespace-character-count="1526"/>
  </office:meta>
</office:document-meta>
</file>