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09</text:span></text:p>
      <text:p text:style-name="P10"/>
      <text:p text:style-name="P11"><text:span text:style-name="T12">Nutarimas paskelbtas: Žin. 1997, Nr.<text:s/></text:span><text:a xlink:href="https://www.e-tar.lt/portal/legalAct.html?documentId=TAR.3309B20C43B6" office:target-frame-name="_top" xlink:show="replace"><text:span text:style-name="T13">16-353</text:span></text:a><text:span text:style-name="T14">, i. k. 0971100NUTA0000013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NEGYVENAMŲJŲ PATALPŲ VILNIUJE, ALGIRDO G. 31 IR ŠERMUKŠNIŲ G. 4 IR 6, PANAUDOJIMO</text:p>
      <text:p text:style-name="P22"/>
      <text:p text:style-name="P23">1997 m. vasario 17 d. Nr. 134</text:p>
      <text:p text:style-name="P24">Vilnius</text:p>
      <text:p text:style-name="P25"/>
      <text:p text:style-name="P26"><text:span text:style-name="T27">Vadovaudamasi Lietuvos Respublikos 1994 m. g</text:span><text:span text:style-name="T28">ruodžio 20 d. įstatymu Nr. I-714 „Dėl Lietuvos Respublikos įstatymo „Dėl dalies valstybės turto priskyrimo ir perdavimo savivaldybių nuosavybėn“ įgyvendinimo“ (Žin., 1995, Nr.<text:s/></text:span><text:a xlink:href="https://www.e-tar.lt/portal/lt/legalAct/TAR.CDE9A0ADF13A" office:target-frame-name="_blank" xlink:show="new"><text:span text:style-name="T29">1-2</text:span></text:a><text:span text:style-name="T30">, Nr.<text:s/></text:span><text:a xlink:href="https://www.e-tar.lt/portal/lt/legalAct/TAR.EC4C6310CCF6" office:target-frame-name="_blank" xlink:show="new"><text:span text:style-name="T31">59-1485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Perduoti valdyti ir naudotis patikėjimo teise kaip valstybės turtą:</text:span></text:p>
      <text:p text:style-name="P38"><text:span text:style-name="T39">1.1</text:span><text:span text:style-name="T40">. Valstybinei energetikos<text:s/></text:span><text:span text:style-name="T41">išteklių, kainų ir energetinės veiklos kontrolės komisijai - Vilniaus miesto savivaldybės patikėjimo teise valdomas 271,6 kv. metro negyvenamąsias patalpas (inventorizacijos byloje pažymėtos indeksais 211-1 - 224-1) Vilniuje, Algirdo g. 31;</text:span></text:p>
      <text:p text:style-name="P42"><text:span text:style-name="T43">1.2</text:span><text:span text:style-name="T44">. įmonei</text:span><text:span text:style-name="T45"><text:s/>Indėlių draudimo fondui - Vilniaus miesto savivaldybės patikėjimo teise valdomas 143,8 kv. metro negyvenamąsias patalpas (inventorizacijos byloje pažymėtos indeksais 111-1 - 118-1) Vilniuje, Algirdo g. 31;</text:span></text:p>
      <text:p text:style-name="P46"><text:span text:style-name="T47">1.3.</text:span><text:span text:style-name="T48"><text:s/>Neteko galios nuo 1998-07-09</text:span></text:p>
      <text:p text:style-name="P49">Punkto naikinimas:</text:p>
      <text:p text:style-name="P50"><text:span text:style-name="T51">Nr.<text:s/></text:span><text:a xlink:href="https://www.e-tar.lt/portal/legalAct.html?documentId=TAR.3A3D360A39F1" office:target-frame-name="_top" xlink:show="replace"><text:span text:style-name="T52">824</text:span></text:a><text:span text:style-name="T53">, 1998-07-02, Žin. 1998, Nr. 61-1766 (1998-07-08), i. k. 0981100NUTA00000824</text:span></text:p>
      <text:p text:style-name="Normal"/>
      <text:p text:style-name="P54"><text:span text:style-name="T55">1.4</text:span><text:span text:style-name="T56">. Vilniaus miesto valstybinei mokesčių inspekcijai - Finansų ministerijos ad</text:span><text:span text:style-name="T57">ministracinius pastatus Vilniuje, Šermukšnių g. 4 ir 6, kurių bendrasis naudingasis plotas atitinkamai 1291,77 kv. metro ir 1735,85 kv. metro.</text:span></text:p>
      <text:p text:style-name="P58"><text:span text:style-name="T59">2</text:span><text:span text:style-name="T60">. Pavesti Vilniaus miesto savivaldybei išnuomoti ne konkurso tvarka ne pelno organizacijai Lietuvos ekspor</text:span><text:span text:style-name="T61">to plėtojimo agentūrai 199,6 kv. metro negyvenamąsias patalpas (inventorizacijos byloje pažymėtos indeksais 123-1 - 128-1; 102-1 - 105-1) Vilniuje, Algirdo g. 31.</text:span></text:p>
      <text:p text:style-name="P62"><text:span text:style-name="T63">3</text:span><text:span text:style-name="T64">. Pripažinti netekusiais galios Lietuvos Respublikos Vyriausybės 1996 m. spalio 31 d. nu</text:span><text:span text:style-name="T65">tarimo Nr. 1272 „Dėl dalies patalpų Vilniuje, J.Tumo-Vaižganto g. 8a/2, panaudojimo (Žin., 1996, Nr.<text:s/></text:span><text:a xlink:href="https://www.e-tar.lt/portal/lt/legalAct/TAR.767333B97ACB" office:target-frame-name="_blank" xlink:show="new"><text:span text:style-name="T66">107-2458</text:span></text:a><text:span text:style-name="T67">) 1.1, 1.2.2, 1.2.3 punktus.</text:span></text:p>
      <text:p text:style-name="P68"/>
      <text:p text:style-name="P69"/>
      <text:p text:style-name="P70"/>
      <text:p text:style-name="P71">MINISTRAS PIRMININKAS<text:tab/>GEDIMINAS VAGNORIUS</text:p>
      <text:p text:style-name="P72"/>
      <text:p text:style-name="P73"/>
      <text:p text:style-name="P74"/>
      <text:p text:style-name="P75">STATYBOS IR URBANISTIKOS MINISTRAS<text:tab/>ALGIS ČAPLIKA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soft-page-break/>
      <text:p text:style-name="P86"><text:span text:style-name="T87">Nr.<text:s/></text:span><text:a xlink:href="https://www.e-tar.lt/portal/legalAct.html?documentId=TAR.3A3D360A39F1" office:target-frame-name="_top" xlink:show="replace"><text:span text:style-name="T88">824</text:span></text:a><text:span text:style-name="T89">, 1998-07-02, Žin., 1998, Nr.<text:s/></text:span><text:span text:style-name="T90">61-1766 (1998-07-08), i. k. 0981100NUTA00000824</text:span></text:p>
      <text:p text:style-name="P91"><text:span text:style-name="T92">Dėl negyvenamųjų patalpų Vilniuje, Algirdo g. 31, perdavimo Viešųjų pirkimų tarnybai prie Lietuvos Respublikos Vyriausybės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30T05:31:00Z</meta:creation-date>
    <dc:date>2021-06-30T05:31:00Z</dc:date>
    <meta:template xlink:href="Normal.dotm" xlink:type="simple"/>
    <meta:editing-cycles>2</meta:editing-cycles>
    <meta:editing-duration>PT0S</meta:editing-duration>
    <meta:document-statistic meta:page-count="2" meta:paragraph-count="30" meta:word-count="343" meta:character-count="2855" meta:row-count="47" meta:non-whitespace-character-count="2542"/>
  </office:meta>
</office:document-meta>
</file>