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GENERALINIO PROKURORO</text:span></text:p>
      <text:p text:style-name="P6"/>
      <text:p text:style-name="P7"><text:span text:style-name="T8">ĮSAKYMAS</text:span></text:p>
      <text:p text:style-name="P9">DĖL LIETUVOS RESPUBLIKOS GENERALINIO PROKURORO 2011 M. SAUSIO 11 D. ĮSAKYMO Nr. I-8 „DĖL LIETUVOS RESPUBLIKOS GENERALINIO PROKURORO 2003 M. SPALIO 7 D. ĮSAKYMO Nr. I-108 „DĖL LIETUVOS RESPUBLIKOS PROKURATŪROS IR PROKURORŲ KOMPETENCIJOS NUOSTATŲ PATVIRTINIMO“ PAKEITIMO“ PAKEITIMO</text:p>
      <text:p text:style-name="P10"/>
      <text:p text:style-name="P11">2011 m. sausio 13 d. Nr. I-10</text:p>
      <text:p text:style-name="P12">Vilnius</text:p>
      <text:p text:style-name="P13"/>
      <text:p text:style-name="P14"/>
      <text:p text:style-name="P15"><text:span text:style-name="T16">Vadovaudamasis Lietuvos Respublikos prokuratūros įstatymo (Žin., 1994, Nr.<text:s/></text:span><text:a xlink:href="https://www.e-tar.lt/portal/lt/legalAct/TAR.3EB53577EFCA" office:target-frame-name="_blank" xlink:show="new"><text:span text:style-name="T17">81-1514</text:span></text:a><text:span text:style-name="T18">; 2003, Nr. 42-1919; 2008, Nr.<text:s/></text:span><text:a xlink:href="https://www.e-tar.lt/portal/lt/legalAct/TAR.23468A1C2004" office:target-frame-name="_blank" xlink:show="new"><text:span text:style-name="T19">81-3190</text:span></text:a><text:span text:style-name="T20">; 2010, Nr.<text:s/></text:span><text:a xlink:href="https://www.e-tar.lt/portal/lt/legalAct/TAR.4BF15523783F" office:target-frame-name="_blank" xlink:show="new"><text:span text:style-name="T21">64-3142</text:span></text:a><text:span text:style-name="T22">) 4 straipsnio 1 dalimi, 14 straipsnio 1 dalimi ir Viešojo administravimo įstatymo (Žin., 1999, Nr.<text:s/></text:span><text:a xlink:href="https://www.e-tar.lt/portal/lt/legalAct/TAR.0BDFFD850A66" office:target-frame-name="_blank" xlink:show="new"><text:span text:style-name="T23">60-1945</text:span></text:a><text:span text:style-name="T24">; 2006, Nr. 77-2975) 12 strai</text:span><text:span text:style-name="T25">psniu:</text:span></text:p>
      <text:p text:style-name="P26"><text:span text:style-name="T27">1</text:span><text:span text:style-name="T28">.<text:s/></text:span><text:span text:style-name="T29">Pakeičiu</text:span><text:span text:style-name="T30"><text:s/>Lietuvos Respublikos generalinio prokuroro 2011 m. sausio 11 d. įsakymo Nr. I-8 „Dėl Lietuvos Respublikos generalinio prokuroro 2003 m. spalio 7 d. įsakymo Nr. I-108 „Dėl Lietuvos Respublikos prokuratūros ir prokurorų kompetencijos n</text:span><text:span text:style-name="T31">uostatų patvirtinimo“ pakeitimo“ 3 punktą ir jį išdėstau taip:</text:span></text:p>
      <text:p text:style-name="P32"><text:span text:style-name="T33">„</text:span><text:span text:style-name="T34">3</text:span><text:span text:style-name="T35">.<text:s/></text:span><text:span text:style-name="T36">Rekomenduoju</text:span><text:span text:style-name="T37"><text:s/>teritorinių prokuratūrų vyriausiesiems prokurorams iki 2011 m. vasario 1 d. pradėtus ikiteisminius tyrimus ir baudžiamąsias bylas, perduotas nagrinėti teismui, pradėtus nagri</text:span><text:span text:style-name="T38">nėti skundus, pareiškimus ir prašymus dėl viešojo intereso gynimo, civilines ir administracines bylas, iškeltas pagal prokuroro ieškinį, pareiškimą, prašymą, užbaigti pagal iki 2011 m. vasario 1 d. galiojusios redakcijos Lietuvos Respublikos prokuratūros i</text:span><text:span text:style-name="T39">r prokurorų kompetencijos nuostatus.“</text:span></text:p>
      <text:p text:style-name="P40"><text:span text:style-name="T41">2</text:span><text:span text:style-name="T42">.<text:s/></text:span><text:span text:style-name="T43">Pavedu</text:span><text:span text:style-name="T44"><text:s/>Generalinės prokuratūros Viešųjų ryšių skyriui paskelbti šį įsakymą prokuratūros interneto svetainėje, o Kanceliarijai – „Valstybės žiniose“.</text:span></text:p>
      <text:p text:style-name="P45"><text:span text:style-name="T46">3</text:span><text:span text:style-name="T47">. Nustatyta tvarka su įsakymu supažindinti<text:s/></text:span><text:span text:style-name="T48">Generalinės prokuratūros ir teritorinių prokuratūrų prokurorus, valstybės tarnautojus ir darbuotojus.</text:span></text:p>
      <text:p text:style-name="P49"/>
      <text:p text:style-name="P50"/>
      <text:p text:style-name="P51"/>
      <text:p text:style-name="P52"><text:span text:style-name="T53">Generalinis prokuroras<text:s/></text:span><text:span text:style-name="T54"><text:tab/>Darius V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ENERALINIO PROKURORO</dc:title>
    <meta:initial-creator>Sandra</meta:initial-creator>
    <dc:creator>SYSTEM</dc:creator>
    <meta:creation-date>2016-09-19T12:59:00Z</meta:creation-date>
    <dc:date>2016-09-19T12:59:00Z</dc:date>
    <meta:template xlink:href="Normal" xlink:type="simple"/>
    <meta:editing-cycles>2</meta:editing-cycles>
    <meta:editing-duration>PT0S</meta:editing-duration>
    <meta:document-statistic meta:page-count="1" meta:paragraph-count="22" meta:word-count="247" meta:character-count="2130" meta:row-count="105" meta:non-whitespace-character-count="1905"/>
  </office:meta>
</office:document-meta>
</file>