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Įsakymas netenka galios 2017-09-28:</text:span></text:p>
      <text:p text:style-name="P5"><text:span text:style-name="T6">Muitinės departamentas prie Lietuvos Respublikos finansų ministerijos, Įsakymas</text:span></text:p>
      <text:p text:style-name="P7"><text:span text:style-name="T8">Nr.<text:s/></text:span><text:a xlink:href="https://www.e-tar.lt/portal/legalAct.html?documentId=8caf52d0a2b511e78a4c904b1afa0332" office:target-frame-name="_top" xlink:show="replace"><text:span text:style-name="T9">1B-796</text:span></text:a><text:span text:style-name="T10">, 2017-09-25, paskelbta TAR<text:s/></text:span><text:span text:style-name="T11">2017-09-27, i. k. 2017-15151</text:span></text:p>
      <text:p text:style-name="P12"><text:span text:style-name="T13">Dėl Muitinės departamento prie Lietuvos Respublikos finansų ministerijos generalinio direktoriaus 2010 m. gruodžio 14 d. įsakymo Nr. 1B-746 „Dėl laikinojo saugojimo deklaracijos formų“ pripažinimo netekusiu galios</text:span></text:p>
      <text:p text:style-name="P14"/>
      <text:p text:style-name="P15"><text:span text:style-name="T16">Suvestinė re</text:span><text:span text:style-name="T17">dakcija nuo 2016-01-16 iki 2017-09-27</text:span></text:p>
      <text:p text:style-name="P18"/>
      <text:p text:style-name="P19"><text:span text:style-name="T20">Įsakymas paskelbtas: Žin. 2010, Nr.<text:s/></text:span><text:a xlink:href="https://www.e-tar.lt/portal/legalAct.html?documentId=TAR.32F54F8C43A3" office:target-frame-name="_top" xlink:show="replace"><text:span text:style-name="T21">149-7669</text:span></text:a><text:span text:style-name="T22">, i. k. 1103030ISAK001B-746</text:span></text:p>
      <text:p text:style-name="P23"/>
      <text:p text:style-name="P24">Nauja redakcija nuo 2016-01-16:</text:p>
      <text:p text:style-name="Normal"><text:span text:style-name="T25">Nr.<text:s/></text:span><text:a xlink:href="https://www.e-tar.lt/portal/legalAct.html?documentId=27750e00bb6211e5a6588fb85a3cc84b" office:target-frame-name="_top" xlink:show="replace"><text:span text:style-name="T26">1B-29</text:span></text:a><text:span text:style-name="T27">, 2016-01-14, paskelbta TAR 2016-01-15, i. k. 2016-01080</text:span></text:p>
      <text:p text:style-name="P28"/>
      <text:p text:style-name="P29"><text:span text:style-name="T30">MUITINĖS DEPARTAMENTO</text:span></text:p>
      <text:p text:style-name="P31">PRIE LIETUVOS RESPUBLIKOS FINANSŲ MINISTERIJOS</text:p>
      <text:p text:style-name="P32"><text:span text:style-name="T33">GENERALINIS DIREKTORIUS</text:span></text:p>
      <text:p text:style-name="P34"/>
      <text:p text:style-name="P35">ĮSAKYMAS</text:p>
      <text:p text:style-name="P36">DĖL LAIKINOJO<text:s/>SAUGOJIMO DEKLARACIJOS FORMŲ</text:p>
      <text:p text:style-name="P37"/>
      <text:p text:style-name="P38"><text:span text:style-name="T39">2010 m. gruodžio 14 d. Nr. 1B-746</text:span></text:p>
      <text:p text:style-name="P40">Vilnius</text:p>
      <text:p text:style-name="P41"/>
      <text:p text:style-name="P42"><text:span text:style-name="T43">Vadovaudamasis 1993 m</text:span><text:span text:style-name="T44">. liepos 2 d. Komisijos reglamento (EEB) Nr. 2454/93, išdėstančio Tarybos reglamento (EEB) Nr. 2913/92, nustatančio Bendrijos muitinės kodeksą, įgyvendinimo nuostatas (OL<text:s/></text:span><text:span text:style-name="T45">2004 m. specialusis leidimas</text:span><text:span text:style-name="T46">, 2 skyrius, 6 tomas, p. 3), su paskutiniais pakeitimais,</text:span><text:span text:style-name="T47"><text:s/>padarytais 2015 m. lapkričio 17 d. Komisijos įgyvendinimo reglamentu (ES) 2015/2064 (OL 2015 L 301, p. 12), 186 straipsniu ir Prekių gabenimo, laikymo ir tikrinimo Klaipėdos valstybinio jūrų uosto pasienio kontrolės punktų teritorijoje esančiose muitinės<text:s/></text:span><text:span text:style-name="T48">prižiūrimose uosto komplekso zonose taisyklių, patvirtintų Lietuvos Respublikos Vyriausybės 1999 m. sausio 22 d. nutarimu Nr. 78 „Dėl Prekių gabenimo, laikymo ir tikrinimo Klaipėdos valstybinio jūrų uosto pasienio kontrolės punktų teritorijoje esančiose mu</text:span><text:span text:style-name="T49">itinės prižiūrimose uosto komplekso zonose taisyklių patvirtinimo“, 31 punktu,</text:span></text:p>
      <text:p text:style-name="P50"><text:span text:style-name="T51">n u s t a t a u, kad:</text:span></text:p>
      <text:p text:style-name="P52"><text:span text:style-name="T53">1</text:span><text:span text:style-name="T54">. Prekių laikinasis saugojimas laikinojo prekių saugojimo sandėliuose (importo ir eksporto terminaluose) (toliau – terminalas) įforminamas pateikus<text:s/></text:span><text:span text:style-name="T55">bendrąją deklaraciją laikinajam saugojimui (toliau – laikinojo saugojimo deklaracija) – elektroninę laikinojo saugojimo deklaraciją, kuri pateikiama vadovaujantis Elektroninės prekių laikinojo saugojimo deklaracijos pateikimo, priėmimo ir kitos elektroninė</text:span><text:span text:style-name="T56">s informacijos, susijusios su prekių laikinuoju saugojimu, mainų taisyklėmis, patvirtintomis Muitinės departamento prie Lietuvos Respublikos finansų ministerijos generalinio direktoriaus 2015 m. kovo 31 d. įsakymu Nr. 1B-244 „Dėl Elektroninės prekių laikin</text:span><text:span text:style-name="T57">ojo saugojimo deklaracijos pateikimo, priėmimo ir kitos elektroninės informacijos, susijusios su prekių laikinuoju saugojimu, mainų taisyklių patvirtinimo“, arba vieną iš toliau nurodytų formų, pateikiamų kaip laikinojo saugojimo deklaracija (toliau – kita</text:span><text:span text:style-name="T58">s dokumentas, naudojamas kaip laikinojo saugojimo deklaracija):</text:span></text:p>
      <text:p text:style-name="P59"><text:span text:style-name="T60">1.1</text:span><text:span text:style-name="T61">. Bendrijos muitų teritorijoje esančiai paskirties muitinės įstaigai skirtą tranzito deklaraciją (tranzito lydimąjį dokumentą, rašytinę deklaraciją, TIR ar ATA knygelę), jeigu ne Bendrijo</text:span><text:span text:style-name="T62">s prekės gabentos iš išvykimo muitinės įstaigos į paskirties muitinės įstaigą taikant tranzito procedūrą; arba</text:span></text:p>
      <text:p text:style-name="P63"><text:span text:style-name="T64">1.2</text:span><text:span text:style-name="T65">. manifestą arba kitą transporto dokumentą, jeigu jame nurodyti laikinojo saugojimo deklaracijos duomenys; arba</text:span></text:p>
      <text:p text:style-name="P66"><text:span text:style-name="T67">1.3</text:span><text:span text:style-name="T68">. Bendrijos muitų t</text:span><text:span text:style-name="T69">eritorijoje esančiai išvežimo (eksporto) muitinės įstaigai skirtą eksporto deklaraciją (eksporto lydimąjį dokumentą ar rašytinę deklaraciją), jeigu laikinai saugomos reeksportuojamos prekės, kai jau atlikti jų reeksporto muitinės formalumai.</text:span></text:p>
      <text:p text:style-name="P70"><text:span text:style-name="T71">2</text:span><text:span text:style-name="T72">.<text:s/></text:span><text:span text:style-name="T73">Preki</text:span><text:span text:style-name="T74">ų laikinasis saugojimas Klaipėdos valstybinio jūrų uosto pasienio kontrolės punktų teritorijoje esančiose muitinės prižiūrimose uosto komplekso zonose įforminamas<text:s/></text:span><text:span text:style-name="T75">valstybės įmonės Klaipėdos valstybinio jūrų uosto direkcijos Krovinių ir prekių, gabenamų per</text:span><text:span text:style-name="T76"><text:s/>Klaipėdos valstybinį jūrų uostą, informacinės sistemos (KIPIS) priemonėmis<text:s/></text:span><text:span text:style-name="T77">arba<text:s/></text:span><text:span text:style-name="T78">pateikus<text:s/></text:span><text:span text:style-name="T79">vieną iš šio įsakymo 1.1–1.3 papunkčiuose nurodytų kitų dokumentų, naudojamų kaip laikinojo saugojimo deklaracija.</text:span></text:p>
      <text:p text:style-name="P80"><text:span text:style-name="T81">3</text:span><text:span text:style-name="T82">. Šio įsakymo 1.1–1.3 papunkčiuose nurodytus k</text:span><text:span text:style-name="T83">itus dokumentus, naudojamus kaip laikinojo saugojimo deklaracija, gali pateikti:</text:span></text:p>
      <text:p text:style-name="P84"><text:span text:style-name="T85">3.1</text:span><text:span text:style-name="T86">. terminalų savininkai, turintys teisę taikyti supaprastintas procedūras, įforminamas asmens pageidaujamoje vietoje, jeigu tai numatyta teritorinės muitinės ir terminalo<text:s/></text:span><text:span text:style-name="T87">savininko sudarytoje terminalo aptarnavimo sutartyje;</text:span></text:p>
      <text:p text:style-name="P88"><text:span text:style-name="T89">3.2</text:span><text:span text:style-name="T90">. Klaipėdos valstybinio jūrų uosto komplekso naudotojai, turintys teisę taikyti supaprastintas procedūras, įforminamas asmens pageidaujamoje vietoje</text:span><text:s/></text:p>
      <text:p text:style-name="P91"/>
      <text:p text:style-name="P92"/>
      <text:p text:style-name="P93"/>
      <text:p text:style-name="P94"><text:span text:style-name="T95">Generalinis direktorius<text:s/></text:span><text:span text:style-name="T96"><text:tab/>Antanas Šipav</text:span><text:span text:style-name="T97">ičius</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Muitinės departamentas prie Lietuvos Respublikos finansų ministerijos, Įsakymas</text:span></text:p>
      <text:p text:style-name="P107"><text:span text:style-name="T108">Nr.<text:s/></text:span><text:a xlink:href="https://www.e-tar.lt/portal/legalAct.html?documentId=TAR.1F53B233EE69" office:target-frame-name="_top" xlink:show="replace"><text:span text:style-name="T109">1B-463</text:span></text:a><text:span text:style-name="T110">, 2013-07-09, Žin., 2013, Nr. 75-3816 (2013-07-13), i. k.</text:span><text:span text:style-name="T111"><text:s/>1133030ISAK001B-463</text:span></text:p>
      <text:p text:style-name="P112"><text:span text:style-name="T113">Dėl Muitinės departamento prie Lietuvos Respublikos finansų ministerijos generalinio direktoriaus 2010 m. gruodžio 14 d. įsakymo Nr. 1B-746 "Dėl bendrosios deklaracijos ir kitų formų, pateikiamų kaip bendroji deklaracija laikinajam sau</text:span><text:span text:style-name="T114">gojimui, naudojimo" pakeitimo</text:span></text:p>
      <text:p text:style-name="P115"/>
      <text:p text:style-name="P116"><text:span text:style-name="T117">2.</text:span></text:p>
      <text:p text:style-name="P118"><text:span text:style-name="T119">Muitinės departamentas prie Lietuvos Respublikos finansų ministerijos, Įsakymas</text:span></text:p>
      <text:p text:style-name="P120"><text:span text:style-name="T121">Nr.<text:s/></text:span><text:a xlink:href="https://www.e-tar.lt/portal/legalAct.html?documentId=27750e00bb6211e5a6588fb85a3cc84b" office:target-frame-name="_top" xlink:show="replace"><text:span text:style-name="T122">1B-29</text:span></text:a><text:span text:style-name="T123">, 2016-01-14, paskelbta TAR 2016-01</text:span><text:span text:style-name="T124">-15, i. k. 2016-01080</text:span></text:p>
      <text:p text:style-name="P125"><text:span text:style-name="T126">Dėl Muitinės departamento prie Lietuvos Respublikos finansų ministerijos generalinio direktoriaus 2010 m. gruodžio 14 d. įsakymo Nr. 1B-746 „Dėl Bendrosios deklaracijos ir kitų formų, pateikiamų kaip bendroji deklaracija laikinajam sa</text:span><text:span text:style-name="T127">ugojimui, naudoji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9-28T06:04:00Z</meta:creation-date>
    <dc:date>2017-09-28T06:04:00Z</dc:date>
    <meta:template xlink:href="Normal.dotm" xlink:type="simple"/>
    <meta:editing-cycles>2</meta:editing-cycles>
    <meta:editing-duration>PT60S</meta:editing-duration>
    <meta:document-statistic meta:page-count="2" meta:paragraph-count="31" meta:word-count="686" meta:character-count="5724" meta:row-count="123" meta:non-whitespace-character-count="5069"/>
  </office:meta>
</office:document-meta>
</file>