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master-page-name="MPF1" style:family="paragraph">
      <style:paragraph-properties fo:break-before="page" fo:text-indent="3.543in" style:page-number="1"/>
      <style:text-properties fo:color="#000000"/>
    </style:style>
    <style:style style:name="P66" style:parent-style-name="Normal" style:family="paragraph">
      <style:paragraph-properties fo:text-indent="3.543in"/>
      <style:text-properties fo:color="#000000"/>
    </style:style>
    <style:style style:name="P67" style:parent-style-name="Normal" style:family="paragraph">
      <style:paragraph-properties fo:text-indent="3.54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center"/>
      <style:text-properties fo:font-weight="bold" style:font-weight-asian="bold"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justify"/>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align="justify"/>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fo:color="#000000"/>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text-align="center"/>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fo:color="#000000"/>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text-properties fo:color="#000000"/>
    </style:style>
    <style:style style:name="P406" style:parent-style-name="Normal" style:family="paragraph">
      <style:paragraph-properties fo:text-align="justify" fo:text-indent="0.4923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fo:color="#000000"/>
    </style:style>
    <style:style style:name="P431" style:parent-style-name="Normal" style:family="paragraph">
      <style:paragraph-properties fo:text-align="justify" fo:text-indent="0.4923in"/>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center"/>
    </style:style>
    <style:style style:name="T440" style:parent-style-name="DefaultParagraphFont" style:family="text">
      <style:text-properties fo:color="#000000"/>
    </style:style>
    <style:style style:name="P441" style:parent-style-name="Normal" style:family="paragraph">
      <style:paragraph-properties fo:text-align="justify"/>
      <style:text-properties fo:font-weight="bold" style:font-weight-asian="bold" fo:font-size="10pt" style:font-size-asian="10pt"/>
    </style:style>
    <style:style style:name="P442" style:parent-style-name="Normal" style:family="paragraph">
      <style:paragraph-properties fo:text-align="justify"/>
      <style:text-properties fo:font-weight="bold" style:font-weight-asian="bold"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weight="bold" style:font-weight-asian="bold"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widows="0" fo:orphans="0"/>
    </style:style>
  </office:automatic-styles>
  <office:body>
    <office:text text:use-soft-page-breaks="true">
      <text:p text:style-name="P1"><text:span text:style-name="T9">Suvestinė redakcija nuo 1991-11-30 iki 1994-08-19</text:span></text:p>
      <text:p text:style-name="P10"/>
      <text:p text:style-name="P11"><text:span text:style-name="T12">Nutarimas paskelbtas: Žin. 1991, Nr.<text:s/></text:span><text:a xlink:href="https://www.e-tar.lt/portal/legalAct.html?documentId=TAR.32E7B16757B6" office:target-frame-name="_top" xlink:show="replace"><text:span text:style-name="T13">26-695</text:span></text:a><text:span text:style-name="T14">, i. k. 0911100NUTA00000303</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INIO SOCIALINIO DRAUDIMO ĮSTAIGŲ NUOSTATŲ</text:p>
      <text:p text:style-name="P23"/>
      <text:p text:style-name="P24">1991 m. liepos 29 d. Nr. 303</text:p>
      <text:p text:style-name="P25">Vilnius</text:p>
      <text:p text:style-name="P26"/>
      <text:p text:style-name="P27"/>
      <text:p text:style-name="P28"><text:span text:style-name="T29">Vykdydama Lietuvos Respublikos Aukščiausiosios Tarybos 1991 m. gegužės 21 d.<text:s/></text:span><text:span text:style-name="T30">nutarimą „Dėl Valstybinio socialinio draudimo įstatymo įsigaliojimo“, Lietuvos Respublikos Vyriausybė<text:s/></text:span><text:span text:style-name="T31">nutari</text:span><text:span text:style-name="T32">a:</text:span></text:p>
      <text:p text:style-name="P33"><text:span text:style-name="T34">1</text:span><text:span text:style-name="T35">. Patvirtinti Valstybinio socialinio draudimo įstaigų nuostatus (pridedama).</text:span></text:p>
      <text:p text:style-name="P36"><text:span text:style-name="T37">2</text:span><text:span text:style-name="T38">. Įpareigoti Socialinės apsaugos ministeriją iki 1991 m. r</text:span><text:span text:style-name="T39">ugpjūčio 1 d. pateikti Lietuvos Respublikos Vyriausybei tvirtinti Valstybinio socialinio draudimo tarybos personalinę sudėtį.</text:span></text:p>
      <text:p text:style-name="P40"><text:span text:style-name="T41">3</text:span><text:span text:style-name="T42">. Pripažinti netekusiais galios:</text:span></text:p>
      <text:p text:style-name="P43">Lietuvos TSR Ministrų Tarybos 1958 m. birželio 4 d. nutarimą Nr. 234 „Dėl Pensijų skyrimo<text:s/>komisijų nuostatų patvirtinimo“ (Žin., 1958, Nr. 10-47);</text:p>
      <text:p text:style-name="P44">Lietuvos TSR Ministrų Tarybos 1971 m. lapkričio 4 d. nutarimą Nr. 443 „Dėl Lietuvos TSR rajono, respublikos pavaldumo miesto, miesto rajono Liaudies deputatų tarybos vykdomojo komiteto socialinio aprūpinimo skyriaus nuostatų patvirtinimo“ (Žin., 1971, Nr. 33-268);</text:p>
      <text:p text:style-name="P45">Lietuvos TSR Ministrų Tarybos 1984 m. sausio 13 d. nutarimu Nr. 14 (Žin., 1984, Nr. 3-48) patvirtintų Lietuvos TSR vyriausybės sprendimų socialinio aprūpinimo ir civilinės metrikacijos klausimais pakeitimų 1, 5 ir 6 punktus;</text:p>
      <text:p text:style-name="P46">Lietuvos TSR Ministrų Tarybos 1990 m. kovo 7 d. nutarimą Nr. 64 „Dėl Lietuvos TSR valstybinio socialinio draudimo sistemos pertvarkymo“ (Žin., 1990, Nr. 9-288);</text:p>
      <text:p text:style-name="P47"><text:span text:style-name="T48">Lietuvos Respublikos Vyriausybės 1990 m. gruodžio 20 d. nuta</text:span><text:span text:style-name="T49">rimą Nr. 385 „Dėl įstaigų akreditavimo valstybiniam socialiniam draudimui vykdyti“ (Žin., 1991, Nr.<text:s/></text:span><text:a xlink:href="https://www.e-tar.lt/portal/lt/legalAct/TAR.9F083CA6BEC5" office:target-frame-name="_blank" xlink:show="new"><text:span text:style-name="T50">1-19</text:span></text:a><text:span text:style-name="T51">).</text:span></text:p>
      <text:p text:style-name="P52"/>
      <text:p text:style-name="P53"/>
      <text:p text:style-name="P54"/>
      <text:p text:style-name="P55"><text:span text:style-name="T56">LIETUVOS RESPUBLIKOS MINISTRAS PIRMININKAS</text:span><text:span text:style-name="T57"><text:tab/>G. VAGNORIUS</text:span></text:p>
      <text:soft-page-break/>
      <text:p text:style-name="P58">PATVIRTINTA</text:p>
      <text:p text:style-name="P66">Lietuvos Respublikos Vyriausybės</text:p>
      <text:p text:style-name="P67">1991 m. liepos 29 d. nutarimu Nr. 303</text:p>
      <text:p text:style-name="P68"/>
      <text:p text:style-name="P69"><text:span text:style-name="T70">VALSTYBINIO SOCIALINIO DRAUDIMO ĮSTAIGŲ</text:span></text:p>
      <text:p text:style-name="P71"><text:span text:style-name="T72">NUOSTATAI</text:span></text:p>
      <text:p text:style-name="P73"/>
      <text:p text:style-name="P74"><text:span text:style-name="T75">BENDRIEJI NUOSTATAI</text:span></text:p>
      <text:p text:style-name="P76"/>
      <text:p text:style-name="P77"><text:span text:style-name="T78">1</text:span><text:span text:style-name="T79">. Valstybinio socialinio draudimo įstaigų nuostatai reguliuoja Valstybinio socialinio draudimo tarybos prie Socialinės apsaugos ministerijos ir tarybos vadovaujamų valstybinio socialinio draudimo įstaigų bei jų pareigūnų funkcijas</text:span><text:span text:style-name="T80">, teises ir pareigas.</text:span></text:p>
      <text:p text:style-name="P81"><text:span text:style-name="T82">2</text:span><text:span text:style-name="T83">. Valstybinio socialinio draudimo įstaigos savo veikloje vadovaujasi Lietuvos Respublikos Laikinuoju Pagrindiniu Įstatymu, kitais Lietuvos Respublikos įstatymais, Lietuvos Respublikos Vyriausybės nutarimais bei potvarkiais, Socia</text:span><text:span text:style-name="T84">linės apsaugos ministerijos įsakymais ir kitais aktais, taip pat šiais nuostatais.</text:span></text:p>
      <text:p text:style-name="P85"/>
      <text:p text:style-name="P86"><text:span text:style-name="T87">VALSTYBINIO SOCIALINIO DRAUDIMO TARYBA</text:span></text:p>
      <text:p text:style-name="P88"/>
      <text:p text:style-name="P89"><text:span text:style-name="T90">3</text:span><text:span text:style-name="T91">. Valstybinio socialinio draudimo taryba (toliau vadinama – taryba) steigiama prie Socialinės apsaugos ministerijos. Į<text:s/></text:span><text:span text:style-name="T92">tarybos sudėtį įeina socialinės apsaugos ministras (tarybos pirmininkas), po vieną Sveikatos apsaugos ministerijos ir Finansų ministerijos atstovą, du akredituotų vykdyti valstybinį socialinį draudimą įstaigų atstovai, ne daugiau kaip po tris apdraustųjų i</text:span><text:span text:style-name="T93">r draudėjų interesus ginančių asociacijų atstovus.</text:span></text:p>
      <text:p text:style-name="P94">Tarybos sudėtį socialinės apsaugos ministro teikimu tvirtina Lietuvos Respublikos Vyriausybė.</text:p>
      <text:p text:style-name="P95">Į tarybos sudėtį be balsavimo teisės gali įeiti patarėjai: mokslininkai ir praktikai – valstybinio socialinio draudimo žinovai.</text:p>
      <text:p text:style-name="P96"><text:span text:style-name="T97">Tarybos sudėtis keičiama Lietuvos Respublikos Vyriausybės nutarimu, atsižvelgiant į organizacijų, kurių interesams atstovauja tarybos narys, nuomonę.</text:span></text:p>
      <text:p text:style-name="P98"><text:span text:style-name="T99">4</text:span><text:span text:style-name="T100">. Taryba vykdo šias funkcijas:</text:span></text:p>
      <text:p text:style-name="P101"><text:span text:style-name="T102">4.1</text:span><text:span text:style-name="T103">. nustato perspektyvinius ir einamuosius valstyb</text:span><text:span text:style-name="T104">inio socialinio draudimo uždavinius;</text:span></text:p>
      <text:p text:style-name="P105"><text:span text:style-name="T106">4.2</text:span><text:span text:style-name="T107">. teikia Lietuvos Respublikos Vyriausybei pasiūlymus dėl valstybinio socialinio draudimo įmokų tarifų dydžio;</text:span></text:p>
      <text:p text:style-name="P108"><text:span text:style-name="T109">4.3</text:span><text:span text:style-name="T110">. nustatytąja tvarka teikia pasiūlymus dėl valstybinio socialinio draudimo įmokų dalies, mokamo</text:span><text:span text:style-name="T111">s iš pačių apdraustųjų pajamų, tarifo dydžio;</text:span></text:p>
      <text:p text:style-name="P112"><text:span text:style-name="T113">4.4</text:span><text:span text:style-name="T114">. rengia valstybinio socialinio draudimo biudžeto projektą ir pateikia jį tvirtinti Lietuvos Respublikos Vyriausybei;</text:span></text:p>
      <text:p text:style-name="P115"><text:span text:style-name="T116">4.5</text:span><text:span text:style-name="T117">. kas ketvirtį išklauso valdybos ataskaitą apie valstybinio socialinio draudim</text:span><text:span text:style-name="T118">o biudžeto vykdymą; pateikia metinę biudžeto vykdymo ataskaitą tvirtinti Lietuvos Respublikos Vyriausybei;</text:span></text:p>
      <text:p text:style-name="P119"><text:span text:style-name="T120">4.6</text:span><text:span text:style-name="T121">. analizuoja socialinio draudimo įstatymų ir kitų normatyvinių aktų taikymo praktikos apibendrinimus ir duoda pasiūlymus dėl tų aktų ir jų tai</text:span><text:span text:style-name="T122">kymo praktikos gerinimo;</text:span></text:p>
      <text:p text:style-name="P123"><text:span text:style-name="T124">4.7</text:span><text:span text:style-name="T125">. tvirtina valstybinio socialinio draudimo įstaigų etatų normatyvus;</text:span></text:p>
      <text:p text:style-name="P126"><text:span text:style-name="T127">4.8</text:span><text:span text:style-name="T128">. teikia išvadas apie rengiamus valstybinio socialinio draudimo įstatymų ir kitų normatyvinių aktų projektus, taip pat apie Socialinės apsaugos mini</text:span><text:span text:style-name="T129">sterijos parengtus socialinio draudimo normatyvinių aktų išaiškinimus bei Socialinės apsaugos ministerijos ir valdybos normatyvinio pobūdžio instrukcijas ir įsakymų projektus;</text:span></text:p>
      <text:p text:style-name="P130"><text:span text:style-name="T131">4.9</text:span><text:span text:style-name="T132">. priima sprendimus dėl nenumatytų išlaidų apmokėjimo iš valstybinio soci</text:span><text:span text:style-name="T133">alinio draudimo rezervo fondo;</text:span></text:p>
      <text:p text:style-name="P134"><text:span text:style-name="T135">4.10</text:span><text:span text:style-name="T136">. sprendžia ginčus, kylančius iš valdybos sutarčių su kitomis organizacijomis dėl tam tikrų socialinio draudimo funkcijų realizavimo perdavimo toms organizacijoms, jeigu įstatymuose ar pačiose sutartyse nenustatyta ki</text:span><text:span text:style-name="T137">tokia šių ginčų sprendimo tvarka;</text:span></text:p>
      <text:p text:style-name="P138"><text:span text:style-name="T139">4.11</text:span><text:span text:style-name="T140">. savo iniciatyva arba valdybai pasiūlius sprendžia kitus valstybinio socialinio draudimo klausimus.</text:span></text:p>
      <text:p text:style-name="P141"><text:span text:style-name="T142">5</text:span><text:span text:style-name="T143">. Tarybos posėdžius šaukia jos pirmininkas savo iniciatyva, taip pat pareikalavus ne mažiau kaip<text:s/></text:span><text:span text:style-name="T144">trečdaliui tarybos narių arba valdybos direktoriui pasiūlius.</text:span></text:p>
      <text:p text:style-name="P145">Tarybos posėdžiai yra teisėti, kai juose dalyvauja daugiau negu pusė jos narių. Nutarimai priimami dalyvaujančių posėdyje tarybos narių paprasta balsų dauguma. Esant vienodam balsų skaičiui, sprendžiamąjį balsą turi tarybos pirmininkas.</text:p>
      <text:p text:style-name="P146">Tarybos nutarimai įgyvendinami pagal kompetenciją socialinės apsaugos ministro arba valdybos direktoriaus įsakymais.</text:p>
      <text:p text:style-name="P147"/>
      <text:p text:style-name="P148"><text:span text:style-name="T149">ĮSTAIGOS, AKREDITUOTOS VYKDYTI VALSTYBINĮ</text:span></text:p>
      <text:p text:style-name="P150"><text:span text:style-name="T151">SOCIALINĮ DRAUDIMĄ</text:span></text:p>
      <text:p text:style-name="P152"/>
      <text:p text:style-name="P153"><text:span text:style-name="T154">6</text:span><text:span text:style-name="T155">. Pagal Lietuvos<text:s/></text:span><text:span text:style-name="T156">Respublikos valstybinio socialinio draudimo įstatymą valstybinį socialinį draudimą Lietuvos Respublikoje vykdo:</text:span></text:p>
      <text:p text:style-name="P157"><text:span text:style-name="T158">6.1</text:span><text:span text:style-name="T159">. Valstybinio socialinio draudimo valdyba ir jos teritoriniai skyriai miestuose ir rajonuose;</text:span></text:p>
      <text:p text:style-name="P160"><text:span text:style-name="T161">6.2</text:span><text:span text:style-name="T162">. kitos įstaigos, iš jų ir įsteigtos p</text:span><text:span text:style-name="T163">rie savivaldybių, vykdančios tam tikras valstybinio socialinio draudimo funkcijas pagal sutartį su valdyba.</text:span></text:p>
      <text:p text:style-name="P164"/>
      <text:p text:style-name="P165"><text:span text:style-name="T166">VALSTYBINIO SOCIALINIO DRAUDIMO VALDYBA</text:span></text:p>
      <text:p text:style-name="P167"/>
      <text:p text:style-name="P168"><text:span text:style-name="T169">7</text:span><text:span text:style-name="T170">. Valstybinio socialinio draudimo valdyba (toliau vadinama – valdyba) yra valstybinė ne pelno į</text:span><text:span text:style-name="T171">monė, turi juridinio asmens teises, antspaudą su Lietuvos valstybės herbu ir sąskaitas bankuose. Jai vadovauja Valstybinio socialinio draudimo taryba.</text:span></text:p>
      <text:p text:style-name="P172"><text:span text:style-name="T173">8</text:span><text:span text:style-name="T174">. Valdyba vykdo šias funkcijas:</text:span></text:p>
      <text:p text:style-name="P175"><text:span text:style-name="T176">8.1</text:span><text:span text:style-name="T177">. dalyvauja rengiant valstybinio socialinio draudimo biudžeto p</text:span><text:span text:style-name="T178">rojektą;</text:span></text:p>
      <text:p text:style-name="P179"><text:span text:style-name="T180">8.2</text:span><text:span text:style-name="T181">. vykdo valstybinio socialinio draudimo biudžetą;</text:span></text:p>
      <text:p text:style-name="P182"><text:span text:style-name="T183">8.3</text:span><text:span text:style-name="T184">. sudaro sutartis su kitomis įstaigomis ir organizacijomis vykdyti tam tikras valstybinio socialinio draudimo funkcijas. Sutartis tvirtina socialinės apsaugos ministras;</text:span></text:p>
      <text:p text:style-name="P185"><text:span text:style-name="T186">8.4</text:span><text:span text:style-name="T187">. atsa</text:span><text:span text:style-name="T188">ko, kad Lietuvos Respublikos valstybinio socialinio draudimo įstatymo apdraustiesiems numatytas aprūpinimas būtų teikiamas laiku;</text:span></text:p>
      <text:p text:style-name="P189"><text:span text:style-name="T190">8.5</text:span><text:span text:style-name="T191">. Lietuvos Respublikos Vyriausybės nustatyta tvarka įgyvendina priemones papildomoms įmokų tarifą stabilizuojančioms pa</text:span><text:span text:style-name="T192">jamoms gauti.</text:span></text:p>
      <text:p text:style-name="P193"><text:span text:style-name="T194">9</text:span><text:span text:style-name="T195">. Valdyba turi teisę:</text:span></text:p>
      <text:p text:style-name="P196"><text:span text:style-name="T197">9.1</text:span><text:span text:style-name="T198">. susipažinti su visais įmonių, įstaigų, organizacijų dokumentais, susijusiais su valstybinio socialinio draudimo vykdymu, taip pat gauti iš jų atitinkamus valstybinės statistikos duomenis;</text:span></text:p>
      <text:p text:style-name="P199"><text:span text:style-name="T200">9.2</text:span><text:span text:style-name="T201">. savaranki</text:span><text:span text:style-name="T202">škai sudaryti sutartis su užsienio socialinio draudimo įstaigomis, turėti savo atstovų užsienyje arba pavesti tvarkyti savo draudimo reikalus užsienio draudimo įstaigoms;</text:span></text:p>
      <text:p text:style-name="P203"><text:span text:style-name="T204">9.3</text:span><text:span text:style-name="T205">. įstatymų nustatyta tvarka atidaryti savo sąskaitas Lietuvos ir užsienio bank</text:span><text:span text:style-name="T206">uose;</text:span></text:p>
      <text:p text:style-name="P207"><text:span text:style-name="T208">9.4</text:span><text:span text:style-name="T209">. įsigyti vertybinių popierių ir jais disponuoti;</text:span></text:p>
      <text:p text:style-name="P210"><text:span text:style-name="T211">9.5</text:span><text:span text:style-name="T212">. atsiskaityti už pateiktas prekes, atliktus darbus ir paslaugas bet kokia sutarta forma;</text:span></text:p>
      <text:p text:style-name="P213"><text:span text:style-name="T214">9.6</text:span><text:span text:style-name="T215">. įsigyti arba išsinuomoti Lietuvoje ar užsienyje turtą, reikalingą socialinio draudimo v</text:span><text:span text:style-name="T216">eiklai;</text:span></text:p>
      <text:p text:style-name="P217"><text:span text:style-name="T218">9.7</text:span><text:span text:style-name="T219">. sudaryti mokslinių tyrimų ir eksperimentinių darbų bei kitas ūkines sutartis;</text:span></text:p>
      <text:p text:style-name="P220"><text:span text:style-name="T221">9.8</text:span><text:span text:style-name="T222">. gauti centralizuota tvarka skiriamų (parduodamų) finansinių ir materialinių išteklių valstybės patvirtintomis arba sutartinėmis kainomis;</text:span></text:p>
      <text:p text:style-name="P223"><text:span text:style-name="T224">9.9</text:span><text:span text:style-name="T225">.<text:s/></text:span><text:span text:style-name="T226">įstatymų nustatyta tvarka vykdyti socialinio draudimo operacijas už valiutą.</text:span></text:p>
      <text:p text:style-name="P227"><text:span text:style-name="T228">10</text:span><text:span text:style-name="T229">. Valdybos darbui vadovauja direktorius, kurį skiria pareigoms ir atleidžia iš pareigų Valstybinio socialinio draudimo taryba. Valdybos direktoriaus pavaduotojus skiria pa</text:span><text:span text:style-name="T230">reigoms ir atleidžia iš pareigų direktorius.</text:span></text:p>
      <text:p text:style-name="P231">Valdybos direktorius vykdo šias funkcijas:</text:p>
      <text:p text:style-name="P232"><text:span text:style-name="T233">10.1</text:span><text:span text:style-name="T234">. atsako už tai, kad valdyba vykdytų jai pavestus uždavinius;</text:span></text:p>
      <text:p text:style-name="P235"><text:span text:style-name="T236">10.2</text:span><text:span text:style-name="T237">. paskirsto pareigas tarp direktoriaus pavaduotojų, tvirtina valdybos centrinio aparato išla</text:span><text:span text:style-name="T238">ikymo sąmatą, struktūrą ir etatų sąrašus, neviršydamas tarybos nustatytų etatų normatyvų, nustato centrinio aparato skyrių funkcijas;</text:span></text:p>
      <text:p text:style-name="P239"><text:span text:style-name="T240">10.3</text:span><text:span text:style-name="T241">. priima į darbą ir atleidžia iš darbo valdybos aparato darbuotojus, skiria jiems paskatinimus už gerą darbą ir dr</text:span><text:span text:style-name="T242">ausmines nuobaudas;</text:span></text:p>
      <text:p text:style-name="P243"><text:span text:style-name="T244">10.4</text:span><text:span text:style-name="T245">. įstatymų nustatyta tvarka svarsto pretenzijas ir sprendžia ginčus, kylančius dėl socialinio draudimo santykių;</text:span></text:p>
      <text:p text:style-name="P246"><text:span text:style-name="T247">10.5</text:span><text:span text:style-name="T248">. tvirtina valdybos teritorinių skyrių išlaikymo sąmatas;</text:span></text:p>
      <text:p text:style-name="P249"><text:span text:style-name="T250">10.6</text:span><text:span text:style-name="T251">. atstovauja valdybai Lietuvos Respubliko</text:span><text:span text:style-name="T252">s ir tarptautinėse organizacijose.</text:span></text:p>
      <text:p text:style-name="P253"/>
      <text:p text:style-name="P254"><text:span text:style-name="T255">VALSTYBINIO SOCIALINIO DRAUDIMO VALDYBOS</text:span></text:p>
      <text:p text:style-name="P256"><text:span text:style-name="T257">TERITORINIAI SKYRIAI</text:span></text:p>
      <text:p text:style-name="P258"/>
      <text:p text:style-name="P259"><text:span text:style-name="T260">11</text:span><text:span text:style-name="T261">. Valdybos teritoriniai skyriai yra steigiami direktoriaus įsakymu rajonuose ir miestuose.</text:span></text:p>
      <text:p text:style-name="P262"><text:span text:style-name="T263">12</text:span><text:span text:style-name="T264">. Valdybos rajono (miesto) skyrius vykdo šias fu</text:span><text:span text:style-name="T265">nkcijas:</text:span></text:p>
      <text:p text:style-name="P266"><text:span text:style-name="T267">12.1</text:span><text:span text:style-name="T268">. registruoja draudėjais valstybines, visuomenines, privačias įmones, įstaigas bei organizacijas ir ūkininkus bei kitus individualiai dirbančius asmenis;</text:span></text:p>
      <text:p text:style-name="P269"><text:span text:style-name="T270">12.2</text:span><text:span text:style-name="T271">. analizuoja valstybinio socialinio draudimo rodiklius apie biudžeto vykdymą ir</text:span><text:span text:style-name="T272"><text:s/>įgyvendina priemones trūkumams šalinti arba teikia atitinkamus pasiūlymus valdybai;</text:span></text:p>
      <text:p text:style-name="P273"><text:span text:style-name="T274">12.3</text:span><text:span text:style-name="T275">. nustatytąja tvarka vykdo valstybinio socialinio draudimo lėšų apskaitą ir atsiskaito valdybai;</text:span></text:p>
      <text:p text:style-name="P276"><text:span text:style-name="T277">12.4</text:span><text:span text:style-name="T278">. kontroliuoja valstybinio socialinio draudimo įmokų prisk</text:span><text:span text:style-name="T279">aičiavimą, nustatytąja tvarka apskaičiuoja ir išieško delspinigius ir baudas;</text:span></text:p>
      <text:p text:style-name="P280"><text:span text:style-name="T281">12.5</text:span><text:span text:style-name="T282">. tikrina įmonėse, įstaigose, organizacijose iš valstybinio socialinio draudimo lėšų išmokėjimo pagrįstumą ir tikslingumą;</text:span></text:p>
      <text:p text:style-name="P283"><text:span text:style-name="T284">12.6</text:span><text:span text:style-name="T285">. išieško iš draudėjų sumas, išmokėtas<text:s/></text:span><text:span text:style-name="T286">iš valstybinio socialinio draudimo biudžeto, pažeidžiant nustatytąją tvarką;</text:span></text:p>
      <text:p text:style-name="P287"><text:span text:style-name="T288">12.7</text:span><text:span text:style-name="T289">. neginčo tvarka išieško iš gydymo ir profilaktikos įstaigų dėl jų kaltės padarytą žalą valstybinio socialinio draudimo biudžetui;</text:span></text:p>
      <text:p text:style-name="P290"><text:span text:style-name="T291">12.8</text:span><text:span text:style-name="T292">. nustatytąja tvarka išreikalauj</text:span><text:span text:style-name="T293">a iš draudėjų ir atskirų asmenų, atsakingų už žalą, padarytą apdraustajam dėl suluošinimo, profesinės ligos ar kitokio sveikatos pažeidimo, atlyginti pensijų, pašalpų sumas, kurios išmokėtos nukentėjusiems, taip pat išieško permokėtas pensijų, pašalpų ir k</text:span><text:span text:style-name="T294">itų išmokų sumas;</text:span></text:p>
      <text:p text:style-name="P295"><text:span text:style-name="T296">12.9</text:span><text:span text:style-name="T297">. priima pareiškimus pensijoms (pašalpoms) ir jas skiria;</text:span></text:p>
      <text:p text:style-name="P298"><text:span text:style-name="T299">12.10</text:span><text:span text:style-name="T300">. įformina ir saugo pensijų ir pašalpų gavėjų bylas, išduoda jiems nustatytos formos pažymėjimus;</text:span></text:p>
      <text:p text:style-name="P301"><text:span text:style-name="T302">12.11</text:span><text:span text:style-name="T303">. moka pensijas ir pašalpas ir jas apskaito;</text:span></text:p>
      <text:p text:style-name="P304"><text:span text:style-name="T305">12.12</text:span><text:span text:style-name="T306">.<text:s/></text:span><text:span text:style-name="T307">nagrinėja pareiškimus ir skundus socialinio draudimo klausimais, padeda pareiškėjams gauti pensijai arba pašalpai skirti reikiamus dokumentus;</text:span></text:p>
      <text:p text:style-name="P308"><text:span text:style-name="T309">12.13</text:span><text:span text:style-name="T310">. Lietuvos Respublikos Vyriausybei pavedus, vykdo išmokas iš Lietuvos valstybės biudžeto lėšų;</text:span></text:p>
      <text:p text:style-name="P311"><text:span text:style-name="T312">12.14</text:span><text:span text:style-name="T313">. pagal susitarimą su savivaldybės valdymo organais vykdo socialinio pobūdžio išmokas iš savivaldybių biudžetų.</text:span></text:p>
      <text:p text:style-name="P314"><text:span text:style-name="T315">13</text:span><text:span text:style-name="T316">. Valdybos rajono (miesto) skyriui vadovauja vedėjas, kurį skiria valdybos direktorius, suderinęs su atitinkamos savivaldybės Taryba.</text:span></text:p>
      <text:p text:style-name="P317"><text:span text:style-name="T318">14</text:span><text:span text:style-name="T319">. Valdybos rajono (miesto) skyriaus vedėjas vykdo šias funkcijas:</text:span></text:p>
      <text:p text:style-name="P320"><text:span text:style-name="T321">14.1</text:span><text:span text:style-name="T322">. organizuoja atitinkamoje teritorijoje valstybinį socialinį draudimą ir atsako, kad valstybinio socialinio draudimo išmokos būtų paskirtos teisėtai, tiksliai apskaičiuotos ir laik</text:span><text:span text:style-name="T323">u išmokėtos;</text:span></text:p>
      <text:p text:style-name="P324"><text:span text:style-name="T325">14.2</text:span><text:span text:style-name="T326">. skiria pensijas ir kitas išmokas;</text:span></text:p>
      <text:p text:style-name="P327"><text:span text:style-name="T328">14.3</text:span><text:span text:style-name="T329">. įstatymų nustatytais atvejais perskaičiuoja pensijas ir kitas išmokas, kurias skiria ir išmoka skyrius;</text:span></text:p>
      <text:p text:style-name="P330"><text:span text:style-name="T331">14.4</text:span><text:span text:style-name="T332">. įstatymų nustatytais atvejais priima sprendimus dėl permokėtų pensijų ir pa</text:span><text:span text:style-name="T333">šalpų, taip pat dėl valstybinio socialinio draudimo įmokų, delspinigių ir baudų išieškojimo neginčo tvarka;</text:span></text:p>
      <text:p text:style-name="P334"><text:span text:style-name="T335">14.5</text:span><text:span text:style-name="T336">. priima į darbą ir atleidžia iš darbo skyriaus darbuotojus, nustatytąja tvarka skatina juos už gerą darbą ir skiria drausmines nuobaudas;</text:span></text:p>
      <text:p text:style-name="P337"><text:span text:style-name="T338">14.6</text:span><text:span text:style-name="T339">. tvirtina skyriaus struktūrą, nustato jo darbuotojų tarnybinius atlyginimus (neviršijant normatyvų ir tarnybinių atlyginimų schemų) ir paskirsto jiems pareigas.</text:span></text:p>
      <text:p text:style-name="P340"><text:span text:style-name="T341">15</text:span><text:span text:style-name="T342">. Valdybos teritoriniai skyriai yra juridiniai asmenys, turi savo antspaudą su<text:s/></text:span><text:span text:style-name="T343">Lietuvos Respublikos herbu ir sąskaitas bankuose.</text:span></text:p>
      <text:p text:style-name="P344"/>
      <text:p text:style-name="P345"><text:span text:style-name="T346">KITOS ĮSTAIGOS, VYKDANČIOS VALSTYBINIO</text:span></text:p>
      <text:p text:style-name="P347"><text:span text:style-name="T348">SOCIALINIO DRAUDIMO FUNKCIJAS</text:span></text:p>
      <text:p text:style-name="P349"/>
      <text:p text:style-name="P350"><text:span text:style-name="T351">16</text:span><text:span text:style-name="T352">. Valdyba gali sudaryti sutartis su miestų (rajonų) valdybomis dėl teritorinių valstybinio socialinio draudimo skyrių<text:s/></text:span><text:span text:style-name="T353">funkcijų (išskyrus draudimo įmokų surinkimą) perdavimo prie savivaldybės steigiamai specializuotai įstaigai. Pagal šias sutartis valdyba perduoda savivaldybei atitinkamą darbo užmokesčio fondą ir priima kitus įsipareigojimus, o savivaldybė atsako, kad pens</text:span><text:span text:style-name="T354">ijos, pašalpos ir kitos išmokos būtų išmokamos laiku ir pagrįstai. Permokėtos arba nepagrįstai išmokėtos pensijų, pašalpų ir kitos sumos neginčo tvarka išieškomos iš savivaldybės biudžeto.</text:span></text:p>
      <text:p text:style-name="P355"><text:span text:style-name="T356">l7</text:span><text:span text:style-name="T357">. Valstybinio socialinio draudimo valdyba ir jos teritoriniai</text:span><text:span text:style-name="T358"><text:s/>skyriai gali sudaryti sutartis su juridiniais ir fiziniais asmenimis dėl tam tikrų socialinio draudimo paslaugų apdraustiesiems (pensijų pristatymas ir kt.). Šalių teisės, pareigos ir atsakomybė nustatomos sutartimi.</text:span><text:s/></text:p>
      <text:p text:style-name="P359">Punkto pakeitimai:</text:p>
      <text:p text:style-name="P360"><text:span text:style-name="T361">Nr.<text:s/></text:span><text:a xlink:href="https://www.e-tar.lt/portal/legalAct.html?documentId=TAR.49FD5EB5E68F" office:target-frame-name="_top" xlink:show="replace"><text:span text:style-name="T362">512</text:span></text:a><text:span text:style-name="T363">, 1991-11-30, Žin., 1992, Nr. 5-97 (1992-02-20), i. k. 0911100NUTA00000512</text:span></text:p>
      <text:p text:style-name="Normal"/>
      <text:p text:style-name="P364"><text:span text:style-name="T365">VALSTYBINIO SOCIALINIO DRAUDIMO ĮSTAIGŲ</text:span></text:p>
      <text:p text:style-name="P366"><text:span text:style-name="T367">PAREIGŪNŲ TEISĖS IR ATSAKOMYBĖ</text:span></text:p>
      <text:p text:style-name="P368"/>
      <text:p text:style-name="P369"><text:span text:style-name="T370">18</text:span><text:span text:style-name="T371">. Valstybinio socialinio dr</text:span><text:span text:style-name="T372">audimo įstaigų pareigūnai, vykdydami savo pareigas, naudojasi Lietuvos Respublikos valstybinės mokesčių inspekcijos įstatymo 4 straipsnyje nurodytomis teisėmis.</text:span></text:p>
      <text:p text:style-name="P373">Valstybinio socialinio draudimo įstaigų pareigūnai turi teisę:</text:p>
      <text:p text:style-name="P374"><text:span text:style-name="T375">18.1</text:span><text:span text:style-name="T376">. tikrinti draudėjų<text:s/></text:span><text:span text:style-name="T377">dokumentus, susijusius su valstybinio socialinio draudimo įmokomis ir išmokomis, gauti paaiškinimus šiais klausimais;</text:span></text:p>
      <text:p text:style-name="P378"><text:span text:style-name="T379">18.2</text:span><text:span text:style-name="T380">. gauti iš įmonių, įstaigų, organizacijų, tarp jų ir iš bankų, kitų kredito bei finansų įstaigų, pareigoms vykdyti reikiamas žinia</text:span><text:span text:style-name="T381">s bei dokumentų nuorašus apie socialinio draudimo vykdymą;</text:span></text:p>
      <text:p text:style-name="P382"><text:span text:style-name="T383">18.3</text:span><text:span text:style-name="T384">. pateikę tarnybinį pažymėjimą, įeiti į draudėjų gamybines patalpas darbo sąlygoms ir kitiems, susijusiems su valstybinio socialinio draudimo vykdymu klausimams tikrinti;</text:span></text:p>
      <text:p text:style-name="P385"><text:span text:style-name="T386">18.4</text:span><text:span text:style-name="T387">. laikinai</text:span><text:span text:style-name="T388">, bet ne ilgiau kaip 30 dienų, paimti iš draudėjų dokumentus (paliekant dokumentų apyrašą), fiksuojančius pajamas, nuo kurių priskaitomos valstybinio socialinio draudimo įmokos, taip pat išmokos iš valstybinio socialinio draudimo lėšų;</text:span></text:p>
      <text:p text:style-name="P389"><text:span text:style-name="T390">18.5</text:span><text:span text:style-name="T391">. juridiniam</text:span><text:span text:style-name="T392">s ir fiziniams asmenims duoti privalomus nurodymus valstybinio socialinio draudimo klausimais;</text:span></text:p>
      <text:p text:style-name="P393"><text:span text:style-name="T394">18.6</text:span><text:span text:style-name="T395">. surašyti nustatytų pažeidimų aktus dėl valstybinio socialinio draudimo įmokų priskaitymo, permokėtų sumų grąžinimo į valstybinio socialinio draudimo bi</text:span><text:span text:style-name="T396">udžetą arba nepriemokų išmokėjimo gavėjams;</text:span></text:p>
      <text:p text:style-name="P397"><text:span text:style-name="T398">18.7</text:span><text:span text:style-name="T399">. surašyti įstatymų numatytais atvejais administracinių teisės pažeidimų protokolus ir perduoti juos nagrinėti teismui.</text:span></text:p>
      <text:p text:style-name="P400"><text:span text:style-name="T401">19</text:span><text:span text:style-name="T402">. Pretenzijas dėl valstybinio socialinio draudimo įstaigų pareigūnų,<text:s/></text:span><text:span text:style-name="T403">vykdančių kontrolę, veiksmų sprendžia atitinkamos įstaigos vadovas arba jo pavaduotojas, o dėl pastarųjų pareigūnų<text:s/></text:span><text:soft-page-break/><text:span text:style-name="T404">veiksmų – valdyba. Pareiškėjas, nesutinkantis su valdybos sprendimu, turi teisę per 10 dienų po sprendimo gavimo kreiptis į teismą.</text:span></text:p>
      <text:p text:style-name="P405">Įstatymus<text:s/>pažeidę pareigūnai traukiami atsakomybėn įstatymų nustatyta tvarka.</text:p>
      <text:p text:style-name="P406"/>
      <text:p text:style-name="P407"><text:span text:style-name="T408">DRAUDĖJAI</text:span></text:p>
      <text:p text:style-name="P409"/>
      <text:p text:style-name="P410"><text:span text:style-name="T411">20</text:span><text:span text:style-name="T412">. Visi draudėjai, kurie turi mokėti valstybinio socialinio draudimo įmokas už draudžiamuosius, taip pat individualių (personalinių) įmonių savininkai, ūkininkai ir p</text:span><text:span text:style-name="T413">ilnamečiai jų šeimų nariai, dirbantys ūkyje, privalo registruotis valdybos teritoriniuose skyriuose.</text:span></text:p>
      <text:p text:style-name="P414"><text:span text:style-name="T415">Draudėjai atsako už tai, kad valstybinio socialinio draudimo įmokos būtų tiksliai priskaičiuojamos ir laiku mokamos į valstybinio socialinio draudimo biudž</text:span><text:span text:style-name="T416">etą.</text:span></text:p>
      <text:p text:style-name="P417"><text:span text:style-name="T418">21</text:span><text:span text:style-name="T419">. Draudėjai skiria ir išmoka apdraustiesiems valstybinio socialinio draudimo pašalpas ir kitas įstatymų numatytas išmokas.</text:span></text:p>
      <text:p text:style-name="P420"><text:span text:style-name="T421">22</text:span><text:span text:style-name="T422">. Kad valstybinio socialinio draudimo pašalpos apdraustiesiems būtų paskiriamos ir išmokamos tiksliai ir laiku, atsa</text:span><text:span text:style-name="T423">ko draudėjas – įmonės, įstaigos, organizacijos administracija arba jos vadovo įgaliotas asmuo ir vyriausiasis buhalteris (finansininkas).</text:span></text:p>
      <text:p text:style-name="P424"><text:span text:style-name="T425">23</text:span><text:span text:style-name="T426">. Nepagrįstai išmokėtos iš valstybinio socialinio draudimo lėšų sumos arba ne pagal paskirtį panaudotos valstybi</text:span><text:span text:style-name="T427">nio socialinio draudimo lėšos išieškomos iš draudėjų įstatymų nustatyta tvarka pagal valstybinio socialinio draudimo įstaigų ieškinius.</text:span></text:p>
      <text:p text:style-name="P428"/>
      <text:p text:style-name="P429"><text:span text:style-name="T430">GINČAI IR JŲ SPRENDIMAS</text:span></text:p>
      <text:p text:style-name="P431"/>
      <text:p text:style-name="P432"><text:span text:style-name="T433">24</text:span><text:span text:style-name="T434">. Ginčus tarp draudėjų ir valstybinio socialinio draudimo įstaigų sprendžia valdyba,</text:span><text:span text:style-name="T435"><text:s/>Valstybinis arbitražas arba teismas.</text:span></text:p>
      <text:p text:style-name="P436"><text:span text:style-name="T437">Apdraustųjų ginčai su draudėjais ir valstybinio socialinio draudimo įstaigomis dėl pensijų, pašalpų ir kitokio aprūpinimo yra sprendžiami Lietuvos Respublikos gyventojų pensinio aprūpinimo gerinimo įstatymo, kitų įstat</text:span><text:span text:style-name="T438">ymų, taip pat Valstybinio socialinio draudimo pašalpų nuostatų nustatyta tvarka.</text:span></text:p>
      <text:p text:style-name="P439"><text:span text:style-name="T440">______________</text:span></text:p>
      <text:p text:style-name="P441"/>
      <text:p text:style-name="P442"/>
      <text:p text:style-name="P443"><text:span text:style-name="T444">Pakeitimai:</text:span></text:p>
      <text:p text:style-name="P445"/>
      <text:p text:style-name="P446"><text:span text:style-name="T447">1.</text:span></text:p>
      <text:p text:style-name="P448"><text:span text:style-name="T449">Lietuvos Respublikos Vyriausybė, Nutarimas</text:span></text:p>
      <text:p text:style-name="P450"><text:span text:style-name="T451">Nr.<text:s/></text:span><text:a xlink:href="https://www.e-tar.lt/portal/legalAct.html?documentId=TAR.49FD5EB5E68F" office:target-frame-name="_top" xlink:show="replace"><text:span text:style-name="T452">512</text:span></text:a><text:span text:style-name="T453">,<text:s/></text:span><text:span text:style-name="T454">1991-11-30, Žin., 1992, Nr. 5-97 (1992-02-20), i. k. 0911100NUTA00000512</text:span></text:p>
      <text:p text:style-name="P455"><text:span text:style-name="T456">Dėl Valstybinio socialinio draudimo įstaigų nuostatų dalinio pakeitimo</text:span></text:p>
      <text:p text:style-name="P457"/>
      <text:p text:style-name="P4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draw:frame draw:style-name="F61" text:anchor-type="paragraph" svg:y="0.0006in" draw:z-index="0"><draw:text-box fo:min-height="0in" fo:min-width="0in"><text:p text:style-name="P59"><text:span text:style-name="T62"><text:page-number text:fixed="false">5</text:page-number></text:span></text:p></draw:text-box></draw:frame></text:p>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9-11T05:55:00Z</meta:creation-date>
    <dc:date>2019-09-11T05:55:00Z</dc:date>
    <meta:template xlink:href="Normal.dotm" xlink:type="simple"/>
    <meta:editing-cycles>2</meta:editing-cycles>
    <meta:editing-duration>PT0S</meta:editing-duration>
    <meta:document-statistic meta:page-count="6" meta:paragraph-count="162" meta:word-count="2131" meta:character-count="17400" meta:row-count="514" meta:non-whitespace-character-count="15431"/>
  </office:meta>
</office:document-meta>
</file>