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fo:font-weight="bold" style:font-weight-asian="bold"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T109" style:parent-style-name="Hyperlink"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fo:letter-spacing="-0.0034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style:tab-stops>
          <style:tab-stop style:type="right" style:position="6.2993in"/>
        </style:tab-stops>
      </style:paragraph-properties>
    </style:style>
    <style:style style:name="P314" style:parent-style-name="Normal" style:family="paragraph">
      <style:paragraph-properties fo:widows="0" fo:orphans="0">
        <style:tab-stops>
          <style:tab-stop style:type="right" style:position="6.2993in"/>
        </style:tab-stops>
      </style:paragraph-properties>
    </style:style>
    <style:style style:name="P315" style:parent-style-name="Normal" style:family="paragraph">
      <style:paragraph-properties fo:widows="0" fo:orphans="0">
        <style:tab-stops>
          <style:tab-stop style:type="right" style:position="6.2993in"/>
        </style:tab-stops>
      </style:paragraph-properties>
    </style:style>
    <style:style style:name="P316" style:parent-style-name="Normal" style:family="paragraph">
      <style:paragraph-properties fo:widows="0" fo:orphans="0">
        <style:tab-stops>
          <style:tab-stop style:type="right" style:position="6.2993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11-08-28 iki 2012-06-01</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text:span><text:span text:style-name="T25"><text:s/>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text:span><text:span text:style-name="T28">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text:span><text:span text:style-name="T33">, 10.2 punktu, Valstybės projektų, siūlomų finansuoti iš Europos Sąjungos fondų lėšų pagal priemonę „Viešosios paskirties pastatų renovavimo projektai, atitinkantys Lietuvos 2004–2006 metų bendrojo programavimo dokumento 1.2 priemonės „Energijos tiekimo st</text:span><text:span text:style-name="T34">abilumo, prieinamu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5">81-3220</text:span></text:a><text:span text:style-name="T36">), Priemonės „Viešosios paskirties pastatų renovavimo projektai, atitinkantys Lietuvos 2004–2006 metų bendrojo programavimo dokumento 1.2 priemonės „Energijos tiekimo stabilumo, prieinamumo ir didesnio energetikos efektyvumo užtikrinimas“ naudos ir kokybės</text:span><text:span text:style-name="T37"><text:s/>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59 punktu ir atsižvelgdamas į VšĮ Lietuvos verslo paramos agentūros 2008 m. lapkričio 18 d. projektų tinkamumo finansuoti vertinimo ataskaitą Nr. 3, VšĮ Lietuvos verslo paramos agentūros 2010 m. kovo 31 d. projektų tinkamumo finansuoti vertinimo ataskai</text:span><text:span text:style-name="T40">tą Nr. 1 P bei Aiškinamojo rašto dėl energijos vartojimo efektyvumo priemonių ir atsinaujinančių energijos šaltinių panaudojimo tinkamumo pastatų sektoriuje, įskaitant gyvenamosios paskirties pastatus, finansuojamus iš Europos regioninės plėtros fondo ir S</text:span><text:span text:style-name="T41">anglaudos fondo 2007–2013 laikotarpyje (COCOF 08/0034/02/EN), 2 punktą,</text:span><text:s/></text:p>
      <text:p text:style-name="P42">Preambulės pakeitimai:</text:p>
      <text:p text:style-name="P43"><text:span text:style-name="T44">Nr.<text:s/></text:span><text:a xlink:href="https://www.e-tar.lt/portal/legalAct.html?documentId=TAR.AE0D501CB395" office:target-frame-name="_top" xlink:show="replace"><text:span text:style-name="T45">4-284</text:span></text:a><text:span text:style-name="T46">, 2011-05-02, Informaciniai pranešimai, 2011, Nr. 36-326 (2011-05-06)</text:span><text:span text:style-name="T47">, i. k. 1112020ISAK0004-284</text:span></text:p>
      <text:p text:style-name="Normal"/>
      <text:p text:style-name="P48"><text:span text:style-name="T49">skiriu</text:span><text:span text:style-name="T5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1">95-3720</text:span></text:a><text:span text:style-name="T52">), 3 prioriteto „Aplinka ir darnus vystymasis“ VP3-3.4-ŪM-05-V priemonę „Viešosios paskirties pastatų renovavimo projektai, atitinkantys Lietuvos 2004-2006 metų bendrojo programavimo dokumento 1.2 priemonės „Energijos</text:span><text:span text:style-name="T53"><text:s/>tiekimo stabilumo, prieinamumo ir didesnio energetikos efektyvumo užtikrinimas“ naudos ir kokybės vertinimo kriterijus“ projektams įgyvendinti iš Ūkio ministerijos reorganizavimo laikotarpio energetikos srities Europos Sąjungos ir bendrojo finansavimo lėš</text:span><text:span text:style-name="T54">omis finansuojamų projektų įgyvendinimo programos:</text:span><text:s/></text:p>
      <text:soft-page-break/>
      <text:p text:style-name="P55">Pastraipos pakeitimai:</text:p>
      <text:p text:style-name="P56"><text:span text:style-name="T57">Nr.<text:s/></text:span><text:a xlink:href="https://www.e-tar.lt/portal/legalAct.html?documentId=TAR.4283374D6A6D" office:target-frame-name="_top" xlink:show="replace"><text:span text:style-name="T58">4-404</text:span></text:a><text:span text:style-name="T59">, 2009-08-04, Informaciniai pranešimai, 2009, Nr. 62-779 (2009-08-07), i. k. 1092020ISAK00</text:span><text:span text:style-name="T60">04-404</text:span></text:p>
      <text:p text:style-name="P61"><text:span text:style-name="T62">Nr.<text:s/></text:span><text:a xlink:href="https://www.e-tar.lt/portal/legalAct.html?documentId=TAR.5FC93D5F8D8F" office:target-frame-name="_top" xlink:show="replace"><text:span text:style-name="T63">4-599</text:span></text:a><text:span text:style-name="T64">, 2009-11-19, Informaciniai pranešimai, 2009, Nr. 93-1085 (2009-11-25), i. k. 1092020ISAK0004-599</text:span></text:p>
      <text:p text:style-name="P65"><text:span text:style-name="T66">Nr.<text:s/></text:span><text:a xlink:href="https://www.e-tar.lt/portal/legalAct.html?documentId=TAR.7F90D4B4DB7D" office:target-frame-name="_top" xlink:show="replace"><text:span text:style-name="T67">4-769</text:span></text:a><text:span text:style-name="T68">, 2010-10-12, Informaciniai pranešimai, 2010, Nr. 78-953 (2010-10-15), i. k. 1102020ISAK0004-769</text:span></text:p>
      <text:p text:style-name="P69"><text:span text:style-name="T70">Nr.<text:s/></text:span><text:a xlink:href="https://www.e-tar.lt/portal/legalAct.html?documentId=TAR.B4BF656B64F7" office:target-frame-name="_top" xlink:show="replace"><text:span text:style-name="T71">4-184</text:span></text:a><text:span text:style-name="T72">, 2011-04-05, Informaciniai pranešima</text:span><text:span text:style-name="T73">i, 2011, Nr. 28-216 (2011-04-08), i. k. 1112020ISAK0004-184</text:span></text:p>
      <text:p text:style-name="P74"><text:span text:style-name="T75">Nr.<text:s/></text:span><text:a xlink:href="https://www.e-tar.lt/portal/legalAct.html?documentId=TAR.AE0D501CB395" office:target-frame-name="_top" xlink:show="replace"><text:span text:style-name="T76">4-284</text:span></text:a><text:span text:style-name="T77">, 2011-05-02, Informaciniai pranešimai, 2011, Nr. 36-326 (2011-05-06), i. k. 1112020ISAK0004-284</text:span></text:p>
      <text:p text:style-name="P78"><text:span text:style-name="T79">Nr.<text:s/></text:span><text:a xlink:href="https://www.e-tar.lt/portal/legalAct.html?documentId=TAR.DE24462BA6EC" office:target-frame-name="_top" xlink:show="replace"><text:span text:style-name="T80">4-605</text:span></text:a><text:span text:style-name="T81">, 2011-08-24, Žin., 2011, Nr. 106-5002 (2011-08-27), i. k. 1112020ISAK0004-605</text:span></text:p>
      <text:p text:style-name="Normal"/>
      <text:p text:style-name="P82">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83">1.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84">1.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85"><text:span text:style-name="T86">2</text:span><text:span text:style-name="T87">. valstybės biudžetinės įstaigos Zarasų žemės ūkio mokyklos projekto „Zarasų žemės ūkio mokyklos pastatų e</text:span><text:span text:style-name="T88">nergetinio ūkio modernizavimas“ (VšĮ Lietuvos verslo paramos agentūros 2010 m. kovo 31 d. Paraiškos kodas VP3-3.4-ŪM-05-V-01-002 Europos Sąjungos struktūrinių fondų ir (ar) valstybės biudžeto finansavimui gauti vertinimo rezultatų ataskaita Nr. 117 P) kapi</text:span><text:span text:style-name="T89">talo formavimo išlaidoms padengti – iki 650 213,00 (šešių šimtų penkiasdešimt tūkstančių dviejų šimtų trylikos) litų – iki 100,00 proc. iš Ūkio ministerijos reorganizavimo laikotarpio energetikos srities Europos Sąjungos ir bendrojo finansavimo lėšomis fin</text:span><text:span text:style-name="T90">ansuojamų projektų įgyvendinimo (Europos Sąjungos lėšos) programos (programos kodas – 01 102), priemonės kodas 112_112, funkcinės klasifikacijos kodas 04.03.06.01, ekonominės klasifikacijos kodas 2.9.2.2.1.02.<text:s/></text:span></text:p>
      <text:p text:style-name="P91">Punkto pakeitimai:</text:p>
      <text:p text:style-name="P92"><text:span text:style-name="T93">Nr.<text:s/></text:span><text:a xlink:href="https://www.e-tar.lt/portal/legalAct.html?documentId=TAR.AE0D501CB395" office:target-frame-name="_top" xlink:show="replace"><text:span text:style-name="T94">4-284</text:span></text:a><text:span text:style-name="T95">, 2011-05-02, Informaciniai pranešimai, 2011, Nr. 36-326 (2011-05-06), i. k. 1112020ISAK0004-284</text:span></text:p>
      <text:p text:style-name="Normal"/>
      <text:p text:style-name="P96"><text:span text:style-name="T97">2</text:span><text:span text:style-name="T98">1</text:span><text:span text:style-name="T99">. valstybės biudžetinės įstaigos Zarasų žemės ūkio mokyklos projekto „Zarasų žemės ūkio</text:span><text:span text:style-name="T100"><text:s/>mokyklos pastatų energetinio ūkio modernizavimas“ (VšĮ Lietuvos verslo paramos agentūros 2010 m. kovo 31 d. Paraiškos kodas VP3-3.4-ŪM-05-V-01-002 Europos Sąjungos struktūrinių fondų ir (ar) valstybės biudžeto finansavimui gauti vertinimo rezultatų ataska</text:span><text:span text:style-name="T101">ita Nr. 117 P) kapitalo formavimo išlaidoms, netinkamoms finansuoti Europos Sąjungos struktūrinės paramos lėšomis pagal Aiškinamojo rašto dėl energijos vartojimo efektyvumo priemonių ir atsinaujinančių energijos šaltinių panaudojimo tinkamumo pastatų sekto</text:span><text:span text:style-name="T102">riuje, įskaitant gyvenamosios paskirties pastatus, finansuojamus iš Europos regioninės plėtros fondo ir Sanglaudos fondo 2007–2013 laikotarpyje (COCOF 08/0034/02/EN), 2 punktą, padengti – iki 126 694,00 (šimto dvidešimt šešių tūkstančių šešių šimtų devynia</text:span><text:span text:style-name="T103">sdešimt keturių) litų – iki 100,00 proc. iš Ūkio ministerijos reorganizavimo laikotarpio energetikos srities Europos Sąjungos ir bendrojo finansavimo lėšomis finansuojamų projektų įgyvendinimo programos (valstybės biudžeto lėšos) (programos kodas – 01 302)</text:span><text:span text:style-name="T104">, priemonės kodas 132_112, funkcinės klasifikacijos kodas 04.03.06.01, ekonominės klasifikacijos kodas 2.8.1.2.1.01.<text:s/></text:span></text:p>
      <text:soft-page-break/>
      <text:p text:style-name="P105"><text:span text:style-name="T106">TAR pastaba.</text:span><text:span text:style-name="T107"><text:s/>Punktas įsigalioja nuo projekto finansavimo ir administravimo sutarčių, sudarytų Projektų administravimo ir finansavimo taisy</text:span><text:span text:style-name="T108">klių, patvirtintų Lietuvos Respublikos Vyriausybės 2007 m. gruodžio 19 d. nutarimu Nr. 1443 (Žin., 2008, Nr.<text:s/></text:span><text:a xlink:href="https://www.e-tar.lt/portal/lt/legalAct/TAR.2C314E38AAA6" office:target-frame-name="_blank" xlink:show="new"><text:span text:style-name="T109">4-132</text:span></text:a><text:span text:style-name="T110"><text:s/>), 108 ir 114 punktuose nustatyta tvarka, įsigaliojimo d</text:span><text:span text:style-name="T111">ienos.</text:span></text:p>
      <text:p text:style-name="P112">Papildyta punktu:</text:p>
      <text:p text:style-name="P113"><text:span text:style-name="T114">Nr.<text:s/></text:span><text:a xlink:href="https://www.e-tar.lt/portal/legalAct.html?documentId=TAR.AE0D501CB395" office:target-frame-name="_top" xlink:show="replace"><text:span text:style-name="T115">4-284</text:span></text:a><text:span text:style-name="T116">, 2011-05-02, Informaciniai pranešimai, 2011, Nr. 36-326 (2011-05-06), i. k. 1112020ISAK0004-284</text:span></text:p>
      <text:p text:style-name="Normal"/>
      <text:p text:style-name="P117">3. viešosios įstaigos Kauno medicinos<text:s/>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118">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text:s/>tūkstančių devynių šimtų devyniasdešimt devynių litų ir penkiolikos centų) lito;</text:p>
      <text:p text:style-name="P119">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99 999,85 (penkių šimtų devyniasdešimt devynių tūkstančių devynių šimtų devyniasdešimt devynių litų ir aštuoniasdešimt penkių centų) lito;</text:p>
      <text:p text:style-name="P120">4. viešosios įstaigos Panevėžio apskrities ligoninės projekto „Energetikos efektyvumo didinimas viešojoje įstaigoje Panevėžio apskrities ligoninė“ (VšĮ Lietuvos verslo paramos agentūros 2008<text:s/>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121">4.1. iš Ūkio ministerijos reorganizavimo laikotarpio energetikos srities Europos Sąjungos ir bendrojo finansavimo lėšomis<text:s/>finansuojamų 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122">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123"><text:span text:style-name="T124">5</text:span><text:span text:style-name="T125">. valstybės biudžetinės įstaigos Biržų politechnikos mokyklos projekto „Biržų politechnikos mokyklos mokomojo korpuso energetikos ūkio renovacija“ (VšĮ Lietuvos verslo paramos agentūros 2008 m. spalio</text:span><text:span text:style-name="T126"><text:s/>17 d. Paraiškos kodas VP3-3.4-ŪM-05-V-01-006 Europos Sąjungos struktūrinių fondų ir (ar) valstybės biudžeto finansavimui gauti vertinimo rezultatų atskaita Nr. 120) kapitalo formavimo išlaidoms padengti – iki 2 606 474,00 (dviejų milijonų šešių šimtų šeši</text:span><text:span text:style-name="T127">ų tūkstančių keturių šimtų septyniasdešimt keturių) litų finansavimo, finansavimo dalis (intensyvumas) – iki 100,00 proc.:</text:span></text:p>
      <text:p text:style-name="P128"><text:span text:style-name="T129">5.1</text:span><text:span text:style-name="T130">. iš Ūkio ministerijos reorganizavimo laikotarpio energetikos srities Europos<text:s/></text:span><text:soft-page-break/><text:span text:style-name="T131">Sąjungos ir bendrojo finansavimo lėšomis finansuoj</text:span><text:span text:style-name="T132">amų projektų įgyvendinimo (Europos Sąjungos lėšos) programos (programos kodas – 01 102L), priemonės kodas 112_112, funkcinės klasifikacijos kodas 04.03.06.01, ekonominės klasifikacijos kodas 2.9.2.2.1.02 – iki 2 215 502,90 (dviejų milijonų dviejų šimtų pen</text:span><text:span text:style-name="T133">kiolikos tūkstančių penkių šimtų dviejų litų ir devyniasdešimt centų) lito;<text:s/></text:span></text:p>
      <text:p text:style-name="P134"><text:span text:style-name="T135">5.2</text:span><text:span text:style-name="T136">. iš Ūkio ministerijos reorganizavimo laikotarpio energetikos srities Europos Sąjungos ir bendrojo finansavimo lėšomis finansuojamų projektų įgyvendinimo (bendrojo finansav</text:span><text:span text:style-name="T137">imo lėšos) programos (programos kodas – 01 202L), priemonės kodas 122_112, funkcinės klasifikacijos kodas 04.03.06.01, ekonominės klasifikacijos kodas 2.9.2.2.1.02 – iki 390 971,10 (trijų šimtų devyniasdešimt tūkstančių devynių šimtų septyniasdešimt vieno<text:s/></text:span><text:span text:style-name="T138">lito ir dešimt centų) lito.</text:span><text:s/></text:p>
      <text:p text:style-name="P139">Punkto pakeitimai:</text:p>
      <text:p text:style-name="P140"><text:span text:style-name="T141">Nr.<text:s/></text:span><text:a xlink:href="https://www.e-tar.lt/portal/legalAct.html?documentId=TAR.5FC93D5F8D8F" office:target-frame-name="_top" xlink:show="replace"><text:span text:style-name="T142">4-599</text:span></text:a><text:span text:style-name="T143">, 2009-11-19, Informaciniai pranešimai, 2009, Nr. 93-1085 (2009-11-25), i. k. 1092020ISAK0004-599</text:span></text:p>
      <text:p text:style-name="Normal"/>
      <text:p text:style-name="P144"><text:span text:style-name="T145">6</text:span><text:span text:style-name="T146">.<text:s/></text:span><text:span text:style-name="T147">savivaldybės biudžetinės įstaigos Vilniaus Žemynos gimnazijos projekto „Energijos vartojimo efektyvumo didinimas Vilniaus Žemynos gimnazijoje“ (VšĮ Lietuvos verslo paramos agentūros 2008 m. spalio 17 d. Paraiškos kodas VP3-3.4-ŪM-05-V-01-007 Europos Sąjung</text:span><text:span text:style-name="T148">os struktūrinių fondų ir (ar) valstybės biudžeto finansavimui gauti vertinimo rezultatų atskaita Nr. 121) kapitalo formavimo išlaidoms padengti – iki 1 314 742,10 (milijono trijų šimtų keturiolikos tūkstančių septynių šimtų keturiasdešimt dviejų litų ir de</text:span><text:span text:style-name="T149">šimt centų) lito finansavimo, finansavimo dalis (intensyvumas) – iki 100,00 proc.:</text:span></text:p>
      <text:p text:style-name="P150"><text:span text:style-name="T151">6.1</text:span><text:span text:style-name="T152">. iš Ūkio ministerijos reorganizavimo laikotarpio energetikos srities Europos Sąjungos ir bendrojo finansavimo lėšomis finansuojamų projektų įgyvendinimo (Europos Sąjun</text:span><text:span text:style-name="T153">gos lėšos) programos (programos kodas – 01 102L), priemonės kodas 112_112, funkcinės klasifikacijos kodas 04.03.06.01, ekonominės klasifikacijos kodas 2.9.2.2.1.01 – iki 1 117 530,79 (milijono šimto septyniolikos tūkstančių penkių šimtų trisdešimt litų ir<text:s/></text:span><text:span text:style-name="T154">septyniasdešimt devynių centų) lito;<text:s/></text:span></text:p>
      <text:p text:style-name="P155"><text:span text:style-name="T156">6.2</text:span><text:span text:style-name="T157">. iš Ūkio ministerijos reorganizavimo laikotarpio energetikos srities Europos Sąjungos ir bendrojo finansavimo lėšomis finansuojamų projektų įgyvendinimo (bendrojo finansavimo lėšos) programos (programos kodas –</text:span><text:span text:style-name="T158"><text:s/>01 202L), priemonės kodas 122_112, funkcinės klasifikacijos kodas 04.03.06.01, ekonominės klasifikacijos kodas 2.9.2.2.1.01 – iki 197 211,31 (šimto devyniasdešimt septynių tūkstančių dviejų šimtų vienuolikos litų ir trisdešimt vieno cento) lito.</text:span><text:s/></text:p>
      <text:p text:style-name="P159">Punkto<text:s/>pakeitimai:</text:p>
      <text:p text:style-name="P160"><text:span text:style-name="T161">Nr.<text:s/></text:span><text:a xlink:href="https://www.e-tar.lt/portal/legalAct.html?documentId=TAR.5FC93D5F8D8F" office:target-frame-name="_top" xlink:show="replace"><text:span text:style-name="T162">4-599</text:span></text:a><text:span text:style-name="T163">, 2009-11-19, Informaciniai pranešimai, 2009, Nr. 93-1085 (2009-11-25), i. k. 1092020ISAK0004-599</text:span></text:p>
      <text:p text:style-name="Normal"/>
      <text:p text:style-name="P164"><text:span text:style-name="T165">7</text:span><text:span text:style-name="T166">. valstybės biudžetinės įstaigos Klaipėdos 2-osi</text:span><text:span text:style-name="T167">os specialiosios mokyklos projekto „Klaipėdos 2-osios specialiosios mokyklos pastato energetinio ūkio renovacija“ (VšĮ Lietuvos verslo paramos agentūros 2008 m. spalio 17 d. Paraiškos kodas VP3-3.4-ŪM-05-V-01-008 Europos Sąjungos struktūrinių fondų ir (ar)</text:span><text:span text:style-name="T168"><text:s/>valstybės biudžeto finansavimui gauti vertinimo rezultatų atskaita Nr. 122) kapitalo formavimo išlaidoms padengti – iki 1 385 526,00 (milijono trijų šimtų aštuoniasdešimt penkių tūkstančių penkių šimtų dvidešimt šešių) litų finansavimo, finansavimo dalis<text:s/></text:span><text:span text:style-name="T169">(intensyvumas) – iki 100,00 proc.:</text:span></text:p>
      <text:p text:style-name="P170"><text:span text:style-name="T171">7.1</text:span><text:span text:style-name="T172">. iš Ūkio ministerijos reorganizavimo laikotarpio energetikos srities Europos Sąjungos ir bendrojo finansavimo lėšomis finansuojamų projektų įgyvendinimo (Europos Sąjungos lėšos) programos (programos kodas – 01 102L)</text:span><text:span text:style-name="T173">, priemonės kodas 112_112, funkcinės klasifikacijos kodas 04.03.06.01, ekonominės klasifikacijos kodas 2.9.2.2.1.02 – iki 1 177 697,10 (milijono šimto septyniasdešimt septynių tūkstančių šešių šimtų devyniasdešimt septynių litų ir dešimt centų) lito;<text:s/></text:span></text:p>
      <text:p text:style-name="P174"><text:span text:style-name="T175">7.</text:span><text:span text:style-name="T176">2</text:span><text:span text:style-name="T177">. iš Ūkio ministerijos reorganizavimo laikotarpio energetikos srities Europos Sąjungos ir bendrojo finansavimo lėšomis finansuojamų projektų įgyvendinimo (bendrojo finansavimo lėšos) programos (programos kodas – 01 202L), priemonės kodas 122_112, funkci</text:span><text:span text:style-name="T178">nės klasifikacijos kodas 04.03.06.01, ekonominės klasifikacijos kodas 2.9.2.2.1.02 – iki<text:s/></text:span><text:soft-page-break/><text:span text:style-name="T179">207 828,90 (dviejų šimtų septynių tūkstančių aštuonių šimtų dvidešimt aštuonių litų ir devyniasdešimt centų) lito.</text:span><text:s/></text:p>
      <text:p text:style-name="P180">Punkto pakeitimai:</text:p>
      <text:p text:style-name="P181"><text:span text:style-name="T182">Nr.<text:s/></text:span><text:a xlink:href="https://www.e-tar.lt/portal/legalAct.html?documentId=TAR.4283374D6A6D" office:target-frame-name="_top" xlink:show="replace"><text:span text:style-name="T183">4-404</text:span></text:a><text:span text:style-name="T184">, 2009-08-04, Informaciniai pranešimai, 2009, Nr. 62-779 (2009-08-07), i. k. 1092020ISAK0004-404</text:span></text:p>
      <text:p text:style-name="Normal"/>
      <text:p text:style-name="P185"><text:span text:style-name="T186">8</text:span><text:span text:style-name="T187">. valstybės biudžetinės įstaigos Anykščių technologijos mokyklos projekto „Anykščių žemės ūk</text:span><text:span text:style-name="T188">io mokomojo komplekso, bendrabučio bei valgyklos energetikos ūkio renovacija“ (VšĮ Lietuvos verslo paramos agentūros 2010 m. kovo 31 d. Paraiškos kodas VP3-3.4-ŪM-05-V-01-009 Europos Sąjungos struktūrinių fondų ir (ar) valstybės biudžeto finansavimui gauti</text:span><text:span text:style-name="T189"><text:s/>vertinimo rezultatų ataskaita Nr. 123 P) kapitalo formavimo išlaidoms padengti – iki 1 920 912,00 (milijono devynių šimtų dvidešimt tūkstančių devynių šimtų dvylikos) litų finansavimo, finansavimo dalis (intensyvumas) – iki 100,00 proc. iš Ūkio ministerij</text:span><text:span text:style-name="T190">os reorganizavimo laikotarpio energetikos srities Europos Sąjungos ir bendrojo finansavimo lėšomis finansuojamų projektų įgyvendinimo (Europos Sąjungos lėšos) programos (programos kodas – 01 102), priemonės kodas 112_112, funkcinės klasifikacijos kodas 04.</text:span><text:span text:style-name="T191">03.06.01, ekonominės klasifikacijos kodas 2.9.2.2.1.02.</text:span><text:s/></text:p>
      <text:p text:style-name="P192">Punkto pakeitimai:</text:p>
      <text:p text:style-name="P193"><text:span text:style-name="T194">Nr.<text:s/></text:span><text:a xlink:href="https://www.e-tar.lt/portal/legalAct.html?documentId=TAR.AE0D501CB395" office:target-frame-name="_top" xlink:show="replace"><text:span text:style-name="T195">4-284</text:span></text:a><text:span text:style-name="T196">, 2011-05-02, Informaciniai pranešimai, 2011, Nr. 36-326 (2011-05-06), i. k. 1112020ISAK0</text:span><text:span text:style-name="T197">004-284</text:span></text:p>
      <text:p text:style-name="Normal"/>
      <text:p text:style-name="P198"><text:span text:style-name="T199">8</text:span><text:span text:style-name="T200">1</text:span><text:span text:style-name="T201">. valstybės biudžetinės įstaigos Anykščių technologijos mokyklos projekto „Anykščių žemės ūkio mokomojo<text:s/></text:span><text:span text:style-name="T202">komplekso, bendrabučio bei valgyklos energetikos ūkio renovacija“ (VšĮ Lietuvos verslo paramos agentūros 2010 m. kovo 31 d.</text:span><text:span text:style-name="T203"><text:s/>Paraiškos kod</text:span><text:span text:style-name="T204">as VP3-3.4-ŪM-05-V-01-009 Europos Sąjungos struktūrinių fondų ir (ar) valstybės biudžeto finansavimui gauti vertinimo rezultatų ataskaita Nr. 123 P) kapitalo formavimo išlaidoms, netinkamoms finansuoti Europos Sąjungos struktūrinės paramos lėšomis pagal Ai</text:span><text:span text:style-name="T205">škinamojo rašto dėl energijos vartojimo efektyvumo priemonių ir atsinaujinančių energijos šaltinių panaudojimo tinkamumo pastatų sektoriuje, įskaitant gyvenamosios paskirties pastatus, finansuojamus iš Europos regioninės plėtros fondo ir Sanglaudos fondo 2</text:span><text:span text:style-name="T206">007–2013 laikotarpyje (COCOF 08/0034/02/EN), 2 punktą, padengti – iki 860 560,85 (aštuonių šimtų šešiasdešimt tūkstančių penkių šimtų šešiasdešimt litų aštuoniasdešimt penkių centų) lito – iki 100,00 proc. iš Ūkio ministerijos reorganizavimo laikotarpio en</text:span><text:span text:style-name="T207">ergetikos srities Europos Sąjungos ir bendrojo finansavimo lėšomis finansuojamų projektų įgyvendinimo programos (valstybės biudžeto lėšos) (programos kodas – 01 302), priemonės kodas 132_112, funkcinės klasifikacijos kodas 04.03.06.01, ekonominės klasifika</text:span><text:span text:style-name="T208">cijos kodas 2.8.1.2.1.01.</text:span><text:s/></text:p>
      <text:p text:style-name="P209"><text:span text:style-name="T210">TAR pastaba.</text:span><text:span text:style-name="T211"><text:s/>Punktas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2">4-132</text:span></text:a><text:span text:style-name="T213"><text:s/>), 108 ir 114 punktuose nustatyta tvarka, įsigaliojimo dienos.</text:span></text:p>
      <text:p text:style-name="P214">Papildyta punktu:</text:p>
      <text:p text:style-name="P215"><text:span text:style-name="T216">Nr.<text:s/></text:span><text:a xlink:href="https://www.e-tar.lt/portal/legalAct.html?documentId=TAR.AE0D501CB395" office:target-frame-name="_top" xlink:show="replace"><text:span text:style-name="T217">4-284</text:span></text:a><text:span text:style-name="T218">, 2011-05-02,<text:s/></text:span><text:span text:style-name="T219">Informaciniai pranešimai, 2011, Nr. 36-326 (2011-05-06), i. k. 1112020ISAK0004-284</text:span></text:p>
      <text:p text:style-name="Normal"/>
      <text:p text:style-name="P220"><text:span text:style-name="T221">9</text:span><text:span text:style-name="T222">. savivaldybės biudžetinės įstaigos Vilniaus lopšelio-darželio „Pasaka“ projekto „Energijos vartojimo efektyvumo didinimas lopšelyje-darželyje „Pasaka“ (VšĮ Lietuvos v</text:span><text:span text:style-name="T223">erslo paramos agentūros 2008 m. spalio 30 d. Paraiškos kodas VP3-3.4-ŪM-05-V-01-010 Europos Sąjungos struktūrinių fondų ir (ar) valstybės biudžeto finansavimui gauti vertinimo rezultatų atskaita Nr. 132) kapitalo formavimo išlaidoms padengti – iki 729 821,</text:span><text:span text:style-name="T224">32 (septynių šimtų dvidešimt devynių tūkstančių aštuonių šimtų dvidešimt vieno lito ir trisdešimt dviejų centų) lito finansavimo, finansavimo dalis (intensyvumas) – iki 100,00 proc.:</text:span></text:p>
      <text:p text:style-name="P225"><text:span text:style-name="T226">9.1</text:span><text:span text:style-name="T227">. iš Ūkio ministerijos reorganizavimo laikotarpio energetikos sritie</text:span><text:span text:style-name="T228">s Europos Sąjungos ir bendrojo finansavimo lėšomis finansuojamų projektų įgyvendinimo (Europos Sąjungos lėšos) programos (programos kodas – 01 102L), priemonės kodas 112_112, funkcinės klasifikacijos kodas 04.03.06.01, ekonominės klasifikacijos kodas 2.9.2</text:span><text:span text:style-name="T229">.2.1.01 – iki 620 348,12 (šešių šimtų dvidešimt tūkstančių trijų šimtų keturiasdešimt aštuonių litų ir dvylikos centų) lito;<text:s/></text:span></text:p>
      <text:p text:style-name="P230"><text:span text:style-name="T231">9.2</text:span><text:span text:style-name="T232">. iš Ūkio ministerijos reorganizavimo laikotarpio energetikos srities Europos<text:s/></text:span><text:soft-page-break/><text:span text:style-name="T233">Sąjungos ir bendrojo finansavimo lėšomis fina</text:span><text:span text:style-name="T234">nsuojamų projektų įgyvendinimo (bendrojo finansavimo lėšos) programos (programos kodas – 01 202L), priemonės kodas 122_112, funkcinės klasifikacijos kodas 04.03.06.01, ekonominės klasifikacijos kodas 2.9.2.2.1.01 – iki 109 473,20 (šimto devynių tūkstančių<text:s/></text:span><text:span text:style-name="T235">keturių šimtų septyniasdešimt trijų litų ir dvidešimt centų) lito.</text:span><text:s/></text:p>
      <text:p text:style-name="P236">Punkto pakeitimai:</text:p>
      <text:p text:style-name="P237"><text:span text:style-name="T238">Nr.<text:s/></text:span><text:a xlink:href="https://www.e-tar.lt/portal/legalAct.html?documentId=TAR.5FC93D5F8D8F" office:target-frame-name="_top" xlink:show="replace"><text:span text:style-name="T239">4-599</text:span></text:a><text:span text:style-name="T240">, 2009-11-19, Informaciniai pranešimai, 2009, Nr. 93-1085 (2009-11-25), i.<text:s/></text:span><text:span text:style-name="T241">k. 1092020ISAK0004-599</text:span></text:p>
      <text:p text:style-name="Normal"/>
      <text:p text:style-name="P242">10. valstybės biudžetinės įstaigos Mažeikių specialiosios mokyklos projekto „Mažeikių specialiosios mokyklos renovacija, siekiant efektyvinti šiluminės energijos sunaudojimą“ (VšĮ Lietuvos verslo paramos agentūros 2008 m. spalio<text:s/>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243">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244">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245"><text:span text:style-name="T246">11</text:span><text:span text:style-name="T247">. viešosios įstaigos Kauno ligoninės projekto „Energijos vartojimo efektyvumo didinimas Kauno apskrities ligoninės padalinyje Garliavos ligoninėje“ (VšĮ Lietuvos verslo paramos agentūros 2008 m. spalio 17 d. Paraiškos kodas VP3</text:span><text:span text:style-name="T248">-3.4-ŪM-05-V-01-013 Europos Sąjungos struktūrinių fondų ir (ar) valstybės biudžeto finansavimui gauti vertinimo rezultatų atskaita Nr. 126) kapitalo formavimo išlaidoms padengti – iki 3 997 357,61 (trijų milijonų devynių šimtų devyniasdešimt septynių tūkst</text:span><text:span text:style-name="T249">ančių trijų šimtų penkiasdešimt septynių litų ir šešiasdešimt vieno cento) lito finansavimo, finansavimo dalis (intensyvumas) – iki 100,00 proc.:</text:span></text:p>
      <text:p text:style-name="P250"><text:span text:style-name="T251">11.1</text:span><text:span text:style-name="T252">. iš Ūkio ministerijos reorganizavimo laikotarpio energetikos srities Europos Sąjungos ir bendrojo finan</text:span><text:span text:style-name="T253">savimo lėšomis finansuojamų projektų įgyvendinimo (Europos Sąjungos lėšos) programos (programos kodas – 01 102L), priemonės kodas 112_112, funkcinės klasifikacijos kodas 04.03.06.01, ekonominės klasifikacijos kodas 2.9.2.2.1.02 – iki 3 397 753,97 (trijų mi</text:span><text:span text:style-name="T254">lijonų trijų šimtų devyniasdešimt septynių tūkstančių septynių šimtų penkiasdešimt trijų litų ir devyniasdešimt septynių centų) lito;<text:s/></text:span></text:p>
      <text:p text:style-name="P255"><text:span text:style-name="T256">11.2</text:span><text:span text:style-name="T257">. iš Ūkio ministerijos reorganizavimo laikotarpio energetikos srities Europos Sąjungos ir bendrojo finansavimo lėšomis finansuojamų projektų įgyvendinimo (bendrojo finansavimo lėšos) programos (programos kodas – 01 202L), priemonės kodas 122_112, funkcinės</text:span><text:span text:style-name="T258"><text:s/>klasifikacijos kodas 04.03.06.01, ekonominės klasifikacijos kodas 2.9.2.2.1.02 – iki 599 603,64 (penkių šimtų devyniasdešimt devynių tūkstančių šešių šimtų trijų litų ir šešiasdešimt keturių centų) lito;<text:s/></text:span></text:p>
      <text:p text:style-name="P259">Punkto pakeitimai:</text:p>
      <text:p text:style-name="P260"><text:span text:style-name="T261">Nr.<text:s/></text:span><text:a xlink:href="https://www.e-tar.lt/portal/legalAct.html?documentId=TAR.7F90D4B4DB7D" office:target-frame-name="_top" xlink:show="replace"><text:span text:style-name="T262">4-769</text:span></text:a><text:span text:style-name="T263">, 2010-10-12, Informaciniai pranešimai, 2010, Nr. 78-953 (2010-10-15), i. k. 1102020ISAK0004-769</text:span></text:p>
      <text:p text:style-name="Normal"/>
      <text:p text:style-name="P264">12. viešosios įstaigos Šilalės rajono ligoninės projekto „Šilalės rajono ligoninės pastatų energetinio ūkio modernizavimas“ (VšĮ Lietuvos verslo paramos agentūros 2008 m. spalio 17 d. Paraiškos kodas VP3-3.4-ŪM-05-V-01-014 Europos Sąjungos struktūrinių fondų ir (ar)<text:s/><text:soft-page-break/>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265">12.1. iš Ūkio ministerijos reorganizavimo<text:s/>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266">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text:s/>2.9.2.2.1.01 – iki 567 964,50 (penkių šimtų šešiasdešimt septynių tūkstančių devynių šimtų šešiasdešimt keturių litų ir penkiasdešimt centų) lito;</text:p>
      <text:p text:style-name="P267">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268">13.1. iš Ūkio ministerijos reorganizavimo<text:s/>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269">13.2. iš Ūkio ministerijos reorganizavimo laikotarpio energetikos srities Europos Sąjungos ir<text:s/>bendrojo finansavimo lėšomis finansuojamų projektų įgyvendinimo (bendrojo finansavimo lėšos) programos (programos kodas – 01 202L), priemonės kodas 122_112, funkcinės klasifikacijos kodas 04.03.06.01, ekonominės klasifikacijos kodas 2.9.2.2.1.02 – iki 124<text:s/>930,65 (šimto dvidešimt keturių tūkstančių devynių šimtų trisdešimt litų ir šešiasdešimt penkių centų) lito;</text:p>
      <text:p text:style-name="P270">14. valstybės biudžetinės įstaigos Kauno 1-osios specialiosios mokyklos projekto „Kauno 1-osios specialiosios mokyklos šilumos ūkio renovacija ir pastatų rekonstrukcija“ (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271">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text:s/>klasifikacijos kodas 2.9.2.2.1.02 – iki 1 877 966,20 (milijono aštuonių šimtų septyniasdešimt septynių tūkstančių devynių šimtų šešiasdešimt šešių litų ir dvidešimt centų) lito;</text:p>
      <text:p text:style-name="P272">14.2. iš Ūkio ministerijos reorganizavimo laikotarpio energetikos srities<text:s/>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2 – iki 331 405,80 (trijų šimtų trisdešimt vieno tūkstančio keturių šimtų penkių litų ir aštuoniasdešimt centų) lito;</text:p>
      <text:p text:style-name="P273">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274">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275">15.2. iš Ūkio ministerijos reorganizavimo laikotarpio energetikos srities Europos Sąjungos<text:s/>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276"><text:span text:style-name="T277">16</text:span><text:span text:style-name="T278">. viešosios įstaigos Rokiškio psichiatrijos ligoninės projekto „Energijos vartojimo efektyvumo didinimas Rokiškio<text:s/></text:span><text:span text:style-name="T279">psichiatrijos ligoninėje“ (VšĮ Lietuvos verslo paramos agentūros 2008 m. spalio 17 d. Paraiškos kodas VP3-3.4-ŪM-05-V-01-019 Europos Sąjungos struktūrinių fondų ir (ar) valstybės biudžeto finansavimui gauti vertinimo rezultatų ataskaita Nr. 131) kapitalo f</text:span><text:span text:style-name="T280">ormavimo (ekonominės klasifikacijos kodas 2.9.2.2.1.02) išlaidoms padengti iki 3 450 837,68 (trijų milijonų keturių šimtų penkiasdešimt tūkstančių aštuonių šimtų trisdešimt septynių litų ir šešiasdešimt aštuonių centų) lito finansavimo, funkcinės klasifika</text:span><text:span text:style-name="T281">cijos kodas 04.03.06.01, finansavimo dalis (intensyvumas) – iki 100,00 proc.:</text:span></text:p>
      <text:p text:style-name="P282"><text:span text:style-name="T283">16.1</text:span><text:span text:style-name="T284">. iš Ūkio ministerijos reorganizavimo laikotarpio energetikos srities Europos Sąjungos ir bendrojo finansavimo lėšomis finansuojamų projektų įgyvendinimo (Europos Sąjungos<text:s/></text:span><text:span text:style-name="T285">lėšos) programos (programos kodas – 01 102), priemonės kodas 112_112 – iki<text:s/></text:span><text:span text:style-name="T286"><text:line-break/>2 933 212,03 (dviejų milijonų devynių šimtų trisdešimt trijų tūkstančių dviejų šimtų dvylikos litų ir trijų centų) lito;</text:span></text:p>
      <text:p text:style-name="P287"><text:span text:style-name="T288">16.2</text:span><text:span text:style-name="T289">. iš Ūkio ministerijos reorganizavimo laikotarpio e</text:span><text:span text:style-name="T290">nergetikos srities Europos Sąjungos ir bendrojo finansavimo lėšomis<text:s/></text:span><text:span text:style-name="T291">finansuojamų projektų įgyvendinimo (bendrojo finansavimo lėšos) programos (programos kodas – 01 202), priemonės kodas<text:s/></text:span><text:span text:style-name="T292">122_112 – iki 517 625,65 (penkių šimtų septyniolikos tūkstančių šešių<text:s/></text:span><text:span text:style-name="T293">šimtų dvidešimt penkių litų ir šešiasdešimt penkių centų) lito;</text:span><text:s/></text:p>
      <text:p text:style-name="P294">Punkto pakeitimai:</text:p>
      <text:p text:style-name="P295"><text:span text:style-name="T296">Nr.<text:s/></text:span><text:a xlink:href="https://www.e-tar.lt/portal/legalAct.html?documentId=TAR.B4BF656B64F7" office:target-frame-name="_top" xlink:show="replace"><text:span text:style-name="T297">4-184</text:span></text:a><text:span text:style-name="T298">, 2011-04-05, Informaciniai pranešimai, 2011, Nr. 28-216 (2011-04-08), i. k.<text:s/></text:span><text:span text:style-name="T299">1112020ISAK0004-184</text:span></text:p>
      <text:p text:style-name="P300"><text:span text:style-name="T301">Nr.<text:s/></text:span><text:a xlink:href="https://www.e-tar.lt/portal/legalAct.html?documentId=TAR.DE24462BA6EC" office:target-frame-name="_top" xlink:show="replace"><text:span text:style-name="T302">4-605</text:span></text:a><text:span text:style-name="T303">, 2011-08-24, Žin., 2011, Nr. 106-5002 (2011-08-27), i. k. 1112020ISAK0004-605</text:span></text:p>
      <text:p text:style-name="Normal"/>
      <text:p text:style-name="P304">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305">17.1.<text:s/>iš Ūkio ministerijos reorganizavimo laikotarpio energetikos srities Europos Sąjungos ir bendrojo finansavimo lėšomis finansuojamų projektų įgyvendinimo (Europos<text:s/><text:soft-page-break/>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306">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307">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text:s/>vertinimo rezultatų atskaita Nr. 135) kapitalo formavimo išlaidoms padengti – iki 2 531 615 (dviejų milijonų penkių šimtų trisdešimt vieno tūkstančio šešių šimtų penkiolikos) litų finansavimo, finansavimo dalis (intensyvumas) – iki 100,00 proc.:</text:p>
      <text:p text:style-name="P308">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309">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310">19. Panevėžio rajono savivaldybės administracijos<text:s/>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311">19.1.<text:s/>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312">19.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313"/>
      <text:p text:style-name="P314"/>
      <text:p text:style-name="P315"/>
      <text:p text:style-name="P316">LAIKINAI EINANTIS ŪKIO MINISTRO PAREIGAS<text:tab/>VYTAS NAVICKAS</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ūkio ministerija, Įsakymas</text:span></text:p>
      <text:p text:style-name="P326"><text:span text:style-name="T327">Nr.<text:s/></text:span><text:a xlink:href="https://www.e-tar.lt/portal/legalAct.html?documentId=TAR.258B1DB8F7B6" office:target-frame-name="_top" xlink:show="replace"><text:span text:style-name="T328">4-61</text:span></text:a><text:span text:style-name="T329">, 2009-02-20, Informaciniai pranešimai, 2009, Nr. 15-183 (2009-02-25), i. k. 1092020ISAK00004-61</text:span></text:p>
      <text:p text:style-name="P330"><text:span text:style-name="T331">Dėl Lietuvos Respublikos ūkio ministro 2008 m. lapkričio 28 d. įsakymo Nr. 4-590 "Dėl finansavimo<text:s/></text:span><text:span text:style-name="T332">projektams, siekiantiems gauti Europos Sąjungos struktūrinių fondų finansinę paramą pagal Lietuvos 2007–2013 metų Europos Sąjungos struktūrinės paramos panaudojimo strategiją ir Sanglaudos skatinimo veiksmų programą, skyrimo" pakeitimo</text:span></text:p>
      <text:p text:style-name="P333"/>
      <text:p text:style-name="P334"><text:span text:style-name="T335">2.</text:span></text:p>
      <text:p text:style-name="P336"><text:span text:style-name="T337">Lietuvos<text:s/></text:span><text:span text:style-name="T338">Respublikos ūkio ministerija, Įsakymas</text:span></text:p>
      <text:p text:style-name="P339"><text:span text:style-name="T340">Nr.<text:s/></text:span><text:a xlink:href="https://www.e-tar.lt/portal/legalAct.html?documentId=TAR.4283374D6A6D" office:target-frame-name="_top" xlink:show="replace"><text:span text:style-name="T341">4-404</text:span></text:a><text:span text:style-name="T342">, 2009-08-04, Informaciniai pranešimai, 2009, Nr. 62-779 (2009-08-07), i. k. 1092020ISAK0004-404</text:span></text:p>
      <text:p text:style-name="P343"><text:span text:style-name="T344">Dėl Lietuvos Respublikos ūkio</text:span><text:span text:style-name="T345"><text:s/>ministro 2008 m. lapkričio 28 d. įsakymo Nr. 4-590 "Dėl finansavimo projektams, siekiantiems gauti Europos Sąjungos struktūrinių fondų finansinę paramą pagal Lietuvos 2007–2013 metų Europos Sąjungos struktūrinės paramos panaudojimo strategiją ir Sanglaudo</text:span><text:span text:style-name="T346">s skatinimo veiksmų programą, skyrimo" pakeitimo</text:span></text:p>
      <text:p text:style-name="P347"/>
      <text:p text:style-name="P348"><text:span text:style-name="T349">3.</text:span></text:p>
      <text:p text:style-name="P350"><text:span text:style-name="T351">Lietuvos Respublikos ūkio ministerija, Įsakymas</text:span></text:p>
      <text:p text:style-name="P352"><text:span text:style-name="T353">Nr.<text:s/></text:span><text:a xlink:href="https://www.e-tar.lt/portal/legalAct.html?documentId=TAR.5FC93D5F8D8F" office:target-frame-name="_top" xlink:show="replace"><text:span text:style-name="T354">4-599</text:span></text:a><text:span text:style-name="T355">, 2009-11-19, Informaciniai pranešimai, 2009, Nr. 93-1085 (2009-</text:span><text:span text:style-name="T356">11-25), i. k. 1092020ISAK0004-599</text:span></text:p>
      <text:p text:style-name="P357"><text:span text:style-name="T358">Dėl Lietuvos Respublikos ūkio ministro 2008 m. lapkričio 28 d. įsakymo Nr. 4-590 "Dėl finansavimo projektams, siekiantiems gauti Europos Sąjungos struktūrinių fondų finansinę paramą pagal Lietuvos 2007–2013 metų Europos Są</text:span><text:span text:style-name="T359">jungos struktūrinės paramos panaudojimo strategiją ir Sanglaudos skatinimo veiksmų programą, skyrimo" pakeitimo</text:span></text:p>
      <text:p text:style-name="P360"/>
      <text:p text:style-name="P361"><text:span text:style-name="T362">4.</text:span></text:p>
      <text:p text:style-name="P363"><text:span text:style-name="T364">Lietuvos Respublikos ūkio ministerija, Įsakymas</text:span></text:p>
      <text:p text:style-name="P365"><text:span text:style-name="T366">Nr.<text:s/></text:span><text:a xlink:href="https://www.e-tar.lt/portal/legalAct.html?documentId=TAR.7F90D4B4DB7D" office:target-frame-name="_top" xlink:show="replace"><text:span text:style-name="T367">4-769</text:span></text:a><text:span text:style-name="T368">,</text:span><text:span text:style-name="T369"><text:s/>2010-10-12, Informaciniai pranešimai, 2010, Nr. 78-953 (2010-10-15), i. k. 1102020ISAK0004-769</text:span></text:p>
      <text:p text:style-name="P370"><text:span text:style-name="T371">Dėl Europos Sąjungos fondų ir Lietuvos Respublikos valstybės biudžeto lėšų, išmokėtų projekto Nr. VP3-3.4-ŪM-05-V-01-013 vykdytojai viešajai įstaigai Kauno ligo</text:span><text:span text:style-name="T372">ninei, grąžinimo bei Lietuvos Respublikos ūkio ministro 2008 m. lapkričio 28 d. įsakymo Nr. 4-590 pakeitimo</text:span></text:p>
      <text:p text:style-name="P373"/>
      <text:p text:style-name="P374"><text:span text:style-name="T375">5.</text:span></text:p>
      <text:p text:style-name="P376"><text:span text:style-name="T377">Lietuvos Respublikos ūkio ministerija, Įsakymas</text:span></text:p>
      <text:p text:style-name="P378"><text:span text:style-name="T379">Nr.<text:s/></text:span><text:a xlink:href="https://www.e-tar.lt/portal/legalAct.html?documentId=TAR.B4BF656B64F7" office:target-frame-name="_top" xlink:show="replace"><text:span text:style-name="T380">4-184</text:span></text:a><text:span text:style-name="T381">,<text:s/></text:span><text:span text:style-name="T382">2011-04-05, Informaciniai pranešimai, 2011, Nr. 28-216 (2011-04-08), i. k. 1112020ISAK0004-184</text:span></text:p>
      <text:p text:style-name="P383"><text:span text:style-name="T384">Dėl Europos Sąjungos fondų ir Lietuvos Respublikos valstybės biudžeto finansuojamo projekto Nr. VP3-3.4-ŪM-05-V-01-019 vykdytojai viešajai įstaigai Rokiškio psic</text:span><text:span text:style-name="T385">hiatrijos ligoninei skirtos finansavimo lėšų dalies grąžinimo bei Lietuvos Respublikos ūkio ministro 2008 m. lapkričio 28 d. įsakymo Nr. 4-590 pakeitimo</text:span></text:p>
      <text:p text:style-name="P386"/>
      <text:p text:style-name="P387"><text:span text:style-name="T388">6.</text:span></text:p>
      <text:p text:style-name="P389"><text:span text:style-name="T390">Lietuvos Respublikos ūkio ministerija, Įsakymas</text:span></text:p>
      <text:p text:style-name="P391"><text:span text:style-name="T392">Nr.<text:s/></text:span><text:a xlink:href="https://www.e-tar.lt/portal/legalAct.html?documentId=TAR.AE0D501CB395" office:target-frame-name="_top" xlink:show="replace"><text:span text:style-name="T393">4-284</text:span></text:a><text:span text:style-name="T394">, 2011-05-02, Informaciniai pranešimai, 2011, Nr. 36-326 (2011-05-06), i. k. 1112020ISAK0004-284</text:span></text:p>
      <text:p text:style-name="P395"><text:span text:style-name="T396">Dėl Lietuvos Respublikos ūkio ministro 2008 m. lapkričio 28 d. įsakymo Nr. 4-590 "Dėl finansavimo projektams, siekianti</text:span><text:span text:style-name="T397">ems gauti Europos Sąjungos struktūrinių fondų finansinę paramą pagal Lietuvos 2007–2013 metų Europos Sąjungos struktūrinės paramos panaudojimo strategiją ir Sanglaudos skatinimo veiksmų programą, skyrimo" pakeitimo</text:span></text:p>
      <text:p text:style-name="P398"/>
      <text:p text:style-name="P399"><text:span text:style-name="T400">7.</text:span></text:p>
      <text:p text:style-name="P401"><text:span text:style-name="T402">Lietuvos Respublikos ūkio ministerija</text:span><text:span text:style-name="T403">, Įsakymas</text:span></text:p>
      <text:p text:style-name="P404"><text:span text:style-name="T405">Nr.<text:s/></text:span><text:a xlink:href="https://www.e-tar.lt/portal/legalAct.html?documentId=TAR.DE24462BA6EC" office:target-frame-name="_top" xlink:show="replace"><text:span text:style-name="T406">4-605</text:span></text:a><text:span text:style-name="T407">, 2011-08-24, Žin., 2011, Nr. 106-5002 (2011-08-27), i. k. 1112020ISAK0004-605</text:span></text:p>
      <text:p text:style-name="P408"><text:span text:style-name="T409">Dėl Lietuvos Respublikos ūkio ministro 2008 m. lapkričio 28 d. įsakymo Nr.<text:s/></text:span><text:span text:style-name="T410">4-590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411">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11:00Z</meta:creation-date>
    <dc:date>2016-02-27T10:11:00Z</dc:date>
    <meta:template xlink:href="Normal" xlink:type="simple"/>
    <meta:editing-cycles>2</meta:editing-cycles>
    <meta:editing-duration>PT0S</meta:editing-duration>
    <meta:document-statistic meta:page-count="10" meta:paragraph-count="111" meta:word-count="4982" meta:character-count="42587" meta:row-count="685" meta:non-whitespace-character-count="37716"/>
  </office:meta>
</office:document-meta>
</file>