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letter-spacing="0.0416in"/>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widows="0" fo:orphans="0">
        <style:tab-stops>
          <style:tab-stop style:type="right" style:position="6.2993in"/>
        </style:tab-stops>
      </style:paragraph-properties>
    </style:style>
    <style:style style:name="P171" style:parent-style-name="Normal" style:family="paragraph">
      <style:paragraph-properties fo:widows="0" fo:orphans="0">
        <style:tab-stops>
          <style:tab-stop style:type="right" style:position="6.2993in"/>
        </style:tab-stops>
      </style:paragraph-properties>
    </style:style>
    <style:style style:name="P172" style:parent-style-name="Normal" style:family="paragraph">
      <style:paragraph-properties fo:widows="0" fo:orphans="0">
        <style:tab-stops>
          <style:tab-stop style:type="right" style:position="6.2993in"/>
        </style:tab-stops>
      </style:paragraph-properties>
    </style:style>
    <style:style style:name="P173" style:parent-style-name="Normal" style:family="paragraph">
      <style:paragraph-properties fo:widows="0" fo:orphans="0">
        <style:tab-stops>
          <style:tab-stop style:type="right" style:position="6.2993in"/>
        </style:tab-stops>
      </style:paragraph-properties>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2">Suvestinė redakcija nuo 2009-11-26 iki 2010-10-15</text:span></text:p>
      <text:p text:style-name="P3"/>
      <text:p text:style-name="P4"><text:span text:style-name="T5">Įsakymas paskelbtas: Informaciniai pranešimai 2008, Nr.<text:s/></text:span><text:a xlink:href="https://www.e-tar.lt/portal/legalAct.html?documentId=TAR.32D4CCEF7399" office:target-frame-name="_top" xlink:show="replace"><text:span text:style-name="T6">92-1197</text:span></text:a><text:span text:style-name="T7">, i. k. 1082020ISAK0004-590</text:span></text:p>
      <text:p text:style-name="P8"/>
      <text:p text:style-name="P9">Nauja redakcija nuo<text:s/>2009-02-26:</text:p>
      <text:p text:style-name="Normal"><text:span text:style-name="T10">Nr.<text:s/></text:span><text:a xlink:href="https://www.e-tar.lt/portal/legalAct.html?documentId=TAR.258B1DB8F7B6" office:target-frame-name="_top" xlink:show="replace"><text:span text:style-name="T11">4-61</text:span></text:a><text:span text:style-name="T12">, 2009-02-20, Informaciniai pranešimai 2009, Nr. 15-183 (2009-02-25), i. k. 1092020ISAK00004-61</text:span></text:p>
      <text:p text:style-name="P13"/>
      <text:p text:style-name="P14">LIETUVOS RESPUBLIKOS ŪKIO MINISTRAS<text:s/></text:p>
      <text:p text:style-name="P15"/>
      <text:p text:style-name="P16"><text:span text:style-name="T17">ĮSAKYMAS</text:span></text:p>
      <text:p text:style-name="P18">DĖL FINANSAVIMO PROJEKTAMS, SIEKIANTIEMS GAUTI EUROPOS SĄJUNGOS STRUKTŪRINIŲ FONDŲ FINANSINĘ PARAMĄ PAGAL LIETUVOS 2007–2013 METŲ EUROPOS SĄJUNGOS STRUKTŪRINĖS PARAMOS PANAUDOJIMO STRATEGIJĄ IR SANGLAUDOS SKATINIMO VEIKSMŲ PROGRAMĄ, SKYRIMO</text:p>
      <text:p text:style-name="P19"/>
      <text:p text:style-name="P20">2008 m. lapkričio 28 d.<text:s/>Nr. 4-590</text:p>
      <text:p text:style-name="P21">Vilnius</text:p>
      <text:p text:style-name="P22"/>
      <text:p text:style-name="P23">Vadovaudamasis Atsakomybės ir funkcijų paskirstymo tarp institucijų, įgyvendinant Lietuvos 2007–2013 metų Europos Sąjungos struktūrinės paramos panaudojimo strategiją ir veiksmų programas, taisyklėmis, patvirtintomis Lietuvos Respublikos<text:s/>Vyriausybės 2007 m. spalio 17 d. nutarimu Nr. 1139 (Žin., 2007, Nr.<text:s/><text:a xlink:href="https://www.e-tar.lt/portal/lt/legalAct/TAR.003203091F72" office:target-frame-name="_blank" xlink:show="new"><text:span text:style-name="T24">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5">67-1957</text:span></text:a>; 2008, Nr.<text:s/><text:a xlink:href="https://www.e-tar.lt/portal/lt/legalAct/TAR.11DB4A8C3609" office:target-frame-name="_blank" xlink:show="new"><text:span text:style-name="T26">46-1734</text:span></text:a>),<text:s/>6.7 punktu ir atsižvelgdamas į Valstybės projektų, siūlomų finansuoti iš Europos Sąjungos fondų lėšų pagal priemonę „Viešosios paskirties pastatų renovavimo projektai, atitinkantys Lietuvos 2004–2006 metų bendrojo programavimo dokumento 1.2 priemonės „Energijos tiekimo stabilumo, prieinamumo ir didesnio energetikos efektyvumo užtikrinimas“ naudos ir kokybės vertinimo kriterijus“, sąrašą, patvirtintą Lietuvos Respublikos ūkio ministro 2008 m. liepos 10 d. įsakymu Nr. 4-289 (Žin., 2008, Nr.<text:s/><text:a xlink:href="https://www.e-tar.lt/portal/lt/legalAct/TAR.79453DC5A31D" office:target-frame-name="_blank" xlink:show="new"><text:span text:style-name="T27">81-3220</text:span></text:a>), Priemonės „Viešosios paskirties pastatų renovavimo projektai, atitinkantys Lietuvos 2004–2006 metų bendrojo programavimo dokumento 1.2 priemonės „Energijos tiekimo stabilumo, prieinamumo ir didesnio energetikos efektyvumo užtikrinimas“ naudos ir kokybės<text:s/>vertinimo kriterijus“ projektų finansavimo sąlygų aprašo, patvirtinto Lietuvos Respublikos ūkio ministro 2008 m. birželio 25 d. įsakymu Nr. 4-265 (Žin., 2008, Nr.<text:s/><text:a xlink:href="https://www.e-tar.lt/portal/lt/legalAct/TAR.3DEAB2089967" office:target-frame-name="_blank" xlink:show="new"><text:span text:style-name="T28">73-2839</text:span></text:a>, Nr.<text:s/><text:a xlink:href="https://www.e-tar.lt/portal/lt/legalAct/TAR.3E989FD78818" office:target-frame-name="_blank" xlink:show="new"><text:span text:style-name="T29">83-3323</text:span></text:a>), 59 punktą bei VšĮ Lietuvos verslo paramos agentūros 2008 m. lapkričio 18 d. projektų tinkamumo finansuoti vertinimo ataskaitą Nr. 3,</text:p>
      <text:p text:style-name="P30"><text:span text:style-name="T31">skiriu</text:span><text:s/>finansavimą pagal Sanglaudos skatinimo veiksmų programos 3 prioriteto „Aplinka ir darnus vystymasis“ priemonę „Viešosios paskirties pastatų renovavimo projektai, atitinkantys Lietuvos 2004–2006 metų bendrojo programavimo dokumento 1.2 priemonės „Energijos tiekimo stabilumo, prieinamumo ir didesnio energetikos efektyvumo užtikrinimas“ naudos ir kokybės vertinimo kriterijus“ projektams įgyvendinti iš Ūkio ministerijos reorganizavimo laikotarpio energetikos srities Europos Sąjungos ir bendrojo finansavimo lėšomis finansuojamų projektų įgyvendinimo programos 41 779 443,42 (keturiasdešimt vieną milijoną septynis šimtus septyniasdešimt devynis tūkstančius keturis šimtus keturiasdešimt tris litus ir keturiasdešimt du centus) lito:</text:p>
      <text:p text:style-name="P32">Pastraipos pakeitimai:</text:p>
      <text:p text:style-name="P33"><text:span text:style-name="T34">Nr.<text:s/></text:span><text:a xlink:href="https://www.e-tar.lt/portal/legalAct.html?documentId=TAR.4283374D6A6D" office:target-frame-name="_top" xlink:show="replace"><text:span text:style-name="T35">4-404</text:span></text:a><text:span text:style-name="T36">, 2009-08-04, Informaciniai pranešimai, 2009, Nr. 62-779 (2009-08-07), i. k. 1092020ISAK0004-404</text:span></text:p>
      <text:p text:style-name="P37"><text:span text:style-name="T38">Nr.<text:s/></text:span><text:a xlink:href="https://www.e-tar.lt/portal/legalAct.html?documentId=TAR.5FC93D5F8D8F" office:target-frame-name="_top" xlink:show="replace"><text:span text:style-name="T39">4-599</text:span></text:a><text:span text:style-name="T40">,</text:span><text:span text:style-name="T41"><text:s/>2009-11-19, Informaciniai pranešimai, 2009, Nr. 93-1085 (2009-11-25), i. k. 1092020ISAK0004-599</text:span></text:p>
      <text:p text:style-name="Normal"/>
      <text:p text:style-name="P42">1. valstybės biudžetinės įstaigos Šiaulių profesinio rengimo centro projekto „Šiaulių profesinio rengimo centro mokomojo pastato energetikos ūkio renovacija“ (VšĮ Lietuvos verslo paramos agentūros 2008 m. spalio 17 d. Paraiškos kodas VP3-3.4-ŪM-05-V-01-001 Europos Sąjungos struktūrinių fondų ir (ar) valstybės biudžeto finansavimui gauti vertinimo<text:s/><text:soft-page-break/>rezultatų atskaita Nr. 116) kapitalo formavimo išlaidoms padengti – iki 1 771 902,00 (milijono septynių šimtų septyniasdešimt vieno tūkstančio devynių šimtų dviejų) litų finansavimo, finansavimo dalis (intensyvumas) – iki 100,00 proc.:</text:p>
      <text:p text:style-name="P43">1.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text:s/>– iki 1 506 116,70 (milijono penkių šimtų šešių tūkstančių šimto šešiolikos litų ir septyniasdešimt centų) lito;</text:p>
      <text:p text:style-name="P44">1.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265 785,30 (dviejų šimtų šešiasdešimt penkių tūkstančių septynių šimtų aštuoniasdešimt penkių litų ir trisdešimt centų) lito;</text:p>
      <text:p text:style-name="P45">2. valstybės biudžetinės įstaigos Zarasų žemės ūkio mokyklos projekto „Zarasų žemės ūkio mokyklos pastatų energetinio ūkio modernizavimas“ (VšĮ Lietuvos verslo paramos agentūros 2008 m. spalio 17 d. Paraiškos kodas VP3-3.4-ŪM-05-V-01-002 Europos Sąjungos struktūrinių fondų ir (ar) valstybės biudžeto finansavimui gauti vertinimo rezultatų atskaita Nr. 117) kapitalo formavimo išlaidoms padengti – iki 789 447,00 (septynių šimtų aštuoniasdešimt devynių tūkstančių keturių šimtų keturiasdešimt septynių) litų finansavimo, finansavimo dalis (intensyvumas) – iki 100,00 proc.:</text:p>
      <text:p text:style-name="P46">2.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671 029,95 (šešių šimtų septyniasdešimt vieno tūkstančio dvidešimt devynių litų ir devyniasdešimt penkių centų) lito;</text:p>
      <text:p text:style-name="P47">2.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118 417,05 (šimto aštuoniolikos tūkstančių keturių šimtų septyniolikos<text:s/>litų ir penkių centų) lito;</text:p>
      <text:p text:style-name="P48">3. viešosios įstaigos Kauno medicinos universiteto klinikų projekto „Kauno medicinos universiteto klinikų filialo onkologijos ligoninės pastatų renovacija, siekiant padidinti energijos vartojimo efektyvumą“ (VšĮ Lietuvos<text:s/>verslo paramos agentūros 2008 m. spalio 17 d. Paraiškos kodas VP3-3.4-ŪM-05-V-01-003 Europos Sąjungos struktūrinių fondų ir (ar) valstybės biudžeto finansavimui gauti vertinimo rezultatų atskaita Nr. 118) kapitalo formavimo išlaidoms padengti – iki 3 999 999,00 (trijų milijonų devynių šimtų devyniasdešimt devynių tūkstančių devynių šimtų devyniasdešimt devynių) litų finansavimo, finansavimo dalis (intensyvumas) – iki 100,00 proc.:</text:p>
      <text:p text:style-name="P49">3.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3 399 999,15 (trijų milijonų trijų šimtų devyniasdešimt devynių tūkstančių devynių šimtų devyniasdešimt devynių litų ir penkiolikos centų) lito;</text:p>
      <text:p text:style-name="P50">3.2. iš Ūkio ministerijos reorganizavimo laikotarpio energetikos srities Europos Sąjungos ir<text:s/>bendrojo finansavimo lėšomis finansuojamų projektų įgyvendinimo (bendrojo finansavimo lėšos) programos (programos kodas – 01 202L), priemonės kodas 122_112, funkcinės klasifikacijos kodas 04.03.06.01, ekonominės klasifikacijos kodas 2.9.2.2.1.02 – iki<text:s/><text:soft-page-break/>599<text:s/>999,85 (penkių šimtų devyniasdešimt devynių tūkstančių devynių šimtų devyniasdešimt devynių litų ir aštuoniasdešimt penkių centų) lito;</text:p>
      <text:p text:style-name="P51">4. viešosios įstaigos Panevėžio apskrities ligoninės projekto „Energetikos efektyvumo didinimas viešojoje įstaigoje Panevėžio apskrities ligoninė“ (VšĮ Lietuvos verslo paramos agentūros 2008 m. spalio 17 d. Paraiškos kodas VP3-3.4-ŪM-05-V-01-005 Europos Sąjungos struktūrinių fondų ir (ar) valstybės biudžeto finansavimui gauti vertinimo rezultatų atskaita Nr. 119) kapitalo formavimo išlaidoms padengti – iki 2 364 516,00 (dviejų milijonų trijų šimtų šešiasdešimt keturių tūkstančių penkių šimtų šešiolikos) litų finansavimo, finansavimo dalis (intensyvumas) – iki 100,00 proc.:</text:p>
      <text:p text:style-name="P52">4.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text:s/>klasifikacijos kodas 2.9.2.2.1.02 – iki 2 009 838,60 (dviejų milijonų devynių tūkstančių aštuonių šimtų trisdešimt aštuonių litų ir šešiasdešimt centų) lito;</text:p>
      <text:p text:style-name="P53">4.2. iš Ūkio ministerijos reorganizavimo laikotarpio energetikos srities Europos Sąjungos ir<text:s/>bendrojo finansavimo lėšomis finansuojamų projektų įgyvendinimo (bendrojo finansavimo lėšos) programos (programos kodas – 01 202L), priemonės kodas 122_112, funkcinės klasifikacijos kodas 04.03.06.01, ekonominės klasifikacijos kodas 2.9.2.2.1.02 – iki 354<text:s/>677,40 (trijų šimtų penkiasdešimt keturių tūkstančių šešių šimtų septyniasdešimt septynių litų ir keturiasdešimt centų) lito;</text:p>
      <text:p text:style-name="P54"><text:span text:style-name="T55">5</text:span><text:span text:style-name="T56">. valstybės biudžetinės įstaigos Biržų politechnikos mokyklos projekto „Biržų politechnikos mokyklos mokomojo korpuso energ</text:span><text:span text:style-name="T57">etikos ūkio renovacija“ (VšĮ Lietuvos verslo paramos agentūros 2008 m. spalio 17 d. Paraiškos kodas VP3-3.4-ŪM-05-V-01-006 Europos Sąjungos struktūrinių fondų ir (ar) valstybės biudžeto finansavimui gauti vertinimo rezultatų atskaita Nr. 120) kapitalo form</text:span><text:span text:style-name="T58">avimo išlaidoms padengti – iki 2 606 474,00 (dviejų milijonų šešių šimtų šešių tūkstančių keturių šimtų septyniasdešimt keturių) litų finansavimo, finansavimo dalis (intensyvumas) – iki 100,00 proc.:</text:span></text:p>
      <text:p text:style-name="P59"><text:span text:style-name="T60">5.1</text:span><text:span text:style-name="T61">. iš Ūkio ministerijos reorganizavimo laikotarpio e</text:span><text:span text:style-name="T62">nergetikos srities Europos Sąjungos ir bendrojo finansavimo lėšomis finansuojamų projektų įgyvendinimo (Europos Sąjungos lėšos) programos (programos kodas – 01 102L), priemonės kodas 112_112, funkcinės klasifikacijos kodas 04.03.06.01, ekonominės klasifika</text:span><text:span text:style-name="T63">cijos kodas 2.9.2.2.1.02 – iki 2 215 502,90 (dviejų milijonų dviejų šimtų penkiolikos tūkstančių penkių šimtų dviejų litų ir devyniasdešimt centų) lito;<text:s/></text:span></text:p>
      <text:p text:style-name="P64"><text:span text:style-name="T65">5.2</text:span><text:span text:style-name="T66">. iš Ūkio ministerijos reorganizavimo laikotarpio energetikos srities Europos Sąjungos ir bendr</text:span><text:span text:style-name="T67">ojo finansavimo lėšomis finansuojamų projektų įgyvendinimo (bendrojo finansavimo lėšos) programos (programos kodas – 01 202L), priemonės kodas 122_112, funkcinės klasifikacijos kodas 04.03.06.01, ekonominės klasifikacijos kodas 2.9.2.2.1.02 – iki 390 971,1</text:span><text:span text:style-name="T68">0 (trijų šimtų devyniasdešimt tūkstančių devynių šimtų septyniasdešimt vieno lito ir dešimt centų) lito.</text:span><text:s/></text:p>
      <text:p text:style-name="P69">Punkto pakeitimai:</text:p>
      <text:p text:style-name="P70"><text:span text:style-name="T71">Nr.<text:s/></text:span><text:a xlink:href="https://www.e-tar.lt/portal/legalAct.html?documentId=TAR.5FC93D5F8D8F" office:target-frame-name="_top" xlink:show="replace"><text:span text:style-name="T72">4-599</text:span></text:a><text:span text:style-name="T73">, 2009-11-19, Informaciniai pranešimai</text:span><text:span text:style-name="T74">, 2009, Nr. 93-1085 (2009-11-25), i. k. 1092020ISAK0004-599</text:span></text:p>
      <text:p text:style-name="Normal"/>
      <text:p text:style-name="P75"><text:span text:style-name="T76">6</text:span><text:span text:style-name="T77">. savivaldybės biudžetinės įstaigos Vilniaus Žemynos gimnazijos projekto „Energijos vartojimo efektyvumo didinimas Vilniaus Žemynos gimnazijoje“ (VšĮ Lietuvos verslo paramos agentūros 2008 m</text:span><text:span text:style-name="T78">. spalio 17 d. Paraiškos kodas VP3-3.4-ŪM-05-V-01-007 Europos Sąjungos struktūrinių fondų ir (ar) valstybės biudžeto finansavimui gauti vertinimo rezultatų atskaita Nr. 121) kapitalo formavimo išlaidoms padengti – iki 1 314 742,10 (milijono trijų šimtų ket</text:span><text:span text:style-name="T79">uriolikos tūkstančių septynių šimtų keturiasdešimt dviejų litų ir dešimt centų) lito finansavimo, finansavimo dalis (intensyvumas) – iki 100,00 proc.:</text:span></text:p>
      <text:p text:style-name="P80"><text:span text:style-name="T81">6.1</text:span><text:span text:style-name="T82">. iš Ūkio ministerijos reorganizavimo laikotarpio energetikos srities Europos Sąjungos ir bendrojo f</text:span><text:span text:style-name="T83">inansavimo lėšomis finansuojamų projektų įgyvendinimo (Europos Sąjungos lėšos) programos (programos kodas – 01 102L), priemonės kodas 112_112,<text:s/></text:span><text:soft-page-break/><text:span text:style-name="T84">funkcinės klasifikacijos kodas 04.03.06.01, ekonominės klasifikacijos kodas 2.9.2.2.1.01 – iki 1 117 530,79 (mili</text:span><text:span text:style-name="T85">jono šimto septyniolikos tūkstančių penkių šimtų trisdešimt litų ir septyniasdešimt devynių centų) lito;<text:s/></text:span></text:p>
      <text:p text:style-name="P86"><text:span text:style-name="T87">6.2</text:span><text:span text:style-name="T88">. iš Ūkio ministerijos reorganizavimo laikotarpio energetikos srities Europos Sąjungos ir bendrojo finansavimo lėšomis finansuojamų projektų įg</text:span><text:span text:style-name="T89">yvendinimo (bendrojo finansavimo lėšos) programos (programos kodas – 01 202L), priemonės kodas 122_112, funkcinės klasifikacijos kodas 04.03.06.01, ekonominės klasifikacijos kodas 2.9.2.2.1.01 – iki 197 211,31 (šimto devyniasdešimt septynių tūkstančių dvie</text:span><text:span text:style-name="T90">jų šimtų vienuolikos litų ir trisdešimt vieno cento) lito.</text:span><text:s/></text:p>
      <text:p text:style-name="P91">Punkto pakeitimai:</text:p>
      <text:p text:style-name="P92"><text:span text:style-name="T93">Nr.<text:s/></text:span><text:a xlink:href="https://www.e-tar.lt/portal/legalAct.html?documentId=TAR.5FC93D5F8D8F" office:target-frame-name="_top" xlink:show="replace"><text:span text:style-name="T94">4-599</text:span></text:a><text:span text:style-name="T95">, 2009-11-19, Informaciniai pranešimai, 2009, Nr. 93-1085 (2009-11-25), i. k. 109202</text:span><text:span text:style-name="T96">0ISAK0004-599</text:span></text:p>
      <text:p text:style-name="Normal"/>
      <text:p text:style-name="P97"><text:span text:style-name="T98">7</text:span><text:span text:style-name="T99">. valstybės biudžetinės įstaigos Klaipėdos 2-osios specialiosios mokyklos projekto „Klaipėdos 2-osios specialiosios mokyklos pastato energetinio ūkio renovacija“ (VšĮ Lietuvos verslo paramos agentūros 2008 m. spalio 17 d. Paraiškos koda</text:span><text:span text:style-name="T100">s VP3-3.4-ŪM-05-V-01-008 Europos Sąjungos struktūrinių fondų ir (ar) valstybės biudžeto finansavimui gauti vertinimo rezultatų atskaita Nr. 122) kapitalo formavimo išlaidoms padengti – iki 1 385 526,00 (milijono trijų šimtų aštuoniasdešimt penkių tūkstanči</text:span><text:span text:style-name="T101">ų penkių šimtų dvidešimt šešių) litų finansavimo, finansavimo dalis (intensyvumas) – iki 100,00 proc.:</text:span></text:p>
      <text:p text:style-name="P102"><text:span text:style-name="T103">7.1</text:span><text:span text:style-name="T104">. iš Ūkio ministerijos reorganizavimo laikotarpio energetikos srities Europos Sąjungos ir bendrojo finansavimo lėšomis finansuojamų projektų įgyvendinimo (Europos Sąjungos lėšos) programos (programos kodas – 01 102L), priemonės kodas 112_112, funkcinės kla</text:span><text:span text:style-name="T105">sifikacijos kodas 04.03.06.01, ekonominės klasifikacijos kodas 2.9.2.2.1.02 – iki 1 177 697,10 (milijono šimto septyniasdešimt septynių tūkstančių šešių šimtų devyniasdešimt septynių litų ir dešimt centų) lito;<text:s/></text:span></text:p>
      <text:p text:style-name="P106"><text:span text:style-name="T107">7.2</text:span><text:span text:style-name="T108">. iš Ūkio ministerijos reorganizavimo</text:span><text:span text:style-name="T109"><text:s/>laikotarpio energetikos srities Europos Sąjungos ir bendrojo finansavimo lėšomis finansuojamų projektų įgyvendinimo (bendrojo finansavimo lėšos) programos (programos kodas – 01 202L), priemonės kodas 122_112, funkcinės klasifikacijos kodas 04.03.06.01, ek</text:span><text:span text:style-name="T110">onominės klasifikacijos kodas 2.9.2.2.1.02 – iki 207 828,90 (dviejų šimtų septynių tūkstančių aštuonių šimtų dvidešimt aštuonių litų ir devyniasdešimt centų) lito.</text:span><text:s/></text:p>
      <text:p text:style-name="P111">Punkto pakeitimai:</text:p>
      <text:p text:style-name="P112"><text:span text:style-name="T113">Nr.<text:s/></text:span><text:a xlink:href="https://www.e-tar.lt/portal/legalAct.html?documentId=TAR.4283374D6A6D" office:target-frame-name="_top" xlink:show="replace"><text:span text:style-name="T114">4-404</text:span></text:a><text:span text:style-name="T115">, 2009-08-04, Informaciniai pranešimai, 2009, Nr. 62-779 (2009-08-07), i. k. 1092020ISAK0004-404</text:span></text:p>
      <text:p text:style-name="Normal"/>
      <text:p text:style-name="P116">8. valstybės biudžetinės įstaigos Anykščių technologijos mokyklos projekto „Anykščių žemės ūkio mokomojo komplekso, bendrabučio bei valgyklos energetikos ūkio renovacija“ (VšĮ Lietuvos verslo paramos agentūros 2008 m. spalio 17 d. Paraiškos kodas VP3-3.4-ŪM-05-V-01-009 Europos Sąjungos struktūrinių fondų ir (ar) valstybės biudžeto finansavimui gauti vertinimo rezultatų atskaita Nr. 123)<text:s/>kapitalo formavimo išlaidoms padengti – iki 3 439 695,00 (trijų milijonų keturių šimtų trisdešimt devynių tūkstančių šešių šimtų devyniasdešimt penkių) litų finansavimo, finansavimo dalis (intensyvumas) – iki 100,00 proc.:</text:p>
      <text:p text:style-name="P117">8.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2 923 740,75 (dviejų milijonų devynių šimtų dvidešimt trijų tūkstančių septynių šimtų keturiasdešimt litų ir septyniasdešimt penkių centų) lito;</text:p>
      <text:p text:style-name="P118">8.2. iš Ūkio ministerijos reorganizavimo laikotarpio<text:s/>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515 954,25 (penkių šimtų penkiolikos tūkstančių devynių šimtų penkiasdešimt keturių litų ir dvidešimt penkių centų) lito;</text:p>
      <text:p text:style-name="P119"><text:span text:style-name="T120">9</text:span><text:span text:style-name="T121">. savivaldybės biudžetinės įstaigos Vilniaus lopšelio-darželio „Pasaka“ projekto „Energijo</text:span><text:span text:style-name="T122">s vartojimo efektyvumo didinimas lopšelyje-darželyje „Pasaka“ (VšĮ Lietuvos verslo paramos agentūros 2008 m. spalio 30 d. Paraiškos kodas VP3-3.4-ŪM-05-V-01-010 Europos Sąjungos struktūrinių fondų ir (ar) valstybės biudžeto finansavimui gauti vertinimo rez</text:span><text:span text:style-name="T123">ultatų atskaita Nr. 132) kapitalo formavimo išlaidoms padengti – iki 729 821,32 (septynių šimtų dvidešimt devynių tūkstančių aštuonių šimtų dvidešimt vieno lito ir trisdešimt dviejų centų) lito finansavimo, finansavimo dalis (intensyvumas) – iki 100,00 pro</text:span><text:span text:style-name="T124">c.:</text:span></text:p>
      <text:p text:style-name="P125"><text:span text:style-name="T126">9.1</text:span><text:span text:style-name="T127">. iš Ūkio ministerijos reorganizavimo laikotarpio energetikos srities Europos Sąjungos ir bendrojo finansavimo lėšomis finansuojamų projektų įgyvendinimo (Europos Sąjungos lėšos) programos (programos kodas – 01 102L), priemonės kodas 112_112, funk</text:span><text:span text:style-name="T128">cinės klasifikacijos kodas 04.03.06.01, ekonominės klasifikacijos kodas 2.9.2.2.1.01 – iki 620 348,12 (šešių šimtų dvidešimt tūkstančių trijų šimtų keturiasdešimt aštuonių litų ir dvylikos centų) lito;<text:s/></text:span></text:p>
      <text:p text:style-name="P129"><text:span text:style-name="T130">9.2</text:span><text:span text:style-name="T131">. iš Ūkio ministerijos reorganizavimo laikotar</text:span><text:span text:style-name="T132">pio energetikos srities Europos Sąjungos ir bendrojo finansavimo lėšomis finansuojamų projektų įgyvendinimo (bendrojo finansavimo lėšos) programos (programos kodas – 01 202L), priemonės kodas 122_112, funkcinės klasifikacijos kodas 04.03.06.01, ekonominės<text:s/></text:span><text:span text:style-name="T133">klasifikacijos kodas 2.9.2.2.1.01 – iki 109 473,20 (šimto devynių tūkstančių keturių šimtų septyniasdešimt trijų litų ir dvidešimt centų) lito.</text:span><text:s/></text:p>
      <text:p text:style-name="P134">Punkto pakeitimai:</text:p>
      <text:p text:style-name="P135"><text:span text:style-name="T136">Nr.<text:s/></text:span><text:a xlink:href="https://www.e-tar.lt/portal/legalAct.html?documentId=TAR.5FC93D5F8D8F" office:target-frame-name="_top" xlink:show="replace"><text:span text:style-name="T137">4-59</text:span><text:span text:style-name="T138">9</text:span></text:a><text:span text:style-name="T139">, 2009-11-19, Informaciniai pranešimai, 2009, Nr. 93-1085 (2009-11-25), i. k. 1092020ISAK0004-599</text:span></text:p>
      <text:p text:style-name="Normal"/>
      <text:p text:style-name="P140">10. valstybės biudžetinės įstaigos Mažeikių specialiosios mokyklos projekto „Mažeikių specialiosios mokyklos renovacija, siekiant efektyvinti šiluminės<text:s/>energijos sunaudojimą“ (VšĮ Lietuvos verslo paramos agentūros 2008 m. spalio 17 d. Paraiškos kodas VP3-3.4-ŪM-05-V-01-012 Europos Sąjungos struktūrinių fondų ir (ar) valstybės biudžeto finansavimui gauti vertinimo rezultatų atskaita Nr. 125) kapitalo formavimo išlaidoms padengti – iki 877 084,00 (aštuonių šimtų septyniasdešimt septynių tūkstančių aštuoniasdešimt keturių) litų finansavimo, finansavimo dalis (intensyvumas) – iki 100,00 proc.:</text:p>
      <text:p text:style-name="P141">10.1. iš Ūkio ministerijos reorganizavimo laikotarpio energetikos<text:s/>srities Europos Sąjungos ir bendrojo finansavimo lėšomis finansuojamų projektų įgyvendinimo (Europos Sąjungos lėšos) programos (programos kodas – 01 102L), priemonės kodas 112_112, funkcinės klasifikacijos kodas 04.03.06.01, ekonominės klasifikacijos kodas 2.9.2.2.1.02 – iki 745 521,40 (septynių šimtų keturiasdešimt penkių tūkstančių penkių šimtų dvidešimt vieno lito ir keturiasdešimt centų) lito;</text:p>
      <text:p text:style-name="P142">10.2. iš Ūkio ministerijos reorganizavimo laikotarpio energetikos srities Europos Sąjungos ir bendrojo<text:s/>finansavimo lėšomis finansuojamų projektų įgyvendinimo (bendrojo finansavimo lėšos) programos (programos kodas – 01 202L), priemonės kodas 122_112, funkcinės klasifikacijos kodas 04.03.06.01, ekonominės klasifikacijos kodas 2.9.2.2.1.02 – iki 131 562,60 (šimto trisdešimt vieno tūkstančio penkių šimtų šešiasdešimt dviejų litų ir šešiasdešimt centų) lito;</text:p>
      <text:p text:style-name="P143">11. viešosios įstaigos Kauno apskrities ligoninės projekto „Energijos vartojimo efektyvumo didinimas Kauno apskrities ligoninės padalinyje Garliavos ligoninėje“ (VšĮ Lietuvos verslo paramos agentūros 2008 m. spalio 17 d. Paraiškos kodas VP3-3.4-ŪM-05-V-01-013 Europos Sąjungos struktūrinių fondų ir (ar) valstybės biudžeto finansavimui gauti vertinimo rezultatų atskaita Nr. 126) kapitalo formavimo išlaidoms padengti – iki 4 000 000,00 (keturių milijonų) litų finansavimo, finansavimo dalis (intensyvumas) – iki 100,00 proc.:</text:p>
      <text:p text:style-name="P144">11.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3 400 000 (trijų milijonų keturių šimtų tūkstančių) litų;</text:p>
      <text:p text:style-name="P145">11.2. iš Ūkio ministerijos reorganizavimo laikotarpio energetikos srities Europos Sąjungos ir bendrojo finansavimo lėšomis finansuojamų projektų įgyvendinimo (bendrojo finansavimo lėšos) programos (programos kodas – 01 202L), priemonės kodas<text:s/>122_112, funkcinės klasifikacijos kodas 04.03.06.01, ekonominės klasifikacijos kodas 2.9.2.2.1.02 – iki 600 000 (šešių šimtų tūkstančių) litų;</text:p>
      <text:p text:style-name="P146">12. viešosios įstaigos Šilalės rajono ligoninės projekto „Šilalės rajono ligoninės pastatų energetinio ūkio modernizavimas“ (VšĮ Lietuvos verslo paramos agentūros 2008 m. spalio 17 d. Paraiškos kodas VP3-3.4-ŪM-05-V-01-014 Europos Sąjungos struktūrinių fondų ir (ar) valstybės biudžeto finansavimui gauti vertinimo rezultatų atskaita Nr. 127) kapitalo formavimo<text:s/>išlaidoms padengti – iki 3 786 430,00 (trijų milijonų septynių šimtų aštuoniasdešimt šešių tūkstančių keturių šimtų trisdešimt) litų finansavimo, finansavimo dalis (intensyvumas) – iki 100,00 proc.:</text:p>
      <text:p text:style-name="P147">12.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3 218 465,50 (trijų milijonų dviejų šimtų aštuoniolikos tūkstančių keturių šimtų šešiasdešimt penkių litų ir penkiasdešimt centų) lito;</text:p>
      <text:p text:style-name="P148">12.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text:s/>iki 567 964,50 (penkių šimtų šešiasdešimt septynių tūkstančių devynių šimtų šešiasdešimt keturių litų ir penkiasdešimt centų) lito;</text:p>
      <text:p text:style-name="P149">13. valstybės biudžetinės įstaigos Adakavo pensionato projekto „Adakavo pensionato gyvenamųjų pastatų šiluminis izoliavimas ir modernizavimas“ (VšĮ Lietuvos verslo paramos agentūros 2008 m. spalio 17 d. Paraiškos kodas VP3-3.4-ŪM-05-V-01-016 Europos Sąjungos struktūrinių fondų ir (ar) valstybės biudžeto finansavimui gauti vertinimo rezultatų atskaita Nr. 129) kapitalo formavimo išlaidoms padengti – iki 832 871,00 (aštuonių šimtų trisdešimt dviejų tūkstančių aštuonių šimtų septyniasdešimt vieno) litų finansavimo, finansavimo dalis (intensyvumas) – iki 100,00 proc.:</text:p>
      <text:p text:style-name="P150">13.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707 940,35 (septynių šimtų septynių tūkstančių devynių šimtų keturiasdešimt litų ir trisdešimt penkių centų) lito;</text:p>
      <text:p text:style-name="P151">13.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124 930,65 (šimto<text:s/>dvidešimt keturių tūkstančių devynių šimtų trisdešimt litų ir šešiasdešimt penkių centų) lito;</text:p>
      <text:p text:style-name="P152">14. valstybės biudžetinės įstaigos Kauno 1-osios specialiosios mokyklos projekto „Kauno 1-osios specialiosios mokyklos šilumos ūkio renovacija ir pastatų<text:s/>rekonstrukcija“ (VšĮ Lietuvos verslo paramos agentūros 2008 m. lapkričio 18 d. Paraiškos kodas VP3-3.4-ŪM-05-V-01-017 Europos Sąjungos struktūrinių fondų ir (ar) valstybės biudžeto finansavimui gauti vertinimo rezultatų atskaita Nr. 133) kapitalo formavimo<text:s/>išlaidoms padengti – iki 2 209 372,00 (dviejų milijonų dviejų šimtų devynių tūkstančių trijų šimtų septyniasdešimt dviejų) litų finansavimo, finansavimo dalis (intensyvumas) – iki 100,00 proc.:</text:p>
      <text:p text:style-name="P153">14.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1 877 966,20 (milijono aštuonių šimtų septyniasdešimt septynių tūkstančių devynių šimtų šešiasdešimt šešių litų ir dvidešimt centų) lito;</text:p>
      <text:p text:style-name="P154">14.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331 405,80 (trijų šimtų trisdešimt vieno tūkstančio keturių šimtų penkių litų ir aštuoniasdešimt centų) lito;</text:p>
      <text:p text:style-name="P155">15. viešosios įstaigos Rokiškio rajono ligoninės projekto „Energijos vartojimo efektyvumo didinimas Rokiškio rajono ligoninėje“ (VšĮ Lietuvos verslo paramos agentūros 2008 m. spalio 17 d. Paraiškos kodas VP3-3.4-ŪM-05-V-01-018 Europos Sąjungos struktūrinių fondų ir (ar) valstybės biudžeto finansavimui gauti vertinimo rezultatų atskaita Nr. 130) kapitalo formavimo išlaidoms padengti – iki 3<text:s/>147 873,00 (trijų milijonų šimto keturiasdešimt septynių tūkstančių aštuonių šimtų septyniasdešimt trijų) litų finansavimo, finansavimo dalis (intensyvumas) – iki 100,00 proc.:</text:p>
      <text:p text:style-name="P156">15.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2 675 692,05 (dviejų milijonų šešių šimtų septyniasdešimt penkių tūkstančių šešių šimtų devyniasdešimt dviejų litų ir penkių centų) lito;</text:p>
      <text:p text:style-name="P157">15.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472 180,95 (keturių šimtų septyniasdešimt dviejų tūkstančių šimto aštuoniasdešimt litų ir devyniasdešimt penkių centų) lito;</text:p>
      <text:p text:style-name="P158">16. viešosios įstaigos Rokiškio psichiatrijos ligoninės projekto „Energijos vartojimo efektyvumo didinimas Rokiškio psichiatrijos ligoninėje“ (VšĮ Lietuvos verslo paramos agentūros 2008 m. spalio 17 d. Paraiškos kodas VP3-3.4-ŪM-05-V-01-019 Europos Sąjungos struktūrinių fondų ir (ar) valstybės biudžeto finansavimui gauti vertinimo rezultatų atskaita Nr. 131) kapitalo formavimo išlaidoms padengti – iki 3 488 227,00 (trijų milijonų keturių šimtų aštuoniasdešimt aštuonių tūkstančių dviejų šimtų dvidešimt septynių) litų finansavimo, finansavimo dalis (intensyvumas) – iki 100,00 proc.:</text:p>
      <text:p text:style-name="P159">16.1. iš Ūkio ministerijos reorganizavimo laikotarpio<text:s/>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2 964 992,95 (dviejų milijonų devynių šimtų šešiasdešimt keturių tūkstančių devynių šimtų devyniasdešimt dviejų litų ir devyniasdešimt penkių centų) lito;</text:p>
      <text:p text:style-name="P160">16.2. iš Ūkio ministerijos reorganizavimo laikotarpio energetikos<text:s/>srities Europos Sąjungos ir bendrojo finansavimo lėšomis finansuojamų projektų įgyvendinimo (bendrojo finansavimo lėšos) programos (programos kodas – 01 202L), priemonės kodas 122_112, funkcinės klasifikacijos kodas 04.03.06.01, ekonominės klasifikacijos<text:s/>kodas 2.9.2.2.1.02 – iki 523 234,05 (penkių šimtų dvidešimt trijų tūkstančių dviejų šimtų trisdešimt keturių litų ir penkių centų) lito;</text:p>
      <text:p text:style-name="P161">17. Panevėžio rajono savivaldybės administracijos projekto „Energijos efektyvumo didinimas Panevėžio rajono Velžio vidurinėje mokykloje“ (VšĮ Lietuvos verslo paramos<text:s/><text:soft-page-break/>agentūros 2008 m. lapkričio 18 d. Paraiškos kodas VP3-3.4-ŪM-05-V-01-020 Europos Sąjungos struktūrinių fondų ir (ar) valstybės biudžeto finansavimui gauti vertinimo rezultatų atskaita Nr. 134) kapitalo formavimo išlaidoms padengti – iki 1 689 089 (milijono šešių šimtų aštuoniasdešimt devynių tūkstančių aštuoniasdešimt devynių) litų finansavimo, finansavimo dalis (intensyvumas) – iki 100,00 proc.:</text:p>
      <text:p text:style-name="P162">17.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1 435 725,65 (milijono keturių šimtų trisdešimt penkių tūkstančių septynių šimtų dvidešimt penkių litų ir šešiasdešimt penkių centų) lito;</text:p>
      <text:p text:style-name="P163">17.2. iš Ūkio ministerijos reorganizavimo laikotarpio energetikos srities Europos<text:s/>Sąjungos ir bendrojo finansavimo lėšomis finansuojamų projektų įgyvendinimo (bendrojo finansavimo lėšos) programos (programos kodas – 01 202L), priemonės kodas 122_112, funkcinės klasifikacijos kodas 04.03.06.01, ekonominės klasifikacijos kodas 2.9.2.2.1.01 – iki 253 363,35 (dviejų šimtų penkiasdešimt trijų tūkstančių trijų šimtų šešiasdešimt trijų litų ir trisdešimt penkių centų) lito;</text:p>
      <text:p text:style-name="P164">18. Panevėžio rajono savivaldybės administracijos projekto „Energijos efektyvumo didinimas Panevėžio rajono Paįstrio<text:s/>vidurinėje mokykloje“ (VšĮ Lietuvos verslo paramos agentūros 2008 m. lapkričio 18 d. Paraiškos kodas VP3-3.4-ŪM-05-V-01-021 Europos Sąjungos struktūrinių fondų ir (ar) valstybės biudžeto finansavimui gauti vertinimo rezultatų atskaita Nr. 135) kapitalo formavimo išlaidoms padengti – iki 2 531 615 (dviejų milijonų penkių šimtų trisdešimt vieno tūkstančio šešių šimtų penkiolikos) litų finansavimo, finansavimo dalis (intensyvumas) – iki 100,00 proc.:</text:p>
      <text:p text:style-name="P165">18.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2 151 872,75 (dviejų milijonų šimto penkiasdešimt vieno tūkstančio aštuonių šimtų septyniasdešimt dviejų litų ir septyniasdešimt penkių centų) lito;</text:p>
      <text:p text:style-name="P166">18.2. iš Ūkio ministerijos reorganizavimo laikotarpio energetikos srities<text:s/>Europos Sąjungos ir bendrojo finansavimo lėšomis finansuojamų projektų įgyvendinimo (bendrojo finansavimo lėšos) programos (programos kodas – 01 202L), priemonės kodas 122_112, funkcinės klasifikacijos kodas 04.03.06.01, ekonominės klasifikacijos kodas 2.9.2.2.1.01 – iki 379 742,25 (trijų šimtų septyniasdešimt devynių tūkstančių septynių šimtų keturiasdešimt dviejų litų ir dvidešimt penkių centų) lito;</text:p>
      <text:p text:style-name="P167">19. Panevėžio rajono savivaldybės administracijos projekto „Energijos efektyvumo didinimas Panevėžio<text:s/>rajono Ėriškių pagrindinėje mokykloje“ (VšĮ Lietuvos verslo paramos agentūros 2008 m. lapkričio 18 d. Paraiškos kodas VP3-3.4-ŪM-05-V-01-022 Europos Sąjungos struktūrinių fondų ir (ar) valstybės biudžeto finansavimui gauti vertinimo rezultatų atskaita Nr.<text:s/>136) kapitalo formavimo išlaidoms padengti – iki 814 760 (aštuonių šimtų keturiolikos tūkstančių septynių šimtų šešiasdešimt) litų finansavimo, finansavimo dalis (intensyvumas) – iki 100,00 proc.:</text:p>
      <text:p text:style-name="P168">19.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692 546,00 (šešių šimtų devyniasdešimt dviejų tūkstančių penkių šimtų keturiasdešimt šešių) litų;</text:p>
      <text:p text:style-name="P169">19.2. iš Ūkio ministerijos reorganizavimo laikotarpio energetikos srities Europos Sąjungos ir bendrojo finansavimo lėšomis finansuojamų projektų įgyvendinimo (bendrojo finansavimo lėšos) programos (programos kodas – 01 202L), priemonės kodas 122_112,<text:s/><text:soft-page-break/>funkcinės klasifikacijos kodas 04.03.06.01, ekonominės klasifikacijos kodas 2.9.2.2.1.01 – iki 122 214,00 (šimto dvidešimt dviejų<text:s/>tūkstančių dviejų šimtų keturiolikos) litų.</text:p>
      <text:p text:style-name="P170"/>
      <text:p text:style-name="P171"/>
      <text:p text:style-name="P172"/>
      <text:p text:style-name="P173">LAIKINAI EINANTIS ŪKIO MINISTRO PAREIGAS<text:tab/>VYTAS NAVICKAS</text:p>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ūkio ministerija, Įsakymas</text:span></text:p>
      <text:p text:style-name="P183"><text:span text:style-name="T184">Nr.<text:s/></text:span><text:a xlink:href="https://www.e-tar.lt/portal/legalAct.html?documentId=TAR.258B1DB8F7B6" office:target-frame-name="_top" xlink:show="replace"><text:span text:style-name="T185">4-61</text:span></text:a><text:span text:style-name="T186">, 2009-02-20, Informaciniai pranešimai, 2009, Nr. 15-183 (2009-02-25), i. k. 1092020ISAK00004-61</text:span></text:p>
      <text:p text:style-name="P187"><text:span text:style-name="T188">Dėl Lietuvos Respublikos ūkio ministro 2008 m. lapkričio 28 d. įsakymo Nr. 4-590 "Dėl finansavimo projektams, siekiantiems gauti Europos Sąjungos st</text:span><text:span text:style-name="T189">ruktūrinių fondų finansinę paramą pagal Lietuvos 2007–2013 metų Europos Sąjungos struktūrinės paramos panaudojimo strategiją ir Sanglaudos skatinimo veiksmų programą, skyrimo" pakeitimo</text:span></text:p>
      <text:p text:style-name="P190"/>
      <text:p text:style-name="P191"><text:span text:style-name="T192">2.</text:span></text:p>
      <text:p text:style-name="P193"><text:span text:style-name="T194">Lietuvos Respublikos ūkio ministerija, Įsakymas</text:span></text:p>
      <text:p text:style-name="P195"><text:span text:style-name="T196">Nr.<text:s/></text:span><text:a xlink:href="https://www.e-tar.lt/portal/legalAct.html?documentId=TAR.4283374D6A6D" office:target-frame-name="_top" xlink:show="replace"><text:span text:style-name="T197">4-404</text:span></text:a><text:span text:style-name="T198">, 2009-08-04, Informaciniai pranešimai, 2009, Nr. 62-779 (2009-08-07), i. k. 1092020ISAK0004-404</text:span></text:p>
      <text:p text:style-name="P199"><text:span text:style-name="T200">Dėl Lietuvos Respublikos ūkio ministro 2008 m. lapkričio 28 d. įsakymo Nr.</text:span><text:span text:style-name="T201"><text:s/>4-590 "Dėl finansavimo projektams, siekiantiems gauti Europos Sąjungos struktūrinių fondų finansinę paramą pagal Lietuvos 2007–2013 metų Europos Sąjungos struktūrinės paramos panaudojimo strategiją ir Sanglaudos skatinimo veiksmų programą, skyrimo" pakeit</text:span><text:span text:style-name="T202">imo</text:span></text:p>
      <text:p text:style-name="P203"/>
      <text:p text:style-name="P204"><text:span text:style-name="T205">3.</text:span></text:p>
      <text:p text:style-name="P206"><text:span text:style-name="T207">Lietuvos Respublikos ūkio ministerija, Įsakymas</text:span></text:p>
      <text:p text:style-name="P208"><text:span text:style-name="T209">Nr.<text:s/></text:span><text:a xlink:href="https://www.e-tar.lt/portal/legalAct.html?documentId=TAR.5FC93D5F8D8F" office:target-frame-name="_top" xlink:show="replace"><text:span text:style-name="T210">4-599</text:span></text:a><text:span text:style-name="T211">, 2009-11-19, Informaciniai pranešimai, 2009, Nr. 93-1085 (2009-11-25), i. k. 1092020ISAK0004-599</text:span></text:p>
      <text:p text:style-name="P212"><text:span text:style-name="T213">Dėl<text:s/></text:span><text:span text:style-name="T214">Lietuvos Respublikos ūkio ministro 2008 m. lapkričio 28 d. įsakymo Nr. 4-590 "Dėl finansavimo projektams, siekiantiems gauti Europos Sąjungos struktūrinių fondų finansinę paramą pagal Lietuvos 2007–2013 metų Europos Sąjungos struktūrinės paramos panaudojim</text:span><text:span text:style-name="T215">o strategiją ir Sanglaudos skatinimo veiksmų programą, skyr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7T10:09:00Z</meta:creation-date>
    <dc:date>2016-02-27T10:09:00Z</dc:date>
    <meta:template xlink:href="Normal" xlink:type="simple"/>
    <meta:editing-cycles>2</meta:editing-cycles>
    <meta:editing-duration>PT0S</meta:editing-duration>
    <meta:document-statistic meta:page-count="9" meta:paragraph-count="110" meta:word-count="4152" meta:character-count="35432" meta:row-count="570" meta:non-whitespace-character-count="31390"/>
  </office:meta>
</office:document-meta>
</file>