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34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color="#000000" fo:font-size="10pt" style:font-size-asian="10pt"/>
    </style:style>
    <style:style style:name="T118" style:parent-style-name="Hyperlink"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00"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Hyperlink"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fo:font-weight="bold" style:font-weight-asian="bold"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Hyperlink"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Hyperlink"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style:tab-stops>
          <style:tab-stop style:type="right" style:position="6.2993in"/>
        </style:tab-stops>
      </style:paragraph-properties>
    </style:style>
    <style:style style:name="P379" style:parent-style-name="Normal" style:family="paragraph">
      <style:paragraph-properties fo:widows="0" fo:orphans="0">
        <style:tab-stops>
          <style:tab-stop style:type="right" style:position="6.2993in"/>
        </style:tab-stops>
      </style:paragraph-properties>
    </style:style>
    <style:style style:name="P380" style:parent-style-name="Normal" style:family="paragraph">
      <style:paragraph-properties fo:widows="0" fo:orphans="0">
        <style:tab-stops>
          <style:tab-stop style:type="right" style:position="6.2993in"/>
        </style:tab-stops>
      </style:paragraph-properties>
    </style:style>
    <style:style style:name="P381" style:parent-style-name="Normal" style:family="paragraph">
      <style:paragraph-properties fo:widows="0" fo:orphans="0">
        <style:tab-stops>
          <style:tab-stop style:type="right" style:position="6.2993in"/>
        </style:tab-stops>
      </style:paragraph-properties>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2">Suvestinė redakcija nuo 2012-07-07 iki 2012-08-08</text:span></text:p>
      <text:p text:style-name="P3"/>
      <text:p text:style-name="P4"><text:span text:style-name="T5">Įsakymas paskelbtas: Informaciniai pranešimai 2008, Nr.<text:s/></text:span><text:a xlink:href="https://www.e-tar.lt/portal/legalAct.html?documentId=TAR.32D4CCEF7399" office:target-frame-name="_top" xlink:show="replace"><text:span text:style-name="T6">92-1197</text:span></text:a><text:span text:style-name="T7">, i. k. 1082020ISAK0004-590</text:span></text:p>
      <text:p text:style-name="P8"/>
      <text:p text:style-name="P9">Nauja redakcija nuo<text:s/>2009-02-26:</text:p>
      <text:p text:style-name="Normal"><text:span text:style-name="T10">Nr.<text:s/></text:span><text:a xlink:href="https://www.e-tar.lt/portal/legalAct.html?documentId=TAR.258B1DB8F7B6" office:target-frame-name="_top" xlink:show="replace"><text:span text:style-name="T11">4-61</text:span></text:a><text:span text:style-name="T12">, 2009-02-20, Informaciniai pranešimai 2009, Nr. 15-183 (2009-02-25), i. k. 1092020ISAK00004-61</text:span></text:p>
      <text:p text:style-name="P13"/>
      <text:p text:style-name="P14">LIETUVOS RESPUBLIKOS ŪKIO MINISTRAS<text: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2008 m. lapkričio 28 d.<text:s/>Nr. 4-590</text:p>
      <text:p text:style-name="P21">Vilnius</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text:span><text:span text:style-name="T25"><text:s/>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text:span><text:span text:style-name="T28">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text:span><text:span text:style-name="T33">, 10.2 punktu, Valstybės projektų, siūlomų finansuoti iš Europos Sąjungos fondų lėšų pagal priemonę „Viešosios paskirties pastatų renovavimo projektai, atitinkantys Lietuvos 2004–2006 metų bendrojo programavimo dokumento 1.2 priemonės „Energijos tiekimo st</text:span><text:span text:style-name="T34">abilumo, prieinamumo ir didesnio energetikos efektyvumo užtikrinimas“ naudos ir kokybės vertinimo kriterijus“, sąrašu, patvirtintu Lietuvos Respublikos ūkio ministro 2008 m. liepos 10 d. įsakymu Nr. 4-289 (Žin., 2008, Nr.<text:s/></text:span><text:a xlink:href="https://www.e-tar.lt/portal/lt/legalAct/TAR.79453DC5A31D" office:target-frame-name="_blank" xlink:show="new"><text:span text:style-name="T35">81-3220</text:span></text:a><text:span text:style-name="T36">), Priemonės „Viešosios paskirties pastatų renovavimo projektai, atitinkantys Lietuvos 2004–2006 metų bendrojo programavimo dokumento 1.2 priemonės „Energijos tiekimo stabilumo, prieinamumo ir didesnio energetikos efektyvumo užtikrinimas“ naudos ir kokybės</text:span><text:span text:style-name="T37"><text:s/>vertinimo kriterijus“ projektų finansavimo sąlygų aprašo, patvirtinto Lietuvos Respublikos ūkio ministro 2008 m. birželio 25 d. įsakymu Nr. 4-265 (Žin., 2008, Nr.<text:s/></text:span><text:a xlink:href="https://www.e-tar.lt/portal/lt/legalAct/TAR.3DEAB2089967" office:target-frame-name="_blank" xlink:show="new"><text:span text:style-name="T38">73-2839</text:span></text:a><text:span text:style-name="T39">), 59 punktu ir atsižvelgdamas į VšĮ Lietuvos verslo paramos agentūros 2008 m. lapkričio 18 d. projektų tinkamumo finansuoti vertinimo ataskaitą Nr. 3, VšĮ Lietuvos verslo paramos agentūros 2010 m. kovo 31 d. projektų tinkamumo finansuoti vertinimo ataskai</text:span><text:span text:style-name="T40">tą Nr. 1 P bei Aiškinamojo rašto dėl energijos vartojimo efektyvumo priemonių ir atsinaujinančių energijos šaltinių panaudojimo tinkamumo pastatų sektoriuje, įskaitant gyvenamosios paskirties pastatus, finansuojamus iš Europos regioninės plėtros fondo ir S</text:span><text:span text:style-name="T41">anglaudos fondo 2007–2013 laikotarpyje (COCOF 08/0034/02/EN), 2 punktą,</text:span><text:s/></text:p>
      <text:p text:style-name="P42">Preambulės pakeitimai:</text:p>
      <text:p text:style-name="P43"><text:span text:style-name="T44">Nr.<text:s/></text:span><text:a xlink:href="https://www.e-tar.lt/portal/legalAct.html?documentId=TAR.AE0D501CB395" office:target-frame-name="_top" xlink:show="replace"><text:span text:style-name="T45">4-284</text:span></text:a><text:span text:style-name="T46">, 2011-05-02, Informaciniai pranešimai, 2011, Nr. 36-326 (2011-05-06)</text:span><text:span text:style-name="T47">, i. k. 1112020ISAK0004-284</text:span></text:p>
      <text:p text:style-name="Normal"/>
      <text:p text:style-name="P48"><text:span text:style-name="T49">skiriu</text:span><text:span text:style-name="T50"><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1">95-3720</text:span></text:a><text:span text:style-name="T52">), 3 prioriteto „Aplinka ir darnus vystymasis“ VP3-3.4-ŪM-05-V priemonę „Viešosios paskirties pastatų renovavimo projektai, atitinkantys Lietuvos 2004-2006 metų bendrojo programavimo dokumento 1.2 priemonės „Energijos</text:span><text:span text:style-name="T53"><text:s/>tiekimo stabilumo, prieinamumo ir didesnio energetikos efektyvumo užtikrinimas“ naudos ir kokybės vertinimo kriterijus“ projektams įgyvendinti iš Ūkio ministerijos reorganizavimo laikotarpio energetikos srities Europos Sąjungos ir bendrojo finansavimo lėš</text:span><text:span text:style-name="T54">omis finansuojamų projektų įgyvendinimo programos:</text:span><text:s/></text:p>
      <text:soft-page-break/>
      <text:p text:style-name="P55">Pastraipos pakeitimai:</text:p>
      <text:p text:style-name="P56"><text:span text:style-name="T57">Nr.<text:s/></text:span><text:a xlink:href="https://www.e-tar.lt/portal/legalAct.html?documentId=TAR.4283374D6A6D" office:target-frame-name="_top" xlink:show="replace"><text:span text:style-name="T58">4-404</text:span></text:a><text:span text:style-name="T59">, 2009-08-04, Informaciniai pranešimai, 2009, Nr. 62-779 (2009-08-07), i. k. 1092020ISAK00</text:span><text:span text:style-name="T60">04-404</text:span></text:p>
      <text:p text:style-name="P61"><text:span text:style-name="T62">Nr.<text:s/></text:span><text:a xlink:href="https://www.e-tar.lt/portal/legalAct.html?documentId=TAR.5FC93D5F8D8F" office:target-frame-name="_top" xlink:show="replace"><text:span text:style-name="T63">4-599</text:span></text:a><text:span text:style-name="T64">, 2009-11-19, Informaciniai pranešimai, 2009, Nr. 93-1085 (2009-11-25), i. k. 1092020ISAK0004-599</text:span></text:p>
      <text:p text:style-name="P65"><text:span text:style-name="T66">Nr.<text:s/></text:span><text:a xlink:href="https://www.e-tar.lt/portal/legalAct.html?documentId=TAR.7F90D4B4DB7D" office:target-frame-name="_top" xlink:show="replace"><text:span text:style-name="T67">4-769</text:span></text:a><text:span text:style-name="T68">, 2010-10-12, Informaciniai pranešimai, 2010, Nr. 78-953 (2010-10-15), i. k. 1102020ISAK0004-769</text:span></text:p>
      <text:p text:style-name="P69"><text:span text:style-name="T70">Nr.<text:s/></text:span><text:a xlink:href="https://www.e-tar.lt/portal/legalAct.html?documentId=TAR.B4BF656B64F7" office:target-frame-name="_top" xlink:show="replace"><text:span text:style-name="T71">4-184</text:span></text:a><text:span text:style-name="T72">, 2011-04-05, Informaciniai pranešima</text:span><text:span text:style-name="T73">i, 2011, Nr. 28-216 (2011-04-08), i. k. 1112020ISAK0004-184</text:span></text:p>
      <text:p text:style-name="P74"><text:span text:style-name="T75">Nr.<text:s/></text:span><text:a xlink:href="https://www.e-tar.lt/portal/legalAct.html?documentId=TAR.AE0D501CB395" office:target-frame-name="_top" xlink:show="replace"><text:span text:style-name="T76">4-284</text:span></text:a><text:span text:style-name="T77">, 2011-05-02, Informaciniai pranešimai, 2011, Nr. 36-326 (2011-05-06), i. k. 1112020ISAK0004-284</text:span></text:p>
      <text:p text:style-name="P78"><text:span text:style-name="T79">Nr.<text:s/></text:span><text:a xlink:href="https://www.e-tar.lt/portal/legalAct.html?documentId=TAR.DE24462BA6EC" office:target-frame-name="_top" xlink:show="replace"><text:span text:style-name="T80">4-605</text:span></text:a><text:span text:style-name="T81">, 2011-08-24, Žin., 2011, Nr. 106-5002 (2011-08-27), i. k. 1112020ISAK0004-605</text:span></text:p>
      <text:p text:style-name="Normal"/>
      <text:p text:style-name="P82">1. valstybės biudžetinės įstaigos Šiaulių profesinio rengimo centro projekto „Šiaulių profesinio rengimo centro mokomojo pastato energetikos ūkio renovacija“ (VšĮ Lietuvos verslo paramos agentūros 2008 m. spalio 17 d. Paraiškos kodas VP3-3.4-ŪM-05-V-01-001 Europos Sąjungos struktūrinių fondų ir (ar) valstybės biudžeto finansavimui gauti vertinimo rezultatų atskaita Nr. 116) kapitalo formavimo išlaidoms padengti – iki 1 771 902,00 (milijono septynių šimtų septyniasdešimt vieno tūkstančio devynių šimtų dviejų) litų finansavimo, finansavimo dalis (intensyvumas) – iki 100,00 proc.:</text:p>
      <text:p text:style-name="P83">1.1. iš Ūkio<text:s/>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506 116,70 (milijono penkių šimtų šešių tūkstančių šimto šešiolikos litų ir septyniasdešimt centų) lito;</text:p>
      <text:p text:style-name="P84">1.2. iš Ūkio ministerijos reorganizavimo laikotarpio energetikos srities<text:s/>Europos Sąjungos ir bendrojo finansavimo lėšomis finansuojamų projektų įgyvendinimo (bendrojo finansavimo lėšos) programos (programos kodas – 01 202L), priemonės kodas 122_112, funkcinės klasifikacijos kodas 04.03.06.01, ekonominės klasifikacijos kodas 2.9.2.2.1.02 – iki 265 785,30 (dviejų šimtų šešiasdešimt penkių tūkstančių septynių šimtų aštuoniasdešimt penkių litų ir trisdešimt centų) lito;</text:p>
      <text:p text:style-name="P85"><text:span text:style-name="T86">2</text:span><text:span text:style-name="T87">. valstybės biudžetinės įstaigos Zarasų žemės ūkio mokyklos projekto „Zarasų žemės ūkio mokyklos pastatų e</text:span><text:span text:style-name="T88">nergetinio ūkio modernizavimas“ (VšĮ Lietuvos verslo paramos agentūros 2010 m. kovo 31 d. paraiškos kodas VP3-3.4-ŪM-05-V-01-002<text:s/></text:span><text:span text:style-name="T89">Europos Sąjungos struktūrinių fondų ir (ar) valstybės biudžeto finansavimui gauti vertinimo rezultatų ataskaita Nr. 117 P)</text:span><text:span text:style-name="T90"><text:s/>kapi</text:span><text:span text:style-name="T91">talo formavimo (ekonominės klasifikacijos kodas 2.9.2.2.1.02) išlaidoms padengti – iki 504 373,00 (penkių šimtų keturių<text:s/></text:span><text:span text:style-name="T92">tūkstančių trijų šimtų septyniasdešimt trijų) litų, priemonės kodas 01 002 01 01 02, funkcinės klasifikacijos kodas 04.03.06.01, finansa</text:span><text:span text:style-name="T93">vimo šaltinio kodas 1.3.2.3.1 (2007–2013 m. ES struktūrinė parama), finansavimo dalis (intensyvumas) – iki</text:span><text:span text:style-name="T94"><text:s/>100,00 proc.;</text:span><text:s/></text:p>
      <text:p text:style-name="P95">Punkto pakeitimai:</text:p>
      <text:p text:style-name="P96"><text:span text:style-name="T97">Nr.<text:s/></text:span><text:a xlink:href="https://www.e-tar.lt/portal/legalAct.html?documentId=TAR.AE0D501CB395" office:target-frame-name="_top" xlink:show="replace"><text:span text:style-name="T98">4-284</text:span></text:a><text:span text:style-name="T99">, 2011-05-02, Informacin</text:span><text:span text:style-name="T100">iai pranešimai, 2011, Nr. 36-326 (2011-05-06), i. k. 1112020ISAK0004-284</text:span></text:p>
      <text:p text:style-name="P101"><text:span text:style-name="T102">Nr.<text:s/></text:span><text:a xlink:href="https://www.e-tar.lt/portal/legalAct.html?documentId=TAR.1ABC250E7FFF" office:target-frame-name="_top" xlink:show="replace"><text:span text:style-name="T103">4-505</text:span></text:a><text:span text:style-name="T104">, 2012-05-29, Informaciniai pranešimai, 2012, Nr. 44-410 (2012-06-01), i. k. 1122020ISAK0004</text:span><text:span text:style-name="T105">-505</text:span></text:p>
      <text:p text:style-name="Normal"/>
      <text:p text:style-name="P106"><text:span text:style-name="T107">2</text:span><text:span text:style-name="T108">1</text:span><text:span text:style-name="T109">. valstybės biudžetinės įstaigos Zarasų žemės ūkio mokyklos projekto „Zarasų žemės ūkio mokyklos pastatų energetinio ūkio modernizavimas“ (VšĮ Lietuvos verslo paramos agentūros 2010 m. kovo 31 d. Paraiškos kodas VP3-3.4-ŪM-05-V-01-002 Europos S</text:span><text:span text:style-name="T110">ąjungos struktūrinių fondų ir (ar) valstybės biudžeto finansavimui gauti vertinimo rezultatų ataskaita Nr. 117 P) kapitalo formavimo išlaidoms, netinkamoms finansuoti Europos Sąjungos struktūrinės paramos lėšomis pagal Aiškinamojo rašto dėl energijos varto</text:span><text:span text:style-name="T111">jimo efektyvumo priemonių ir atsinaujinančių energijos šaltinių panaudojimo tinkamumo pastatų sektoriuje, įskaitant gyvenamosios paskirties pastatus, finansuojamus iš Europos regioninės plėtros fondo ir Sanglaudos fondo 2007–2013 laikotarpyje (COCOF 08/003</text:span><text:span text:style-name="T112">4/02/EN), 2 punktą, padengti – iki 126 694,00 (šimto dvidešimt šešių tūkstančių šešių šimtų devyniasdešimt keturių) litų – iki 100,00 proc. iš Ūkio ministerijos reorganizavimo laikotarpio energetikos srities Europos Sąjungos ir bendrojo finansavimo lėšomis</text:span><text:span text:style-name="T113"><text:s/>finansuojamų projektų įgyvendinimo programos (valstybės biudžeto lėšos) (programos kodas – 01 302), priemonės kodas 132_112, funkcinės klasifikacijos kodas 04.03.06.01, ekonominės klasifikacijos kodas 2.8.1.2.1.01.<text:s/></text:span></text:p>
      <text:soft-page-break/>
      <text:p text:style-name="P114"><text:span text:style-name="T115">TAR pastaba.</text:span><text:span text:style-name="T116"><text:s/>Punktas įsigalioja nuo pro</text:span><text:span text:style-name="T117">jekto finansavimo ir administravimo sutarčių, sudarytų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18">4-132</text:span></text:a><text:span text:style-name="T119"><text:s/>), 108 ir 114 punktuose nustatyta tvarka, įsigaliojimo dienos.</text:span></text:p>
      <text:p text:style-name="P120">Papildyta punktu:</text:p>
      <text:p text:style-name="P121"><text:span text:style-name="T122">Nr.<text:s/></text:span><text:a xlink:href="https://www.e-tar.lt/portal/legalAct.html?documentId=TAR.AE0D501CB395" office:target-frame-name="_top" xlink:show="replace"><text:span text:style-name="T123">4-284</text:span></text:a><text:span text:style-name="T124">, 2011-05-02, Informaciniai pranešimai, 2011, Nr. 36-326 (2011-05-06), i. k. 1112020ISAK0004-284</text:span></text:p>
      <text:p text:style-name="Normal"/>
      <text:p text:style-name="P125"><text:span text:style-name="T126">2</text:span><text:span text:style-name="T127">2</text:span><text:span text:style-name="T128">. valstybės biudžetinės įstaigos Zarasų žemės ūkio mokyklos projekto „Zarasų žemės ūkio mokyklos pastatų energetinio ūkio modernizavimas“ (VšĮ Liet</text:span><text:span text:style-name="T129">uvos verslo paramos agentūros 2010 m. kovo 31 d. paraiškos kodas VP3-3.4-ŪM-05-V-01-002 Europos Sąjungos struktūrinių fondų ir (ar) valstybės biudžeto finansavimui gauti vertinimo rezultatų ataskaita Nr. 117 P) kapitalo formavimo (ekonominės klasifikacijos</text:span><text:span text:style-name="T130"><text:s/>kodas 2.8.1.2.1.01) išlaidoms, netinkamoms finansuoti Europos Sąjungos struktūrinės paramos lėšomis pagal Aiškinamojo rašto dėl energijos vartojimo efektyvumo priemonių ir atsinaujinančių energijos šaltinių panaudojimo tinkamumo pastatų sektoriuje, įskait</text:span><text:span text:style-name="T131">ant gyvenamosios paskirties pastatus, finansuojamus iš Europos regioninės plėtros fondo ir Sanglaudos fondo 2007–2013 laikotarpiu (COCOF 08/0034/02/EN), 2 punktą, padengti – iki 145 840,00 (šimto keturiasdešimt penkių tūkstančių aštuonių šimtų keturiasdeši</text:span><text:span text:style-name="T132">mt) litų finansavimo iš Ūkio ministerijos reorganizavimo laikotarpio energetikos srities projektų įgyvendinimo programos, priemonės kodas 01 002 01 01 02, funkcinės klasifikacijos kodas 04.03.06.01, finansavimo šaltinio kodas 1.1.1.1.2 (Europos Sąjungos ir</text:span><text:span text:style-name="T133"><text:s/>kitos tarptautinės finansinės paramos programų ir projektų įgyvendinimo užtikrinimo lėšos);</text:span><text:s/></text:p>
      <text:p text:style-name="P134"><text:span text:style-name="T135">TAR pastaba</text:span><text:span text:style-name="T136">. Punktas įsigalioja nuo projekto finansavimo ir administravimo sutarčių, sudarytų Projektų administravimo ir finansavimo taisyklių, patvirtintų Lietuv</text:span><text:span text:style-name="T137">os Respublikos Vyriausybės 2007 m. gruodžio 19 d. nutarimu Nr. 1443 (Žin., 2008, Nr.<text:s/></text:span><text:a xlink:href="https://www.e-tar.lt/portal/lt/legalAct/TAR.2C314E38AAA6" office:target-frame-name="_blank" xlink:show="new"><text:span text:style-name="T138">4-132</text:span></text:a><text:span text:style-name="T139">), 108 ir 114 punktuose nustatyta tvarka, pakeitimų įsigaliojimo dienos.</text:span></text:p>
      <text:p text:style-name="P140">Papildyta punktu:</text:p>
      <text:p text:style-name="P141"><text:span text:style-name="T142">Nr.<text:s/></text:span><text:a xlink:href="https://www.e-tar.lt/portal/legalAct.html?documentId=TAR.1ABC250E7FFF" office:target-frame-name="_top" xlink:show="replace"><text:span text:style-name="T143">4-505</text:span></text:a><text:span text:style-name="T144">, 2012-05-29, Informaciniai pranešimai, 2012, Nr. 44-410 (2012-06-01), i. k. 1122020ISAK0004-505</text:span></text:p>
      <text:p text:style-name="Normal"/>
      <text:p text:style-name="P145">3. viešosios įstaigos Kauno medicinos universiteto klinikų projekto „Kauno medicinos universiteto klinikų filialo onkologijos ligoninės pastatų renovacija, siekiant padidinti energijos vartojimo efektyvumą“ (VšĮ Lietuvos verslo paramos agentūros 2008 m. spalio 17 d. Paraiškos kodas VP3-3.4-ŪM-05-V-01-003 Europos Sąjungos struktūrinių fondų ir (ar) valstybės biudžeto finansavimui gauti vertinimo rezultatų atskaita Nr. 118) kapitalo formavimo išlaidoms padengti – iki 3 999 999,00 (trijų milijonų devynių šimtų devyniasdešimt devynių tūkstančių devynių šimtų devyniasdešimt devynių) litų finansavimo, finansavimo dalis (intensyvumas) – iki 100,00 proc.:</text:p>
      <text:p text:style-name="P146">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399 999,15 (trijų milijonų trijų šimtų devyniasdešimt devynių tūkstančių devynių šimtų devyniasdešimt devynių litų ir penkiolikos centų) lito;</text:p>
      <text:p text:style-name="P147">3.2. iš Ūkio ministerijos reorganizavimo laikotarpio energetikos srities Europos Sąjungos ir bendrojo finansavimo lėšomis finansuojamų projektų įgyvendinimo (bendrojo finansavimo lėšos)<text:s/>programos (programos kodas – 01 202L), priemonės kodas 122_112, funkcinės klasifikacijos kodas 04.03.06.01, ekonominės klasifikacijos kodas 2.9.2.2.1.02 – iki 599 999,85 (penkių šimtų devyniasdešimt devynių tūkstančių devynių šimtų devyniasdešimt devynių<text:s/>litų ir aštuoniasdešimt penkių centų) lito;</text:p>
      <text:p text:style-name="P148">4. viešosios įstaigos Panevėžio apskrities ligoninės projekto „Energetikos efektyvumo didinimas viešojoje įstaigoje Panevėžio apskrities ligoninė“ (VšĮ Lietuvos verslo paramos agentūros 2008 m. spalio 17 d.<text:s/>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 iki 100,00 proc.:</text:p>
      <text:p text:style-name="P149">4.1. iš Ūkio ministerijos reorganizavimo laikotarpio energetikos srities Europos Sąjungos ir bendrojo finansavimo lėšomis finansuojamų<text:s/>projektų įgyvendinimo (Europos Sąjungos lėšos) programos (programos kodas – 01 102L), priemonės kodas 112_112, funkcinės klasifikacijos kodas 04.03.06.01, ekonominės klasifikacijos kodas 2.9.2.2.1.02 – iki 2 009 838,60 (dviejų milijonų devynių tūkstančių aštuonių šimtų trisdešimt aštuonių litų ir šešiasdešimt centų) lito;</text:p>
      <text:p text:style-name="P150">4.2. iš Ūkio ministerijos reorganizavimo laikotarpio energetikos srities Europos Sąjungos ir bendrojo finansavimo lėšomis finansuojamų projektų įgyvendinimo (bendrojo finansavimo<text:s/>lėšos) programos (programos kodas – 01 202L), priemonės kodas 122_112, funkcinės klasifikacijos kodas 04.03.06.01, ekonominės klasifikacijos kodas 2.9.2.2.1.02 – iki 354 677,40 (trijų šimtų penkiasdešimt keturių tūkstančių šešių šimtų septyniasdešimt septynių litų ir keturiasdešimt centų) lito;</text:p>
      <text:p text:style-name="P151"><text:span text:style-name="T152">5</text:span><text:span text:style-name="T153">. valstybės biudžetinės įstaigos Biržų politechnikos mokyklos projekto „Biržų politechnikos mokyklos mokomojo korpuso energetikos ūkio renovacija“ (VšĮ Lietuvos verslo paramos agentūros 2008 m. spalio 17 d. Pa</text:span><text:span text:style-name="T154">raiškos kodas VP3-3.4-ŪM-05-V-01-006 Europos Sąjungos struktūrinių fondų ir (ar) valstybės biudžeto finansavimui gauti vertinimo rezultatų atskaita Nr. 120) kapitalo formavimo išlaidoms padengti – iki 2 606 474,00 (dviejų milijonų šešių šimtų šešių tūkstan</text:span><text:span text:style-name="T155">čių keturių šimtų septyniasdešimt keturių) litų finansavimo, finansavimo dalis (intensyvumas) – iki 100,00 proc.:</text:span></text:p>
      <text:p text:style-name="P156"><text:span text:style-name="T157">5.1</text:span><text:span text:style-name="T158">. iš Ūkio ministerijos reorganizavimo laikotarpio energetikos srities Europos Sąjungos ir bendrojo finansavimo lėšomis finansuojamų proje</text:span><text:span text:style-name="T159">ktų įgyvendinimo (Europos Sąjungos lėšos) programos (programos kodas – 01 102L), priemonės kodas 112_112, funkcinės klasifikacijos kodas 04.03.06.01, ekonominės klasifikacijos kodas 2.9.2.2.1.02 – iki 2 215 502,90 (dviejų milijonų dviejų šimtų penkiolikos<text:s/></text:span><text:span text:style-name="T160">tūkstančių penkių šimtų dviejų litų ir devyniasdešimt centų) lito;<text:s/></text:span></text:p>
      <text:p text:style-name="P161"><text:span text:style-name="T162">5.2</text:span><text:span text:style-name="T163">. iš Ūkio ministerijos reorganizavimo laikotarpio energetikos srities Europos Sąjungos ir bendrojo finansavimo lėšomis finansuojamų projektų įgyvendinimo (bendrojo finansavimo lėšos</text:span><text:span text:style-name="T164">) programos (programos kodas – 01 202L), priemonės kodas 122_112, funkcinės klasifikacijos kodas 04.03.06.01, ekonominės klasifikacijos kodas 2.9.2.2.1.02 – iki 390 971,10 (trijų šimtų devyniasdešimt tūkstančių devynių šimtų septyniasdešimt vieno lito ir d</text:span><text:span text:style-name="T165">ešimt centų) lito.</text:span><text:s/></text:p>
      <text:p text:style-name="P166">Punkto pakeitimai:</text:p>
      <text:p text:style-name="P167"><text:span text:style-name="T168">Nr.<text:s/></text:span><text:a xlink:href="https://www.e-tar.lt/portal/legalAct.html?documentId=TAR.5FC93D5F8D8F" office:target-frame-name="_top" xlink:show="replace"><text:span text:style-name="T169">4-599</text:span></text:a><text:span text:style-name="T170">, 2009-11-19, Informaciniai pranešimai, 2009, Nr. 93-1085 (2009-11-25), i. k. 1092020ISAK0004-599</text:span></text:p>
      <text:p text:style-name="Normal"/>
      <text:p text:style-name="P171"><text:span text:style-name="T172">6</text:span><text:span text:style-name="T173">. savivaldybės biudž</text:span><text:span text:style-name="T174">etinės įstaigos Vilniaus Žemynos gimnazijos projekto „Energijos vartojimo efektyvumo didinimas Vilniaus Žemynos gimnazijoje“ (VšĮ Lietuvos verslo paramos agentūros 2008 m. spalio 17 d. Paraiškos kodas VP3-3.4-ŪM-05-V-01-007 Europos Sąjungos struktūrinių fo</text:span><text:span text:style-name="T175">ndų ir (ar) valstybės biudžeto finansavimui gauti vertinimo rezultatų atskaita Nr. 121) kapitalo formavimo išlaidoms padengti – iki 1 314 742,10 (milijono trijų šimtų keturiolikos tūkstančių septynių šimtų keturiasdešimt dviejų litų ir dešimt centų) lito f</text:span><text:span text:style-name="T176">inansavimo, finansavimo dalis (intensyvumas) – iki 100,00 proc.:</text:span></text:p>
      <text:p text:style-name="P177"><text:span text:style-name="T178">6.1</text:span><text:span text:style-name="T179">. iš Ūkio ministerijos reorganizavimo laikotarpio energetikos srities Europos Sąjungos ir bendrojo finansavimo lėšomis finansuojamų projektų įgyvendinimo (Europos Sąjungos lėšos) program</text:span><text:span text:style-name="T180">os (programos kodas – 01 102L), priemonės kodas 112_112, funkcinės klasifikacijos kodas 04.03.06.01, ekonominės klasifikacijos kodas 2.9.2.2.1.01 – iki 1 117 530,79 (milijono šimto septyniolikos tūkstančių penkių šimtų trisdešimt litų ir septyniasdešimt de</text:span><text:span text:style-name="T181">vynių centų) lito;<text:s/></text:span></text:p>
      <text:p text:style-name="P182"><text:span text:style-name="T183">6.2</text:span><text:span text:style-name="T184">. iš Ūkio ministerijos reorganizavimo laikotarpio energetikos srities Europos Sąjungos ir bendrojo finansavimo lėšomis finansuojamų projektų įgyvendinimo (bendrojo finansavimo lėšos) programos (programos kodas – 01 202L), priemon</text:span><text:span text:style-name="T185">ės kodas 122_112, funkcinės klasifikacijos kodas 04.03.06.01, ekonominės klasifikacijos kodas 2.9.2.2.1.01 – iki 197 211,31 (šimto devyniasdešimt septynių tūkstančių dviejų šimtų vienuolikos litų ir trisdešimt vieno cento) lito.</text:span><text:s/></text:p>
      <text:soft-page-break/>
      <text:p text:style-name="P186">Punkto pakeitimai:</text:p>
      <text:p text:style-name="P187"><text:span text:style-name="T188">Nr.<text:s/></text:span><text:a xlink:href="https://www.e-tar.lt/portal/legalAct.html?documentId=TAR.5FC93D5F8D8F" office:target-frame-name="_top" xlink:show="replace"><text:span text:style-name="T189">4-599</text:span></text:a><text:span text:style-name="T190">, 2009-11-19, Informaciniai pranešimai, 2009, Nr. 93-1085 (2009-11-25), i. k. 1092020ISAK0004-599</text:span></text:p>
      <text:p text:style-name="Normal"/>
      <text:p text:style-name="P191"><text:span text:style-name="T192">7</text:span><text:span text:style-name="T193">. valstybės biudžetinės įstaigos Klaipėdos 2-osios specialiosios m</text:span><text:span text:style-name="T194">okyklos projekto „Klaipėdos 2-osios specialiosios mokyklos pastato energetinio ūkio renovacija“ (VšĮ Lietuvos verslo paramos agentūros 2008 m. spalio 17 d. Paraiškos kodas VP3-3.4-ŪM-05-V-01-008 Europos Sąjungos struktūrinių fondų ir (ar) valstybės biudžet</text:span><text:span text:style-name="T195">o finansavimui gauti vertinimo rezultatų atskaita Nr. 122) kapitalo formavimo išlaidoms padengti – iki 1 385 526,00 (milijono trijų šimtų aštuoniasdešimt penkių tūkstančių penkių šimtų dvidešimt šešių) litų finansavimo, finansavimo dalis (intensyvumas) – i</text:span><text:span text:style-name="T196">ki 100,00 proc.:</text:span></text:p>
      <text:p text:style-name="P197"><text:span text:style-name="T198">7.1</text:span><text:span text:style-name="T199">. iš Ūkio ministerijos reorganizavimo laikotarpio energetikos srities Europos Sąjungos ir bendrojo finansavimo lėšomis finansuojamų projektų įgyvendinimo (Europos Sąjungos lėšos) programos (programos kodas – 01 102L), priemonės kodas<text:s/></text:span><text:span text:style-name="T200">112_112, funkcinės klasifikacijos kodas 04.03.06.01, ekonominės klasifikacijos kodas 2.9.2.2.1.02 – iki 1 177 697,10 (milijono šimto septyniasdešimt septynių tūkstančių šešių šimtų devyniasdešimt septynių litų ir dešimt centų) lito;<text:s/></text:span></text:p>
      <text:p text:style-name="P201"><text:span text:style-name="T202">7.2</text:span><text:span text:style-name="T203">. iš Ūkio<text:s/></text:span><text:span text:style-name="T204">ministerijos reorganizavimo laikotarpio energetikos srities Europos Sąjungos ir bendrojo finansavimo lėšomis finansuojamų projektų įgyvendinimo (bendrojo finansavimo lėšos) programos (programos kodas – 01 202L), priemonės kodas 122_112, funkcinės klasifika</text:span><text:span text:style-name="T205">cijos kodas 04.03.06.01, ekonominės klasifikacijos kodas 2.9.2.2.1.02 – iki 207 828,90 (dviejų šimtų septynių tūkstančių aštuonių šimtų dvidešimt aštuonių litų ir devyniasdešimt centų) lito.</text:span><text:s/></text:p>
      <text:p text:style-name="P206">Punkto pakeitimai:</text:p>
      <text:p text:style-name="P207"><text:span text:style-name="T208">Nr.<text:s/></text:span><text:a xlink:href="https://www.e-tar.lt/portal/legalAct.html?documentId=TAR.4283374D6A6D" office:target-frame-name="_top" xlink:show="replace"><text:span text:style-name="T209">4-404</text:span></text:a><text:span text:style-name="T210">, 2009-08-04, Informaciniai pranešimai, 2009, Nr. 62-779 (2009-08-07), i. k. 1092020ISAK0004-404</text:span></text:p>
      <text:p text:style-name="Normal"/>
      <text:p text:style-name="P211"><text:span text:style-name="T212">8</text:span><text:span text:style-name="T213">. valstybės biudžetinės įstaigos Anykščių technologijos mokyklos projekto „Anykščių žemės ūkio mokomojo k</text:span><text:span text:style-name="T214">omplekso, bendrabučio bei valgyklos energetikos ūkio renovacija“ (VšĮ Lietuvos verslo paramos agentūros 2010 m. kovo 31 d. paraiškos kodas VP3-3.4-ŪM-05-V-01-009 Europos Sąjungos struktūrinių fondų ir (ar) valstybės biudžeto finansavimui gauti vertinimo re</text:span><text:span text:style-name="T215">zultatų ataskaita Nr. 123 P) kapitalo formavimo (ekonominės klasifikacijos kodas 2.9.2.2.1.02) išlaidoms padengti – iki 1 917 071,10 (milijono devynių šimtų septyniolikos tūkstančių septyniasdešimt vieno lito ir dešimt centų) lito finansavimo, priemonės ko</text:span><text:span text:style-name="T216">das 01 002 01 01 02, funkcinės klasifikacijos kodas 04.03.06.01, finansavimo šaltinio kodas 1.3.2.3.1 (2007–2013 m. ES struktūrinė parama), finansavimo dalis (intensyvumas) – iki 100,00 proc.;</text:span><text:s/></text:p>
      <text:p text:style-name="P217">Punkto pakeitimai:</text:p>
      <text:p text:style-name="P218"><text:span text:style-name="T219">Nr.<text:s/></text:span><text:a xlink:href="https://www.e-tar.lt/portal/legalAct.html?documentId=TAR.AE0D501CB395" office:target-frame-name="_top" xlink:show="replace"><text:span text:style-name="T220">4-284</text:span></text:a><text:span text:style-name="T221">, 2011-05-02, Informaciniai pranešimai, 2011, Nr. 36-326 (2011-05-06), i. k. 1112020ISAK0004-284</text:span></text:p>
      <text:p text:style-name="P222"><text:span text:style-name="T223">Nr.<text:s/></text:span><text:a xlink:href="https://www.e-tar.lt/portal/legalAct.html?documentId=TAR.1ABC250E7FFF" office:target-frame-name="_top" xlink:show="replace"><text:span text:style-name="T224">4-505</text:span></text:a><text:span text:style-name="T225">, 2012-05-29, Inform</text:span><text:span text:style-name="T226">aciniai pranešimai, 2012, Nr. 44-410 (2012-06-01), i. k. 1122020ISAK0004-505</text:span></text:p>
      <text:p text:style-name="Normal"/>
      <text:p text:style-name="P227"><text:span text:style-name="T228">8</text:span><text:span text:style-name="T229">1</text:span><text:span text:style-name="T230">. valstybės biudžetinės įstaigos Anykščių technologijos mokyklos projekto „Anykščių žemės ūkio mokomojo<text:s/></text:span><text:span text:style-name="T231">komplekso, bendrabučio bei valgyklos energetikos ūkio renovacija“ (V</text:span><text:span text:style-name="T232">šĮ Lietuvos verslo paramos agentūros 2010 m. kovo 31 d.</text:span><text:span text:style-name="T233"><text:s/>Paraiškos kodas VP3-3.4-ŪM-05-V-01-009 Europos Sąjungos struktūrinių fondų ir (ar) valstybės biudžeto finansavimui gauti vertinimo rezultatų ataskaita Nr. 123 P) kapitalo formavimo išlaidoms, netinkam</text:span><text:span text:style-name="T234">oms finansuoti Europos Sąjungos struktūrinės paramos lėšomis pagal Aiškinamojo rašto dėl energijos vartojimo efektyvumo priemonių ir atsinaujinančių energijos šaltinių panaudojimo tinkamumo pastatų sektoriuje, įskaitant gyvenamosios paskirties pastatus, fi</text:span><text:span text:style-name="T235">nansuojamus iš Europos regioninės plėtros fondo ir Sanglaudos fondo 2007–2013 laikotarpyje (COCOF 08/0034/02/EN), 2 punktą, padengti – iki 860 560,85 (aštuonių šimtų šešiasdešimt tūkstančių penkių šimtų šešiasdešimt litų aštuoniasdešimt penkių centų) lito<text:s/></text:span><text:span text:style-name="T236">– iki 100,00 proc. iš Ūkio ministerijos reorganizavimo laikotarpio energetikos srities Europos Sąjungos ir bendrojo finansavimo lėšomis finansuojamų projektų įgyvendinimo programos (valstybės biudžeto lėšos) (programos kodas – 01 302), priemonės kodas 132_</text:span><text:span text:style-name="T237">112, funkcinės klasifikacijos kodas<text:s/></text:span><text:soft-page-break/><text:span text:style-name="T238">04.03.06.01, ekonominės klasifikacijos kodas 2.8.1.2.1.01.</text:span><text:s/></text:p>
      <text:p text:style-name="P239"><text:span text:style-name="T240">TAR pastaba.</text:span><text:span text:style-name="T241"><text:s/>Punktas įsigalioja nuo projekto finansavimo ir administravimo sutarčių, sudarytų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2">4-132</text:span></text:a><text:span text:style-name="T243"><text:s/>), 108 ir 114 punktuose nustatyta tvarka, įsigaliojimo dienos.</text:span></text:p>
      <text:p text:style-name="P244">Papildyta punktu:</text:p>
      <text:p text:style-name="P245"><text:span text:style-name="T246">Nr.<text:s/></text:span><text:a xlink:href="https://www.e-tar.lt/portal/legalAct.html?documentId=TAR.AE0D501CB395" office:target-frame-name="_top" xlink:show="replace"><text:span text:style-name="T247">4-284</text:span></text:a><text:span text:style-name="T248">, 2011-05-02,<text:s/></text:span><text:span text:style-name="T249">Informaciniai pranešimai, 2011, Nr. 36-326 (2011-05-06), i. k. 1112020ISAK0004-284</text:span></text:p>
      <text:p text:style-name="Normal"/>
      <text:p text:style-name="P250"><text:span text:style-name="T251">8</text:span><text:span text:style-name="T252">2</text:span><text:span text:style-name="T253">. valstybės biudžetinės įstaigos Anykščių technologijos mokyklos projekto „Anykščių žemės ūkio mokomojo komplekso, bendrabučio bei valgyklos energetikos ūkio renovaci</text:span><text:span text:style-name="T254">ja“ (VšĮ Lietuvos verslo paramos agentūros 2010 m. kovo 31 d. paraiškos kodas VP3-3.4-ŪM-05-V-01-009 Europos Sąjungos struktūrinių fondų ir (ar) valstybės biudžeto finansavimui gauti vertinimo rezultatų ataskaita Nr. 123 P) kapitalo formavimo (ekonominės k</text:span><text:span text:style-name="T255">lasifikacijos kodas 2.8.1.2.1.01) išlaidoms, netinkamoms finansuoti Europos Sąjungos struktūrinės paramos lėšomis pagal Aiškinamojo rašto dėl energijos vartojimo efektyvumo priemonių ir atsinaujinančių energijos šaltinių panaudojimo tinkamumo pastatų sekto</text:span><text:span text:style-name="T256">riuje, įskaitant gyvenamosios paskirties pastatus, finansuojamus iš Europos regioninės plėtros fondo ir Sanglaudos fondo 2007–2013 laikotarpiu (COCOF 08/0034/02/EN), 2 punktą, padengti – iki 3 840,90 (trijų tūkstančių aštuonių šimtų keturiasdešimt litų ir<text:s/></text:span><text:span text:style-name="T257">devyniasdešimt centų) lito iš Ūkio ministerijos reorganizavimo laikotarpio energetikos srities projektų įgyvendinimo programos, priemonės kodas 01 002 01 01 02, funkcinės klasifikacijos kodas 04.03.06.01, finansavimo šaltinio kodas 1.1.1.1.2 (Europos Sąjun</text:span><text:span text:style-name="T258">gos ir kitos tarptautinės finansinės paramos programų ir projektų įgyvendinimo užtikrinimo lėšos);</text:span><text:s/></text:p>
      <text:p text:style-name="P259"><text:span text:style-name="T260">TAR pastaba</text:span><text:span text:style-name="T261">. Punktas įsigalioja nuo projekto finansavimo ir administravimo sutarčių, sudarytų Projektų administravimo ir finansavimo taisyklių, patvirtintų<text:s/></text:span><text:span text:style-name="T262">Lietuvos Respublikos Vyriausybės 2007 m. gruodžio 19 d. nutarimu Nr. 1443 (Žin., 2008, Nr.<text:s/></text:span><text:a xlink:href="https://www.e-tar.lt/portal/lt/legalAct/TAR.2C314E38AAA6" office:target-frame-name="_blank" xlink:show="new"><text:span text:style-name="T263">4-132</text:span></text:a><text:span text:style-name="T264">), 108 ir 114 punktuose nustatyta tvarka, pakeitimų įsigaliojimo dienos.</text:span></text:p>
      <text:p text:style-name="P265">Papildyta punktu:</text:p>
      <text:p text:style-name="P266"><text:span text:style-name="T267">Nr.<text:s/></text:span><text:a xlink:href="https://www.e-tar.lt/portal/legalAct.html?documentId=TAR.1ABC250E7FFF" office:target-frame-name="_top" xlink:show="replace"><text:span text:style-name="T268">4-505</text:span></text:a><text:span text:style-name="T269">, 2012-05-29, Informaciniai pranešimai, 2012, Nr. 44-410 (2012-06-01), i. k. 1122020ISAK0004-505</text:span></text:p>
      <text:p text:style-name="Normal"/>
      <text:p text:style-name="P270"><text:span text:style-name="T271">9</text:span><text:span text:style-name="T272">. savivaldybės biudžetinės įstaigos Vilniaus l</text:span><text:span text:style-name="T273">opšelio-darželio „Pasaka“ projekto „Energijos vartojimo efektyvumo didinimas lopšelyje-darželyje „Pasaka“ (VšĮ Lietuvos verslo paramos agentūros 2008 m. spalio 30 d. Paraiškos kodas VP3-3.4-ŪM-05-V-01-010 Europos Sąjungos struktūrinių fondų ir (ar) valstyb</text:span><text:span text:style-name="T274">ės biudžeto finansavimui gauti vertinimo rezultatų atskaita Nr. 132) kapitalo formavimo išlaidoms padengti – iki 729 821,32 (septynių šimtų dvidešimt devynių tūkstančių aštuonių šimtų dvidešimt vieno lito ir trisdešimt dviejų centų) lito finansavimo, finan</text:span><text:span text:style-name="T275">savimo dalis (intensyvumas) – iki 100,00 proc.:</text:span></text:p>
      <text:p text:style-name="P276"><text:span text:style-name="T277">9.1</text:span><text:span text:style-name="T278">. iš Ūkio ministerijos reorganizavimo laikotarpio energetikos srities Europos Sąjungos ir bendrojo finansavimo lėšomis finansuojamų projektų įgyvendinimo (Europos Sąjungos lėšos) programos (programos kod</text:span><text:span text:style-name="T279">as – 01 102L), priemonės kodas 112_112, funkcinės klasifikacijos kodas 04.03.06.01, ekonominės klasifikacijos kodas 2.9.2.2.1.01 – iki 620 348,12 (šešių šimtų dvidešimt tūkstančių trijų šimtų keturiasdešimt aštuonių litų ir dvylikos centų) lito;<text:s/></text:span></text:p>
      <text:p text:style-name="P280"><text:span text:style-name="T281">9.2</text:span><text:span text:style-name="T282">.<text:s/></text:span><text:span text:style-name="T283">iš Ūkio ministerijos reorganizavimo laikotarpio energetikos srities Europos Sąjungos ir bendrojo finansavimo lėšomis finansuojamų projektų įgyvendinimo (bendrojo finansavimo lėšos) programos (programos kodas – 01 202L), priemonės kodas 122_112, funkcinės k</text:span><text:span text:style-name="T284">lasifikacijos kodas 04.03.06.01, ekonominės klasifikacijos kodas 2.9.2.2.1.01 – iki 109 473,20 (šimto devynių tūkstančių keturių šimtų septyniasdešimt trijų litų ir dvidešimt centų) lito.</text:span><text:s/></text:p>
      <text:p text:style-name="P285">Punkto pakeitimai:</text:p>
      <text:p text:style-name="P286"><text:span text:style-name="T287">Nr.<text:s/></text:span><text:a xlink:href="https://www.e-tar.lt/portal/legalAct.html?documentId=TAR.5FC93D5F8D8F" office:target-frame-name="_top" xlink:show="replace"><text:span text:style-name="T288">4-599</text:span></text:a><text:span text:style-name="T289">, 2009-11-19, Informaciniai pranešimai, 2009, Nr. 93-1085 (2009-11-25), i. k. 1092020ISAK0004-599</text:span></text:p>
      <text:p text:style-name="Normal"/>
      <text:p text:style-name="P290"><text:span text:style-name="T291">10</text:span><text:span text:style-name="T292">. Mažeikių specialiosios mokyklos projekto „Mažeikių specialiosios mokyklos renovacija, siekiant efektyvin</text:span><text:span text:style-name="T293">ti šiluminės energijos sunaudojimą“ (VšĮ Lietuvos verslo paramos agentūros 2008 m. spalio 17 d. paraiškos kodas VP3-3.4-ŪM-05-V-01-012 Europos Sąjungos struktūrinių fondų ir (ar) valstybės biudžeto finansavimui gauti vertinimo rezultatų<text:s/></text:span><text:soft-page-break/><text:span text:style-name="T294">atskaita Nr. 125) k</text:span><text:span text:style-name="T295">apitalo formavimo (ekonominės klasifikacijos kodas 2.9.2.2.1.02) išlaidoms padengti – iki 811 716,32 (aštuonių šimtų vienuolikos tūkstančių septynių šimtų šešiolikos litų ir trisdešimt dviejų centų) lito finansavimo, priemonės kodas 01 002 01 01 02, funkci</text:span><text:span text:style-name="T296">nės klasifikacijos kodas 04.03.06.01, finansavimo dalis (intensyvumas) – iki 100,00 proc.:</text:span></text:p>
      <text:p text:style-name="P297"><text:span text:style-name="T298">10.1</text:span><text:span text:style-name="T299">. pagal finansavimo šaltinio kodą 1.3.2.3.1 (2007–2013 m. ES struktūrinė parama) – iki 689 958,87 (šešių šimtų aštuoniasdešimt devynių tūkstančių devynių šimtų penkiasdešimt aštuonių litų ir aštuoniasdešimt septynių centų) lito;<text:s/></text:span></text:p>
      <text:p text:style-name="P300"><text:span text:style-name="T301">10.2</text:span><text:span text:style-name="T302">. pagal finansavim</text:span><text:span text:style-name="T303">o šaltinio kodą 1.2.2.3.1 (2007–2013 m. ES struktūrinės paramos bendrojo finansavimo lėšos) – iki 121 757,45 (šimto dvidešimt vieno tūkstančio septynių šimtų penkiasdešimt septynių litų ir keturiasdešimt penkių centų) lito;</text:span><text:s/></text:p>
      <text:p text:style-name="P304">Punkto pakeitimai:</text:p>
      <text:p text:style-name="P305"><text:span text:style-name="T306">Nr.<text:s/></text:span><text:a xlink:href="https://www.e-tar.lt/portal/legalAct.html?documentId=TAR.7BD044E3F1CF" office:target-frame-name="_top" xlink:show="replace"><text:span text:style-name="T307">4-610</text:span></text:a><text:span text:style-name="T308">, 2012-06-29, Informaciniai pranešimai, 2012, Nr. 54-506 (2012-07-06), i. k. 1122020ISAK0004-610</text:span></text:p>
      <text:p text:style-name="Normal"/>
      <text:p text:style-name="P309"><text:span text:style-name="T310">11</text:span><text:span text:style-name="T311">. viešosios įstaigos Kauno ligoninės projekto „Energijos vartojimo efek</text:span><text:span text:style-name="T312">tyvumo didinimas Kauno apskrities ligoninės padalinyje Garliavos ligoninėje“ (VšĮ Lietuvos verslo paramos agentūros 2008 m. spalio 17 d. Paraiškos kodas VP3-3.4-ŪM-05-V-01-013 Europos Sąjungos struktūrinių fondų ir (ar) valstybės biudžeto finansavimui gaut</text:span><text:span text:style-name="T313">i vertinimo rezultatų atskaita Nr. 126) kapitalo formavimo išlaidoms padengti – iki 3 997 357,61 (trijų milijonų devynių šimtų devyniasdešimt septynių tūkstančių trijų šimtų penkiasdešimt septynių litų ir šešiasdešimt vieno cento) lito finansavimo, finansa</text:span><text:span text:style-name="T314">vimo dalis (intensyvumas) – iki 100,00 proc.:</text:span></text:p>
      <text:p text:style-name="P315"><text:span text:style-name="T316">11.1</text:span><text:span text:style-name="T317">. iš Ūkio ministerijos reorganizavimo laikotarpio energetikos srities Europos Sąjungos ir bendrojo finansavimo lėšomis finansuojamų projektų įgyvendinimo (Europos Sąjungos lėšos) programos (programos koda</text:span><text:span text:style-name="T318">s – 01 102L), priemonės kodas 112_112, funkcinės klasifikacijos kodas 04.03.06.01, ekonominės klasifikacijos kodas 2.9.2.2.1.02 – iki 3 397 753,97 (trijų milijonų trijų šimtų devyniasdešimt septynių tūkstančių septynių šimtų penkiasdešimt trijų litų ir dev</text:span><text:span text:style-name="T319">yniasdešimt septynių centų) lito;<text:s/></text:span></text:p>
      <text:p text:style-name="P320"><text:span text:style-name="T321">11.2</text:span><text:span text:style-name="T322">. iš Ūkio ministerijos reorganizavimo laikotarpio energetikos srities Europos Sąjungos ir bendrojo finansavimo lėšomis finansuojamų projektų įgyvendinimo (bendrojo finansavimo lėšos) programos (programos kodas – 0</text:span><text:span text:style-name="T323">1 202L), priemonės kodas 122_112, funkcinės klasifikacijos kodas 04.03.06.01, ekonominės klasifikacijos kodas 2.9.2.2.1.02 – iki 599 603,64 (penkių šimtų devyniasdešimt devynių tūkstančių šešių šimtų trijų litų ir šešiasdešimt keturių centų) lito;<text:s/></text:span></text:p>
      <text:p text:style-name="P324">Punkto pakeitimai:</text:p>
      <text:p text:style-name="P325"><text:span text:style-name="T326">Nr.<text:s/></text:span><text:a xlink:href="https://www.e-tar.lt/portal/legalAct.html?documentId=TAR.7F90D4B4DB7D" office:target-frame-name="_top" xlink:show="replace"><text:span text:style-name="T327">4-769</text:span></text:a><text:span text:style-name="T328">, 2010-10-12, Informaciniai pranešimai, 2010, Nr. 78-953 (2010-10-15), i. k. 1102020ISAK0004-769</text:span></text:p>
      <text:p text:style-name="Normal"/>
      <text:p text:style-name="P329">12. viešosios įstaigos Šilalės rajono ligoninės<text:s/>projekto „Šilalės rajono ligoninės pastatų energetinio ūkio modernizavimas“ (VšĮ Lietuvos verslo paramos agentūros 2008 m. spalio 17 d. Paraiškos kodas VP3-3.4-ŪM-05-V-01-014 Europos Sąjungos struktūrinių fondų ir (ar) valstybės biudžeto finansavimui gauti<text:s/>vertinimo rezultatų atskaita Nr. 127) kapitalo formavimo išlaidoms padengti – iki 3 786 430,00 (trijų milijonų septynių šimtų aštuoniasdešimt šešių tūkstančių keturių šimtų trisdešimt) litų finansavimo, finansavimo dalis (intensyvumas) – iki 100,00 proc.:</text:p>
      <text:p text:style-name="P330">1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331">12.2. iš Ūkio ministerijos<text:s/>reorganizavimo laikotarpio energetikos srities Europos Sąjungos ir bendrojo finansavimo lėšomis finansuojamų projektų įgyvendinimo (bendrojo finansavimo lėšos) programos (programos kodas – 01 202L), priemonės kodas 122_112,<text:s/><text:soft-page-break/>funkcinės klasifikacijos kodas 04.03.06.01, ekonominės klasifikacijos kodas 2.9.2.2.1.01 – iki 567 964,50 (penkių šimtų šešiasdešimt septynių tūkstančių devynių šimtų šešiasdešimt keturių litų ir penkiasdešimt centų) lito;</text:p>
      <text:p text:style-name="P332">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333">1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07 940,35 (septynių šimtų septynių tūkstančių devynių šimtų keturiasdešimt litų ir trisdešimt penkių centų) lito;</text:p>
      <text:p text:style-name="P334">13.2. iš Ūkio ministerijos reorganizavimo<text:s/>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24 930,65 (šimto dvidešimt keturių tūkstančių devynių šimtų trisdešimt litų ir šešiasdešimt penkių centų) lito;</text:p>
      <text:p text:style-name="P335">14. valstybės biudžetinės įstaigos Kauno 1-osios specialiosios mokyklos projekto „Kauno 1-osios specialiosios mokyklos šilumos ūkio renovacija ir pastatų rekonstrukcija“ (VšĮ Lietuvos verslo paramos agentūros 2008 m. lapkričio 18 d. Paraiškos kodas VP3-3.4-ŪM-05-V-01-017 Europos Sąjungos struktūrinių fondų ir (ar) valstybės biudžeto finansavimui gauti vertinimo rezultatų atskaita Nr. 133) kapitalo formavimo išlaidoms padengti – iki 2 209 372,00 (dviejų milijonų dviejų šimtų devynių tūkstančių trijų šimtų septyniasdešimt dviejų) litų finansavimo, finansavimo dalis (intensyvumas) – iki 100,00 proc.:</text:p>
      <text:p text:style-name="P336">1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877 966,20 (milijono aštuonių šimtų septyniasdešimt septynių tūkstančių devynių šimtų šešiasdešimt šešių litų ir dvidešimt centų) lito;</text:p>
      <text:p text:style-name="P337">1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31 405,80 (trijų šimtų trisdešimt vieno tūkstančio keturių šimtų penkių litų ir aštuoniasdešimt centų) lito;</text:p>
      <text:p text:style-name="P338">15. viešosios įstaigos Rokiškio rajono ligoninės projekto „Energijos vartojimo efektyvumo didinimas Rokiškio rajono ligoninėje“ (VšĮ Lietuvos verslo paramos agentūros 2008 m. spalio 17 d. Paraiškos kodas VP3-3.4-ŪM-05-V-01-018 Europos Sąjungos struktūrinių fondų ir (ar) valstybės biudžeto finansavimui gauti vertinimo rezultatų<text:s/>atskaita Nr. 130) kapitalo formavimo išlaidoms padengti – iki 3 147 873,00 (trijų milijonų šimto keturiasdešimt septynių tūkstančių aštuonių šimtų septyniasdešimt trijų) litų finansavimo, finansavimo dalis (intensyvumas) – iki 100,00 proc.:</text:p>
      <text:p text:style-name="P339">15.1. iš Ūkio ministerijos reorganizavimo laikotarpio energetikos srities Europos Sąjungos ir bendrojo finansavimo lėšomis finansuojamų projektų įgyvendinimo (Europos Sąjungos lėšos) programos (programos kodas – 01 102L), priemonės kodas 112_112,<text:s/><text:soft-page-break/>funkcinės klasifikacijos kodas 04.03.06.01, ekonominės klasifikacijos kodas 2.9.2.2.1.01 – iki 2 675 692,05 (dviejų milijonų šešių šimtų septyniasdešimt penkių tūkstančių šešių šimtų devyniasdešimt dviejų litų ir penkių centų) lito;</text:p>
      <text:p text:style-name="P340">1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472 180,95 (keturių šimtų septyniasdešimt dviejų tūkstančių šimto aštuoniasdešimt litų ir devyniasdešimt penkių centų) lito;</text:p>
      <text:p text:style-name="P341"><text:span text:style-name="T342">16</text:span><text:span text:style-name="T343">. viešosios įstaigos Rokiškio psichiatrijos ligoninės projekto „Energijos</text:span><text:span text:style-name="T344"><text:s/>vartojimo efektyvumo didinimas Rokiškio psichiatrijos ligoninėje“ (VšĮ Lietuvos verslo paramos agentūros 2008 m. spalio 17 d. Paraiškos kodas VP3-3.4-ŪM-05-V-01-019 Europos Sąjungos struktūrinių fondų ir (ar) valstybės biudžeto finansavimui gauti vertinim</text:span><text:span text:style-name="T345">o rezultatų ataskaita Nr. 131) kapitalo formavimo (ekonominės klasifikacijos kodas 2.9.2.2.1.02) išlaidoms padengti iki 3 450 837,68 (trijų milijonų keturių šimtų penkiasdešimt tūkstančių aštuonių šimtų trisdešimt septynių litų ir šešiasdešimt aštuonių cen</text:span><text:span text:style-name="T346">tų) lito finansavimo, funkcinės klasifikacijos kodas 04.03.06.01, finansavimo dalis (intensyvumas) – iki 100,00 proc.:</text:span></text:p>
      <text:p text:style-name="P347"><text:span text:style-name="T348">16.1</text:span><text:span text:style-name="T349">. iš Ūkio ministerijos reorganizavimo laikotarpio energetikos srities Europos Sąjungos ir bendrojo finansavimo lėšomis finansuojamų</text:span><text:span text:style-name="T350"><text:s/>projektų įgyvendinimo (Europos Sąjungos lėšos) programos (programos kodas – 01 102), priemonės kodas 112_112 – iki<text:s/></text:span><text:span text:style-name="T351"><text:line-break/>2 933 212,03 (dviejų milijonų devynių šimtų trisdešimt trijų tūkstančių dviejų šimtų dvylikos litų ir trijų centų) lito;</text:span></text:p>
      <text:p text:style-name="P352"><text:span text:style-name="T353">16.2</text:span><text:span text:style-name="T354">. iš Ūkio<text:s/></text:span><text:span text:style-name="T355">ministerijos reorganizavimo laikotarpio energetikos srities Europos Sąjungos ir bendrojo finansavimo lėšomis<text:s/></text:span><text:span text:style-name="T356">finansuojamų projektų įgyvendinimo (bendrojo finansavimo lėšos) programos (programos kodas – 01 202), priemonės kodas<text:s/></text:span><text:span text:style-name="T357">122_112 – iki 517 625,65 (pen</text:span><text:span text:style-name="T358">kių šimtų septyniolikos tūkstančių šešių šimtų dvidešimt penkių litų ir šešiasdešimt penkių centų) lito;</text:span><text:s/></text:p>
      <text:p text:style-name="P359">Punkto pakeitimai:</text:p>
      <text:p text:style-name="P360"><text:span text:style-name="T361">Nr.<text:s/></text:span><text:a xlink:href="https://www.e-tar.lt/portal/legalAct.html?documentId=TAR.B4BF656B64F7" office:target-frame-name="_top" xlink:show="replace"><text:span text:style-name="T362">4-184</text:span></text:a><text:span text:style-name="T363">, 2011-04-05, Informaciniai pranešimai</text:span><text:span text:style-name="T364">, 2011, Nr. 28-216 (2011-04-08), i. k. 1112020ISAK0004-184</text:span></text:p>
      <text:p text:style-name="P365"><text:span text:style-name="T366">Nr.<text:s/></text:span><text:a xlink:href="https://www.e-tar.lt/portal/legalAct.html?documentId=TAR.DE24462BA6EC" office:target-frame-name="_top" xlink:show="replace"><text:span text:style-name="T367">4-605</text:span></text:a><text:span text:style-name="T368">, 2011-08-24, Žin., 2011, Nr. 106-5002 (2011-08-27), i. k. 1112020ISAK0004-605</text:span></text:p>
      <text:p text:style-name="Normal"/>
      <text:p text:style-name="P369">17. Panevėžio rajono<text:s/>savivaldybės administracijos projekto „Energijos efektyvumo didinimas Panevėžio rajono Velžio vidurinėje mokykloje“ (VšĮ Lietuvos verslo paramos agentūros 2008 m. lapkričio 18 d. Paraiškos kodas VP3-3.4-ŪM-05-V-01-020 Europos Sąjungos struktūrinių fondų ir<text:s/>(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370">17.1. iš Ūkio ministerijos reorganizavimo laikotarpio energetikos srities Europos Sąjungos ir bendrojo finansavimo lėšomis finansuojamų projektų įgyvendinimo (Europos Sąjungos lėšos) programos (programos kodas – 01 102L),<text:s/>priemonės kodas 112_112, funkcinės klasifikacijos kodas 04.03.06.01, ekonominės klasifikacijos kodas 2.9.2.2.1.01 – iki 1 435 725,65 (milijono keturių šimtų trisdešimt penkių tūkstančių septynių šimtų dvidešimt penkių litų ir šešiasdešimt penkių centų) lito;</text:p>
      <text:p text:style-name="P371">17.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53 363,35 (dviejų šimtų penkiasdešimt trijų tūkstančių trijų šimtų šešiasdešimt trijų litų ir trisdešimt penkių centų) lito;</text:p>
      <text:p text:style-name="P372">18. Panevėžio rajono savivaldybės administracijos projekto „Energijos efektyvumo didinimas Panevėžio rajono Paįstrio vidurinėje mokykloje“ (VšĮ Lietuvos verslo paramos agentūros 2008 m. lapkričio 18 d. Paraiškos kodas VP3-3.4-ŪM-05-V-01-021 Europos<text:s/><text:soft-page-break/>Sąjungos struktūrinių fondų ir (ar) valstybės biudžeto finansavimui gauti vertinimo rezultatų atskaita Nr. 135) kapitalo formavimo išlaidoms padengti – iki 2 531 615 (dviejų milijonų penkių šimtų trisdešimt vieno tūkstančio šešių šimtų penkiolikos) litų finansavimo, finansavimo dalis (intensyvumas) – iki 100,00 proc.:</text:p>
      <text:p text:style-name="P373">1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151 872,75 (dviejų milijonų šimto penkiasdešimt vieno tūkstančio aštuonių šimtų septyniasdešimt dviejų litų ir septyniasdešimt penkių centų) lito;</text:p>
      <text:p text:style-name="P374">1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379 742,25 (trijų šimtų septyniasdešimt devynių tūkstančių septynių šimtų keturiasdešimt dviejų litų ir dvidešimt penkių centų) lito;</text:p>
      <text:p text:style-name="P375">19.<text:s/>Panevėžio rajono savivaldybės administracijos projekto „Energijos efektyvumo didinimas Panevėžio rajono Ėriškių pagrindinėje mokykloje“ (VšĮ Lietuvos verslo paramos agentūros 2008 m. lapkričio 18 d. Paraiškos kodas VP3-3.4-ŪM-05-V-01-022 Europos Sąjungos struktūrinių fondų ir (ar) valstybės biudžeto finansavimui gauti vertinimo rezultatų atskaita Nr. 136) kapitalo formavimo išlaidoms padengti – iki 814 760 (aštuonių šimtų keturiolikos tūkstančių septynių šimtų šešiasdešimt) litų finansavimo, finansavimo dalis (intensyvumas) – iki 100,00 proc.:</text:p>
      <text:p text:style-name="P376">1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92 546,00 (šešių šimtų devyniasdešimt dviejų tūkstančių penkių šimtų keturiasdešimt šešių) litų;</text:p>
      <text:p text:style-name="P377">19.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122 214,00 (šimto dvidešimt dviejų tūkstančių dviejų šimtų keturiolikos) litų.</text:p>
      <text:p text:style-name="P378"/>
      <text:p text:style-name="P379"/>
      <text:p text:style-name="P380"/>
      <text:p text:style-name="P381">LAIKINAI EINANTIS ŪKIO MINISTRO PAREIGAS<text:tab/>VYTAS NAVICKAS</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ūkio minis</text:span><text:span text:style-name="T391">terija, Įsakymas</text:span></text:p>
      <text:p text:style-name="P392"><text:span text:style-name="T393">Nr.<text:s/></text:span><text:a xlink:href="https://www.e-tar.lt/portal/legalAct.html?documentId=TAR.258B1DB8F7B6" office:target-frame-name="_top" xlink:show="replace"><text:span text:style-name="T394">4-61</text:span></text:a><text:span text:style-name="T395">, 2009-02-20, Informaciniai pranešimai, 2009, Nr. 15-183 (2009-02-25), i. k. 1092020ISAK00004-61</text:span></text:p>
      <text:p text:style-name="P396"><text:span text:style-name="T397">Dėl Lietuvos Respublikos ūkio ministro 2008 m. lapkr</text:span><text:span text:style-name="T398">ičio 28 d. įsakymo Nr. 4-590 "Dėl finansavimo projektams, siekiantiems gauti Europos Sąjungos struktūrinių fondų finansinę paramą pagal Lietuvos 2007–2013 metų Europos Sąjungos struktūrinės paramos panaudojimo strategiją ir Sanglaudos skatinimo veiksmų pro</text:span><text:span text:style-name="T399">gramą, skyrimo" pakeitimo</text:span></text:p>
      <text:p text:style-name="P400"/>
      <text:p text:style-name="P401"><text:span text:style-name="T402">2.</text:span></text:p>
      <text:p text:style-name="P403"><text:span text:style-name="T404">Lietuvos Respublikos ūkio ministerija, Įsakymas</text:span></text:p>
      <text:p text:style-name="P405"><text:span text:style-name="T406">Nr.<text:s/></text:span><text:a xlink:href="https://www.e-tar.lt/portal/legalAct.html?documentId=TAR.4283374D6A6D" office:target-frame-name="_top" xlink:show="replace"><text:span text:style-name="T407">4-404</text:span></text:a><text:span text:style-name="T408">, 2009-08-04, Informaciniai pranešimai, 2009, Nr. 62-779 (2009-08-07), i. k.<text:s/></text:span><text:span text:style-name="T409">1092020ISAK0004-404</text:span></text:p>
      <text:soft-page-break/>
      <text:p text:style-name="P410"><text:span text:style-name="T411">Dėl Lietuvos Respublikos ūkio ministro 2008 m. lapkričio 28 d. įsakymo Nr. 4-590 "Dėl finansavimo projektams, siekiantiems gauti Europos Sąjungos struktūrinių fondų finansinę paramą pagal Lietuvos 2007–2013 metų Europos Sąjungos struktū</text:span><text:span text:style-name="T412">rinės paramos panaudojimo strategiją ir Sanglaudos skatinimo veiksmų programą, skyrimo" pakeitimo</text:span></text:p>
      <text:p text:style-name="P413"/>
      <text:p text:style-name="P414"><text:span text:style-name="T415">3.</text:span></text:p>
      <text:p text:style-name="P416"><text:span text:style-name="T417">Lietuvos Respublikos ūkio ministerija, Įsakymas</text:span></text:p>
      <text:p text:style-name="P418"><text:span text:style-name="T419">Nr.<text:s/></text:span><text:a xlink:href="https://www.e-tar.lt/portal/legalAct.html?documentId=TAR.5FC93D5F8D8F" office:target-frame-name="_top" xlink:show="replace"><text:span text:style-name="T420">4-599</text:span></text:a><text:span text:style-name="T421">, 2009-11-19, I</text:span><text:span text:style-name="T422">nformaciniai pranešimai, 2009, Nr. 93-1085 (2009-11-25), i. k. 1092020ISAK0004-599</text:span></text:p>
      <text:p text:style-name="P423"><text:span text:style-name="T424">Dėl Lietuvos Respublikos ūkio ministro 2008 m. lapkričio 28 d. įsakymo Nr. 4-590 "Dėl finansavimo projektams, siekiantiems gauti Europos Sąjungos struktūrinių fondų finansin</text:span><text:span text:style-name="T425">ę paramą pagal Lietuvos 2007–2013 metų Europos Sąjungos struktūrinės paramos panaudojimo strategiją ir Sanglaudos skatinimo veiksmų programą, skyrimo" pakeitimo</text:span></text:p>
      <text:p text:style-name="P426"/>
      <text:p text:style-name="P427"><text:span text:style-name="T428">4.</text:span></text:p>
      <text:p text:style-name="P429"><text:span text:style-name="T430">Lietuvos Respublikos ūkio ministerija, Įsakymas</text:span></text:p>
      <text:p text:style-name="P431"><text:span text:style-name="T432">Nr.<text:s/></text:span><text:a xlink:href="https://www.e-tar.lt/portal/legalAct.html?documentId=TAR.7F90D4B4DB7D" office:target-frame-name="_top" xlink:show="replace"><text:span text:style-name="T433">4-769</text:span></text:a><text:span text:style-name="T434">, 2010-10-12, Informaciniai pranešimai, 2010, Nr. 78-953 (2010-10-15), i. k. 1102020ISAK0004-769</text:span></text:p>
      <text:p text:style-name="P435"><text:span text:style-name="T436">Dėl Europos Sąjungos fondų ir Lietuvos Respublikos valstybės biudžeto lėšų</text:span><text:span text:style-name="T437">, išmokėtų projekto Nr. VP3-3.4-ŪM-05-V-01-013 vykdytojai viešajai įstaigai Kauno ligoninei, grąžinimo bei Lietuvos Respublikos ūkio ministro 2008 m. lapkričio 28 d. įsakymo Nr. 4-590 pakeitimo</text:span></text:p>
      <text:p text:style-name="P438"/>
      <text:p text:style-name="P439"><text:span text:style-name="T440">5.</text:span></text:p>
      <text:p text:style-name="P441"><text:span text:style-name="T442">Lietuvos Respublikos ūkio ministerija, Įsakymas</text:span></text:p>
      <text:p text:style-name="P443"><text:span text:style-name="T444">Nr.<text:s/></text:span><text:a xlink:href="https://www.e-tar.lt/portal/legalAct.html?documentId=TAR.B4BF656B64F7" office:target-frame-name="_top" xlink:show="replace"><text:span text:style-name="T445">4-184</text:span></text:a><text:span text:style-name="T446">, 2011-04-05, Informaciniai pranešimai, 2011, Nr. 28-216 (2011-04-08), i. k. 1112020ISAK0004-184</text:span></text:p>
      <text:p text:style-name="P447"><text:span text:style-name="T448">Dėl Europos Sąjungos fondų ir Lietuvos Respublikos valstybės biudžeto finansuo</text:span><text:span text:style-name="T449">jamo projekto Nr. VP3-3.4-ŪM-05-V-01-019 vykdytojai viešajai įstaigai Rokiškio psichiatrijos ligoninei skirtos finansavimo lėšų dalies grąžinimo bei Lietuvos Respublikos ūkio ministro 2008 m. lapkričio 28 d. įsakymo Nr. 4-590 pakeitimo</text:span></text:p>
      <text:p text:style-name="P450"/>
      <text:p text:style-name="P451"><text:span text:style-name="T452">6.</text:span></text:p>
      <text:p text:style-name="P453"><text:span text:style-name="T454">Lietuvos Respubl</text:span><text:span text:style-name="T455">ikos ūkio ministerija, Įsakymas</text:span></text:p>
      <text:p text:style-name="P456"><text:span text:style-name="T457">Nr.<text:s/></text:span><text:a xlink:href="https://www.e-tar.lt/portal/legalAct.html?documentId=TAR.AE0D501CB395" office:target-frame-name="_top" xlink:show="replace"><text:span text:style-name="T458">4-284</text:span></text:a><text:span text:style-name="T459">, 2011-05-02, Informaciniai pranešimai, 2011, Nr. 36-326 (2011-05-06), i. k. 1112020ISAK0004-284</text:span></text:p>
      <text:p text:style-name="P460"><text:span text:style-name="T461">Dėl Lietuvos Respublikos ūkio minist</text:span><text:span text:style-name="T462">ro 2008 m. lapkričio 28 d. įsakymo Nr. 4-590 "Dėl finansavimo projektams, siekiantiems gauti Europos Sąjungos struktūrinių fondų finansinę paramą pagal Lietuvos 2007–2013 metų Europos Sąjungos struktūrinės paramos panaudojimo strategiją ir Sanglaudos skati</text:span><text:span text:style-name="T463">nimo veiksmų programą, skyrimo" pakeitimo</text:span></text:p>
      <text:p text:style-name="P464"/>
      <text:p text:style-name="P465"><text:span text:style-name="T466">7.</text:span></text:p>
      <text:p text:style-name="P467"><text:span text:style-name="T468">Lietuvos Respublikos ūkio ministerija, Įsakymas</text:span></text:p>
      <text:p text:style-name="P469"><text:span text:style-name="T470">Nr.<text:s/></text:span><text:a xlink:href="https://www.e-tar.lt/portal/legalAct.html?documentId=TAR.DE24462BA6EC" office:target-frame-name="_top" xlink:show="replace"><text:span text:style-name="T471">4-605</text:span></text:a><text:span text:style-name="T472">, 2011-08-24, Žin., 2011, Nr. 106-5002 (2011-08-27), i. k. 1112020ISAK0</text:span><text:span text:style-name="T473">004-605</text:span></text:p>
      <text:p text:style-name="P474"><text:span text:style-name="T475">Dėl Lietuvos Respublikos ūkio ministro 2008 m. lapkričio 28 d. įsakymo Nr. 4-590 "Dėl finansavimo projektams, siekiantiems gauti Europos Sąjungos struktūrinių fondų finansinę paramą pagal Lietuvos 2007–2013 metų Europos Sąjungos struktūrinės paramo</text:span><text:span text:style-name="T476">s panaudojimo strategiją ir Sanglaudos skatinimo veiksmų programą, skyrimo" pakeitimo</text:span></text:p>
      <text:p text:style-name="P477"/>
      <text:p text:style-name="P478"><text:span text:style-name="T479">8.</text:span></text:p>
      <text:p text:style-name="P480"><text:span text:style-name="T481">Lietuvos Respublikos ūkio ministerija, Įsakymas</text:span></text:p>
      <text:p text:style-name="P482"><text:span text:style-name="T483">Nr.<text:s/></text:span><text:a xlink:href="https://www.e-tar.lt/portal/legalAct.html?documentId=TAR.1ABC250E7FFF" office:target-frame-name="_top" xlink:show="replace"><text:span text:style-name="T484">4-505</text:span></text:a><text:span text:style-name="T485">, 2012-05-29, Informaciniai</text:span><text:span text:style-name="T486"><text:s/>pranešimai, 2012, Nr. 44-410 (2012-06-01), i. k. 1122020ISAK0004-505</text:span></text:p>
      <text:p text:style-name="P487"><text:span text:style-name="T488">Dėl Lietuvos Respublikos ūkio ministro 2008 m. lapkričio 28 d. įsakymo Nr. 4-590 "Dėl finansavimo projektams, siekiantiems gauti Europos Sąjungos struktūrinių fondų finansinę paramą paga</text:span><text:span text:style-name="T489">l Lietuvos 2007–2013 metų Europos Sąjungos struktūrinės paramos panaudojimo strategiją ir Sanglaudos skatinimo veiksmų programą, skyrimo" pakeitimo</text:span></text:p>
      <text:p text:style-name="P490"/>
      <text:p text:style-name="P491"><text:span text:style-name="T492">9.</text:span></text:p>
      <text:p text:style-name="P493"><text:span text:style-name="T494">Lietuvos Respublikos ūkio ministerija, Įsakymas</text:span></text:p>
      <text:p text:style-name="P495"><text:span text:style-name="T496">Nr.<text:s/></text:span><text:a xlink:href="https://www.e-tar.lt/portal/legalAct.html?documentId=TAR.7BD044E3F1CF" office:target-frame-name="_top" xlink:show="replace"><text:span text:style-name="T497">4-610</text:span></text:a><text:span text:style-name="T498">, 2012-06-29, Informaciniai pranešimai, 2012, Nr. 54-506 (2012-07-06), i. k. 1122020ISAK0004-610</text:span></text:p>
      <text:p text:style-name="P499"><text:span text:style-name="T500">Dėl Lietuvos Respublikos ūkio ministro 2008 m. lapkričio 28 d. įsakymo Nr. 4-590 "Dėl finansavimo projektams, siekiantiems g</text:span><text:span text:style-name="T501">auti Europos Sąjungos struktūrinių fondų finansinę paramą pagal Lietuvos 2007–2013 metų Europos Sąjungos struktūrinės paramos panaudojimo strategiją ir Sanglaudos skatinimo veiksmų programą, skyr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7T10:09:00Z</meta:creation-date>
    <dc:date>2016-02-27T10:09:00Z</dc:date>
    <meta:template xlink:href="Normal" xlink:type="simple"/>
    <meta:editing-cycles>2</meta:editing-cycles>
    <meta:editing-duration>PT0S</meta:editing-duration>
    <meta:document-statistic meta:page-count="11" meta:paragraph-count="168" meta:word-count="5586" meta:character-count="47537" meta:row-count="752" meta:non-whitespace-character-count="42119"/>
  </office:meta>
</office:document-meta>
</file>