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etter-spacing="0.0416in"/>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widows="0" fo:orphans="0">
        <style:tab-stops>
          <style:tab-stop style:type="right" style:position="6.2993in"/>
        </style:tab-stops>
      </style:paragraph-properties>
    </style:style>
    <style:style style:name="P215" style:parent-style-name="Normal" style:family="paragraph">
      <style:paragraph-properties fo:widows="0" fo:orphans="0">
        <style:tab-stops>
          <style:tab-stop style:type="right" style:position="6.2993in"/>
        </style:tab-stops>
      </style:paragraph-properties>
    </style:style>
    <style:style style:name="P216" style:parent-style-name="Normal" style:family="paragraph">
      <style:paragraph-properties fo:widows="0" fo:orphans="0">
        <style:tab-stops>
          <style:tab-stop style:type="right" style:position="6.2993in"/>
        </style:tab-stops>
      </style:paragraph-properties>
    </style:style>
    <style:style style:name="P217" style:parent-style-name="Normal" style:family="paragraph">
      <style:paragraph-properties fo:widows="0" fo:orphans="0">
        <style:tab-stops>
          <style:tab-stop style:type="right" style:position="6.2993in"/>
        </style:tab-stops>
      </style:paragraph-properties>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2">Suvestinė redakcija nuo 2011-04-09 iki 2011-05-06</text:span></text:p>
      <text:p text:style-name="P3"/>
      <text:p text:style-name="P4"><text:span text:style-name="T5">Įsakymas paskelbtas: Informaciniai pranešimai 2008, Nr.<text:s/></text:span><text:a xlink:href="https://www.e-tar.lt/portal/legalAct.html?documentId=TAR.32D4CCEF7399" office:target-frame-name="_top" xlink:show="replace"><text:span text:style-name="T6">92-1197</text:span></text:a><text:span text:style-name="T7">, i. k. 1082020ISAK0004-590</text:span></text:p>
      <text:p text:style-name="P8"/>
      <text:p text:style-name="P9">Nauja redakcija nuo<text:s/>2009-02-26:</text:p>
      <text:p text:style-name="Normal"><text:span text:style-name="T10">Nr.<text:s/></text:span><text:a xlink:href="https://www.e-tar.lt/portal/legalAct.html?documentId=TAR.258B1DB8F7B6" office:target-frame-name="_top" xlink:show="replace"><text:span text:style-name="T11">4-61</text:span></text:a><text:span text:style-name="T12">, 2009-02-20, Informaciniai pranešimai 2009, Nr. 15-183 (2009-02-25), i. k. 1092020ISAK00004-61</text:span></text:p>
      <text:p text:style-name="P13"/>
      <text:p text:style-name="P14">LIETUVOS RESPUBLIKOS ŪKIO MINISTRAS<text:s/></text:p>
      <text:p text:style-name="P15"/>
      <text:p text:style-name="P16"><text:span text:style-name="T17">ĮSAKYMAS</text:span></text:p>
      <text:p text:style-name="P18">DĖL FINANSAVIMO PROJEKTAMS, SIEKIANTIEMS GAUTI EUROPOS SĄJUNGOS STRUKTŪRINIŲ FONDŲ FINANSINĘ PARAMĄ PAGAL LIETUVOS 2007–2013 METŲ EUROPOS SĄJUNGOS STRUKTŪRINĖS PARAMOS PANAUDOJIMO STRATEGIJĄ IR SANGLAUDOS SKATINIMO VEIKSMŲ PROGRAMĄ, SKYRIMO</text:p>
      <text:p text:style-name="P19"/>
      <text:p text:style-name="P20">2008 m. lapkričio 28 d.<text:s/>Nr. 4-590</text:p>
      <text:p text:style-name="P21">Vilnius</text:p>
      <text:p text:style-name="P22"/>
      <text:p text:style-name="P23">Vadovaudamasis Atsakomybės ir funkcijų paskirstymo tarp institucijų, įgyvendinant Lietuvos 2007–2013 metų Europos Sąjungos struktūrinės paramos panaudojimo strategiją ir veiksmų programas, taisyklėmis, patvirtintomis Lietuvos Respublikos<text:s/>Vyriausybės 2007 m. spalio 17 d. nutarimu Nr. 1139 (Žin., 2007, Nr.<text:s/><text:a xlink:href="https://www.e-tar.lt/portal/lt/legalAct/TAR.003203091F72" office:target-frame-name="_blank" xlink:show="new"><text:span text:style-name="T24">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5">67-1957</text:span></text:a>; 2008, Nr.<text:s/><text:a xlink:href="https://www.e-tar.lt/portal/lt/legalAct/TAR.11DB4A8C3609" office:target-frame-name="_blank" xlink:show="new"><text:span text:style-name="T26">46-1734</text:span></text:a>),<text:s/>6.7 punktu ir atsižvelgdamas į Valstybės projektų, siūlomų finansuoti iš Europos Sąjungos fondų lėšų pagal priemonę „Viešosios paskirties pastatų renovavimo projektai, atitinkantys Lietuvos 2004–2006 metų bendrojo programavimo dokumento 1.2 priemonės „Energijos tiekimo stabilumo, prieinamumo ir didesnio energetikos efektyvumo užtikrinimas“ naudos ir kokybės vertinimo kriterijus“, sąrašą, patvirtintą Lietuvos Respublikos ūkio ministro 2008 m. liepos 10 d. įsakymu Nr. 4-289 (Žin., 2008, Nr.<text:s/><text:a xlink:href="https://www.e-tar.lt/portal/lt/legalAct/TAR.79453DC5A31D" office:target-frame-name="_blank" xlink:show="new"><text:span text:style-name="T27">81-3220</text:span></text:a>), Priemonės „Viešosios paskirties pastatų renovavimo projektai, atitinkantys Lietuvos 2004–2006 metų bendrojo programavimo dokumento 1.2 priemonės „Energijos tiekimo stabilumo, prieinamumo ir didesnio energetikos efektyvumo užtikrinimas“ naudos ir kokybės<text:s/>vertinimo kriterijus“ projektų finansavimo sąlygų aprašo, patvirtinto Lietuvos Respublikos ūkio ministro 2008 m. birželio 25 d. įsakymu Nr. 4-265 (Žin., 2008, Nr.<text:s/><text:a xlink:href="https://www.e-tar.lt/portal/lt/legalAct/TAR.3DEAB2089967" office:target-frame-name="_blank" xlink:show="new"><text:span text:style-name="T28">73-2839</text:span></text:a>, Nr.<text:s/><text:a xlink:href="https://www.e-tar.lt/portal/lt/legalAct/TAR.3E989FD78818" office:target-frame-name="_blank" xlink:show="new"><text:span text:style-name="T29">83-3323</text:span></text:a>), 59 punktą bei VšĮ Lietuvos verslo paramos agentūros 2008 m. lapkričio 18 d. projektų tinkamumo finansuoti vertinimo ataskaitą Nr. 3,</text:p>
      <text:p text:style-name="P30"><text:span text:style-name="T31">skiriu</text:span><text:span text:style-name="T32"><text:s/>finansavimą p</text:span><text:span text:style-name="T33">agal Sanglaudos skatinimo veiksmų programos 3 prioriteto „Aplinka ir darnus vystymasis“ priemonę „Viešosios paskirties pastatų renovavimo projektai, atitinkantys Lietuvos 2004–2006 metų bendrojo programavimo dokumento 1.2 priemonės „Energijos tiekimo stabi</text:span><text:span text:style-name="T34">lumo, prieinamumo ir didesnio energetikos efektyvumo užtikrinimas“ naudos ir kokybės vertinimo kriterijus“ projektams įgyvendinti iš Ūkio ministerijos reorganizavimo laikotarpio energetikos srities Europos Sąjungos ir bendrojo finansavimo lėšomis finansuoj</text:span><text:span text:style-name="T35">amų projektų įgyvendinimo programos iki 41 773 844,71 (keturiasdešimt vieno milijono septynių šimtų septyniasdešimt trijų tūkstančių aštuonių šimtų keturiasdešimt keturių litų ir septyniasdešimt vieno cento) lito:<text:s/></text:span></text:p>
      <text:p text:style-name="P36">Pastraipos pakeitimai:</text:p>
      <text:p text:style-name="P37"><text:span text:style-name="T38">Nr.<text:s/></text:span><text:a xlink:href="https://www.e-tar.lt/portal/legalAct.html?documentId=TAR.4283374D6A6D" office:target-frame-name="_top" xlink:show="replace"><text:span text:style-name="T39">4-404</text:span></text:a><text:span text:style-name="T40">, 2009-08-04, Informaciniai pranešimai, 2009, Nr. 62-779 (2009-08-07), i. k. 1092020ISAK0004-404</text:span></text:p>
      <text:p text:style-name="P41"><text:span text:style-name="T42">Nr.<text:s/></text:span><text:a xlink:href="https://www.e-tar.lt/portal/legalAct.html?documentId=TAR.5FC93D5F8D8F" office:target-frame-name="_top" xlink:show="replace"><text:span text:style-name="T43">4-599</text:span></text:a><text:span text:style-name="T44">, 2009-11-19, Informaciniai pranešimai, 2009, Nr. 93-1085 (2009-11-25), i. k. 1092020ISAK0004-599</text:span></text:p>
      <text:p text:style-name="P45"><text:span text:style-name="T46">Nr.<text:s/></text:span><text:a xlink:href="https://www.e-tar.lt/portal/legalAct.html?documentId=TAR.7F90D4B4DB7D" office:target-frame-name="_top" xlink:show="replace"><text:span text:style-name="T47">4-769</text:span></text:a><text:span text:style-name="T48">, 2010-10-12, Informaciniai pranešimai, 2010, Nr. 78-953 (2010</text:span><text:span text:style-name="T49">-10-15), i. k. 1102020ISAK0004-769</text:span></text:p>
      <text:p text:style-name="P50"><text:span text:style-name="T51">Nr.<text:s/></text:span><text:a xlink:href="https://www.e-tar.lt/portal/legalAct.html?documentId=TAR.B4BF656B64F7" office:target-frame-name="_top" xlink:show="replace"><text:span text:style-name="T52">4-184</text:span></text:a><text:span text:style-name="T53">, 2011-04-05, Informaciniai pranešimai, 2011, Nr. 28-216 (2011-04-08), i. k. 1112020ISAK0004-184</text:span></text:p>
      <text:p text:style-name="Normal"/>
      <text:p text:style-name="P54">1. valstybės biudžetinės įstaigos Šiaulių profesinio rengimo centro projekto „Šiaulių profesinio rengimo centro mokomojo pastato energetikos ūkio renovacija“ (VšĮ Lietuvos<text:s/><text:soft-page-break/>verslo paramos agentūros 2008 m. spalio 17 d. Paraiškos kodas VP3-3.4-ŪM-05-V-01-001 Europos Sąjungos struktūrinių fondų ir (ar) valstybės biudžeto finansavimui gauti vertinimo rezultatų atskaita Nr. 116) kapitalo formavimo išlaidoms padengti – iki 1 771 902,00 (milijono septynių šimtų septyniasdešimt vieno tūkstančio devynių šimtų dviejų) litų finansavimo, finansavimo dalis (intensyvumas) – iki 100,00 proc.:</text:p>
      <text:p text:style-name="P55">1.1. iš Ūkio ministerijos reorganizavimo laikotarpio energetikos srities Europos Sąjungos ir bendrojo finansavimo lėšomis finansuojamų projektų įgyvendinimo (Europos Sąjungos lėšos) programos (programos kodas<text:s/>– 01 102L), priemonės kodas 112_112, funkcinės klasifikacijos kodas 04.03.06.01, ekonominės klasifikacijos kodas 2.9.2.2.1.02 – iki 1 506 116,70 (milijono penkių šimtų šešių tūkstančių šimto šešiolikos litų ir septyniasdešimt centų) lito;</text:p>
      <text:p text:style-name="P56">1.2. iš Ūkio<text:s/>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265 785,30 (dviejų šimtų šešiasdešimt penkių tūkstančių septynių šimtų aštuoniasdešimt penkių litų ir trisdešimt centų) lito;</text:p>
      <text:p text:style-name="P57">2. valstybės biudžetinės įstaigos Zarasų žemės ūkio mokyklos projekto „Zarasų žemės ūkio mokyklos pastatų energetinio ūkio modernizavimas“ (VšĮ Lietuvos verslo paramos agentūros 2008 m. spalio 17 d. Paraiškos kodas VP3-3.4-ŪM-05-V-01-002 Europos Sąjungos struktūrinių fondų ir (ar) valstybės biudžeto finansavimui gauti vertinimo rezultatų atskaita Nr. 117) kapitalo formavimo išlaidoms padengti – iki 789 447,00 (septynių šimtų aštuoniasdešimt devynių tūkstančių keturių šimtų keturiasdešimt septynių) litų finansavimo, finansavimo dalis (intensyvumas) – iki<text:s/>100,00 proc.:</text:p>
      <text:p text:style-name="P58">2.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671 029,95 (šešių šimtų septyniasdešimt vieno tūkstančio dvidešimt devynių litų ir devyniasdešimt penkių centų) lito;</text:p>
      <text:p text:style-name="P59">2.2. iš Ūkio ministerijos<text:s/>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18 417,05 (šimto aštuoniolikos tūkstančių keturių šimtų septyniolikos litų ir penkių centų) lito;</text:p>
      <text:p text:style-name="P60">3. viešosios įstaigos Kauno medicinos universiteto klinikų projekto „Kauno medicinos universiteto klinikų filialo onkologijos ligoninės pastatų renovacija, siekiant padidinti energijos vartojimo efektyvumą“ (VšĮ Lietuvos verslo paramos agentūros 2008 m. spalio 17 d. Paraiškos kodas VP3-3.4-ŪM-05-V-01-003 Europos Sąjungos struktūrinių fondų ir<text:s/>(ar) valstybės biudžeto finansavimui gauti vertinimo rezultatų atskaita Nr. 118) kapitalo formavimo išlaidoms padengti – iki 3 999 999,00 (trijų milijonų devynių šimtų devyniasdešimt devynių tūkstančių devynių šimtų devyniasdešimt devynių) litų finansavimo, finansavimo dalis (intensyvumas) – iki 100,00 proc.:</text:p>
      <text:p text:style-name="P61">3.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3 399 999,15 (trijų milijonų trijų šimtų devyniasdešimt devynių tūkstančių devynių šimtų devyniasdešimt devynių litų ir penkiolikos centų) lito;</text:p>
      <text:p text:style-name="P62">3.2. iš Ūkio ministerijos reorganizavimo laikotarpio energetikos srities Europos Sąjungos ir bendrojo finansavimo lėšomis finansuojamų projektų įgyvendinimo (bendrojo<text:s/><text:soft-page-break/>finansavimo lėšos) programos (programos kodas – 01 202L), priemonės kodas 122_112, funkcinės klasifikacijos kodas 04.03.06.01, ekonominės klasifikacijos kodas 2.9.2.2.1.02 – iki 599 999,85 (penkių šimtų devyniasdešimt devynių tūkstančių devynių šimtų devyniasdešimt devynių litų ir aštuoniasdešimt penkių centų) lito;</text:p>
      <text:p text:style-name="P63">4. viešosios įstaigos Panevėžio apskrities ligoninės projekto „Energetikos efektyvumo didinimas viešojoje įstaigoje Panevėžio apskrities ligoninė“ (VšĮ Lietuvos verslo paramos agentūros 2008 m. spalio 17 d. Paraiškos kodas VP3-3.4-ŪM-05-V-01-005 Europos Sąjungos struktūrinių fondų ir (ar) valstybės biudžeto finansavimui gauti vertinimo rezultatų atskaita Nr. 119) kapitalo formavimo išlaidoms padengti – iki 2 364 516,00 (dviejų milijonų trijų šimtų šešiasdešimt keturių tūkstančių penkių šimtų<text:s/>šešiolikos) litų finansavimo, finansavimo dalis (intensyvumas) – iki 100,00 proc.:</text:p>
      <text:p text:style-name="P64">4.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009 838,60 (dviejų milijonų devynių tūkstančių aštuonių šimtų trisdešimt aštuonių litų ir šešiasdešimt centų) lito;</text:p>
      <text:p text:style-name="P65">4.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354 677,40 (trijų šimtų penkiasdešimt keturių tūkstančių šešių šimtų septyniasdešimt septynių litų ir keturiasdešimt centų) lito;</text:p>
      <text:p text:style-name="P66"><text:span text:style-name="T67">5</text:span><text:span text:style-name="T68">. valstybės biudžetinės įstaigos Biržų politechnikos mokyklos projekto „Biržų politechnikos mokyklos mokomojo korpuso energetikos ūkio renovacija“ (VšĮ Lietuvos verslo paramos agentūros 2008 m. spalio 17 d. Paraiškos kodas VP3-3.4-ŪM-05-V-01-006 Euro</text:span><text:span text:style-name="T69">pos Sąjungos struktūrinių fondų ir (ar) valstybės biudžeto finansavimui gauti vertinimo rezultatų atskaita Nr. 120) kapitalo formavimo išlaidoms padengti – iki 2 606 474,00 (dviejų milijonų šešių šimtų šešių tūkstančių keturių šimtų septyniasdešimt keturių</text:span><text:span text:style-name="T70">) litų finansavimo, finansavimo dalis (intensyvumas) – iki 100,00 proc.:</text:span></text:p>
      <text:p text:style-name="P71"><text:span text:style-name="T72">5.1</text:span><text:span text:style-name="T73">. iš Ūkio ministerijos reorganizavimo laikotarpio energetikos srities Europos Sąjungos ir bendrojo finansavimo lėšomis finansuojamų projektų įgyvendinimo (Europos Sąjungos lėšos)</text:span><text:span text:style-name="T74"><text:s/>programos (programos kodas – 01 102L), priemonės kodas 112_112, funkcinės klasifikacijos kodas 04.03.06.01, ekonominės klasifikacijos kodas 2.9.2.2.1.02 – iki 2 215 502,90 (dviejų milijonų dviejų šimtų penkiolikos tūkstančių penkių šimtų dviejų litų ir de</text:span><text:span text:style-name="T75">vyniasdešimt centų) lito;<text:s/></text:span></text:p>
      <text:p text:style-name="P76"><text:span text:style-name="T77">5.2</text:span><text:span text:style-name="T78">. iš Ūkio ministerijos reorganizavimo laikotarpio energetikos srities Europos Sąjungos ir bendrojo finansavimo lėšomis finansuojamų projektų įgyvendinimo (bendrojo finansavimo lėšos) programos (programos kodas – 01 202L),<text:s/></text:span><text:span text:style-name="T79">priemonės kodas 122_112, funkcinės klasifikacijos kodas 04.03.06.01, ekonominės klasifikacijos kodas 2.9.2.2.1.02 – iki 390 971,10 (trijų šimtų devyniasdešimt tūkstančių devynių šimtų septyniasdešimt vieno lito ir dešimt centų) lito.</text:span><text:s/></text:p>
      <text:p text:style-name="P80">Punkto pakeitimai:</text:p>
      <text:p text:style-name="P81"><text:span text:style-name="T82">Nr.<text:s/></text:span><text:a xlink:href="https://www.e-tar.lt/portal/legalAct.html?documentId=TAR.5FC93D5F8D8F" office:target-frame-name="_top" xlink:show="replace"><text:span text:style-name="T83">4-599</text:span></text:a><text:span text:style-name="T84">, 2009-11-19, Informaciniai pranešimai, 2009, Nr. 93-1085 (2009-11-25), i. k. 1092020ISAK0004-599</text:span></text:p>
      <text:p text:style-name="Normal"/>
      <text:p text:style-name="P85"><text:span text:style-name="T86">6</text:span><text:span text:style-name="T87">. savivaldybės biudžetinės įstaigos Vilniaus Žemynos gimnazij</text:span><text:span text:style-name="T88">os projekto „Energijos vartojimo efektyvumo didinimas Vilniaus Žemynos gimnazijoje“ (VšĮ Lietuvos verslo paramos agentūros 2008 m. spalio 17 d. Paraiškos kodas VP3-3.4-ŪM-05-V-01-007 Europos Sąjungos struktūrinių fondų ir (ar) valstybės biudžeto finansavim</text:span><text:span text:style-name="T89">ui gauti vertinimo rezultatų atskaita Nr. 121) kapitalo formavimo išlaidoms padengti – iki 1 314 742,10 (milijono trijų šimtų keturiolikos tūkstančių septynių šimtų keturiasdešimt dviejų litų ir dešimt centų) lito finansavimo, finansavimo dalis (intensyvum</text:span><text:span text:style-name="T90">as) – iki 100,00 proc.:</text:span></text:p>
      <text:p text:style-name="P91"><text:span text:style-name="T92">6.1</text:span><text:span text:style-name="T93">. iš Ūkio ministerijos reorganizavimo laikotarpio energetikos srities Europos<text:s/></text:span><text:soft-page-break/><text:span text:style-name="T94">Sąjungos ir bendrojo finansavimo lėšomis finansuojamų projektų įgyvendinimo (Europos Sąjungos lėšos) programos (programos kodas – 01 102L), priemonės</text:span><text:span text:style-name="T95"><text:s/>kodas 112_112, funkcinės klasifikacijos kodas 04.03.06.01, ekonominės klasifikacijos kodas 2.9.2.2.1.01 – iki 1 117 530,79 (milijono šimto septyniolikos tūkstančių penkių šimtų trisdešimt litų ir septyniasdešimt devynių centų) lito;<text:s/></text:span></text:p>
      <text:p text:style-name="P96"><text:span text:style-name="T97">6.2</text:span><text:span text:style-name="T98">. iš Ūkio mini</text:span><text:span text:style-name="T99">sterijos reorganizavimo laikotarpio energetikos srities Europos Sąjungos ir bendrojo finansavimo lėšomis finansuojamų projektų įgyvendinimo (bendrojo finansavimo lėšos) programos (programos kodas – 01 202L), priemonės kodas 122_112, funkcinės klasifikacijo</text:span><text:span text:style-name="T100">s kodas 04.03.06.01, ekonominės klasifikacijos kodas 2.9.2.2.1.01 – iki 197 211,31 (šimto devyniasdešimt septynių tūkstančių dviejų šimtų vienuolikos litų ir trisdešimt vieno cento) lito.</text:span><text:s/></text:p>
      <text:p text:style-name="P101">Punkto pakeitimai:</text:p>
      <text:p text:style-name="P102"><text:span text:style-name="T103">Nr.<text:s/></text:span><text:a xlink:href="https://www.e-tar.lt/portal/legalAct.html?documentId=TAR.5FC93D5F8D8F" office:target-frame-name="_top" xlink:show="replace"><text:span text:style-name="T104">4-599</text:span></text:a><text:span text:style-name="T105">, 2009-11-19, Informaciniai pranešimai, 2009, Nr. 93-1085 (2009-11-25), i. k. 1092020ISAK0004-599</text:span></text:p>
      <text:p text:style-name="Normal"/>
      <text:p text:style-name="P106"><text:span text:style-name="T107">7</text:span><text:span text:style-name="T108">. valstybės biudžetinės įstaigos Klaipėdos 2-osios specialiosios mo</text:span><text:span text:style-name="T109">kyklos projekto „Klaipėdos 2-osios specialiosios mokyklos pastato energetinio ūkio renovacija“ (VšĮ Lietuvos verslo paramos agentūros 2008 m. spalio 17 d. Paraiškos kodas VP3-3.4-ŪM-05-V-01-008 Europos Sąjungos struktūrinių fondų ir (ar) valstybės biudžeto</text:span><text:span text:style-name="T110"><text:s/>finansavimui gauti vertinimo rezultatų atskaita Nr. 122) kapitalo formavimo išlaidoms padengti – iki 1 385 526,00 (milijono trijų šimtų aštuoniasdešimt penkių tūkstančių penkių šimtų dvidešimt šešių) litų finansavimo, finansavimo dalis (intensyvumas) – ik</text:span><text:span text:style-name="T111">i 100,00 proc.:</text:span></text:p>
      <text:p text:style-name="P112"><text:span text:style-name="T113">7.1</text:span><text:span text:style-name="T114">. iš Ūkio ministerijos reorganizavimo laikotarpio energetikos srities Europos Sąjungos ir bendrojo finansavimo lėšomis finansuojamų projektų įgyvendinimo (Europos Sąjungos lėšos) programos (programos kodas – 01 102L), priemonės kodas 1</text:span><text:span text:style-name="T115">12_112, funkcinės klasifikacijos kodas 04.03.06.01, ekonominės klasifikacijos kodas 2.9.2.2.1.02 – iki 1 177 697,10 (milijono šimto septyniasdešimt septynių tūkstančių šešių šimtų devyniasdešimt septynių litų ir dešimt centų) lito;<text:s/></text:span></text:p>
      <text:p text:style-name="P116"><text:span text:style-name="T117">7.2</text:span><text:span text:style-name="T118">. iš Ūkio minist</text:span><text:span text:style-name="T119">erijos reorganizavimo laikotarpio energetikos srities Europos Sąjungos ir bendrojo finansavimo lėšomis finansuojamų projektų įgyvendinimo (bendrojo finansavimo lėšos) programos (programos kodas – 01 202L), priemonės kodas 122_112, funkcinės klasifikacijos<text:s/></text:span><text:span text:style-name="T120">kodas 04.03.06.01, ekonominės klasifikacijos kodas 2.9.2.2.1.02 – iki 207 828,90 (dviejų šimtų septynių tūkstančių aštuonių šimtų dvidešimt aštuonių litų ir devyniasdešimt centų) lito.</text:span><text:s/></text:p>
      <text:p text:style-name="P121">Punkto pakeitimai:</text:p>
      <text:p text:style-name="P122"><text:span text:style-name="T123">Nr.<text:s/></text:span><text:a xlink:href="https://www.e-tar.lt/portal/legalAct.html?documentId=TAR.4283374D6A6D" office:target-frame-name="_top" xlink:show="replace"><text:span text:style-name="T124">4-404</text:span></text:a><text:span text:style-name="T125">, 2009-08-04, Informaciniai pranešimai, 2009, Nr. 62-779 (2009-08-07), i. k. 1092020ISAK0004-404</text:span></text:p>
      <text:p text:style-name="Normal"/>
      <text:p text:style-name="P126">8. valstybės biudžetinės įstaigos Anykščių technologijos mokyklos projekto „Anykščių žemės ūkio mokomojo komplekso, bendrabučio bei valgyklos energetikos ūkio renovacija“ (VšĮ Lietuvos verslo paramos agentūros 2008 m. spalio 17 d. Paraiškos kodas VP3-3.4-ŪM-05-V-01-009 Europos Sąjungos struktūrinių fondų ir (ar) valstybės biudžeto finansavimui gauti vertinimo rezultatų atskaita Nr. 123) kapitalo formavimo išlaidoms padengti – iki 3 439 695,00 (trijų milijonų keturių šimtų trisdešimt devynių tūkstančių šešių šimtų devyniasdešimt penkių) litų finansavimo, finansavimo dalis (intensyvumas) – iki 100,00 proc.:</text:p>
      <text:p text:style-name="P127">8.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2 923 740,75 (dviejų milijonų devynių šimtų dvidešimt trijų tūkstančių septynių šimtų keturiasdešimt litų ir septyniasdešimt penkių centų) lito;</text:p>
      <text:p text:style-name="P128">8.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text:s/><text:soft-page-break/>515 954,25 (penkių šimtų penkiolikos tūkstančių devynių šimtų penkiasdešimt keturių litų ir dvidešimt penkių centų) lito;</text:p>
      <text:p text:style-name="P129"><text:span text:style-name="T130">9</text:span><text:span text:style-name="T131">. savivaldybės biudžetinės</text:span><text:span text:style-name="T132"><text:s/>įstaigos Vilniaus lopšelio-darželio „Pasaka“ projekto „Energijos vartojimo efektyvumo didinimas lopšelyje-darželyje „Pasaka“ (VšĮ Lietuvos verslo paramos agentūros 2008 m. spalio 30 d. Paraiškos kodas VP3-3.4-ŪM-05-V-01-010 Europos Sąjungos struktūrinių f</text:span><text:span text:style-name="T133">ondų ir (ar) valstybės biudžeto finansavimui gauti vertinimo rezultatų atskaita Nr. 132) kapitalo formavimo išlaidoms padengti – iki 729 821,32 (septynių šimtų dvidešimt devynių tūkstančių aštuonių šimtų dvidešimt vieno lito ir trisdešimt dviejų centų) lit</text:span><text:span text:style-name="T134">o finansavimo, finansavimo dalis (intensyvumas) – iki 100,00 proc.:</text:span></text:p>
      <text:p text:style-name="P135"><text:span text:style-name="T136">9.1</text:span><text:span text:style-name="T137">. iš Ūkio ministerijos reorganizavimo laikotarpio energetikos srities Europos Sąjungos ir bendrojo finansavimo lėšomis finansuojamų projektų įgyvendinimo (Europos Sąjungos lėšos) prog</text:span><text:span text:style-name="T138">ramos (programos kodas – 01 102L), priemonės kodas 112_112, funkcinės klasifikacijos kodas 04.03.06.01, ekonominės klasifikacijos kodas 2.9.2.2.1.01 – iki 620 348,12 (šešių šimtų dvidešimt tūkstančių trijų šimtų keturiasdešimt aštuonių litų ir dvylikos cen</text:span><text:span text:style-name="T139">tų) lito;<text:s/></text:span></text:p>
      <text:p text:style-name="P140"><text:span text:style-name="T141">9.2</text:span><text:span text:style-name="T142">. iš Ūkio ministerijos reorganizavimo laikotarpio energetikos srities Europos Sąjungos ir bendrojo finansavimo lėšomis finansuojamų projektų įgyvendinimo (bendrojo finansavimo lėšos) programos (programos kodas – 01 202L), priemonės kodas<text:s/></text:span><text:span text:style-name="T143">122_112, funkcinės klasifikacijos kodas 04.03.06.01, ekonominės klasifikacijos kodas 2.9.2.2.1.01 – iki 109 473,20 (šimto devynių tūkstančių keturių šimtų septyniasdešimt trijų litų ir dvidešimt centų) lito.</text:span><text:s/></text:p>
      <text:p text:style-name="P144">Punkto pakeitimai:</text:p>
      <text:p text:style-name="P145"><text:span text:style-name="T146">Nr.<text:s/></text:span><text:a xlink:href="https://www.e-tar.lt/portal/legalAct.html?documentId=TAR.5FC93D5F8D8F" office:target-frame-name="_top" xlink:show="replace"><text:span text:style-name="T147">4-599</text:span></text:a><text:span text:style-name="T148">, 2009-11-19, Informaciniai pranešimai, 2009, Nr. 93-1085 (2009-11-25), i. k. 1092020ISAK0004-599</text:span></text:p>
      <text:p text:style-name="Normal"/>
      <text:p text:style-name="P149">10. valstybės biudžetinės įstaigos Mažeikių specialiosios mokyklos projekto „Mažeikių specialiosios mokyklos renovacija, siekiant efektyvinti šiluminės energijos sunaudojimą“ (VšĮ Lietuvos verslo paramos agentūros 2008 m. spalio 17 d. Paraiškos kodas VP3-3.4-ŪM-05-V-01-012 Europos Sąjungos struktūrinių fondų ir (ar) valstybės biudžeto finansavimui gauti vertinimo rezultatų atskaita Nr. 125) kapitalo formavimo išlaidoms padengti – iki 877 084,00 (aštuonių šimtų septyniasdešimt septynių tūkstančių aštuoniasdešimt keturių) litų finansavimo, finansavimo dalis (intensyvumas) – iki 100,00 proc.:</text:p>
      <text:p text:style-name="P150">10.1. iš Ūkio ministerijos reorganizavimo laikotarpio energetikos srities Europos Sąjungos ir bendrojo finansavimo lėšomis finansuojamų projektų įgyvendinimo (Europos Sąjungos lėšos) programos (programos kodas – 01 102L), priemonės kodas<text:s/>112_112, funkcinės klasifikacijos kodas 04.03.06.01, ekonominės klasifikacijos kodas 2.9.2.2.1.02 – iki 745 521,40 (septynių šimtų keturiasdešimt penkių tūkstančių penkių šimtų dvidešimt vieno lito ir keturiasdešimt centų) lito;</text:p>
      <text:p text:style-name="P151">10.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31 562,60 (šimto trisdešimt vieno tūkstančio penkių šimtų šešiasdešimt dviejų litų ir šešiasdešimt centų) lito;</text:p>
      <text:p text:style-name="P152"><text:span text:style-name="T153">11</text:span><text:span text:style-name="T154">. viešosios įstaigos Kauno ligoninės projekto „Energijos vartojimo<text:s/></text:span><text:span text:style-name="T155">efektyvumo didinimas Kauno apskrities ligoninės padalinyje Garliavos ligoninėje“ (VšĮ Lietuvos verslo paramos agentūros 2008 m. spalio 17 d. Paraiškos kodas VP3-3.4-ŪM-05-V-01-013 Europos Sąjungos struktūrinių fondų ir (ar) valstybės biudžeto finansavimui<text:s/></text:span><text:span text:style-name="T156">gauti vertinimo rezultatų atskaita Nr. 126) kapitalo formavimo išlaidoms padengti – iki 3 997 357,61 (trijų milijonų devynių šimtų devyniasdešimt septynių tūkstančių trijų šimtų penkiasdešimt septynių litų ir šešiasdešimt vieno cento) lito finansavimo, fin</text:span><text:span text:style-name="T157">ansavimo dalis (intensyvumas) – iki 100,00 proc.:</text:span></text:p>
      <text:p text:style-name="P158"><text:span text:style-name="T159">11.1</text:span><text:span text:style-name="T160">. iš Ūkio ministerijos reorganizavimo laikotarpio energetikos srities Europos Sąjungos ir bendrojo finansavimo lėšomis finansuojamų projektų įgyvendinimo (Europos<text:s/></text:span><text:soft-page-break/><text:span text:style-name="T161">Sąjungos lėšos) programos (programos<text:s/></text:span><text:span text:style-name="T162">kodas – 01 102L), priemonės kodas 112_112, funkcinės klasifikacijos kodas 04.03.06.01, ekonominės klasifikacijos kodas 2.9.2.2.1.02 – iki 3 397 753,97 (trijų milijonų trijų šimtų devyniasdešimt septynių tūkstančių septynių šimtų penkiasdešimt trijų litų ir</text:span><text:span text:style-name="T163"><text:s/>devyniasdešimt septynių centų) lito;<text:s/></text:span></text:p>
      <text:p text:style-name="P164"><text:span text:style-name="T165">11.2</text:span><text:span text:style-name="T166">. iš Ūkio ministerijos reorganizavimo laikotarpio energetikos srities Europos Sąjungos ir bendrojo finansavimo lėšomis finansuojamų projektų įgyvendinimo (bendrojo finansavimo lėšos) programos (programos kodas</text:span><text:span text:style-name="T167"><text:s/>– 01 202L), priemonės kodas 122_112, funkcinės klasifikacijos kodas 04.03.06.01, ekonominės klasifikacijos kodas 2.9.2.2.1.02 – iki 599 603,64 (penkių šimtų devyniasdešimt devynių tūkstančių šešių šimtų trijų litų ir šešiasdešimt keturių centų) lito;<text:s/></text:span></text:p>
      <text:p text:style-name="P168">Punkto pakeitimai:</text:p>
      <text:p text:style-name="P169"><text:span text:style-name="T170">Nr.<text:s/></text:span><text:a xlink:href="https://www.e-tar.lt/portal/legalAct.html?documentId=TAR.7F90D4B4DB7D" office:target-frame-name="_top" xlink:show="replace"><text:span text:style-name="T171">4-769</text:span></text:a><text:span text:style-name="T172">, 2010-10-12, Informaciniai pranešimai, 2010, Nr. 78-953 (2010-10-15), i. k. 1102020ISAK0004-769</text:span></text:p>
      <text:p text:style-name="Normal"/>
      <text:p text:style-name="P173">12. viešosios įstaigos Šilalės rajono ligoninės projekto „Šilalės rajono ligoninės pastatų energetinio ūkio modernizavimas“ (VšĮ Lietuvos verslo paramos agentūros 2008 m. spalio 17 d. Paraiškos kodas VP3-3.4-ŪM-05-V-01-014 Europos Sąjungos struktūrinių fondų ir (ar) valstybės biudžeto finansavimui gauti vertinimo rezultatų atskaita Nr. 127) kapitalo formavimo išlaidoms padengti – iki 3 786 430,00 (trijų milijonų septynių šimtų aštuoniasdešimt šešių tūkstančių keturių šimtų trisdešimt) litų finansavimo, finansavimo dalis (intensyvumas) – iki 100,00 proc.:</text:p>
      <text:p text:style-name="P174">12.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3 218 465,50 (trijų milijonų dviejų šimtų aštuoniolikos tūkstančių keturių šimtų šešiasdešimt penkių litų ir penkiasdešimt centų) lito;</text:p>
      <text:p text:style-name="P175">12.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567 964,50 (penkių šimtų šešiasdešimt septynių tūkstančių devynių šimtų šešiasdešimt keturių litų ir penkiasdešimt centų) lito;</text:p>
      <text:p text:style-name="P176">13. valstybės biudžetinės įstaigos Adakavo pensionato projekto „Adakavo pensionato gyvenamųjų pastatų šiluminis izoliavimas ir modernizavimas“ (VšĮ Lietuvos verslo paramos agentūros 2008 m. spalio 17 d. Paraiškos kodas VP3-3.4-ŪM-05-V-01-016 Europos Sąjungos struktūrinių fondų ir (ar) valstybės biudžeto finansavimui gauti vertinimo rezultatų atskaita Nr. 129) kapitalo formavimo išlaidoms padengti – iki 832 871,00 (aštuonių šimtų trisdešimt dviejų tūkstančių aštuonių šimtų septyniasdešimt vieno) litų finansavimo, finansavimo dalis (intensyvumas) – iki 100,00 proc.:</text:p>
      <text:p text:style-name="P177">13.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707 940,35 (septynių šimtų septynių tūkstančių devynių šimtų keturiasdešimt litų ir trisdešimt penkių centų) lito;</text:p>
      <text:p text:style-name="P178">13.2. iš Ūkio ministerijos reorganizavimo<text:s/>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124 930,65 (šimto dvidešimt keturių tūkstančių devynių šimtų trisdešimt litų ir šešiasdešimt penkių centų) lito;</text:p>
      <text:p text:style-name="P179">14. valstybės biudžetinės įstaigos Kauno 1-osios specialiosios mokyklos projekto „Kauno<text:s/>1-osios specialiosios mokyklos šilumos ūkio renovacija ir pastatų rekonstrukcija“<text:s/><text:soft-page-break/>(VšĮ Lietuvos verslo paramos agentūros 2008 m. lapkričio 18 d. Paraiškos kodas VP3-3.4-ŪM-05-V-01-017 Europos Sąjungos struktūrinių fondų ir (ar) valstybės biudžeto finansavimui gauti vertinimo rezultatų atskaita Nr. 133) kapitalo formavimo išlaidoms padengti – iki 2 209 372,00 (dviejų milijonų dviejų šimtų devynių tūkstančių trijų šimtų septyniasdešimt dviejų) litų finansavimo, finansavimo dalis (intensyvumas) – iki 100,00 proc.:</text:p>
      <text:p text:style-name="P180">14.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1 877 966,20 (milijono aštuonių šimtų septyniasdešimt septynių tūkstančių devynių šimtų šešiasdešimt šešių litų ir dvidešimt centų) lito;</text:p>
      <text:p text:style-name="P181">14.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331 405,80 (trijų šimtų trisdešimt vieno tūkstančio keturių šimtų penkių litų ir aštuoniasdešimt centų) lito;</text:p>
      <text:p text:style-name="P182">15. viešosios įstaigos Rokiškio rajono ligoninės projekto „Energijos vartojimo efektyvumo didinimas Rokiškio rajono ligoninėje“ (VšĮ Lietuvos verslo paramos agentūros 2008 m. spalio 17 d. Paraiškos kodas VP3-3.4-ŪM-05-V-01-018 Europos Sąjungos struktūrinių fondų ir (ar) valstybės biudžeto finansavimui gauti vertinimo rezultatų atskaita Nr. 130) kapitalo formavimo išlaidoms padengti – iki 3 147 873,00 (trijų milijonų šimto keturiasdešimt septynių tūkstančių aštuonių šimtų septyniasdešimt trijų) litų finansavimo, finansavimo dalis (intensyvumas) – iki 100,00 proc.:</text:p>
      <text:p text:style-name="P183">15.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2 675 692,05 (dviejų milijonų šešių šimtų septyniasdešimt penkių tūkstančių šešių šimtų devyniasdešimt dviejų litų ir penkių centų) lito;</text:p>
      <text:p text:style-name="P184">15.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text:s/>ekonominės klasifikacijos kodas 2.9.2.2.1.01 – iki 472 180,95 (keturių šimtų septyniasdešimt dviejų tūkstančių šimto aštuoniasdešimt litų ir devyniasdešimt penkių centų) lito;</text:p>
      <text:p text:style-name="P185"><text:span text:style-name="T186">16</text:span><text:span text:style-name="T187">. viešosios įstaigos Rokiškio psichiatrijos ligoninės projekto „Energijo</text:span><text:span text:style-name="T188">s vartojimo efektyvumo didinimas Rokiškio psichiatrijos ligoninėje“ (VšĮ Lietuvos verslo paramos agentūros 2008 m. spalio 17 d. Paraiškos kodas VP3-3.4-ŪM-05-V-01-019 Europos Sąjungos struktūrinių fondų ir (ar) valstybės biudžeto finansavimui gauti vertini</text:span><text:span text:style-name="T189">mo rezultatų atskaita Nr. 131) kapitalo formavimo išlaidoms padengti – iki 3 485 270,68 (trijų milijonų keturių šimtų aštuoniasdešimt penkių tūkstančių dviejų šimtų septyniasdešimt litų ir šešiasdešimt aštuonių centų) litų finansavimo, finansavimo dalis (i</text:span><text:span text:style-name="T190">ntensyvumas) – iki 100,00 proc.:</text:span></text:p>
      <text:p text:style-name="P191"><text:span text:style-name="T192">16.1</text:span><text:span text:style-name="T193">. iš Ūkio ministerijos reorganizavimo laikotarpio energetikos srities Europos Sąjungos ir bendrojo finansavimo lėšomis finansuojamų projektų įgyvendinimo (Europos Sąjungos lėšos) programos (programos kodas – 01 102L),</text:span><text:span text:style-name="T194"><text:s/>priemonės kodas 112_112, funkcinės klasifikacijos kodas 04.03.06.01, ekonominės klasifikacijos kodas 2.9.2.2.1.02 – iki 2 962 480,08 (dviejų milijonų devynių šimtų šešiasdešimt dviejų tūkstančių keturių šimtų aštuoniasdešimt litų ir aštuonių centų) lito;</text:span></text:p>
      <text:p text:style-name="P195"><text:span text:style-name="T196">16.2</text:span><text:span text:style-name="T197">. iš Ūkio ministerijos reorganizavimo laikotarpio energetikos srities Europos Sąjungos ir bendrojo finansavimo lėšomis finansuojamų projektų įgyvendinimo (bendrojo<text:s/></text:span><text:soft-page-break/><text:span text:style-name="T198">finansavimo lėšos) programos (programos kodas – 01 202L), priemonės kodas 122_112, f</text:span><text:span text:style-name="T199">unkcinės klasifikacijos kodas 04.03.06.01, ekonominės klasifikacijos kodas 2.9.2.2.1.02 – iki 522 790,60 (penkių šimtų dvidešimt dviejų tūkstančių septynių šimtų devyniasdešimt litų ir šešiasdešimt centų) lito;</text:span><text:s/></text:p>
      <text:p text:style-name="P200">Punkto pakeitimai:</text:p>
      <text:p text:style-name="P201"><text:span text:style-name="T202">Nr.<text:s/></text:span><text:a xlink:href="https://www.e-tar.lt/portal/legalAct.html?documentId=TAR.B4BF656B64F7" office:target-frame-name="_top" xlink:show="replace"><text:span text:style-name="T203">4-184</text:span></text:a><text:span text:style-name="T204">, 2011-04-05, Informaciniai pranešimai, 2011, Nr. 28-216 (2011-04-08), i. k. 1112020ISAK0004-184</text:span></text:p>
      <text:p text:style-name="Normal"/>
      <text:p text:style-name="P205">17. Panevėžio rajono savivaldybės administracijos projekto „Energijos efektyvumo didinimas Panevėžio rajono Velžio vidurinėje mokykloje“ (VšĮ Lietuvos verslo paramos agentūros 2008 m. lapkričio 18 d. Paraiškos kodas VP3-3.4-ŪM-05-V-01-020 Europos Sąjungos struktūrinių fondų ir (ar) valstybės biudžeto finansavimui gauti vertinimo rezultatų atskaita Nr. 134) kapitalo formavimo išlaidoms padengti – iki 1 689 089 (milijono šešių šimtų aštuoniasdešimt devynių tūkstančių aštuoniasdešimt devynių) litų finansavimo, finansavimo dalis (intensyvumas) – iki 100,00 proc.:</text:p>
      <text:p text:style-name="P206">17.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1 435 725,65 (milijono keturių šimtų trisdešimt penkių tūkstančių septynių šimtų dvidešimt penkių litų ir šešiasdešimt penkių centų) lito;</text:p>
      <text:p text:style-name="P207">17.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253 363,35 (dviejų šimtų penkiasdešimt trijų tūkstančių trijų šimtų šešiasdešimt trijų litų ir trisdešimt penkių centų) lito;</text:p>
      <text:p text:style-name="P208">18. Panevėžio rajono savivaldybės administracijos projekto „Energijos efektyvumo didinimas<text:s/>Panevėžio rajono Paįstrio vidurinėje mokykloje“ (VšĮ Lietuvos verslo paramos agentūros 2008 m. lapkričio 18 d. Paraiškos kodas VP3-3.4-ŪM-05-V-01-021 Europos Sąjungos struktūrinių fondų ir (ar) valstybės biudžeto finansavimui gauti vertinimo rezultatų atskaita Nr. 135) kapitalo formavimo išlaidoms padengti – iki 2 531 615 (dviejų milijonų penkių šimtų trisdešimt vieno tūkstančio šešių šimtų penkiolikos) litų finansavimo, finansavimo dalis (intensyvumas) – iki 100,00 proc.:</text:p>
      <text:p text:style-name="P209">18.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2 151 872,75 (dviejų milijonų šimto penkiasdešimt vieno tūkstančio aštuonių šimtų septyniasdešimt dviejų litų ir septyniasdešimt penkių centų) lito;</text:p>
      <text:p text:style-name="P210">18.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text:s/>klasifikacijos kodas 2.9.2.2.1.01 – iki 379 742,25 (trijų šimtų septyniasdešimt devynių tūkstančių septynių šimtų keturiasdešimt dviejų litų ir dvidešimt penkių centų) lito;</text:p>
      <text:p text:style-name="P211">19. Panevėžio rajono savivaldybės administracijos projekto „Energijos efektyvumo didinimas Panevėžio rajono Ėriškių pagrindinėje mokykloje“ (VšĮ Lietuvos verslo paramos agentūros 2008 m. lapkričio 18 d. Paraiškos kodas VP3-3.4-ŪM-05-V-01-022 Europos Sąjungos struktūrinių fondų ir (ar) valstybės biudžeto finansavimui gauti vertinimo rezultatų atskaita Nr. 136) kapitalo formavimo išlaidoms padengti – iki 814 760 (aštuonių šimtų keturiolikos tūkstančių septynių šimtų šešiasdešimt) litų finansavimo, finansavimo dalis (intensyvumas) – iki 100,00 proc.:</text:p>
      <text:p text:style-name="P212">19.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692 546,00 (šešių šimtų devyniasdešimt dviejų tūkstančių penkių šimtų keturiasdešimt šešių) litų;</text:p>
      <text:p text:style-name="P213">19.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122 214,00 (šimto dvidešimt dviejų tūkstančių dviejų šimtų keturiolikos) litų.</text:p>
      <text:p text:style-name="P214"/>
      <text:p text:style-name="P215"/>
      <text:p text:style-name="P216"/>
      <text:p text:style-name="P217">LAIKINAI EINANTIS ŪKIO MINISTRO PAREIGAS<text:tab/>VYTAS NAVICKAS</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ūkio ministerija, Įsakymas</text:span></text:p>
      <text:p text:style-name="P227"><text:span text:style-name="T228">Nr.<text:s/></text:span><text:a xlink:href="https://www.e-tar.lt/portal/legalAct.html?documentId=TAR.258B1DB8F7B6" office:target-frame-name="_top" xlink:show="replace"><text:span text:style-name="T229">4-61</text:span></text:a><text:span text:style-name="T230">, 2009-02-20, Informaciniai pranešimai, 2009, Nr. 15-183 (2009-02-25), i. k. 1092020ISAK00004-61</text:span></text:p>
      <text:p text:style-name="P231"><text:span text:style-name="T232">Dėl Lietuvos Respublikos ūkio ministro 2008 m. lapkričio 28 d. įsakymo Nr.<text:s/></text:span><text:span text:style-name="T233">4-590 "Dėl finansavimo projektams, siekiantiems gauti Europos Sąjungos struktūrinių fondų finansinę paramą pagal Lietuvos 2007–2013 metų Europos Sąjungos struktūrinės paramos panaudojimo strategiją ir Sanglaudos skatinimo veiksmų programą, skyrimo" pakeiti</text:span><text:span text:style-name="T234">mo</text:span></text:p>
      <text:p text:style-name="P235"/>
      <text:p text:style-name="P236"><text:span text:style-name="T237">2.</text:span></text:p>
      <text:p text:style-name="P238"><text:span text:style-name="T239">Lietuvos Respublikos ūkio ministerija, Įsakymas</text:span></text:p>
      <text:p text:style-name="P240"><text:span text:style-name="T241">Nr.<text:s/></text:span><text:a xlink:href="https://www.e-tar.lt/portal/legalAct.html?documentId=TAR.4283374D6A6D" office:target-frame-name="_top" xlink:show="replace"><text:span text:style-name="T242">4-404</text:span></text:a><text:span text:style-name="T243">, 2009-08-04, Informaciniai pranešimai, 2009, Nr. 62-779 (2009-08-07), i. k. 1092020ISAK0004-404</text:span></text:p>
      <text:p text:style-name="P244"><text:span text:style-name="T245">Dėl Lietuvos<text:s/></text:span><text:span text:style-name="T246">Respublikos ūkio ministro 2008 m. lapkričio 28 d. įsakymo Nr. 4-590 "Dėl finansavimo projektams, siekiantiems gauti Europos Sąjungos struktūrinių fondų finansinę paramą pagal Lietuvos 2007–2013 metų Europos Sąjungos struktūrinės paramos panaudojimo strateg</text:span><text:span text:style-name="T247">iją ir Sanglaudos skatinimo veiksmų programą, skyrimo" pakeitimo</text:span></text:p>
      <text:p text:style-name="P248"/>
      <text:p text:style-name="P249"><text:span text:style-name="T250">3.</text:span></text:p>
      <text:p text:style-name="P251"><text:span text:style-name="T252">Lietuvos Respublikos ūkio ministerija, Įsakymas</text:span></text:p>
      <text:p text:style-name="P253"><text:span text:style-name="T254">Nr.<text:s/></text:span><text:a xlink:href="https://www.e-tar.lt/portal/legalAct.html?documentId=TAR.5FC93D5F8D8F" office:target-frame-name="_top" xlink:show="replace"><text:span text:style-name="T255">4-599</text:span></text:a><text:span text:style-name="T256">, 2009-11-19, Informaciniai pranešimai, 2009,<text:s/></text:span><text:span text:style-name="T257">Nr. 93-1085 (2009-11-25), i. k. 1092020ISAK0004-599</text:span></text:p>
      <text:p text:style-name="P258"><text:span text:style-name="T259">Dėl Lietuvos Respublikos ūkio ministro 2008 m. lapkričio 28 d. įsakymo Nr. 4-590 "Dėl finansavimo projektams, siekiantiems gauti Europos Sąjungos struktūrinių fondų finansinę paramą pagal Lietuvos 2007–20</text:span><text:span text:style-name="T260">13 metų Europos Sąjungos struktūrinės paramos panaudojimo strategiją ir Sanglaudos skatinimo veiksmų programą, skyrimo" pakeitimo</text:span></text:p>
      <text:p text:style-name="P261"/>
      <text:p text:style-name="P262"><text:span text:style-name="T263">4.</text:span></text:p>
      <text:p text:style-name="P264"><text:span text:style-name="T265">Lietuvos Respublikos ūkio ministerija, Įsakymas</text:span></text:p>
      <text:p text:style-name="P266"><text:span text:style-name="T267">Nr.<text:s/></text:span><text:a xlink:href="https://www.e-tar.lt/portal/legalAct.html?documentId=TAR.7F90D4B4DB7D" office:target-frame-name="_top" xlink:show="replace"><text:span text:style-name="T268">4-769</text:span></text:a><text:span text:style-name="T269">, 2010-10-12, Informaciniai pranešimai, 2010, Nr. 78-953 (2010-10-15), i. k. 1102020ISAK0004-769</text:span></text:p>
      <text:p text:style-name="P270"><text:span text:style-name="T271">Dėl Europos Sąjungos fondų ir Lietuvos Respublikos valstybės biudžeto lėšų, išmokėtų projekto Nr. VP3-3.4-ŪM-05-V-01-013 vykdytojai viešajai į</text:span><text:span text:style-name="T272">staigai Kauno ligoninei, grąžinimo bei Lietuvos Respublikos ūkio ministro 2008 m. lapkričio 28 d. įsakymo Nr. 4-590 pakeitimo</text:span></text:p>
      <text:p text:style-name="P273"/>
      <text:p text:style-name="P274"><text:span text:style-name="T275">5.</text:span></text:p>
      <text:p text:style-name="P276"><text:span text:style-name="T277">Lietuvos Respublikos ūkio ministerija, Įsakymas</text:span></text:p>
      <text:p text:style-name="P278"><text:span text:style-name="T279">Nr.<text:s/></text:span><text:a xlink:href="https://www.e-tar.lt/portal/legalAct.html?documentId=TAR.B4BF656B64F7" office:target-frame-name="_top" xlink:show="replace"><text:span text:style-name="T280">4-184</text:span></text:a><text:span text:style-name="T281">, 2011-04-05, Informaciniai pranešimai, 2011, Nr. 28-216 (2011-04-08), i. k. 1112020ISAK0004-184</text:span></text:p>
      <text:p text:style-name="P282"><text:span text:style-name="T283">Dėl Europos Sąjungos fondų ir Lietuvos Respublikos valstybės biudžeto finansuojamo projekto Nr. VP3-3.4-ŪM-05-V-01-019 vykdytojai viešajai<text:s/></text:span><text:span text:style-name="T284">įstaigai Rokiškio psichiatrijos ligoninei skirtos finansavimo lėšų dalies grąžinimo bei Lietuvos Respublikos ūkio ministro 2008 m. lapkričio 28 d. įsakymo Nr. 4-590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7T10:10:00Z</meta:creation-date>
    <dc:date>2016-02-27T10:10:00Z</dc:date>
    <meta:template xlink:href="Normal" xlink:type="simple"/>
    <meta:editing-cycles>2</meta:editing-cycles>
    <meta:editing-duration>PT0S</meta:editing-duration>
    <meta:document-statistic meta:page-count="9" meta:paragraph-count="138" meta:word-count="4425" meta:character-count="37565" meta:row-count="594" meta:non-whitespace-character-count="33278"/>
  </office:meta>
</office:document-meta>
</file>