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2">Suvestinė redakcija nuo 2009-02-26 iki 2009-08-07</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Vadovaudamas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2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5">67-1957</text:span></text:a>; 2008, Nr.<text:s/><text:a xlink:href="https://www.e-tar.lt/portal/lt/legalAct/TAR.11DB4A8C3609" office:target-frame-name="_blank" xlink:show="new"><text:span text:style-name="T26">46-1734</text:span></text:a>),<text:s/>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7">81-3220</text:span></text:a>), Priemonės „Viešosios paskirties pastatų renovavimo projektai, atitinkantys Lietuvos 2004–2006 metų bendrojo programavimo dokumento 1.2 priemonės „Energijos tiekimo stabilumo, prieinamumo ir didesnio energetikos efektyvumo užtikrinimas“ naudos ir kokybės<text:s/>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8">73-2839</text:span></text:a>, Nr.<text:s/><text:a xlink:href="https://www.e-tar.lt/portal/lt/legalAct/TAR.3E989FD78818" office:target-frame-name="_blank" xlink:show="new"><text:span text:style-name="T29">83-3323</text:span></text:a>), 59 punktą bei VšĮ Lietuvos verslo paramos agentūros 2008 m. lapkričio 18 d. projektų tinkamumo finansuoti vertinimo ataskaitą Nr. 3,</text:p>
      <text:p text:style-name="P30"><text:span text:style-name="T31">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 įgyvendinimo programos 45 646 421,00 (keturiasdešimt penkis milijonus šešis šimtus keturiasdešimt šešis tūkstančius keturis šimtus dvidešimt vieną) litą:</text:p>
      <text:p text:style-name="P32">1. valstybės biudžetinės įstaigos Šiaulių profesinio rengimo centro projekto „Šiaulių<text:s/>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33">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34">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text:s/>2.9.2.2.1.02 – iki 265 785,30 (dviejų šimtų šešiasdešimt penkių tūkstančių septynių šimtų aštuoniasdešimt penkių litų ir trisdešimt centų) lito;</text:p>
      <text:p text:style-name="P35">2. valstybės biudžetinės įstaigos Zarasų žemės ūkio mokyklos projekto „Zarasų žemės ūkio mokyklos pastatų<text:s/>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 100,00 proc.:</text:p>
      <text:p text:style-name="P36">2.1. iš Ūkio ministerijos reorganizavimo<text:s/>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 (šešių šimtų septyniasdešimt vieno tūkstančio dvidešimt devynių litų ir devyniasdešimt penkių centų) lito;</text:p>
      <text:p text:style-name="P37">2.2. iš Ūkio ministerijos reorganizavimo laikotarpio energetikos srities Europos Sąjungos<text:s/>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 septyniolikos litų ir penkių centų) lito;</text:p>
      <text:p text:style-name="P38">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text:s/>atskaita Nr. 118) kapitalo formavimo išlaidoms padengti – iki 3 999 999,00 (trijų milijonų devynių šimtų devyniasdešimt devynių tūkstančių devynių šimtų devyniasdešimt devynių) litų finansavimo, finansavimo dalis (intensyvumas) – iki 100,00 proc.:</text:p>
      <text:p text:style-name="P39">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40">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99 999,85 (penkių šimtų devyniasdešimt devynių tūkstančių devynių šimtų devyniasdešimt devynių litų ir aštuoniasdešimt penkių centų) lito;</text:p>
      <text:p text:style-name="P41">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text:s/>iki 100,00 proc.:</text:p>
      <text:p text:style-name="P42">4.1. iš Ūkio ministerijos reorganizavimo laikotarpio energetikos srities Europos Sąjungos ir bendrojo finansavimo lėšomis finansuojamų projektų įgyvendinimo (Europos Sąjungos lėšos) programos (programos kodas – 01 102L), priemonės<text:s/>kodas 112_112, funkcinės klasifikacijos kodas 04.03.06.01, ekonominės klasifikacijos kodas 2.9.2.2.1.02 – iki 2 009 838,60 (dviejų milijonų devynių tūkstančių aštuonių šimtų trisdešimt aštuonių litų ir šešiasdešimt centų) lito;</text:p>
      <text:p text:style-name="P43">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text:s/>04.03.06.01, ekonominės klasifikacijos kodas 2.9.2.2.1.02 – iki 354 677,40 (trijų šimtų penkiasdešimt keturių tūkstančių šešių šimtų septyniasdešimt septynių litų ir keturiasdešimt centų) lito;</text:p>
      <text:p text:style-name="P44">5. valstybės biudžetinės įstaigos Biržų politechnikos mokyklos projekto „Biržų politechnikos mokyklos bendrabučio ir mokomojo korpuso energetikos ūkio renovacija“ (VšĮ Lietuvos verslo paramos agentūros 2008 m. spalio 17 d. Paraiškos kodas VP3-3.4-ŪM-05-V-01-006 Europos Sąjungos struktūrinių fondų ir (ar) valstybės biudžeto finansavimui gauti vertinimo rezultatų atskaita Nr. 120) kapitalo formavimo išlaidoms padengti – iki 3 110 999,00 (trijų milijonų šimto dešimt tūkstančių devynių šimtų devyniasdešimt devynių) litų finansavimo, finansavimo dalis (intensyvumas)<text:s/>– iki 100,00 proc.:</text:p>
      <text:p text:style-name="P45">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644 349,15 (dviejų milijonų šešių šimtų keturiasdešimt keturių tūkstančių trijų šimtų keturiasdešimt devynių litų ir penkiolikos centų) lito;</text:p>
      <text:p text:style-name="P46">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466 649,85 (keturių šimtų šešiasdešimt šešių tūkstančių šešių šimtų keturiasdešimt devynių litų ir aštuoniasdešimt penkių centų) lito;</text:p>
      <text:p text:style-name="P47">6. savivaldybės biudžetinės įstaigos Vilniaus Žemynos gimnazijos projekto „Energijos vartojimo efektyvumo didinimas Vilniaus Žemynos gimnazijoje“ (VšĮ Lietuvos verslo paramos agentūros 2008 m. spalio 17 d. Paraiškos kodas VP3-3.4-ŪM-05-V-01-007 Europos Sąjungos struktūrinių fondų ir (ar) valstybės biudžeto finansavimui gauti vertinimo rezultatų atskaita Nr. 121) kapitalo formavimo išlaidoms padengti – iki 1 941 530,00 (milijono devynių šimtų keturiasdešimt vieno tūkstančių penkių šimtų trisdešimt) litų finansavimo, finansavimo dalis<text:s/>(intensyvumas) – iki 100,00 proc.:</text:p>
      <text:p text:style-name="P48">6.1. iš Ūkio ministerijos reorganizavimo laikotarpio energetikos srities Europos Sąjungos ir bendrojo finansavimo lėšomis finansuojamų projektų įgyvendinimo (Europos Sąjungos lėšos) programos (programos kodas – 01<text:s/>102L), priemonės kodas 112_112, funkcinės klasifikacijos kodas 04.03.06.01, ekonominės klasifikacijos kodas 2.9.2.2.1.01 – iki 1 650 300,50 (vieno milijono šešių šimtų penkiasdešimt tūkstančių trijų šimtų litų ir penkiasdešimt centų) lito;</text:p>
      <text:p text:style-name="P49">6.2. iš Ūkio<text:s/>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91 229,50 (dviejų šimtų devyniasdešimt vieno tūkstančio dviejų šimtų dvidešimt devynių litų ir penkiasdešimt centų) lito;</text:p>
      <text:p text:style-name="P50">7. valstybės biudžetinės įstaigos Klaipėdos 2-osios specialiosios mokyklos projekto „Klaipėdos 2-osios specialiosios mokyklos pastato energetinio ūkio renovacija“ (VšĮ Lietuvos verslo paramos agentūros 2008 m. spalio 17 d. Paraiškos kodas VP3-3.4-ŪM-05-V-01-008 Europos Sąjungos struktūrinių fondų ir (ar)<text:s/>valstybės biudžeto finansavimui gauti vertinimo rezultatų atskaita Nr. 122) kapitalo formavimo išlaidoms padengti – iki 3 481 712,00 (trijų milijonų keturių šimtų aštuoniasdešimt vieno tūkstančio septynių šimtų dvylikos) litų finansavimo, finansavimo dalis<text:s/>(intensyvumas) – iki 100,00 proc.:</text:p>
      <text:p text:style-name="P5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59 455,20 (dviejų milijonų devynių šimtų penkiasdešimt devynių tūkstančių keturių šimtų penkiasdešimt penkių litų ir dvidešimt centų) lito;</text:p>
      <text:p text:style-name="P52">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2 256,80 (penkių šimtų dvidešimt dviejų tūkstančių dviejų šimtų penkiasdešimt šešių litų ir aštuoniasdešimt centų) lito;</text:p>
      <text:p text:style-name="P53">8. valstybės biudžetinės<text:s/>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 gauti vertinimo 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54">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55">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15 954,25 (penkių šimtų penkiolikos tūkstančių devynių šimtų penkiasdešimt keturių litų ir dvidešimt penkių centų) lito;</text:p>
      <text:p text:style-name="P56">9. savivaldybės biudžetinės įstaigos Vilniaus lopšelio-darželio „Pasaka“ projekto „Energijos vartojimo efektyvumo didinimas lopšelyje-darželyje „Pasaka“ (VšĮ Lietuvos verslo paramos agentūros 2008 m. spalio 30 d. Paraiškos kodas VP3-3.4-ŪM-05-V-01-010 Europos Sąjungos struktūrinių fondų ir (ar) valstybės biudžeto finansavimui gauti vertinimo rezultatų atskaita Nr. 132) kapitalo formavimo išlaidoms padengti – iki 1 369 300,00 (milijono trijų šimtų šešiasdešimt devynių tūkstančių trijų šimtų) litų finansavimo, finansavimo dalis (intensyvumas) – iki 100,00 proc.:</text:p>
      <text:p text:style-name="P57">9.1. iš Ūkio ministerijos reorganizavimo laikotarpio energetikos srities Europos Sąjungos ir bendrojo finansavimo lėšomis finansuojamų projektų įgyvendinimo (Europos Sąjungos lėšos)<text:s/>programos (programos kodas – 01 102L), priemonės kodas 112_112, funkcinės klasifikacijos kodas 04.03.06.01, ekonominės klasifikacijos kodas 2.9.2.2.1.01 – iki 1 163 905,00 (milijono šimto šešiasdešimt trijų tūkstančių devynių šimtų penkių) litų;</text:p>
      <text:p text:style-name="P58">9.2.<text:s/>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05 395,00 (dviejų šimtų penkių tūkstančių trijų šimtų devyniasdešimt penkių) litų;</text:p>
      <text:p text:style-name="P59">10. valstybės biudžetinės įstaigos Mažeikių specialiosios mokyklos projekto „Mažeikių specialiosios mokyklos renovacija, 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60">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 penkių tūkstančių penkių šimtų dvidešimt vieno lito ir keturiasdešimt centų) lito;</text:p>
      <text:p text:style-name="P61">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62">11. viešosios įstaigos Kauno apskrities ligoninės projekto „Energijos vartojimo efektyvumo didinimas Kauno apskrities ligoninės padalinyje Garliavos ligoninėje“ (VšĮ Lietuvos verslo paramos agentūros 2008 m. spalio 17 d. Paraiškos kodas VP3-3.4-ŪM-05-V-01-013 Europos Sąjungos struktūrinių fondų ir (ar) valstybės biudžeto finansavimui gauti vertinimo rezultatų atskaita Nr. 126) kapitalo formavimo išlaidoms padengti – iki 4 000 000,00 (keturių milijonų) litų finansavimo, finansavimo dalis (intensyvumas) – iki 100,00 proc.:</text:p>
      <text:p text:style-name="P63">11.1. iš Ūkio ministerijos reorganizavimo laikotarpio energetikos<text:s/>srities Europos Sąjungos ir bendrojo finansavimo lėšomis finansuojamų projektų įgyvendinimo (Europos Sąjungos lėšos) programos (programos kodas – 01 102L), priemonės kodas 112_112, funkcinės klasifikacijos kodas 04.03.06.01, ekonominės klasifikacijos kodas<text:s/>2.9.2.2.1.02 – iki 3 400 000 (trijų milijonų keturių šimtų tūkstančių) litų;</text:p>
      <text:p text:style-name="P64">1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600 000 (šešių šimtų tūkstančių) litų;</text:p>
      <text:p text:style-name="P65">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 Nr. 127) kapitalo formavimo išlaidoms padengti – iki 3 786 430,00 (trijų milijonų septynių šimtų<text:s/><text:soft-page-break/>aštuoniasdešimt šešių tūkstančių keturių šimtų trisdešimt) litų finansavimo, finansavimo dalis (intensyvumas) – iki 100,00 proc.:</text:p>
      <text:p text:style-name="P66">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67">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68">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69">13.1. iš Ūkio ministerijos reorganizavimo laikotarpio energetikos srities Europos Sąjungos ir bendrojo finansavimo lėšomis finansuojamų projektų įgyvendinimo (Europos Sąjungos lėšos) programos (programos kodas – 01 102L), priemonės kodas<text:s/>112_112, funkcinės klasifikacijos kodas 04.03.06.01, ekonominės klasifikacijos kodas 2.9.2.2.1.02 – iki 707 940,35 (septynių šimtų septynių tūkstančių devynių šimtų keturiasdešimt litų ir trisdešimt penkių centų) lito;</text:p>
      <text:p text:style-name="P70">13.2. iš Ūkio ministerijos<text:s/>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71">14. valstybės biudžetinės įstaigos Kauno 1-osios specialiosios mokyklos projekto „Kauno 1-osios specialiosios mokyklos šilumos ūkio renovacija ir pastatų rekonstrukcija“ (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text:s/>iki 100,00 proc.:</text:p>
      <text:p text:style-name="P72">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73">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text:s/><text:soft-page-break/>331 405,80 (trijų šimtų trisdešimt vieno tūkstančio keturių šimtų penkių litų ir aštuoniasdešimt centų) lito;</text:p>
      <text:p text:style-name="P74">15. viešosios įstaigos Rokiškio rajono ligoninės projekto<text:s/>„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75">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76">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text:s/>04.03.06.01, ekonominės klasifikacijos kodas 2.9.2.2.1.01 – iki 472 180,95 (keturių šimtų septyniasdešimt dviejų tūkstančių šimto aštuoniasdešimt litų ir devyniasdešimt penkių centų) lito;</text:p>
      <text:p text:style-name="P77">16. viešosios įstaigos Rokiškio psichiatrijos ligoninės projekto „Energijos vartojimo efektyvumo didinimas Rokiškio psichiatrijos ligoninėje“ (VšĮ Lietuvos verslo paramos agentūros 2008 m. spalio 17 d. Paraiškos kodas VP3-3.4-ŪM-05-V-01-019 Europos Sąjungos struktūrinių fondų ir (ar) valstybės biudžeto finansavimui<text:s/>gauti vertinimo rezultatų atskaita Nr. 131) kapitalo formavimo išlaidoms padengti – iki 3 488 227,00 (trijų milijonų keturių šimtų aštuoniasdešimt aštuonių tūkstančių dviejų šimtų dvidešimt septynių) litų finansavimo, finansavimo dalis (intensyvumas) – iki 100,00 proc.:</text:p>
      <text:p text:style-name="P78">16.1. iš Ūkio ministerijos reorganizavimo laikotarpio energetikos srities Europos Sąjungos ir bendrojo finansavimo lėšomis finansuojamų projektų įgyvendinimo (Europos Sąjungos lėšos) programos (programos kodas – 01 102L), priemonės kodas<text:s/>112_112, funkcinės klasifikacijos kodas 04.03.06.01, ekonominės klasifikacijos kodas 2.9.2.2.1.02 – iki 2 964 992,95 (dviejų milijonų devynių šimtų šešiasdešimt keturių tūkstančių devynių šimtų devyniasdešimt dviejų litų ir devyniasdešimt penkių centų) lito;</text:p>
      <text:p text:style-name="P79">16.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23 234,05 (penkių šimtų dvidešimt trijų tūkstančių dviejų šimtų trisdešimt keturių litų ir penkių centų) lito;</text:p>
      <text:p text:style-name="P80">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81">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text:s/><text:soft-page-break/>1 435 725,65 (milijono keturių šimtų trisdešimt penkių tūkstančių septynių šimtų dvidešimt penkių litų ir šešiasdešimt penkių centų) lito;</text:p>
      <text:p text:style-name="P82">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83">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84">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85">18.2. iš Ūkio ministerijos reorganizavimo laikotarpio energetikos srities Europos Sąjungos ir bendrojo finansavimo lėšomis finansuojamų projektų įgyvendinimo (bendrojo finansavimo lėšos) programos (programos kodas – 01 202L), priemonės kodas 122_112, funkcinės<text:s/>klasifikacijos kodas 04.03.06.01, ekonominės klasifikacijos kodas 2.9.2.2.1.01 – iki 379 742,25 (trijų šimtų septyniasdešimt devynių tūkstančių septynių šimtų keturiasdešimt dviejų litų ir dvidešimt penkių centų) lito;</text:p>
      <text:p text:style-name="P86">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text:s/>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87">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88">19.2. iš Ūkio ministerijos reorganizavimo laikotarpio<text:s/>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89"/>
      <text:p text:style-name="P90"/>
      <text:p text:style-name="P91"/>
      <text:p text:style-name="P92">LAIKINAI EINANTIS ŪKIO MINISTRO PAREIGAS<text:tab/>VYTAS NAVICKAS</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ūkio ministerija, Įsakymas</text:span></text:p>
      <text:p text:style-name="P102"><text:span text:style-name="T103">Nr.<text:s/></text:span><text:a xlink:href="https://www.e-tar.lt/portal/legalAct.html?documentId=TAR.258B1DB8F7B6" office:target-frame-name="_top" xlink:show="replace"><text:span text:style-name="T104">4-61</text:span></text:a><text:span text:style-name="T105">, 2009-02-20, Informaciniai pranešimai, 2009, Nr. 15-183 (2009-02-25), i. k. 1092020ISAK00004-61</text:span></text:p>
      <text:p text:style-name="P106"><text:span text:style-name="T107">Dėl Lietuvos Respublikos ūkio ministro 2008 m. lapkričio 28 d. įsakymo Nr.<text:s/></text:span><text:span text:style-name="T108">4-590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109">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10:00Z</meta:creation-date>
    <dc:date>2016-02-27T10:10:00Z</dc:date>
    <meta:template xlink:href="Normal" xlink:type="simple"/>
    <meta:editing-cycles>2</meta:editing-cycles>
    <meta:editing-duration>PT0S</meta:editing-duration>
    <meta:document-statistic meta:page-count="9" meta:paragraph-count="121" meta:word-count="3881" meta:character-count="32950" meta:row-count="521" meta:non-whitespace-character-count="29190"/>
  </office:meta>
</office:document-meta>
</file>