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indent="0.5909in"/>
      <style:text-properties style:font-size-complex="12pt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align="justify"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593in"/>
      <style:text-properties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P73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6027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3in"/>
      <style:text-properties style:font-size-complex="12pt"/>
    </style:style>
    <style:style style:name="P77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222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9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fo:language="en" fo:country="US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fo:language="en" fo:country="US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fo:language="fi" fo:country="FI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fo:language="fi" fo:country="FI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P29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P29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P30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P30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P30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P31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P31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color="#000000" style:letter-kerning="true"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6" style:parent-style-name="DefaultParagraphFont" style:family="text">
      <style:text-properties fo:color="#000000" style:letter-kerning="true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font-style="italic" style:font-style-asian="italic" fo:font-size="10pt" style:font-size-asian="10pt"/>
    </style:style>
    <style:style style:name="P3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background-color="#C2D69B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1-18 iki 2020-04-01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 direktoriaus 2011 m. lapkričio 9 d.</text:span><text:span text:style-name="T47"><text:s/>įsakymo Nr. 1K-247 „Dėl Privalomojo sveikatos draudimo fondo biudžeto pajamų ir išlaidų klasifikacijos tvirtinimo“ pakeitimo“.</text:span></text:p>
      <text:p text:style-name="P48"/>
      <text:p text:style-name="P49"/>
      <text:p text:style-name="P50"/>
      <text:p text:style-name="P51"><text:span text:style-name="T52">Direktorius</text:span><text:span text:style-name="T53"><text:tab/>Algis Sasnauskas</text:span></text:p>
      <text:soft-page-break/>
      <text:p text:style-name="P54">PATVIRTINTA</text:p>
      <text:p text:style-name="P56">Valstybinės ligonių kasos prie Sveikatos<text:s/></text:p>
      <text:p text:style-name="P57">apsaugos ministerijos direktoriaus 2013 m.<text:s/></text:p>
      <text:p text:style-name="P58">sausio 11 d. įsakymu Nr. 1K-11</text:p>
      <text:p text:style-name="P59"/>
      <text:p text:style-name="P60"><text:span text:style-name="T61">PRIVALOMOJO SVEIKATOS DRAUDIMO FONDO BIUDŽETO PAJAMŲ IR IŠLAIDŲ KLASIFIKACIJA</text:span></text:p>
      <text:p text:style-name="P62"/>
      <text:p text:style-name="P63"><text:span text:style-name="T64">PA</text:span><text:span text:style-name="T65">JAMŲ KLASIFIKACIJA</text:span></text:p>
      <text:p text:style-name="P66"/>
      <text:p text:style-name="P67">01 Privalomojo sveikatos draudimo įmokos,</text:p>
      <text:p text:style-name="P68">iš jų: </text:p>
      <text:p text:style-name="P69">01 01 Valstybinio socialinio draudimo fondo valdybos administruojamos privalomojo sveikatos draudimo įmokos ir su jomis susijusios sumos.</text:p>
      <text:p text:style-name="P70">01 02 Lietuvos Respublikos valstybės biudžeto<text:s/>įmokos už apdraustuosius, draudžiamus valstybės lėšomis.</text:p>
      <text:p text:style-name="P71">01 03 Valstybinės mokesčių inspekcijos administruojamos privalomojo sveikatos draudimo įmokos ir su jomis susijusios sumos (už laikotarpius iki 2016 m. sausio 1 d.).</text:p>
      <text:p text:style-name="P72">02 Lietuvos Respublikos valstybės<text:s/>biudžeto asignavimai.</text:p>
      <text:p text:style-name="P73">03 Lėšos, grąžinamos pagal gydymo prieinamumo gerinimo ir rizikos pasidalijimo sutartis.</text:p>
      <text:p text:style-name="P74"><text:span text:style-name="T75">04 Kitos pajamos,</text:span></text:p>
      <text:p text:style-name="P76">iš jų: </text:p>
      <text:p text:style-name="P77"><text:span text:style-name="T78">04 01 Rusijos Federacijos pervedamos lėšos už Rusijos kariškių pensininkų ir jų šeimos narių, nuolat gyvenančių Lietuv</text:span><text:span text:style-name="T79">os Respublikoje, sveikatos priežiūrą</text:span><text:span text:style-name="T80">.</text:span></text:p>
      <text:p text:style-name="P81">04 02 Išieškomos ar grąžinamos lėšos už Privalomojo sveikatos draudimo fondo biudžetui padarytą žalą,<text:s/></text:p>
      <text:p text:style-name="P82">iš jų: </text:p>
      <text:p text:style-name="P83">04 02 01 iš sveikatos priežiūros įstaigų išieškomos ar jų grąžinamos lėšos už neteisėtai suteiktas asmens sveikatos priežiūros paslaugas ir už šias paslaugas neteisėtai pateiktas apmokėti sąskaitas; </text:p>
      <text:p text:style-name="P84">04 02 02 iš sveikatos priežiūros įstaigų išieškomos ar jų grąžinamos lėšos už neteisėtai išrašytus ir išduotus vaistus bei medicinos pagalbos priemones;</text:p>
      <text:p text:style-name="P85">04 02 03 iš vaistinių išieškomos ar jų grąžinamos lėšos už neteisėtai išduotus vaistus bei medicinos pagalbos priemones ar neteisėtai už juos pateiktas apmokėti sąskaitas;</text:p>
      <text:p text:style-name="P86">04 02 04 iš ūkio subjektų, su kuriais sudarytos medicinos priemonių (prietaisų), būtinų apdraustųjų privalomuoju sveikatos draudimu sveikatos priežiūrai namuose užtikrinti, nuomos išlaidų apmokėjimo sutartys, išieškotos ar jų grąžintos lėšos;</text:p>
      <text:p text:style-name="P87"><text:span text:style-name="T88">04 02 05 iš fizinių ir juridinių asmenų išieškomos lėšos už apdraustojo privalomuoju sveikatos draudimu<text:s/></text:span><text:span text:style-name="T89">sveikatai padarytą žalą</text:span><text:span text:style-name="T90"><text:s/></text:span><text:span text:style-name="T91">ir už kitą Privalomojo sveikatos draudimo fondo biudžetui padarytą žalą; </text:span></text:p>
      <text:p text:style-name="P92">04 03 Europos ekonominės erdvės šalių narių ir Šveicarijos Konfederacijos pervedamos lėšos už šių šalių apdraustųjų gydymą Lietuvos Respublikos asmens sveikatos priežiūros įstaigose.</text:p>
      <text:p text:style-name="P93">04 04 Pajamos už Europos sveikatos draudimo kortelių pakartotinį išdavimą. </text:p>
      <text:p text:style-name="P94">04 05 Pajamos už kompensuojamųjų vaistų pasų pakartotinį išdavimą.</text:p>
      <text:p text:style-name="P95">04 06 Investicinės veiklos pajamos.</text:p>
      <text:p text:style-name="P96">04 07 Institucijų, vykdančių privalomąjį sveikatos draudimą, veiklos pajamos,<text:s/></text:p>
      <text:p text:style-name="P97">iš jų: </text:p>
      <text:p text:style-name="P98">04 07 01 palūkanos; </text:p>
      <text:p text:style-name="P99">04 07 02 kitos veiklos pajamos.</text:p>
      <text:p text:style-name="P100"><text:span text:style-name="T101">04 08 Kitos<text:s/></text:span><text:span text:style-name="T102">teisėtai gautos pajamos.</text:span></text:p>
      <text:p text:style-name="P103"/>
      <text:p text:style-name="P104">Skirsnio pakeitimai:</text:p>
      <text:p text:style-name="P105"><text:span text:style-name="T106">Nr.<text:s/></text:span><text:a xlink:href="https://www.e-tar.lt/portal/legalAct.html?documentId=9b5b5f30046711e9a5eaf2cd290f1944" office:target-frame-name="_top" xlink:show="replace"><text:span text:style-name="T107">1K-327</text:span></text:a><text:span text:style-name="T108">,</text:span><text:span text:style-name="T109"><text:s/>2018-12-20, paskelbta TAR 2018-12-20, i. k. 2018-21069</text:span></text:p>
      <text:p text:style-name="P110"><text:span text:style-name="T111">Nr.<text:s/></text:span><text:a xlink:href="https://www.e-tar.lt/portal/legalAct.html?documentId=bacca43004eb11e9a5eaf2cd290f1944" office:target-frame-name="_top" xlink:show="replace"><text:span text:style-name="T112">1K-328</text:span></text:a><text:span text:style-name="T113">, 2018-12-20, paskelbta TAR 2018-12-21, i. k. 2018-21134</text:span></text:p>
      <text:p text:style-name="Normal"/>
      <text:p text:style-name="P114"><text:span text:style-name="T115">IŠLAIDŲ KLASIFIKACIJA</text:span></text:p>
      <text:p text:style-name="P116"/>
      <text:p text:style-name="P117">01 Asmens sveikatos priežiūros paslaugoms,</text:p>
      <text:p text:style-name="P118">iš jų:</text:p>
      <text:p text:style-name="P119"/>
      <text:p text:style-name="P120">01 01 pirminės ambulatorinės asmens sveikatos priežiūros paslaugoms,</text:p>
      <text:p text:style-name="P121">iš jų:</text:p>
      <text:p text:style-name="P122"/>
      <text:p text:style-name="P123">01 01 01 pirminės ambulatorinės asmens sveikatos priežiūros paslaugoms (bazinis mokėjimas už prirašytą gyventoją),</text:p>
      <text:p text:style-name="P124"/>
      <text:p text:style-name="P125">01 01 02 pirminės<text:s/>ambulatorinės asmens sveikatos priežiūros paslaugoms, už kurias mokamas skatinamasis priedas,</text:p>
      <text:p text:style-name="P126"/>
      <text:p text:style-name="P127">01 01 03 geriems šeimos gydytojo komandos darbo rezultatams apmokėti,</text:p>
      <text:p text:style-name="P128"/>
      <text:p text:style-name="P129"><text:span text:style-name="T130">01 01 04<text:s/></text:span><text:span text:style-name="T131">g</text:span><text:span text:style-name="T132">eriems pirminės ambulatorinės psichikos sveikatos priežiūros rezultatams apmokėt</text:span><text:span text:style-name="T133">i,</text:span></text:p>
      <text:p text:style-name="P134"/>
      <text:p text:style-name="P135">01 01 05 geriems pirminės ambulatorinės odontologinės sveikatos priežiūros rezultatams apmokėti;</text:p>
      <text:p text:style-name="P136"/>
      <text:p text:style-name="P137"><text:span text:style-name="T138">01 02<text:s/></text:span><text:span text:style-name="T139">greitosios medicinos pagalbos paslaugoms, iš jų:</text:span></text:p>
      <text:p text:style-name="P140"/>
      <text:p text:style-name="P141"><text:span text:style-name="T142">01 02 01 greitosios medicinos pagalbos paslaugoms (bazinis mokėjimas už greitosios medicinos pagal</text:span><text:span text:style-name="T143">bos brigadų paslaugas),</text:span></text:p>
      <text:p text:style-name="P144"/>
      <text:p text:style-name="P145"><text:span text:style-name="T146">01 02 02 greitosios medicinos pagalbos dispečerinių tarnyboms,</text:span></text:p>
      <text:p text:style-name="P147"/>
      <text:p text:style-name="P148"><text:span text:style-name="T149">01 02 03 skatinamajam priedui už greitosios medicinos pagalbos paslaugas,</text:span></text:p>
      <text:p text:style-name="P150"/>
      <text:p text:style-name="P151"><text:span text:style-name="T152">01 02 04 geriems greitosios medicinos pagalbos rezultatams apmokėti,</text:span></text:p>
      <text:p text:style-name="P153"/>
      <text:p text:style-name="P154"><text:span text:style-name="T155">01 02 05 papildomoms n</text:span><text:span text:style-name="T156">uolatinėms klasterinėms greitosios medicinos pagalbos brigadoms,</text:span></text:p>
      <text:p text:style-name="P157"/>
      <text:p text:style-name="P158"><text:span text:style-name="T159">01 02 06 klasterinės funkcijos užtikrinimo organizaciniam priedui;</text:span></text:p>
      <text:p text:style-name="P160"/>
      <text:p text:style-name="P161">01 03 slaugos paslaugoms,<text:s/></text:p>
      <text:p text:style-name="P162">iš jų:</text:p>
      <text:p text:style-name="P163"/>
      <text:p text:style-name="P164">01 03 01 slaugos ir palaikomojo gydymo paslaugoms,</text:p>
      <text:p text:style-name="P165"/>
      <text:p text:style-name="P166"><text:span text:style-name="T167">01 03 02 </text:span><text:span text:style-name="T168">ambulatorinėms slaugos<text:s/></text:span><text:span text:style-name="T169">paslaugoms namuose</text:span><text:span text:style-name="T170">,</text:span></text:p>
      <text:p text:style-name="P171"/>
      <text:p text:style-name="P172">01 03 03 paliatyviosios pagalbos paslaugoms,</text:p>
      <text:p text:style-name="P173"/>
      <text:p text:style-name="P174">01 03 04 sergančiųjų cukriniu diabetu slaugos paslaugoms;</text:p>
      <text:p text:style-name="P175"/>
      <text:p text:style-name="P176">01 04 ambulatorinėms asmens sveikatos priežiūros paslaugoms,<text:s/></text:p>
      <text:p text:style-name="P177">iš jų:</text:p>
      <text:p text:style-name="P178"/>
      <text:p text:style-name="P179">01 04 01 ambulatorinėms specializuotoms asmens sveikatos priežiūros paslaugoms,</text:p>
      <text:p text:style-name="P180">iš jų:</text:p>
      <text:p text:style-name="P181"/>
      <text:p text:style-name="P182">01 04 01 01 gydytojų specialistų konsultacijoms,</text:p>
      <text:p text:style-name="P183"/>
      <text:p text:style-name="P184">01 04 01 02 gydytojų specialistų konsultacijoms, kai atliekami diagnostiniai ir (ar) gydomieji veiksmai,</text:p>
      <text:p text:style-name="P185"/>
      <text:p text:style-name="P186">01 04 02 dienos stacionaro paslaugoms,</text:p>
      <text:p text:style-name="P187"/>
      <text:p text:style-name="P188">01 04 03 dienos chirurgijos<text:s/>paslaugoms,</text:p>
      <text:p text:style-name="P189"/>
      <text:p text:style-name="P190"><text:span text:style-name="T191">01 04 04<text:s/></text:span><text:span text:style-name="T192">skubiosios medicinos pagalbos paslaugoms</text:span><text:span text:style-name="T193">,</text:span></text:p>
      <text:p text:style-name="P194"/>
      <text:p text:style-name="P195">01 04 05 stebėjimo paslaugoms,</text:p>
      <text:p text:style-name="P196"/>
      <text:p text:style-name="P197"><text:span text:style-name="T198">01 04 06<text:s/></text:span><text:span text:style-name="T199">Neteko galios nuo 2018-01-05</text:span></text:p>
      <text:p text:style-name="P200"/>
      <text:p text:style-name="P201">01 04 07 ambulatorinės chirurgijos paslaugoms;</text:p>
      <text:p text:style-name="P202"/>
      <text:p text:style-name="P203">01 05 stacionarinėms asmens sveikatos priežiūros paslaugoms,</text:p>
      <text:p text:style-name="P204">iš jų:</text:p>
      <text:p text:style-name="P205"/>
      <text:p text:style-name="P206"><text:span text:style-name="T207">01<text:s/></text:span><text:span text:style-name="T208">05 01<text:s/></text:span><text:span text:style-name="T209">aktyviojo gydymo paslaugoms</text:span><text:span text:style-name="T210">,</text:span></text:p>
      <text:p text:style-name="P211">iš jų:</text:p>
      <text:p text:style-name="P212"><text:span text:style-name="T213">01 05 01 01<text:s/></text:span><text:span text:style-name="T214">gimdymo paslaugoms</text:span><text:span text:style-name="T215">,</text:span></text:p>
      <text:p text:style-name="P216"/>
      <text:p text:style-name="P217">01 05 01 02 kitoms aktyviojo gydymo paslaugoms,</text:p>
      <text:p text:style-name="P218"/>
      <text:p text:style-name="P219">01 05 01 03 insulto gydymo, kai taikoma trombolizė, paslaugoms,</text:p>
      <text:p text:style-name="P220"/>
      <text:p text:style-name="P221">01 05 01 04 insulto gydymo, kai taikoma invazinė trombektomija, paslaugoms,</text:p>
      <text:p text:style-name="P222"/>
      <text:p text:style-name="P223">01 05 01 05 miokardo infarkto (kai yra ST segmento pakilimas) gydymo, kai atliekamas širdies vainikinių kraujagyslių stentavimas, paslaugoms;</text:p>
      <text:p text:style-name="P224"/>
      <text:p text:style-name="P225">01 05 02 ilgalaikio gydymo paslaugoms;</text:p>
      <text:p text:style-name="P226"/>
      <text:p text:style-name="P227"><text:span text:style-name="T228">01 06<text:s/></text:span><text:span text:style-name="T229">ambulatorinėmis sąlygomis atliktiems brangiesiems tyrimams ir procedūroms,<text:s/></text:span></text:p>
      <text:p text:style-name="P230">iš jų:</text:p>
      <text:p text:style-name="P231"/>
      <text:p text:style-name="P232">01 06 01 paprastosios hemodializės procedūroms,</text:p>
      <text:p text:style-name="P233"/>
      <text:p text:style-name="P234">01 06 02 kompiuterinės tomografijos tyrimams,</text:p>
      <text:p text:style-name="P235"/>
      <text:p text:style-name="P236">01 06 03 kompiuterinės tomografijos angiografijos tyrimams,</text:p>
      <text:p text:style-name="P237"/>
      <text:soft-page-break/>
      <text:p text:style-name="P238">01 06 04 hiperbarinės oksigenacijos procedūroms,</text:p>
      <text:p text:style-name="P239"/>
      <text:p text:style-name="P240">01 06 05 gydomosios kraujo gravitacinės chirurgijos procedūroms,</text:p>
      <text:p text:style-name="P241"/>
      <text:p text:style-name="P242">01 06 06 magnetinio rezonanso tomografijos (iki 1 teslos magnetinio lauko stiprumo) tyrimams,</text:p>
      <text:p text:style-name="P243"/>
      <text:p text:style-name="P244">01 06 07 magnetinio rezonanso tomografijos (1 teslos ir<text:s/>daugiau magnetinio lauko stiprumo) tyrimams,</text:p>
      <text:p text:style-name="P245"/>
      <text:p text:style-name="P246">01 06 08 magnetinio rezonanso angiografijos tyrimams,</text:p>
      <text:p text:style-name="P247"/>
      <text:p text:style-name="P248">01 06 09 hematologijos genetiniams tyrimams,</text:p>
      <text:p text:style-name="P249"/>
      <text:p text:style-name="P250">01 06 10 pozitronų emisijos tomografijos tyrimams,</text:p>
      <text:p text:style-name="P251"/>
      <text:p text:style-name="P252">01 06 11 hepatito C diagnostikos tyrimams,</text:p>
      <text:p text:style-name="P253"/>
      <text:p text:style-name="P254">01 06 12<text:s/>žmogaus imunodeficito viruso ligos stebėsenos tyrimams,</text:p>
      <text:p text:style-name="P255"/>
      <text:p text:style-name="P256">01 06 13 genetiniams tyrimams,</text:p>
      <text:p text:style-name="P257"/>
      <text:p text:style-name="P258">01 06 14 radionuklidinės kompiuterinės tomografijos tyrimams, kai naudojami radiofarmakologiniai preparatai,</text:p>
      <text:p text:style-name="P259"/>
      <text:p text:style-name="P260">01 06 15 ultragarsiniams tyrimams su kontrastine medžiaga,</text:p>
      <text:p text:style-name="P261"/>
      <text:p text:style-name="P262"><text:span text:style-name="T263">01 06 16 tuberkuliozės greitiesiems genetiniams molekuliniams tyrimams.</text:span></text:p>
      <text:p text:style-name="P264"/>
      <text:p text:style-name="P265">02 Vaistams, medicinos pagalbos priemonėms ir medicinos priemonių (prietaisų) nuomai,</text:p>
      <text:p text:style-name="P266"/>
      <text:p text:style-name="P267">iš jų:</text:p>
      <text:p text:style-name="P268"/>
      <text:p text:style-name="P269"><text:tab/>02 01 kompensuojamiesiems vaistams ir medicinos pagalbos priemonėms,</text:p>
      <text:p text:style-name="P270"/>
      <text:p text:style-name="P271"><text:tab/>02 02 centralizuotai apmokamiems vaistams ir medicinos pagalbos priemonėms,</text:p>
      <text:p text:style-name="P272"/>
      <text:p text:style-name="P273"><text:tab/>02 03 labai retų žmogaus sveikatos būklių gydymui ir gydymui nenumatytais atvejais,</text:p>
      <text:p text:style-name="P274"/>
      <text:p text:style-name="P275"><text:tab/>02 04 medicinos priemonių (prietaisų) nuomai.</text:p>
      <text:p text:style-name="P276"/>
      <text:p text:style-name="P277">03 Medicininei reabilitacijai ir sanatoriniam gydymui,</text:p>
      <text:p text:style-name="P278"><text:tab/>iš<text:s/>jų:</text:p>
      <text:p text:style-name="P279"/>
      <text:p text:style-name="P280"><text:tab/>03 01 suaugusiųjų medicininei reabilitacijai;</text:p>
      <text:p text:style-name="P281"/>
      <text:p text:style-name="P282"><text:tab/>03 02 vaikų medicininei reabilitacijai ir sanatoriniam gydymui.</text:p>
      <text:p text:style-name="P283"/>
      <text:p text:style-name="P284">04 Ortopedijos technikos priemonėms,</text:p>
      <text:p text:style-name="P285"/>
      <text:p text:style-name="P286">iš jų:<text:s/></text:p>
      <text:p text:style-name="P287"/>
      <text:p text:style-name="P288"><text:span text:style-name="T289">04 01<text:s/></text:span><text:span text:style-name="T290">Neteko galios nuo 2018-01-05</text:span></text:p>
      <text:p text:style-name="P291"/>
      <text:p text:style-name="P292"><text:span text:style-name="T293">04 02<text:s/></text:span><text:span text:style-name="T294">Neteko galios nuo 2018-01-05</text:span></text:p>
      <text:p text:style-name="P295"/>
      <text:p text:style-name="P296"><text:span text:style-name="T297">04 03<text:s/></text:span><text:span text:style-name="T298">Neteko gali</text:span><text:span text:style-name="T299">os nuo 2018-01-05</text:span></text:p>
      <text:p text:style-name="P300"/>
      <text:p text:style-name="P301"><text:span text:style-name="T302">04 04<text:s/></text:span><text:span text:style-name="T303">Neteko galios nuo 2018-01-05</text:span></text:p>
      <text:p text:style-name="P304"/>
      <text:p text:style-name="P305"><text:span text:style-name="T306">04 05<text:s/></text:span><text:span text:style-name="T307">Neteko galios nuo 2018-01-05</text:span></text:p>
      <text:p text:style-name="P308"/>
      <text:p text:style-name="P309"><text:span text:style-name="T310">04 06<text:s/></text:span><text:span text:style-name="T311">Neteko galios nuo 2018-01-05</text:span></text:p>
      <text:p text:style-name="P312"/>
      <text:p text:style-name="P313"><text:span text:style-name="T314">04 07<text:s/></text:span><text:span text:style-name="T315">Neteko galios nuo 2018-01-05</text:span></text:p>
      <text:p text:style-name="P316"/>
      <text:p text:style-name="P317"><text:span text:style-name="T318">04 08<text:s/></text:span><text:span text:style-name="T319">Neteko galios nuo 2018-01-05</text:span></text:p>
      <text:p text:style-name="P320"/>
      <text:p text:style-name="P321">04 09 galūnių protezams;</text:p>
      <text:p text:style-name="P322"/>
      <text:p text:style-name="P323">04 10 krūtų protezams;</text:p>
      <text:p text:style-name="P324"/>
      <text:p text:style-name="P325">04 11<text:s/>pagal užsakymą individualiai gaminamiems įtvarams;</text:p>
      <text:p text:style-name="P326"/>
      <text:p text:style-name="P327"><text:span text:style-name="T328">04 12 s</text:span><text:span text:style-name="T329">erijiniu būdu gaminamiems įtvarams;</text:span></text:p>
      <text:p text:style-name="P330"/>
      <text:p text:style-name="P331">04 13 pagal užsakymą individualiai pagamintai sudėtingai ortopedinei avalynei;</text:p>
      <text:p text:style-name="P332"/>
      <text:p text:style-name="P333">04 14 pagal užsakymą individualiai pagamintai nesudėtingai ortopedinei avalynei<text:s/>ir batų įdėklams;</text:p>
      <text:p text:style-name="P334"/>
      <text:p text:style-name="P335"><text:span text:style-name="T336">04 15<text:s/></text:span><text:span text:style-name="T337">kraujotakos sistemų gydomosioms priemonėms (vaikams po nudegimų);</text:span></text:p>
      <text:p text:style-name="P338"/>
      <text:p text:style-name="P339">04 16 klausos aparatams (su individualiais ar standartiniais ausies įdėklais);<text:s/></text:p>
      <text:p text:style-name="P340"/>
      <text:p text:style-name="P341"><text:span text:style-name="T342">04 17 akies protezams</text:span><text:span text:style-name="T343"><text:s/>05 Sveikatos programoms ir kitoms sveikatos draudimo išlaidoms,</text:span></text:p>
      <text:p text:style-name="P344">iš jų:</text:p>
      <text:p text:style-name="P345"/>
      <text:p text:style-name="P346">05 01 Gimdos kaklelio piktybinių navikų prevencinių priemonių, apmokamų iš Privalomojo sveikatos draudimo fondo biudžeto lėšų, finansavimo programai;</text:p>
      <text:p text:style-name="P347"/>
      <text:p text:style-name="P348">05 02 Atrankinės mamografinės patikros dėl krūties vėžio finansavimo programai;</text:p>
      <text:p text:style-name="P349"/>
      <text:p text:style-name="P350">05 03 Asmenų, priskirtinų širdies ir kraujagyslių ligų didelės rizikos grupei, atrankos ir prevencijos priemonių finansavimo programai;</text:p>
      <text:p text:style-name="P351"/>
      <text:p text:style-name="P352">05 04 Priešinės liaukos vėžio ankstyvosios diagnostikos finansavimo programai;</text:p>
      <text:p text:style-name="P353"/>
      <text:p text:style-name="P354">05 05 Storosios žarnos vėžio ankstyvosios diagnostikos finansavimo programai;</text:p>
      <text:p text:style-name="P355"/>
      <text:p text:style-name="P356">05 06 Europos Parlamento ir Tarybos reglamentams įgyvendinti,</text:p>
      <text:p text:style-name="P357">iš jų:</text:p>
      <text:p text:style-name="P358"/>
      <text:soft-page-break/>
      <text:p text:style-name="P359">05 06 01 Europos Sąjungos šalių apdraustųjų gydymui Lietuvos asmens sveikatos priežiūros įstaigose (moka teritorinės ligonių kasos),</text:p>
      <text:p text:style-name="P360">05 06 02 Lietuvos apdraustųjų gydymui Europos Sąjungos šalyse (moka Valstybinė ligonių kasa prie Sveikatos apsaugos ministerijos);</text:p>
      <text:p text:style-name="P361"/>
      <text:p text:style-name="P362"><text:span text:style-name="T363">05 07<text:s/></text:span><text:span text:style-name="T364">Neteko galios nuo 2014-03-18</text:span></text:p>
      <text:p text:style-name="P365"/>
      <text:p text:style-name="P366"><text:span text:style-name="T367">05 08<text:s/></text:span><text:span text:style-name="T368">Transplantacijos programai,</text:span></text:p>
      <text:p text:style-name="P369">iš jų:</text:p>
      <text:p text:style-name="P370"/>
      <text:p text:style-name="P371"><text:span text:style-name="T372">05 08 01<text:s/></text:span><text:span text:style-name="T373">Transplantacijos programai (neįskaitant išlaidų potencialiems donorams paruošti),</text:span></text:p>
      <text:p text:style-name="P374"/>
      <text:p text:style-name="P375"><text:span text:style-name="T376">05 08 02<text:s/></text:span><text:span text:style-name="T377">potencialiems donorams paruošti;</text:span></text:p>
      <text:p text:style-name="P378"/>
      <text:p text:style-name="P379"><text:span text:style-name="T380">05 09<text:s/></text:span><text:span text:style-name="T381">Neteko galios nuo 2014-03-18</text:span></text:p>
      <text:p text:style-name="P382"/>
      <text:p text:style-name="P383">05 10 dantų protezavimo paslaugoms;</text:p>
      <text:p text:style-name="P384"/>
      <text:p text:style-name="P385"><text:span text:style-name="T386">05 11<text:s/></text:span><text:span text:style-name="T387">Neteko galios nuo 2018-01-05</text:span></text:p>
      <text:p text:style-name="P388"/>
      <text:p text:style-name="P389"><text:span text:style-name="T390">05 12<text:s/></text:span><text:span text:style-name="T391">Neteko galios n</text:span><text:span text:style-name="T392">uo 2016-01-12</text:span></text:p>
      <text:p text:style-name="P393"/>
      <text:p text:style-name="P394">05 13 Nacionalinės imunoprofilaktikos programos priemonėms finansuoti;</text:p>
      <text:p text:style-name="P395"/>
      <text:p text:style-name="P396">05 14 skubiai konsultacinei sveikatos priežiūros pagalbai,</text:p>
      <text:p text:style-name="P397">iš jų:</text:p>
      <text:p text:style-name="P398"/>
      <text:p text:style-name="P399">05 14 01 skubiai konsultacinei sveikatos priežiūros pagalbai (sąmatinis finansavimas),</text:p>
      <text:p text:style-name="P400"/>
      <text:p text:style-name="P401">05 14 02 skubiai konsultacinei sveikatos priežiūros pagalbai (nesąmatinis finansavimas);</text:p>
      <text:p text:style-name="P402"/>
      <text:p text:style-name="P403"><text:span text:style-name="T404">05 15<text:s/></text:span><text:span text:style-name="T405">Neteko galios nuo 2014-03-18</text:span></text:p>
      <text:p text:style-name="P406"/>
      <text:p text:style-name="P407">05 16 kraujo donorų kompensacijoms ir neatlygintinai kraujo donorystei propaguoti;</text:p>
      <text:p text:style-name="P408"/>
      <text:p text:style-name="P409"><text:span text:style-name="T410">05 17<text:s/></text:span><text:span text:style-name="T411">Neteko galios nuo 2019-01-01</text:span></text:p>
      <text:p text:style-name="P412"><text:span text:style-name="T413">05 18<text:s/></text:span><text:span text:style-name="T414">Neteko galios nuo<text:s/></text:span><text:span text:style-name="T415">2015-02-05</text:span><text:span text:style-name="T416"><text:s/></text:span></text:p>
      <text:p text:style-name="P417"/>
      <text:p text:style-name="P418"><text:span text:style-name="T419">05 19 vaistų nuo tuberkuliozės įsigijimo išlaidoms kompensuoti</text:span><text:span text:style-name="T420">;</text:span></text:p>
      <text:p text:style-name="P421"/>
      <text:p text:style-name="P422"><text:span text:style-name="T423">05 20<text:s/></text:span><text:span text:style-name="T424">Neteko galios nuo 2018-02-16</text:span></text:p>
      <text:p text:style-name="P425"/>
      <text:p text:style-name="P426"><text:span text:style-name="T427">05 21 pavojingomis užkrečiamosiomis ligomis sergantiems suimtiesiems ir nuteistiesiems gydyti skirtų vaistų įsigijimo išlaidoms apmokėti.</text:span></text:p>
      <text:p text:style-name="P428"/>
      <text:p text:style-name="P429"><text:span text:style-name="T430">06<text:s/></text:span><text:span text:style-name="T431">Privalomojo sveikatos draudimo sistemos funkcionavimui ir šį draudimą vykdančių institucijų veiklos išlaidoms.</text:span></text:p>
      <text:p text:style-name="P432"/>
      <text:soft-page-break/>
      <text:p text:style-name="P433">07 Valstybinio socialinio draudimo fondo veiklos sąnaudoms, susidarančioms dėl privalomojo sveikatos draudimo įmokų surinkimo ir pervedimo į Privalomojo sveikatos draudimo fondą, kompensuoti.</text:p>
      <text:p text:style-name="P434"/>
      <text:p text:style-name="P435"><text:span text:style-name="T436">08<text:s/></text:span><text:span text:style-name="T437">Privalomojo sveikatos draudimo fondo biudžeto rezervui papildyti (sudaryti).</text:span></text:p>
      <text:p text:style-name="P438"/>
      <text:p text:style-name="P439"><text:span text:style-name="T440">09 Lėšų likutis pagal .................... m. gruodžio 31 d. būklę.</text:span></text:p>
      <text:p text:style-name="P441">Skirsnio pakeitimai:</text:p>
      <text:p text:style-name="P442"><text:span text:style-name="T443">Nr.<text:s/></text:span><text:a xlink:href="https://www.e-tar.lt/portal/legalAct.html?documentId=7a14cd60f15411e7845fceb29e7ecd13" office:target-frame-name="_top" xlink:show="replace"><text:span text:style-name="T444">1K-3</text:span></text:a><text:span text:style-name="T445">, 2018-01-04, paskelbta TAR 2018-01-04, i. k. 2018-00199</text:span></text:p>
      <text:p text:style-name="P446"><text:span text:style-name="T447">Nr.<text:s/></text:span><text:a xlink:href="https://www.e-tar.lt/portal/legalAct.html?documentId=f4718930119911e88a98d5e6d4623da5" office:target-frame-name="_top" xlink:show="replace"><text:span text:style-name="T448">1K-55</text:span></text:a><text:span text:style-name="T449">, 2018-02-14, paskelbta</text:span><text:span text:style-name="T450"><text:s/>TAR 2018-02-15, i. k. 2018-02301</text:span></text:p>
      <text:p text:style-name="P451"><text:span text:style-name="T452">Nr.<text:s/></text:span><text:a xlink:href="https://www.e-tar.lt/portal/legalAct.html?documentId=19da9c00ec0c11e88568e724760eeafa" office:target-frame-name="_top" xlink:show="replace"><text:span text:style-name="T453">1K-293</text:span></text:a><text:span text:style-name="T454">, 2018-11-19, paskelbta TAR 2018-11-20, i. k. 2018-18645</text:span></text:p>
      <text:p text:style-name="P455"><text:span text:style-name="T456">Nr.<text:s/></text:span><text:a xlink:href="https://www.e-tar.lt/portal/legalAct.html?documentId=9b5b5f30046711e9a5eaf2cd290f1944" office:target-frame-name="_top" xlink:show="replace"><text:span text:style-name="T457">1K-327</text:span></text:a><text:span text:style-name="T458">, 2018-12-20, paskelbta TAR 2018-12-20, i. k. 2018-21069</text:span></text:p>
      <text:p text:style-name="P459"><text:span text:style-name="T460">Nr.<text:s/></text:span><text:a xlink:href="https://www.e-tar.lt/portal/legalAct.html?documentId=9a7b7c50135611e9b2b6e7cdb14007b4" office:target-frame-name="_top" xlink:show="replace"><text:span text:style-name="T461">1K-7</text:span></text:a><text:span text:style-name="T462">, 2019-01-08, paskelbta TAR 2019-01-08, i.</text:span><text:span text:style-name="T463"><text:s/>k. 2019-00262</text:span></text:p>
      <text:p text:style-name="P464"><text:span text:style-name="T465">Nr.<text:s/></text:span><text:a xlink:href="https://www.e-tar.lt/portal/legalAct.html?documentId=c10354a017f811e9bdd0d0d6ba6c7c51" office:target-frame-name="_top" xlink:show="replace"><text:span text:style-name="T466">1K-11</text:span></text:a><text:span text:style-name="T467">, 2019-01-14, paskelbta TAR 2019-01-14, i. k. 2019-00492</text:span></text:p>
      <text:p text:style-name="P468"><text:span text:style-name="T469">Nr.<text:s/></text:span><text:a xlink:href="https://www.e-tar.lt/portal/legalAct.html?documentId=63a529c0cf0711e9929af1b9eea48566" office:target-frame-name="_top" xlink:show="replace"><text:span text:style-name="T470">1K-194</text:span></text:a><text:span text:style-name="T471">, 2019-09-04, paskelbta TAR 2019-09-04, i. k. 2019-14125</text:span></text:p>
      <text:p text:style-name="P472"><text:span text:style-name="T473">Nr.<text:s/></text:span><text:a xlink:href="https://www.e-tar.lt/portal/legalAct.html?documentId=67ccc950d3bb11e98c12b3138b15576c" office:target-frame-name="_top" xlink:show="replace"><text:span text:style-name="T474">1K-197</text:span></text:a><text:span text:style-name="T475">, 2019-09-10, paskelbta TAR 2019-09-10, i. k. 2019-14419</text:span></text:p>
      <text:p text:style-name="P476"><text:span text:style-name="T477">Nr.<text:s/></text:span><text:a xlink:href="https://www.e-tar.lt/portal/legalAct.html?documentId=0a0b91600ada11ea9d279ea27696ab7b" office:target-frame-name="_top" xlink:show="replace"><text:span text:style-name="T478">1K-252</text:span></text:a><text:span text:style-name="T479">, 2019-11-19, paskelbta TAR 2019-11-19, i. k. 2019-18483</text:span></text:p>
      <text:p text:style-name="P480"><text:span text:style-name="T481">Nr.<text:s/></text:span><text:a xlink:href="https://www.e-tar.lt/portal/legalAct.html?documentId=e8588dd0387811ea829bc2bea81c1194" office:target-frame-name="_top" xlink:show="replace"><text:span text:style-name="T482">1K-16</text:span></text:a><text:span text:style-name="T483">, 2020-01-16, paskelbta TAR 2020-01-17, i. k. 2020-00708</text:span></text:p>
      <text:p text:style-name="Normal"/>
      <text:p text:style-name="P484"/>
      <text:p text:style-name="P485"><text:span text:style-name="T486">_________________</text:span></text:p>
      <text:p text:style-name="P487">Priedo pakeitimai:</text:p>
      <text:p text:style-name="P488"><text:span text:style-name="T489">Nr.<text:s/></text:span><text:a xlink:href="https://www.e-tar.lt/portal/legalAct.html?documentId=425f63b011fb11e6acc9d34f3feceabc" office:target-frame-name="_top" xlink:show="replace"><text:span text:style-name="T490">1K-145</text:span></text:a><text:span text:style-name="T491">, 2016-05-04, paskelbta TAR 2016-05-04, i. k. 2016-11264</text:span></text:p>
      <text:p text:style-name="P492"><text:span text:style-name="T493">Nr.<text:s/></text:span><text:a xlink:href="https://www.e-tar.lt/portal/legalAct.html?documentId=7b59f4f0d41a11e68d79c2033f194657" office:target-frame-name="_top" xlink:show="replace"><text:span text:style-name="T494">1K-8</text:span></text:a><text:span text:style-name="T495">, 2017-01-06, paskelbta TAR 2017-01-09, i. k. 2017-00612</text:span></text:p>
      <text:p text:style-name="Normal"/>
      <text:p text:style-name="P496"/>
      <text:p text:style-name="P497"/>
      <text:p text:style-name="P498"><text:span text:style-name="T499">Pakeitimai:</text:span></text:p>
      <text:p text:style-name="P500"/>
      <text:p text:style-name="P501"><text:span text:style-name="T502">1.</text:span></text:p>
      <text:p text:style-name="P503"><text:span text:style-name="T504">Valstybinė ligonių kasa prie Sveikatos apsaugos ministerijos, Įsakymas</text:span></text:p>
      <text:p text:style-name="P505"><text:span text:style-name="T506">Nr.<text:s/></text:span><text:a xlink:href="https://www.e-tar.lt/portal/legalAct.html?documentId=58719db07d3011e390d3a9e74c4ac9d0" office:target-frame-name="_top" xlink:show="replace"><text:span text:style-name="T507">1K-3</text:span></text:a><text:span text:style-name="T508">, 2014-01-14, paskelbta TAR 2014-01-14, i. k. 2014-00171</text:span></text:p>
      <text:p text:style-name="P509"><text:span text:style-name="T510">Dėl</text:span><text:span text:style-name="T511"><text:s/>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12"/>
      <text:p text:style-name="P513"><text:span text:style-name="T514">2.</text:span></text:p>
      <text:p text:style-name="P515"><text:span text:style-name="T516">Valstybinė ligonių kasa prie S</text:span><text:span text:style-name="T517">veikatos apsaugos ministerijos, Įsakymas</text:span></text:p>
      <text:p text:style-name="P518"><text:span text:style-name="T519">Nr.<text:s/></text:span><text:a xlink:href="https://www.e-tar.lt/portal/legalAct.html?documentId=42881ff07f5211e3a90ee23119f406df" office:target-frame-name="_top" xlink:show="replace"><text:span text:style-name="T520">1K-7</text:span></text:a><text:span text:style-name="T521">, 2014-01-17, paskelbta TAR 2014-01-17, i. k. 2014-00280</text:span></text:p>
      <text:p text:style-name="P522"><text:span text:style-name="T523">Dėl Valstybinės ligonių kasos prie Sveikatos apsaugo</text:span><text:span text:style-name="T524">s ministerijos direktoriaus 2013 m. sausio 11 d. įsakymo Nr. 1K-11 „Dėl Privalomojo sveikatos draudimo fondo biudžeto pajamų ir išlaidų klasifikacijos tvirtinimo“ pakeitimo</text:span></text:p>
      <text:p text:style-name="P525"/>
      <text:p text:style-name="P526"><text:span text:style-name="T527">3.</text:span></text:p>
      <text:p text:style-name="P528"><text:span text:style-name="T529">Valstybinė ligonių kasa prie Sveikatos apsaugos ministerijos, Įsakymas</text:span></text:p>
      <text:p text:style-name="P530"><text:span text:style-name="T531">Nr.<text:s/></text:span><text:a xlink:href="https://www.e-tar.lt/portal/legalAct.html?documentId=b72b3c80ada511e39b958c81fb177d0b" office:target-frame-name="_top" xlink:show="replace"><text:span text:style-name="T532">1K-63</text:span></text:a><text:span text:style-name="T533">, 2014-03-13, paskelbta TAR 2014-03-17, i. k. 2014-03155</text:span></text:p>
      <text:p text:style-name="P534"><text:span text:style-name="T535">Dėl Valstybinės ligonių kasos prie Sveikatos apsaugos ministerijos direktoriaus 2013 m. sausio 11<text:s/></text:span><text:span text:style-name="T536">d. įsakymo Nr. 1K-11 „Dėl Privalomojo sveikatos draudimo fondo biudžeto pajamų ir išlaidų klasifikacijos tvirtinimo“ pakeitimo</text:span></text:p>
      <text:p text:style-name="P537"/>
      <text:p text:style-name="P538"><text:span text:style-name="T539">4.</text:span></text:p>
      <text:p text:style-name="P540"><text:span text:style-name="T541">Valstybinė ligonių kasa prie Sveikatos apsaugos ministerijos, Įsakymas</text:span></text:p>
      <text:p text:style-name="P542"><text:span text:style-name="T543">Nr.<text:s/></text:span><text:a xlink:href="https://www.e-tar.lt/portal/legalAct.html?documentId=53096bd01be311e4b542dec0b12e28b0" office:target-frame-name="_top" xlink:show="replace"><text:span text:style-name="T544">1K-196</text:span></text:a><text:span text:style-name="T545">, 2014-08-04, paskelbta TAR 2014-08-05, i. k. 2014-10908</text:span></text:p>
      <text:p text:style-name="P546"><text:span text:style-name="T547">Dėl Valstybinės ligonių kasos prie Sveikatos apsaugos ministerijos direktoriaus 2013 m. sausio 11 d. įsakymo Nr. 1K-11 "Dėl Privalomojo sveikatos</text:span><text:span text:style-name="T548"><text:s/>draudimo fondo biudžeto pajamų ir išlaidų klasifikacijos tvirtinimo" pakeitimo</text:span></text:p>
      <text:p text:style-name="P549"/>
      <text:p text:style-name="P550"><text:span text:style-name="T551">5.</text:span></text:p>
      <text:p text:style-name="P552"><text:span text:style-name="T553">Valstybinė ligonių kasa prie Sveikatos apsaugos ministerijos, Įsakymas</text:span></text:p>
      <text:p text:style-name="P554"><text:span text:style-name="T555">Nr.<text:s/></text:span><text:a xlink:href="https://www.e-tar.lt/portal/legalAct.html?documentId=3ed0e9502a0111e4a6deb7cdea22d38c" office:target-frame-name="_top" xlink:show="replace"><text:span text:style-name="T556">1K-220</text:span></text:a><text:span text:style-name="T557">, 2014-08-22, paskelbta TAR 2014-08-25, i. k. 2014-11224</text:span></text:p>
      <text:soft-page-break/>
      <text:p text:style-name="P558"><text:span text:style-name="T559">Dėl Valstybinės ligonių kasos prie Sveikatos apsaugos ministerijos direktoriaus 2013 m. sausio 11 d. įsakymo Nr. 1K-11 "Dėl Privalomojo sveikatos draudimo fondo biudžeto pajamų ir išlaidų klas</text:span><text:span text:style-name="T560">ifikacijos tvirtinimo" pakeitimo</text:span></text:p>
      <text:p text:style-name="P561"/>
      <text:p text:style-name="P562"><text:span text:style-name="T563">6.</text:span></text:p>
      <text:p text:style-name="P564"><text:span text:style-name="T565">Valstybinė ligonių kasa prie Sveikatos apsaugos ministerijos, Įsakymas</text:span></text:p>
      <text:p text:style-name="P566"><text:span text:style-name="T567">Nr.<text:s/></text:span><text:a xlink:href="https://www.e-tar.lt/portal/legalAct.html?documentId=4b0bfeb0972c11e4864dc58bf90fff24" office:target-frame-name="_top" xlink:show="replace"><text:span text:style-name="T568">1K-6</text:span></text:a><text:span text:style-name="T569">, 2015-01-08, paskelbta TAR 2015-01-08, i.</text:span><text:span text:style-name="T570"><text:s/>k. 2015-00342</text:span></text:p>
      <text:p text:style-name="P571"><text:span text:style-name="T572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73"/>
      <text:p text:style-name="P574"><text:span text:style-name="T575">7.</text:span></text:p>
      <text:p text:style-name="P576"><text:span text:style-name="T577">Valstybinė<text:s/></text:span><text:span text:style-name="T578">ligonių kasa prie Sveikatos apsaugos ministerijos, Įsakymas</text:span></text:p>
      <text:p text:style-name="P579"><text:span text:style-name="T580">Nr.<text:s/></text:span><text:a xlink:href="https://www.e-tar.lt/portal/legalAct.html?documentId=21a836d0ac7911e48ebccd46991dfff9" office:target-frame-name="_top" xlink:show="replace"><text:span text:style-name="T581">1K-34</text:span></text:a><text:span text:style-name="T582">, 2015-02-04, paskelbta TAR 2015-02-04, i. k. 2015-01750</text:span></text:p>
      <text:p text:style-name="P583"><text:span text:style-name="T584">Dėl Valstybinės ligonių kasos pr</text:span><text:span text:style-name="T585">ie Sveikatos apsaugos ministerijos direktoriaus 2013 m. sausio 11 d. įsakymo Nr. 1K-11 „Dėl Privalomojo sveikatos draudimo fondo biudžeto pajamų ir išlaidų klasifikacijos tvirtinimo“ pakeitimo</text:span></text:p>
      <text:p text:style-name="P586"/>
      <text:p text:style-name="P587"><text:span text:style-name="T588">8.</text:span></text:p>
      <text:p text:style-name="P589"><text:span text:style-name="T590">Valstybinė ligonių kasa prie Sveikatos apsaugos ministerijo</text:span><text:span text:style-name="T591">s, Įsakymas</text:span></text:p>
      <text:p text:style-name="P592"><text:span text:style-name="T593">Nr.<text:s/></text:span><text:a xlink:href="https://www.e-tar.lt/portal/legalAct.html?documentId=df588fa09a5c11e58fd1fc0b9bba68a7" office:target-frame-name="_top" xlink:show="replace"><text:span text:style-name="T594">1K-350</text:span></text:a><text:span text:style-name="T595">, 2015-12-04, paskelbta TAR 2015-12-04, i. k. 2015-19301</text:span></text:p>
      <text:p text:style-name="P596"><text:span text:style-name="T597">Dėl Valstybinės ligonių kasos prie Sveikatos apsaugos ministerijos direktoriaus</text:span><text:span text:style-name="T598"><text:s/>2013 m. sausio 11 d. įsakymo Nr. 1K-11 „Dėl Privalomojo sveikatos draudimo fondo biudžeto pajamų ir išlaidų klasifikacijos tvirtinimo“ pakeitimo</text:span></text:p>
      <text:p text:style-name="P599"/>
      <text:p text:style-name="P600"><text:span text:style-name="T601">9.</text:span></text:p>
      <text:p text:style-name="P602"><text:span text:style-name="T603">Valstybinė ligonių kasa prie Sveikatos apsaugos ministerijos, Įsakymas</text:span></text:p>
      <text:p text:style-name="P604"><text:span text:style-name="T605">Nr.<text:s/></text:span><text:a xlink:href="https://www.e-tar.lt/portal/legalAct.html?documentId=b403b360b83f11e5a6588fb85a3cc84b" office:target-frame-name="_top" xlink:show="replace"><text:span text:style-name="T606">1K-4</text:span></text:a><text:span text:style-name="T607">, 2016-01-11, paskelbta TAR 2016-01-11, i. k. 2016-00475</text:span></text:p>
      <text:p text:style-name="P608"><text:span text:style-name="T609">Dėl Valstybinės ligonių kasos prie Sveikatos apsaugos ministerijos direktoriaus 2013 m. sausio 11 d</text:span><text:span text:style-name="T610">. įsakymo Nr. 1K-11 „Dėl Privalomojo sveikatos draudimo fondo biudžeto pajamų ir išlaidų klasifikacijos tvirtinimo“ pakeitimo</text:span></text:p>
      <text:p text:style-name="P611"/>
      <text:p text:style-name="P612"><text:span text:style-name="T613">10.</text:span></text:p>
      <text:p text:style-name="P614"><text:span text:style-name="T615">Valstybinė ligonių kasa prie Sveikatos apsaugos ministerijos, Įsakymas</text:span></text:p>
      <text:p text:style-name="P616"><text:span text:style-name="T617">Nr.<text:s/></text:span><text:a xlink:href="https://www.e-tar.lt/portal/legalAct.html?documentId=ca873d80bffd11e5a6588fb85a3cc84b" office:target-frame-name="_top" xlink:show="replace"><text:span text:style-name="T618">1K-18</text:span></text:a><text:span text:style-name="T619">, 2016-01-21, paskelbta TAR 2016-01-21, i. k. 2016-01310</text:span></text:p>
      <text:p text:style-name="P620"><text:span text:style-name="T621">Dėl Valstybinės ligonių kasos prie Sveikatos apsaugos ministerijos direktoriaus 2013 m. sausio 11 d. įsakymo Nr. 1K-11 „Dėl Privalomojo sveikatos<text:s/></text:span><text:span text:style-name="T622">draudimo fondo biudžeto pajamų ir išlaidų klasifikacijos tvirtinimo“ pakeitimo</text:span></text:p>
      <text:p text:style-name="P623"/>
      <text:p text:style-name="P624"><text:span text:style-name="T625">11.</text:span></text:p>
      <text:p text:style-name="P626"><text:span text:style-name="T627">Valstybinė ligonių kasa prie Sveikatos apsaugos ministerijos, Įsakymas</text:span></text:p>
      <text:p text:style-name="P628"><text:span text:style-name="T629">Nr.<text:s/></text:span><text:a xlink:href="https://www.e-tar.lt/portal/legalAct.html?documentId=e05fcab0c58311e583a295d9366c7ab3" office:target-frame-name="_top" xlink:show="replace"><text:span text:style-name="T630">1K-24</text:span></text:a><text:span text:style-name="T631">, 2016-01-28, paskelbta TAR 2016-01-28, i. k. 2016-01697</text:span></text:p>
      <text:p text:style-name="P632"><text:span text:style-name="T633">Dėl Valstybinės ligonių kasos prie Sveikatos apsaugos ministerijos direktoriaus 2013 m. sausio 11 d. įsakymo Nr. 1K-11 „Dėl Privalomojo sveikatos draudimo fondo biudžeto pajamų ir išlaidų klasi</text:span><text:span text:style-name="T634">fikacijos tvirtinimo“ pakeitimo</text:span></text:p>
      <text:p text:style-name="P635"/>
      <text:p text:style-name="P636"><text:span text:style-name="T637">12.</text:span></text:p>
      <text:p text:style-name="P638"><text:span text:style-name="T639">Valstybinė ligonių kasa prie Sveikatos apsaugos ministerijos, Įsakymas</text:span></text:p>
      <text:p text:style-name="P640"><text:span text:style-name="T641">Nr.<text:s/></text:span><text:a xlink:href="https://www.e-tar.lt/portal/legalAct.html?documentId=425f63b011fb11e6acc9d34f3feceabc" office:target-frame-name="_top" xlink:show="replace"><text:span text:style-name="T642">1K-145</text:span></text:a><text:span text:style-name="T643">, 2016-05-04, paskelbta TAR 2016-05-04,<text:s/></text:span><text:span text:style-name="T644">i. k. 2016-11264</text:span></text:p>
      <text:p text:style-name="P645"><text:span text:style-name="T646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47"/>
      <text:p text:style-name="P648"><text:span text:style-name="T649">13.</text:span></text:p>
      <text:p text:style-name="P650"><text:span text:style-name="T651">Valstybin</text:span><text:span text:style-name="T652">ė ligonių kasa prie Sveikatos apsaugos ministerijos, Įsakymas</text:span></text:p>
      <text:p text:style-name="P653"><text:span text:style-name="T654">Nr.<text:s/></text:span><text:a xlink:href="https://www.e-tar.lt/portal/legalAct.html?documentId=7b59f4f0d41a11e68d79c2033f194657" office:target-frame-name="_top" xlink:show="replace"><text:span text:style-name="T655">1K-8</text:span></text:a><text:span text:style-name="T656">, 2017-01-06, paskelbta TAR 2017-01-09, i. k. 2017-00612</text:span></text:p>
      <text:p text:style-name="P657"><text:span text:style-name="T658">Dėl Valstybinės ligonių kasos p</text:span><text:span text:style-name="T659">rie Sveikatos apsaugos ministerijos direktoriaus 2013 m. sausio 11 d. įsakymo Nr. 1K-11 „Dėl Privalomojo sveikatos draudimo fondo biudžeto pajamų ir išlaidų klasifikacijos tvirtinimo“ pakeitimo</text:span></text:p>
      <text:p text:style-name="P660"/>
      <text:p text:style-name="P661"><text:span text:style-name="T662">14.</text:span></text:p>
      <text:p text:style-name="P663"><text:span text:style-name="T664">Valstybinė ligonių kasa prie Sveikatos apsaugos ministeri</text:span><text:span text:style-name="T665">jos, Įsakymas</text:span></text:p>
      <text:p text:style-name="P666"><text:span text:style-name="T667">Nr.<text:s/></text:span><text:a xlink:href="https://www.e-tar.lt/portal/legalAct.html?documentId=7a14cd60f15411e7845fceb29e7ecd13" office:target-frame-name="_top" xlink:show="replace"><text:span text:style-name="T668">1K-3</text:span></text:a><text:span text:style-name="T669">, 2018-01-04, paskelbta TAR 2018-01-04, i. k. 2018-00199</text:span></text:p>
      <text:soft-page-break/>
      <text:p text:style-name="P670"><text:span text:style-name="T671">Dėl Valstybinės ligonių kasos prie Sveikatos apsaugos ministerijos direktoriaus</text:span><text:span text:style-name="T672"><text:s/>2013 m. sausio 11 d. įsakymo Nr. 1K-11 „Dėl Privalomojo sveikatos draudimo fondo biudžeto pajamų ir išlaidų klasifikacijos tvirtinimo“ pakeitimo</text:span></text:p>
      <text:p text:style-name="P673"/>
      <text:p text:style-name="P674"><text:span text:style-name="T675">15.</text:span></text:p>
      <text:p text:style-name="P676"><text:span text:style-name="T677">Valstybinė ligonių kasa prie Sveikatos apsaugos ministerijos, Įsakymas</text:span></text:p>
      <text:p text:style-name="P678"><text:span text:style-name="T679">Nr.<text:s/></text:span><text:a xlink:href="https://www.e-tar.lt/portal/legalAct.html?documentId=f4718930119911e88a98d5e6d4623da5" office:target-frame-name="_top" xlink:show="replace"><text:span text:style-name="T680">1K-55</text:span></text:a><text:span text:style-name="T681">, 2018-02-14, paskelbta TAR 2018-02-15, i. k. 2018-02301</text:span></text:p>
      <text:p text:style-name="P682"><text:span text:style-name="T683">Dėl Valstybinės ligonių kasos prie Sveikatos apsaugos ministerijos direktoriaus 2013 m. sausio 11<text:s/></text:span><text:span text:style-name="T684">d. įsakymo Nr. 1K-11 „Dėl Privalomojo sveikatos draudimo fondo biudžeto pajamų ir išlaidų klasifikacijos tvirtinimo“ pakeitimo</text:span></text:p>
      <text:p text:style-name="P685"/>
      <text:p text:style-name="P686"><text:span text:style-name="T687">16.</text:span></text:p>
      <text:p text:style-name="P688"><text:span text:style-name="T689">Valstybinė ligonių kasa prie Sveikatos apsaugos ministerijos, Įsakymas</text:span></text:p>
      <text:p text:style-name="P690"><text:span text:style-name="T691">Nr.<text:s/></text:span><text:a xlink:href="https://www.e-tar.lt/portal/legalAct.html?documentId=19da9c00ec0c11e88568e724760eeafa" office:target-frame-name="_top" xlink:show="replace"><text:span text:style-name="T692">1K-293</text:span></text:a><text:span text:style-name="T693">, 2018-11-19, paskelbta TAR 2018-11-20, i. k. 2018-18645</text:span></text:p>
      <text:p text:style-name="P694"><text:span text:style-name="T695">Dėl Valstybinės ligonių kasos prie Sveikatos apsaugos ministerijos direktoriaus 2013 m. sausio 11 d. įsakymo Nr. 1K-11 „Dėl Privalomojo sveikato</text:span><text:span text:style-name="T696">s draudimo fondo biudžeto pajamų ir išlaidų klasifikacijos tvirtinimo“ pakeitimo</text:span></text:p>
      <text:p text:style-name="P697"/>
      <text:p text:style-name="P698"><text:span text:style-name="T699">17.</text:span></text:p>
      <text:p text:style-name="P700"><text:span text:style-name="T701">Valstybinė ligonių kasa prie Sveikatos apsaugos ministerijos, Įsakymas</text:span></text:p>
      <text:p text:style-name="P702"><text:span text:style-name="T703">Nr.<text:s/></text:span><text:a xlink:href="https://www.e-tar.lt/portal/legalAct.html?documentId=9b5b5f30046711e9a5eaf2cd290f1944" office:target-frame-name="_top" xlink:show="replace"><text:span text:style-name="T704">1K-327</text:span></text:a><text:span text:style-name="T705">, 2018-12-20, paskelbta TAR 2018-12-20, i. k. 2018-21069</text:span></text:p>
      <text:p text:style-name="P706"><text:span text:style-name="T707">Dėl Valstybinės ligonių kasos prie Sveikatos apsaugos ministerijos direktoriaus 2013 m. sausio 11 d. įsakymo Nr. 1K-11 „Dėl Privalomojo sveikatos draudimo fondo biudžeto pajamų ir išlaidų kl</text:span><text:span text:style-name="T708">asifikacijos tvirtinimo“ pakeitimo</text:span></text:p>
      <text:p text:style-name="P709"/>
      <text:p text:style-name="P710"><text:span text:style-name="T711">18.</text:span></text:p>
      <text:p text:style-name="P712"><text:span text:style-name="T713">Valstybinė ligonių kasa prie Sveikatos apsaugos ministerijos, Įsakymas</text:span></text:p>
      <text:p text:style-name="P714"><text:span text:style-name="T715">Nr.<text:s/></text:span><text:a xlink:href="https://www.e-tar.lt/portal/legalAct.html?documentId=bacca43004eb11e9a5eaf2cd290f1944" office:target-frame-name="_top" xlink:show="replace"><text:span text:style-name="T716">1K-328</text:span></text:a><text:span text:style-name="T717">, 2018-12-20, paskelbta TAR<text:s/></text:span><text:span text:style-name="T718">2018-12-21, i. k. 2018-21134</text:span></text:p>
      <text:p text:style-name="P719"><text:span text:style-name="T72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21"/>
      <text:p text:style-name="P722"><text:span text:style-name="T723">1</text:span><text:span text:style-name="T724">9.</text:span></text:p>
      <text:p text:style-name="P725"><text:span text:style-name="T726">Valstybinė ligonių kasa prie Sveikatos apsaugos ministerijos, Įsakymas</text:span></text:p>
      <text:p text:style-name="P727"><text:span text:style-name="T728">Nr.<text:s/></text:span><text:a xlink:href="https://www.e-tar.lt/portal/legalAct.html?documentId=9a7b7c50135611e9b2b6e7cdb14007b4" office:target-frame-name="_top" xlink:show="replace"><text:span text:style-name="T729">1K-7</text:span></text:a><text:span text:style-name="T730">, 2019-01-08, paskelbta TAR 2019-01-08, i. k. 2019-00262</text:span></text:p>
      <text:p text:style-name="P731"><text:span text:style-name="T732">Dėl Valstybinės lig</text:span><text:span text:style-name="T733">onių kasos prie Sveikatos apsaugos ministerijos direktoriaus 2013 m. sausio 11 d. įsakymo Nr. 1K-11 „Dėl Privalomojo sveikatos draudimo fondo biudžeto pajamų ir išlaidų klasifikacijos tvirtinimo“ pakeitimo</text:span></text:p>
      <text:p text:style-name="P734"/>
      <text:p text:style-name="P735"><text:span text:style-name="T736">20.</text:span></text:p>
      <text:p text:style-name="P737"><text:span text:style-name="T738">Valstybinė ligonių kasa prie Sveikatos apsaug</text:span><text:span text:style-name="T739">os ministerijos, Įsakymas</text:span></text:p>
      <text:p text:style-name="P740"><text:span text:style-name="T741">Nr.<text:s/></text:span><text:a xlink:href="https://www.e-tar.lt/portal/legalAct.html?documentId=c10354a017f811e9bdd0d0d6ba6c7c51" office:target-frame-name="_top" xlink:show="replace"><text:span text:style-name="T742">1K-11</text:span></text:a><text:span text:style-name="T743">, 2019-01-14, paskelbta TAR 2019-01-14, i. k. 2019-00492</text:span></text:p>
      <text:p text:style-name="P744"><text:span text:style-name="T745">Dėl Valstybinės ligonių kasos prie Sveikatos apsaugos ministerijos</text:span><text:span text:style-name="T746"><text:s/>direktoriaus 2013 m. sausio 11 d. įsakymo Nr. 1K-11 „Dėl Privalomojo sveikatos draudimo fondo biudžeto pajamų ir išlaidų klasifikacijos tvirtinimo“ pakeitimo</text:span></text:p>
      <text:p text:style-name="P747"/>
      <text:p text:style-name="P748"><text:span text:style-name="T749">21.</text:span></text:p>
      <text:p text:style-name="P750"><text:span text:style-name="T751">Valstybinė ligonių kasa prie Sveikatos apsaugos ministerijos, Įsakymas</text:span></text:p>
      <text:p text:style-name="P752"><text:span text:style-name="T753">Nr.<text:s/></text:span><text:a xlink:href="https://www.e-tar.lt/portal/legalAct.html?documentId=63a529c0cf0711e9929af1b9eea48566" office:target-frame-name="_top" xlink:show="replace"><text:span text:style-name="T754">1K-194</text:span></text:a><text:span text:style-name="T755">, 2019-09-04, paskelbta TAR 2019-09-04, i. k. 2019-14125</text:span></text:p>
      <text:p text:style-name="P756"><text:span text:style-name="T757">Dėl Valstybinės ligonių kasos prie Sveikatos apsaugos ministerijos direktoriaus 2013 m. sausio 11 d. įsakymo Nr.</text:span><text:span text:style-name="T758"><text:s/>1K-11 „Dėl Privalomojo sveikatos draudimo fondo biudžeto pajamų ir išlaidų klasifikacijos patvirtinimo“ pakeitimo</text:span></text:p>
      <text:p text:style-name="P759"/>
      <text:p text:style-name="P760"><text:span text:style-name="T761">22.</text:span></text:p>
      <text:p text:style-name="P762"><text:span text:style-name="T763">Valstybinė ligonių kasa prie Sveikatos apsaugos ministerijos, Įsakymas</text:span></text:p>
      <text:p text:style-name="P764"><text:span text:style-name="T765">Nr.<text:s/></text:span><text:a xlink:href="https://www.e-tar.lt/portal/legalAct.html?documentId=67ccc950d3bb11e98c12b3138b15576c" office:target-frame-name="_top" xlink:show="replace"><text:span text:style-name="T766">1K-197</text:span></text:a><text:span text:style-name="T767">, 2019-09-10, paskelbta TAR 2019-09-10, i. k. 2019-14419</text:span></text:p>
      <text:p text:style-name="P768"><text:span text:style-name="T769">Dėl Valstybinės ligonių kasos prie Sveikatos apsaugos ministerijos direktoriaus 2013 m. sausio 11 d. įsakymo Nr. 1K-11 „Dėl Privalomojo sveikatos draudimo f</text:span><text:span text:style-name="T770">ondo biudžeto pajamų ir išlaidų klasifikacijos tvirtinimo“ pakeitimo</text:span></text:p>
      <text:p text:style-name="P771"/>
      <text:p text:style-name="P772"><text:span text:style-name="T773">23.</text:span></text:p>
      <text:p text:style-name="P774"><text:span text:style-name="T775">Valstybinė ligonių kasa prie Sveikatos apsaugos ministerijos, Įsakymas</text:span></text:p>
      <text:p text:style-name="P776"><text:span text:style-name="T777">Nr.<text:s/></text:span><text:a xlink:href="https://www.e-tar.lt/portal/legalAct.html?documentId=0a0b91600ada11ea9d279ea27696ab7b" office:target-frame-name="_top" xlink:show="replace"><text:span text:style-name="T778">1K-252</text:span></text:a><text:span text:style-name="T779">, 2</text:span><text:span text:style-name="T780">019-11-19, paskelbta TAR 2019-11-19, i. k. 2019-18483</text:span></text:p>
      <text:soft-page-break/>
      <text:p text:style-name="P781"><text:span text:style-name="T782">Dėl Valstybinės ligonių kasos prie Sveikatos apsaugos ministerijos direktoriaus 2013 m. sausio 11 d. įsakymo Nr. 1K-11 „Dėl Privalomojo sveikatos draudimo fondo biudžeto pajamų ir išlaidų klasifikacijos</text:span><text:span text:style-name="T783"><text:s/>patvirtinimo“ pakeitimo</text:span></text:p>
      <text:p text:style-name="P784"/>
      <text:p text:style-name="P785"><text:span text:style-name="T786">24.</text:span></text:p>
      <text:p text:style-name="P787"><text:span text:style-name="T788">Valstybinė ligonių kasa prie Sveikatos apsaugos ministerijos, Įsakymas</text:span></text:p>
      <text:p text:style-name="P789"><text:span text:style-name="T790">Nr.<text:s/></text:span><text:a xlink:href="https://www.e-tar.lt/portal/legalAct.html?documentId=e8588dd0387811ea829bc2bea81c1194" office:target-frame-name="_top" xlink:show="replace"><text:span text:style-name="T791">1K-16</text:span></text:a><text:span text:style-name="T792">, 2020-01-16, paskelbta TAR 2020-01-17, i. k.<text:s/></text:span><text:span text:style-name="T793">2020-00708</text:span></text:p>
      <text:p text:style-name="P794"><text:span text:style-name="T795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96"/>
      <text:p text:style-name="P7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user</dc:creator>
    <meta:creation-date>2020-04-02T06:09:00Z</meta:creation-date>
    <dc:date>2020-04-02T06:09:00Z</dc:date>
    <meta:template xlink:href="Normal.dotm" xlink:type="simple"/>
    <meta:editing-cycles>2</meta:editing-cycles>
    <meta:editing-duration>PT0S</meta:editing-duration>
    <meta:document-statistic meta:page-count="11" meta:paragraph-count="192" meta:word-count="3362" meta:character-count="25231" meta:row-count="848" meta:non-whitespace-character-count="22061"/>
  </office:meta>
</office:document-meta>
</file>