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fi" fo:country="FI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size-complex="12pt" fo:language="en" fo:country="US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P29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P29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P29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P30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16 iki 2018-11-20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 Privalomojo sveikatos draudimo įmokos,</text:p>
      <text:p text:style-name="P64">iš jų:</text:p>
      <text:p text:style-name="P65"/>
      <text:p text:style-name="P66">01 01 Valstybinio socialinio draudimo fondo valdybos administruojamos privalomojo sveikatos draudimo įmokos;</text:p>
      <text:p text:style-name="P67"/>
      <text:p text:style-name="P68">01 02 Valstybinės mokesčių inspekcijos administruojamos privalomojo sveikatos draudimo įmokos (už laikotarpius iki 2016 m. sausio 1 d.).</text:p>
      <text:p text:style-name="P69"/>
      <text:p text:style-name="P70"><text:span text:style-name="T71">02<text:s/></text:span><text:span text:style-name="T72">Neteko galios nuo 2016-01-01</text:span></text:p>
      <text:p text:style-name="P73"/>
      <text:p text:style-name="P74">03 Lietuvos Respublikos<text:s/>valstybės biudžeto įmokos ir asignavimai,<text:s/></text:p>
      <text:p text:style-name="P75">iš jų:</text:p>
      <text:p text:style-name="P76"/>
      <text:p text:style-name="P77">03 01 Lietuvos Respublikos valstybės biudžeto įmokos už apdraustuosius, draudžiamus valstybės lėšomis;</text:p>
      <text:p text:style-name="P78"/>
      <text:p text:style-name="P79">03 02 Lietuvos Respublikos valstybės biudžeto asignavimai.<text:s/></text:p>
      <text:p text:style-name="P80"/>
      <text:p text:style-name="P81">04 Institucijų, vykdančių privalomąjį<text:s/>sveikatos draudimą, veiklos pajamos,</text:p>
      <text:p text:style-name="P82">iš jų:</text:p>
      <text:p text:style-name="P83"/>
      <text:p text:style-name="P84">04 01 palūkanos;</text:p>
      <text:p text:style-name="P85"/>
      <text:p text:style-name="P86">04 02 kitos veiklos pajamos.</text:p>
      <text:p text:style-name="P87"/>
      <text:p text:style-name="P88">05 Savanoriškos asmenų įmokos,</text:p>
      <text:p text:style-name="P89">iš jų:</text:p>
      <text:p text:style-name="P90"/>
      <text:p text:style-name="P91">05 01 Rusijos Federacijos pervedamos lėšos už Rusijos kariškių pensininkų ir jų šeimos narių, nuolat gyvenančių Lietuvos Respublikoje, sveikatos priežiūrą;</text:p>
      <text:p text:style-name="P92"/>
      <text:p text:style-name="P93">05 02 kitos savanoriškos asmenų įmokos.</text:p>
      <text:p text:style-name="P94"/>
      <text:p text:style-name="P95">06 Išieškomos ar grąžinamos lėšos už Privalomojo sveikatos draudimo fondo biudžetui padarytą žalą,</text:p>
      <text:p text:style-name="P96">iš jų:</text:p>
      <text:p text:style-name="P97"/>
      <text:p text:style-name="P98">06 01 iš sveikatos priežiūros įstaigų išieškomos ar jų grąžinamos lėšos už<text:s/>neteisėtai suteiktas asmens sveikatos priežiūros paslaugas ir už šias paslaugas neteisėtai pateiktas apmokėti sąskaitas;</text:p>
      <text:p text:style-name="P99"/>
      <text:soft-page-break/>
      <text:p text:style-name="P100">06 02 iš vaistinių išieškomos ar jų grąžinamos lėšos už neteisėtai išduotus vaistus bei medicinos pagalbos priemones ar neteisėtai už<text:s/>juos pateiktas apmokėti sąskaitas;</text:p>
      <text:p text:style-name="P101"/>
      <text:p text:style-name="P102"><text:span text:style-name="T103">06 03 iš fizinių ir juridinių asmenų išieškomos lėšos už apdraustojo privalomuoju sveikatos draudimu sveikatai padarytą žalą</text:span><text:span text:style-name="T104"><text:s/></text:span><text:span text:style-name="T105">ir už kitą Privalomojo sveikatos draudimo fondo biudžetui padarytą žalą;</text:span></text:p>
      <text:p text:style-name="P106"/>
      <text:p text:style-name="P107">06 04 iš sveikatos priežiūros įstaigų išieškomos ar jų grąžinamos lėšos už neteisėtai išrašytus ir išduotus vaistus bei medicinos pagalbos priemones.</text:p>
      <text:p text:style-name="P108"/>
      <text:p text:style-name="P109">07 Lėšos, grąžintinos pagal gydymo prieinamumo gerinimo ir rizikos pasidalijimo sutartis.</text:p>
      <text:p text:style-name="P110"/>
      <text:p text:style-name="P111"><text:span text:style-name="T112">08</text:span><text:span text:style-name="T113"><text:s/></text:span><text:span text:style-name="T114">Kitos pajamos,</text:span></text:p>
      <text:p text:style-name="P115">iš jų:</text:p>
      <text:p text:style-name="P116"><text:span text:style-name="T117">08</text:span><text:span text:style-name="T118"><text:s/></text:span><text:span text:style-name="T119">01 Euro</text:span><text:span text:style-name="T120">pos Sąjungos šalių narių pervedamos lėšos už Europos Sąjungos šalių apdraustųjų gydymą Lietuvos Respublikos asmens sveikatos priežiūros įstaigose;</text:span></text:p>
      <text:p text:style-name="P121"/>
      <text:p text:style-name="P122">08 02 pajamos už Europos sveikatos draudimo kortelių pakartotinį išdavimą;</text:p>
      <text:p text:style-name="P123"/>
      <text:p text:style-name="P124">08 03 pajamos už kompensuojamųjų<text:s/>vaistų pasų pakartotinį išdavimą;<text:s/></text:p>
      <text:p text:style-name="P125"/>
      <text:p text:style-name="P126">08 04 kitos pajamos.</text:p>
      <text:p text:style-name="P127"/>
      <text:p text:style-name="P128"><text:span text:style-name="T129">09 Lėšų likutis pagal .................... m. sausio 1 d. būklę.</text:span></text:p>
      <text:p text:style-name="P130"><text:span text:style-name="T131">IŠLAIDŲ KLASIFIKACIJA</text:span></text:p>
      <text:p text:style-name="P132"/>
      <text:p text:style-name="P133">01 Asmens sveikatos priežiūros paslaugoms,</text:p>
      <text:p text:style-name="P134">iš jų:</text:p>
      <text:p text:style-name="P135"/>
      <text:p text:style-name="P136">01 01 pirminės ambulatorinės asmens sveikatos<text:s/>priežiūros paslaugoms,</text:p>
      <text:p text:style-name="P137">iš jų:</text:p>
      <text:p text:style-name="P138"/>
      <text:p text:style-name="P139">01 01 01 pirminės ambulatorinės asmens sveikatos priežiūros paslaugoms (bazinis mokėjimas už prirašytą gyventoją),</text:p>
      <text:p text:style-name="P140"/>
      <text:p text:style-name="P141">01 01 02 pirminės ambulatorinės asmens sveikatos priežiūros paslaugoms, už kurias mokamas skatinamasis priedas,</text:p>
      <text:p text:style-name="P142"/>
      <text:p text:style-name="P143">01 01 03 geriems pirminės ambulatorinės asmens sveikatos priežiūros rezultatams (neįskaitant gerų psichikos ir odontologinės sveikatos priežiūros rezultatų) apmokėti,</text:p>
      <text:p text:style-name="P144"/>
      <text:p text:style-name="P145"><text:span text:style-name="T146">01 01 04<text:s/></text:span><text:span text:style-name="T147">g</text:span><text:span text:style-name="T148">eriems pirminės ambulatorinės psichikos sveikatos priežiūros rezultatams a</text:span><text:span text:style-name="T149">pmokėti,</text:span></text:p>
      <text:p text:style-name="P150"/>
      <text:p text:style-name="P151">01 01 05 geriems pirminės ambulatorinės odontologinės sveikatos priežiūros rezultatams apmokėti;</text:p>
      <text:p text:style-name="P152"/>
      <text:p text:style-name="P153">01 02 greitosios medicinos pagalbos paslaugoms,</text:p>
      <text:p text:style-name="P154">iš jų:</text:p>
      <text:p text:style-name="P155"/>
      <text:soft-page-break/>
      <text:p text:style-name="P156">01 02 01 greitosios medicinos pagalbos paslaugoms (bazinis mokėjimas už greitosios medicinos<text:s/>pagalbos brigadų paslaugas),</text:p>
      <text:p text:style-name="P157"/>
      <text:p text:style-name="P158">01 02 02 greitosios medicinos pagalbos dispečerinių tarnyboms,</text:p>
      <text:p text:style-name="P159"/>
      <text:p text:style-name="P160">01 02 03 paciento pervežimo iš greitosios medicinos pagalbos iškvietimo vietos į asmens sveikatos priežiūros įstaigą ir (ar) iš vienos asmens sveikatos priežiūros įstaigos į kitą paslaugoms,</text:p>
      <text:p text:style-name="P161"/>
      <text:p text:style-name="P162">01 02 04 geriems greitosios medicinos pagalbos rezultatams apmokėti;</text:p>
      <text:p text:style-name="P163"/>
      <text:p text:style-name="P164">01 03 slaugos paslaugoms,<text:s/></text:p>
      <text:p text:style-name="P165">iš jų:</text:p>
      <text:p text:style-name="P166"/>
      <text:p text:style-name="P167">01 03 01 slaugos ir palaikomojo gydymo paslaugoms,</text:p>
      <text:p text:style-name="P168"/>
      <text:p text:style-name="P169"><text:span text:style-name="T170">01 03 02 </text:span><text:span text:style-name="T171">ambulatorinėms slaugos paslaugoms namuose</text:span><text:span text:style-name="T172">,</text:span></text:p>
      <text:p text:style-name="P173"/>
      <text:p text:style-name="P174">01 03 03 paliatyviosios pagalbos paslaugoms,</text:p>
      <text:p text:style-name="P175"/>
      <text:p text:style-name="P176">01 03 04 sergančiųjų cukriniu diabetu slaugos paslaugoms;</text:p>
      <text:p text:style-name="P177"/>
      <text:p text:style-name="P178">01 04 ambulatorinėms asmens sveikatos priežiūros paslaugoms,<text:s/></text:p>
      <text:p text:style-name="P179">iš jų:</text:p>
      <text:p text:style-name="P180"/>
      <text:p text:style-name="P181">01 04 01 ambulatorinėms specializuotoms asmens sveikatos priežiūros paslaugoms,</text:p>
      <text:p text:style-name="P182">iš jų:</text:p>
      <text:p text:style-name="P183"/>
      <text:p text:style-name="P184">01 04 01<text:s/>01 gydytojų specialistų konsultacijoms,</text:p>
      <text:p text:style-name="P185"/>
      <text:p text:style-name="P186">01 04 01 02 gydytojų specialistų konsultacijoms, kai atliekami diagnostiniai ir (ar) gydomieji veiksmai,</text:p>
      <text:p text:style-name="P187"/>
      <text:p text:style-name="P188">01 04 02 dienos stacionaro paslaugoms,</text:p>
      <text:p text:style-name="P189"/>
      <text:p text:style-name="P190">01 04 03 dienos chirurgijos paslaugoms,</text:p>
      <text:p text:style-name="P191"/>
      <text:p text:style-name="P192">01 04 04 priėmimo-skubiosios pagalbos skyriaus paslaugoms,</text:p>
      <text:p text:style-name="P193"/>
      <text:p text:style-name="P194">01 04 05 stebėjimo paslaugoms,</text:p>
      <text:p text:style-name="P195"/>
      <text:p text:style-name="P196"><text:span text:style-name="T197">01 04 06<text:s/></text:span><text:span text:style-name="T198">Neteko galios nuo 2018-01-05</text:span></text:p>
      <text:p text:style-name="P199"/>
      <text:p text:style-name="P200">01 04 07 ambulatorinės chirurgijos paslaugoms;</text:p>
      <text:p text:style-name="P201"/>
      <text:p text:style-name="P202">01 05 stacionarinėms asmens sveikatos priežiūros paslaugoms,</text:p>
      <text:p text:style-name="P203">iš jų:</text:p>
      <text:p text:style-name="P204"/>
      <text:p text:style-name="P205"><text:span text:style-name="T206">01 05 01<text:s/></text:span><text:span text:style-name="T207">aktyviojo gydymo<text:s/></text:span><text:span text:style-name="T208">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 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01 06 ambulatorinėmis sąlygomis atliktiems brangiesiems tyrimams ir procedūroms,</text:p>
      <text:p text:style-name="P227"><text:tab/>iš jų:</text:p>
      <text:p text:style-name="P228"/>
      <text:p text:style-name="P229">01 06 01 paprastosios hemodializės procedūroms,</text:p>
      <text:p text:style-name="P230"/>
      <text:p text:style-name="P231">01 06 02 kompiuterinės tomografijos tyrimams,</text:p>
      <text:p text:style-name="P232"/>
      <text:p text:style-name="P233">01 06 03 kompiuterinės tomografijos angiografijos tyrimams,</text:p>
      <text:p text:style-name="P234"/>
      <text:p text:style-name="P235">01 06 04 hiperbarinės oksigenacijos procedūroms,</text:p>
      <text:p text:style-name="P236"/>
      <text:p text:style-name="P237">01 06 05 gydomosios kraujo gravitacinės<text:s/>chirurgijos procedūroms,</text:p>
      <text:p text:style-name="P238"/>
      <text:p text:style-name="P239">01 06 06 magnetinio rezonanso tomografijos (iki 1 teslos magnetinio lauko stiprumo) tyrimams,</text:p>
      <text:p text:style-name="P240"/>
      <text:p text:style-name="P241">01 06 07 magnetinio rezonanso tomografijos (1 teslos ir daugiau magnetinio lauko stiprumo) tyrimams,</text:p>
      <text:p text:style-name="P242"/>
      <text:p text:style-name="P243">01 06 08 magnetinio rezonanso angiografijos tyrimams,</text:p>
      <text:p text:style-name="P244"/>
      <text:p text:style-name="P245">01 06 09 hematologijos genetiniams tyrimams,</text:p>
      <text:p text:style-name="P246"/>
      <text:p text:style-name="P247">01 06 10 pozitronų emisijos tomografijos tyrimams,</text:p>
      <text:p text:style-name="P248"/>
      <text:p text:style-name="P249">01 06 11 hepatito C diagnostikos tyrimams,</text:p>
      <text:p text:style-name="P250"/>
      <text:p text:style-name="P251">01 06 12 žmogaus imunodeficito viruso ligos stebėsenos tyrimams,</text:p>
      <text:p text:style-name="P252"/>
      <text:p text:style-name="P253"><text:span text:style-name="T254">01 06 13<text:s/></text:span><text:span text:style-name="T255">genetiniams tyrim</text:span><text:span text:style-name="T256">ams</text:span><text:span text:style-name="T257">,</text:span></text:p>
      <text:p text:style-name="P258"/>
      <text:p text:style-name="P259">01 06 14 radionuklidinės kompiuterinės tomografijos tyrimams, kai naudojami radiofarmakologiniai preparatai;</text:p>
      <text:p text:style-name="P260"/>
      <text:p text:style-name="P261">01 06 15 ultragarsiniams tyrimams su kontrastine medžiaga.</text:p>
      <text:p text:style-name="P262"/>
      <text:p text:style-name="P263">02 Vaistams ir medicinos pagalbos priemonėms,<text:s/></text:p>
      <text:p text:style-name="P264"><text:tab/></text:p>
      <text:p text:style-name="P265"><text:span text:style-name="T266"><text:tab/></text:span><text:span text:style-name="T267">02 01 kompensuojamiesiems vais</text:span><text:span text:style-name="T268">tams ir medicinos pagalbos priemonėms</text:span><text:span text:style-name="T269">;</text:span></text:p>
      <text:p text:style-name="P270"><text:tab/></text:p>
      <text:soft-page-break/>
      <text:p text:style-name="P271"><text:tab/>02 02 centralizuotai apmokamiems vaistams ir medicinos pagalbos priemonėms;</text:p>
      <text:p text:style-name="P272"/>
      <text:p text:style-name="P273"><text:tab/>02 03 labai retų žmogaus sveikatos būklių gydymui ir gydymui nenumatytais atvejais;</text:p>
      <text:p text:style-name="P274"/>
      <text:p text:style-name="P275"><text:tab/>02 04 medicinos priemonių (prietaisų) nuomai.</text:p>
      <text:p text:style-name="P276"/>
      <text:p text:style-name="P277">03<text:s/>Medicininei reabilitacijai ir sanatoriniam gydymui,</text:p>
      <text:p text:style-name="P278"><text:tab/>iš jų:</text:p>
      <text:p text:style-name="P279"/>
      <text:p text:style-name="P280"><text:tab/>03 01 suaugusiųjų medicininei reabilitacijai;</text:p>
      <text:p text:style-name="P281"/>
      <text:p text:style-name="P282"><text:tab/>03 02 vaikų medicininei reabilitacijai ir sanatoriniam gydymui.</text:p>
      <text:p text:style-name="P283"/>
      <text:p text:style-name="P284">04 Ortopedijos technikos priemonėms,</text:p>
      <text:p text:style-name="P285"/>
      <text:p text:style-name="P286">iš jų:<text:s/></text:p>
      <text:p text:style-name="P287"/>
      <text:p text:style-name="P288"><text:span text:style-name="T289">04 01<text:s/></text:span><text:span text:style-name="T290">Neteko galios nuo 2018-01-05</text:span></text:p>
      <text:p text:style-name="P291"/>
      <text:p text:style-name="P292"><text:span text:style-name="T293">04 02<text:s/></text:span><text:span text:style-name="T294">Neteko galios nuo 2018-01-05</text:span></text:p>
      <text:p text:style-name="P295"/>
      <text:p text:style-name="P296"><text:span text:style-name="T297">04 03<text:s/></text:span><text:span text:style-name="T298">Neteko galios nuo 2018-01-05</text:span></text:p>
      <text:p text:style-name="P299"/>
      <text:p text:style-name="P300"><text:span text:style-name="T301">04 04<text:s/></text:span><text:span text:style-name="T302">Neteko galios nuo 2018-01-05</text:span></text:p>
      <text:p text:style-name="P303"/>
      <text:p text:style-name="P304"><text:span text:style-name="T305">04 05<text:s/></text:span><text:span text:style-name="T306">Neteko galios nuo 2018-01-05</text:span></text:p>
      <text:p text:style-name="P307"/>
      <text:p text:style-name="P308"><text:span text:style-name="T309">04 06<text:s/></text:span><text:span text:style-name="T310">Neteko galios nuo 2018-01-05</text:span></text:p>
      <text:p text:style-name="P311"/>
      <text:p text:style-name="P312"><text:span text:style-name="T313">04 07<text:s/></text:span><text:span text:style-name="T314">Neteko galios nuo 2018-01-05</text:span></text:p>
      <text:p text:style-name="P315"/>
      <text:p text:style-name="P316"><text:span text:style-name="T317">04 08<text:s/></text:span><text:span text:style-name="T318">Neteko galios nuo 2018-01-05</text:span></text:p>
      <text:p text:style-name="P319"/>
      <text:p text:style-name="P320">04<text:s/>09 protezinėms sistemoms (rankų ir kojų kartu);</text:p>
      <text:p text:style-name="P321"/>
      <text:p text:style-name="P322">04 10 krūtų protezams;</text:p>
      <text:p text:style-name="P323"/>
      <text:p text:style-name="P324">04 11 individualiai gaminamoms įtvarinėms sistemoms;</text:p>
      <text:p text:style-name="P325"/>
      <text:p text:style-name="P326">04 12 serijiniu būdu gaminamoms įtvarinėms sistemoms;</text:p>
      <text:p text:style-name="P327"/>
      <text:p text:style-name="P328">04 13 pagal užsakymą pagamintai sudėtingai ortopedinei avalynei;</text:p>
      <text:p text:style-name="P329"/>
      <text:p text:style-name="P330">04 14<text:s/>pagal užsakymą pagamintai nesudėtingai ortopedinei avalynei ir batų įdėklams;</text:p>
      <text:p text:style-name="P331"/>
      <text:p text:style-name="P332">04 15 kraujotakos sistemų gydomosioms priemonėms (vaikams po nudegimų);</text:p>
      <text:p text:style-name="P333"/>
      <text:p text:style-name="P334">04 16 klausos aparatams (su individualiais ar standartiniais ausies įdėklais);</text:p>
      <text:p text:style-name="P335"/>
      <text:p text:style-name="P336"><text:span text:style-name="T337">04 17 akių protezams</text:span></text:p>
      <text:p text:style-name="P338">05<text:s/>Sveikatos programoms ir kitoms sveikatos draudimo išlaidoms,</text:p>
      <text:soft-page-break/>
      <text:p text:style-name="P339">iš jų:</text:p>
      <text:p text:style-name="P340"/>
      <text:p text:style-name="P341">05 01 Gimdos kaklelio piktybinių navikų prevencinių priemonių, apmokamų iš Privalomojo sveikatos draudimo fondo biudžeto lėšų, finansavimo programai;</text:p>
      <text:p text:style-name="P342"/>
      <text:p text:style-name="P343">05 02 Atrankinės mamografinės patikros dėl krūties vėžio finansavimo programai;</text:p>
      <text:p text:style-name="P344"/>
      <text:p text:style-name="P345">05 03 Asmenų, priskirtinų širdies ir kraujagyslių ligų didelės rizikos grupei, atrankos ir prevencijos priemonių finansavimo programai;</text:p>
      <text:p text:style-name="P346"/>
      <text:p text:style-name="P347">05 04 Priešinės liaukos vėžio ankstyvosios diagnostikos finansavimo programai;</text:p>
      <text:p text:style-name="P348"/>
      <text:p text:style-name="P349">05 05 Storosios žarnos vėžio ankstyvosios diagnostikos finansavimo programai;</text:p>
      <text:p text:style-name="P350"/>
      <text:p text:style-name="P351">05 06 Europos Parlamento ir Tarybos reglamentams įgyvendinti,</text:p>
      <text:p text:style-name="P352">iš jų:</text:p>
      <text:p text:style-name="P353"/>
      <text:p text:style-name="P354">05 06 01 Europos Sąjungos šalių apdraustųjų gydymui Lietuvos asmens sveikatos priežiūros įstaigose (moka teritorinės ligonių kasos),</text:p>
      <text:p text:style-name="P355">05 06 02 Lietuvos apdraustųjų gydymui Europos Sąjungos šalyse (moka Valstybinė ligonių kasa prie Sveikatos apsaugos ministerijos);</text:p>
      <text:p text:style-name="P356"/>
      <text:p text:style-name="P357"><text:span text:style-name="T358">05 07<text:s/></text:span><text:span text:style-name="T359">Neteko galios nuo 2014-03-18</text:span></text:p>
      <text:p text:style-name="P360"/>
      <text:p text:style-name="P361"><text:span text:style-name="T362">05 08<text:s/></text:span><text:span text:style-name="T363">Transplantacijos programai,</text:span></text:p>
      <text:p text:style-name="P364">iš jų:</text:p>
      <text:p text:style-name="P365"/>
      <text:p text:style-name="P366"><text:span text:style-name="T367">05 08 01<text:s/></text:span><text:span text:style-name="T368">Transplantacijos programai (neįskaitant išlaidų potencialiems donorams paruošti),</text:span></text:p>
      <text:p text:style-name="P369"/>
      <text:p text:style-name="P370"><text:span text:style-name="T371">05 08 02<text:s/></text:span><text:span text:style-name="T372">potencialiems donorams paruošti;</text:span></text:p>
      <text:p text:style-name="P373"/>
      <text:p text:style-name="P374"><text:span text:style-name="T375">05 09<text:s/></text:span><text:span text:style-name="T376">Neteko galios nuo 2014-03-18</text:span></text:p>
      <text:p text:style-name="P377"/>
      <text:p text:style-name="P378">05 10 dantų protezavimo paslaugoms;</text:p>
      <text:p text:style-name="P379"/>
      <text:p text:style-name="P380"><text:span text:style-name="T381">05 11<text:s/></text:span><text:span text:style-name="T382">Neteko galios nuo 2018-01-05</text:span></text:p>
      <text:p text:style-name="P383"/>
      <text:p text:style-name="P384"><text:span text:style-name="T385">05 12<text:s/></text:span><text:span text:style-name="T386">Neteko galios n</text:span><text:span text:style-name="T387">uo 2016-01-12</text:span></text:p>
      <text:p text:style-name="P388"/>
      <text:p text:style-name="P389">05 13 Nacionalinės imunoprofilaktikos programos priemonėms finansuoti;</text:p>
      <text:p text:style-name="P390"/>
      <text:p text:style-name="P391">05 14 skubiai konsultacinei sveikatos priežiūros pagalbai,</text:p>
      <text:p text:style-name="P392">iš jų:</text:p>
      <text:p text:style-name="P393"/>
      <text:p text:style-name="P394">05 14 01 skubiai konsultacinei sveikatos priežiūros pagalbai (sąmatinis finansavimas),</text:p>
      <text:p text:style-name="P395"/>
      <text:p text:style-name="P396">05 14 02 skubiai konsultacinei sveikatos priežiūros pagalbai (nesąmatinis finansavimas);</text:p>
      <text:p text:style-name="P397"/>
      <text:p text:style-name="P398"><text:span text:style-name="T399">05 15<text:s/></text:span><text:span text:style-name="T400">Neteko galios nuo 2014-03-18</text:span></text:p>
      <text:p text:style-name="P401"/>
      <text:p text:style-name="P402">05 16 kraujo donorų kompensacijoms ir neatlygintinai kraujo donorystei propaguoti;</text:p>
      <text:p text:style-name="P403"/>
      <text:p text:style-name="P404">05 17 asmens sveikatos priežiūros įstaigoms aprūpinti anti-D<text:s/>imunoglobulinu ir stacionariniam gydymui skirtais kraujo vaistiniais preparatais bei rekombinantiniais krešėjimo faktoriais;</text:p>
      <text:p text:style-name="P405"><text:span text:style-name="T406">05 18<text:s/></text:span><text:span text:style-name="T407">Neteko galios nuo 2015-02-05</text:span><text:span text:style-name="T408"><text:s/></text:span></text:p>
      <text:p text:style-name="P409"/>
      <text:p text:style-name="P410"><text:span text:style-name="T411">05 19 vaistų nuo tuberkuliozės įsigijimo išlaidoms kompensuoti</text:span><text:span text:style-name="T412">.</text:span></text:p>
      <text:p text:style-name="P413"/>
      <text:p text:style-name="P414"><text:span text:style-name="T415">05 20<text:s/></text:span><text:span text:style-name="T416">Neteko galios nuo 2018</text:span><text:span text:style-name="T417">-02-16</text:span></text:p>
      <text:p text:style-name="P418"/>
      <text:p text:style-name="P419"><text:span text:style-name="T420">06 Privalomojo sveikatos draudimo sistemos funkcionavimui ir šį draudimą vykdančių institucijų veiklos išlaidoms.</text:span></text:p>
      <text:p text:style-name="P421"/>
      <text:p text:style-name="P422">07 Valstybinio socialinio draudimo fondo veiklos sąnaudoms, susidarančioms dėl privalomojo sveikatos draudimo įmokų surinkimo ir<text:s/>pervedimo į Privalomojo sveikatos draudimo fondą, kompensuoti.</text:p>
      <text:p text:style-name="P423"/>
      <text:p text:style-name="P424"><text:span text:style-name="T425">08<text:s/></text:span><text:span text:style-name="T426">Privalomojo sveikatos draudimo fondo biudžeto rezervui papildyti (sudaryti).</text:span></text:p>
      <text:p text:style-name="P427"/>
      <text:p text:style-name="P428">09 Lėšų likutis pagal .................... m. gruodžio 31 d. būklę.</text:p>
      <text:p text:style-name="P429">Skirsnio pakeitimai:</text:p>
      <text:p text:style-name="P430"><text:span text:style-name="T431">Nr.<text:s/></text:span><text:a xlink:href="https://www.e-tar.lt/portal/legalAct.html?documentId=7a14cd60f15411e7845fceb29e7ecd13" office:target-frame-name="_top" xlink:show="replace"><text:span text:style-name="T432">1K-3</text:span></text:a><text:span text:style-name="T433">, 2018-01-04, paskelbta TAR 2018-01-04, i. k. 2018-00199</text:span></text:p>
      <text:p text:style-name="P434"><text:span text:style-name="T435">Nr.<text:s/></text:span><text:a xlink:href="https://www.e-tar.lt/portal/legalAct.html?documentId=f4718930119911e88a98d5e6d4623da5" office:target-frame-name="_top" xlink:show="replace"><text:span text:style-name="T436">1K-55</text:span></text:a><text:span text:style-name="T437">, 2018-0</text:span><text:span text:style-name="T438">2-14, paskelbta TAR 2018-02-15, i. k. 2018-02301</text:span></text:p>
      <text:p text:style-name="Normal"/>
      <text:p text:style-name="P439"><text:span text:style-name="T440">_________________</text:span></text:p>
      <text:p text:style-name="P441">Priedo pakeitimai:</text:p>
      <text:p text:style-name="P442"><text:span text:style-name="T443">Nr.<text:s/></text:span><text:a xlink:href="https://www.e-tar.lt/portal/legalAct.html?documentId=425f63b011fb11e6acc9d34f3feceabc" office:target-frame-name="_top" xlink:show="replace"><text:span text:style-name="T444">1K-145</text:span></text:a><text:span text:style-name="T445">, 2016-05-04, paskelbta TAR 2016-05-04, i. k. 2016-11264</text:span></text:p>
      <text:p text:style-name="P446"><text:span text:style-name="T447">Nr.<text:s/></text:span><text:a xlink:href="https://www.e-tar.lt/portal/legalAct.html?documentId=7b59f4f0d41a11e68d79c2033f194657" office:target-frame-name="_top" xlink:show="replace"><text:span text:style-name="T448">1K-8</text:span></text:a><text:span text:style-name="T449">, 2017-01-06, paskelbta TAR 2017-01-09, i. k. 2017-00612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Valstybinė ligonių kasa prie Sveikatos apsaugos ministerijos, Įsakymas</text:span></text:p>
      <text:p text:style-name="P459"><text:span text:style-name="T460">Nr.<text:s/></text:span><text:a xlink:href="https://www.e-tar.lt/portal/legalAct.html?documentId=58719db07d3011e390d3a9e74c4ac9d0" office:target-frame-name="_top" xlink:show="replace"><text:span text:style-name="T461">1K-3</text:span></text:a><text:span text:style-name="T462">, 2014-01-14, paskelbta TAR 2014-01-14, i. k. 2014-00171</text:span></text:p>
      <text:p text:style-name="P463"><text:span text:style-name="T464">Dėl Valstybinės ligonių kasos prie Sveikatos apsaugos ministerijos direktoriaus 2013 m. sausi</text:span><text:span text:style-name="T465">o 11 d. įsakymo Nr. 1K-11 „Dėl Privalomojo sveikatos draudimo fondo biudžeto pajamų ir išlaidų klasifikacijos tvirtinimo“ pakeitimo</text:span></text:p>
      <text:p text:style-name="P466"/>
      <text:p text:style-name="P467"><text:span text:style-name="T468">2.</text:span></text:p>
      <text:p text:style-name="P469"><text:span text:style-name="T470">Valstybinė ligonių kasa prie Sveikatos apsaugos ministerijos, Įsakymas</text:span></text:p>
      <text:p text:style-name="P471"><text:span text:style-name="T472">Nr.<text:s/></text:span><text:a xlink:href="https://www.e-tar.lt/portal/legalAct.html?documentId=42881ff07f5211e3a90ee23119f406df" office:target-frame-name="_top" xlink:show="replace"><text:span text:style-name="T473">1K-7</text:span></text:a><text:span text:style-name="T474">, 2014-01-17, paskelbta TAR 2014-01-17, i. k. 2014-00280</text:span></text:p>
      <text:p text:style-name="P475"><text:span text:style-name="T476">Dėl Valstybinės ligonių kasos prie Sveikatos apsaugos ministerijos direktoriaus 2013 m. sausio 11 d. įsakymo Nr. 1K-11 „Dėl Privalomojo sveika</text:span><text:span text:style-name="T477">tos draudimo fondo biudžeto pajamų ir išlaidų klasifikacijos tvirtinimo“ pakeitimo</text:span></text:p>
      <text:p text:style-name="P478"/>
      <text:p text:style-name="P479"><text:span text:style-name="T480">3.</text:span></text:p>
      <text:p text:style-name="P481"><text:span text:style-name="T482">Valstybinė ligonių kasa prie Sveikatos apsaugos ministerijos, Įsakymas</text:span></text:p>
      <text:p text:style-name="P483"><text:span text:style-name="T484">Nr.<text:s/></text:span><text:a xlink:href="https://www.e-tar.lt/portal/legalAct.html?documentId=b72b3c80ada511e39b958c81fb177d0b" office:target-frame-name="_top" xlink:show="replace"><text:span text:style-name="T485">1K-63</text:span></text:a><text:span text:style-name="T486">, 2014-03-13, paskelbta TAR 2014-03-17, i. k. 2014-03155</text:span></text:p>
      <text:p text:style-name="P487"><text:span text:style-name="T488">Dėl Valstybinės ligonių kasos prie Sveikatos apsaugos ministerijos direktoriaus 2013 m. sausio 11 d. įsakymo Nr. 1K-11 „Dėl Privalomojo sveikatos draudimo fondo biudžeto pajamų ir išlaidų kl</text:span><text:span text:style-name="T489">asifikacijos tvirtinimo“ pakeitimo</text:span></text:p>
      <text:p text:style-name="P490"/>
      <text:p text:style-name="P491"><text:span text:style-name="T492">4.</text:span></text:p>
      <text:p text:style-name="P493"><text:span text:style-name="T494">Valstybinė ligonių kasa prie Sveikatos apsaugos ministerijos, Įsakymas</text:span></text:p>
      <text:soft-page-break/>
      <text:p text:style-name="P495"><text:span text:style-name="T496">Nr.<text:s/></text:span><text:a xlink:href="https://www.e-tar.lt/portal/legalAct.html?documentId=53096bd01be311e4b542dec0b12e28b0" office:target-frame-name="_top" xlink:show="replace"><text:span text:style-name="T497">1K-196</text:span></text:a><text:span text:style-name="T498">, 2014-08-04, paskelbta TAR 2014-08-05</text:span><text:span text:style-name="T499">, i. k. 2014-10908</text:span></text:p>
      <text:p text:style-name="P500"><text:span text:style-name="T501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02"/>
      <text:p text:style-name="P503"><text:span text:style-name="T504">5.</text:span></text:p>
      <text:p text:style-name="P505"><text:span text:style-name="T506">Valstybi</text:span><text:span text:style-name="T507">nė ligonių kasa prie Sveikatos apsaugos ministerijos, Įsakymas</text:span></text:p>
      <text:p text:style-name="P508"><text:span text:style-name="T509">Nr.<text:s/></text:span><text:a xlink:href="https://www.e-tar.lt/portal/legalAct.html?documentId=3ed0e9502a0111e4a6deb7cdea22d38c" office:target-frame-name="_top" xlink:show="replace"><text:span text:style-name="T510">1K-220</text:span></text:a><text:span text:style-name="T511">, 2014-08-22, paskelbta TAR 2014-08-25, i. k. 2014-11224</text:span></text:p>
      <text:p text:style-name="P512"><text:span text:style-name="T513">Dėl Valstybinės ligonių<text:s/></text:span><text:span text:style-name="T514">kasos prie Sveikatos apsaugos ministerijos direktoriaus 2013 m. sausio 11 d. įsakymo Nr. 1K-11 "Dėl Privalomojo sveikatos draudimo fondo biudžeto pajamų ir išlaidų klasifikacijos tvirtinimo" pakeitimo</text:span></text:p>
      <text:p text:style-name="P515"/>
      <text:p text:style-name="P516"><text:span text:style-name="T517">6.</text:span></text:p>
      <text:p text:style-name="P518"><text:span text:style-name="T519">Valstybinė ligonių kasa prie Sveikatos apsaugos min</text:span><text:span text:style-name="T520">isterijos, Įsakymas</text:span></text:p>
      <text:p text:style-name="P521"><text:span text:style-name="T522">Nr.<text:s/></text:span><text:a xlink:href="https://www.e-tar.lt/portal/legalAct.html?documentId=4b0bfeb0972c11e4864dc58bf90fff24" office:target-frame-name="_top" xlink:show="replace"><text:span text:style-name="T523">1K-6</text:span></text:a><text:span text:style-name="T524">, 2015-01-08, paskelbta TAR 2015-01-08, i. k. 2015-00342</text:span></text:p>
      <text:p text:style-name="P525"><text:span text:style-name="T526">Dėl Valstybinės ligonių kasos prie Sveikatos apsaugos ministerijos direkt</text:span><text:span text:style-name="T527">oriaus 2013 m. sausio 11 d. įsakymo Nr. 1K-11 „Dėl Privalomojo sveikatos draudimo fondo biudžeto pajamų ir išlaidų klasifikacijos tvirtinimo“ pakeitimo</text:span></text:p>
      <text:p text:style-name="P528"/>
      <text:p text:style-name="P529"><text:span text:style-name="T530">7.</text:span></text:p>
      <text:p text:style-name="P531"><text:span text:style-name="T532">Valstybinė ligonių kasa prie Sveikatos apsaugos ministerijos, Įsakymas</text:span></text:p>
      <text:p text:style-name="P533"><text:span text:style-name="T534">Nr.<text:s/></text:span><text:a xlink:href="https://www.e-tar.lt/portal/legalAct.html?documentId=21a836d0ac7911e48ebccd46991dfff9" office:target-frame-name="_top" xlink:show="replace"><text:span text:style-name="T535">1K-34</text:span></text:a><text:span text:style-name="T536">, 2015-02-04, paskelbta TAR 2015-02-04, i. k. 2015-01750</text:span></text:p>
      <text:p text:style-name="P537"><text:span text:style-name="T538">Dėl Valstybinės ligonių kasos prie Sveikatos apsaugos ministerijos direktoriaus 2013 m. sausio 11<text:s/></text:span><text:span text:style-name="T539">d. įsakymo Nr. 1K-11 „Dėl Privalomojo sveikatos draudimo fondo biudžeto pajamų ir išlaidų klasifikacijos tvirtinimo“ pakeitimo</text:span></text:p>
      <text:p text:style-name="P540"/>
      <text:p text:style-name="P541"><text:span text:style-name="T542">8.</text:span></text:p>
      <text:p text:style-name="P543"><text:span text:style-name="T544">Valstybinė ligonių kasa prie Sveikatos apsaugos ministerijos, Įsakymas</text:span></text:p>
      <text:p text:style-name="P545"><text:span text:style-name="T546">Nr.<text:s/></text:span><text:a xlink:href="https://www.e-tar.lt/portal/legalAct.html?documentId=df588fa09a5c11e58fd1fc0b9bba68a7" office:target-frame-name="_top" xlink:show="replace"><text:span text:style-name="T547">1K-350</text:span></text:a><text:span text:style-name="T548">, 2015-12-04, paskelbta TAR 2015-12-04, i. k. 2015-19301</text:span></text:p>
      <text:p text:style-name="P549"><text:span text:style-name="T550">Dėl Valstybinės ligonių kasos prie Sveikatos apsaugos ministerijos direktoriaus 2013 m. sausio 11 d. įsakymo Nr. 1K-11 „Dėl Privalomojo sveikatos</text:span><text:span text:style-name="T551"><text:s/>draudimo fondo biudžeto pajamų ir išlaidų klasifikacijos tvirtinimo“ pakeitimo</text:span></text:p>
      <text:p text:style-name="P552"/>
      <text:p text:style-name="P553"><text:span text:style-name="T554">9.</text:span></text:p>
      <text:p text:style-name="P555"><text:span text:style-name="T556">Valstybinė ligonių kasa prie Sveikatos apsaugos ministerijos, Įsakymas</text:span></text:p>
      <text:p text:style-name="P557"><text:span text:style-name="T558">Nr.<text:s/></text:span><text:a xlink:href="https://www.e-tar.lt/portal/legalAct.html?documentId=b403b360b83f11e5a6588fb85a3cc84b" office:target-frame-name="_top" xlink:show="replace"><text:span text:style-name="T559">1K-4</text:span></text:a><text:span text:style-name="T560">, 2016-01-11, paskelbta TAR 2016-01-11, i. k. 2016-00475</text:span></text:p>
      <text:p text:style-name="P561"><text:span text:style-name="T562">Dėl Valstybinės ligonių kasos prie Sveikatos apsaugos ministerijos direktoriaus 2013 m. sausio 11 d. įsakymo Nr. 1K-11 „Dėl Privalomojo sveikatos draudimo fondo biudžeto pajamų ir išlaidų klasif</text:span><text:span text:style-name="T563">ikacijos tvirtinimo“ pakeitimo</text:span></text:p>
      <text:p text:style-name="P564"/>
      <text:p text:style-name="P565"><text:span text:style-name="T566">10.</text:span></text:p>
      <text:p text:style-name="P567"><text:span text:style-name="T568">Valstybinė ligonių kasa prie Sveikatos apsaugos ministerijos, Įsakymas</text:span></text:p>
      <text:p text:style-name="P569"><text:span text:style-name="T570">Nr.<text:s/></text:span><text:a xlink:href="https://www.e-tar.lt/portal/legalAct.html?documentId=ca873d80bffd11e5a6588fb85a3cc84b" office:target-frame-name="_top" xlink:show="replace"><text:span text:style-name="T571">1K-18</text:span></text:a><text:span text:style-name="T572">, 2016-01-21, paskelbta TAR 2016-01-21, i.</text:span><text:span text:style-name="T573"><text:s/>k. 2016-01310</text:span></text:p>
      <text:p text:style-name="P574"><text:span text:style-name="T57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76"/>
      <text:p text:style-name="P577"><text:span text:style-name="T578">11.</text:span></text:p>
      <text:p text:style-name="P579"><text:span text:style-name="T580">Valstybinė<text:s/></text:span><text:span text:style-name="T581">ligonių kasa prie Sveikatos apsaugos ministerijos, Įsakymas</text:span></text:p>
      <text:p text:style-name="P582"><text:span text:style-name="T583">Nr.<text:s/></text:span><text:a xlink:href="https://www.e-tar.lt/portal/legalAct.html?documentId=e05fcab0c58311e583a295d9366c7ab3" office:target-frame-name="_top" xlink:show="replace"><text:span text:style-name="T584">1K-24</text:span></text:a><text:span text:style-name="T585">, 2016-01-28, paskelbta TAR 2016-01-28, i. k. 2016-01697</text:span></text:p>
      <text:p text:style-name="P586"><text:span text:style-name="T587">Dėl Valstybinės ligonių kasos pr</text:span><text:span text:style-name="T588">ie Sveikatos apsaugos ministerijos direktoriaus 2013 m. sausio 11 d. įsakymo Nr. 1K-11 „Dėl Privalomojo sveikatos draudimo fondo biudžeto pajamų ir išlaidų klasifikacijos tvirtinimo“ pakeitimo</text:span></text:p>
      <text:p text:style-name="P589"/>
      <text:p text:style-name="P590"><text:span text:style-name="T591">12.</text:span></text:p>
      <text:p text:style-name="P592"><text:span text:style-name="T593">Valstybinė ligonių kasa prie Sveikatos apsaugos ministerij</text:span><text:span text:style-name="T594">os, Įsakymas</text:span></text:p>
      <text:p text:style-name="P595"><text:span text:style-name="T596">Nr.<text:s/></text:span><text:a xlink:href="https://www.e-tar.lt/portal/legalAct.html?documentId=425f63b011fb11e6acc9d34f3feceabc" office:target-frame-name="_top" xlink:show="replace"><text:span text:style-name="T597">1K-145</text:span></text:a><text:span text:style-name="T598">, 2016-05-04, paskelbta TAR 2016-05-04, i. k. 2016-11264</text:span></text:p>
      <text:p text:style-name="P599"><text:span text:style-name="T600">Dėl Valstybinės ligonių kasos prie Sveikatos apsaugos ministerijos<text:s/></text:span><text:span text:style-name="T601">direktoriaus 2013 m. sausio 11 d. įsakymo Nr. 1K-11 „Dėl Privalomojo sveikatos draudimo fondo biudžeto pajamų ir išlaidų klasifikacijos tvirtinimo“ pakeitimo</text:span></text:p>
      <text:p text:style-name="P602"/>
      <text:p text:style-name="P603"><text:span text:style-name="T604">13.</text:span></text:p>
      <text:p text:style-name="P605"><text:span text:style-name="T606">Valstybinė ligonių kasa prie Sveikatos apsaugos ministerijos, Įsakymas</text:span></text:p>
      <text:soft-page-break/>
      <text:p text:style-name="P607"><text:span text:style-name="T608">Nr.<text:s/></text:span><text:a xlink:href="https://www.e-tar.lt/portal/legalAct.html?documentId=7b59f4f0d41a11e68d79c2033f194657" office:target-frame-name="_top" xlink:show="replace"><text:span text:style-name="T609">1K-8</text:span></text:a><text:span text:style-name="T610">, 2017-01-06, paskelbta TAR 2017-01-09, i. k. 2017-00612</text:span></text:p>
      <text:p text:style-name="P611"><text:span text:style-name="T612">Dėl Valstybinės ligonių kasos prie Sveikatos apsaugos ministerijos direktoriaus 2013 m. sausio 11 d. įsakymo Nr. 1K</text:span><text:span text:style-name="T613">-11 „Dėl Privalomojo sveikatos draudimo fondo biudžeto pajamų ir išlaidų klasifikacijos tvirtinimo“ pakeitimo</text:span></text:p>
      <text:p text:style-name="P614"/>
      <text:p text:style-name="P615"><text:span text:style-name="T616">14.</text:span></text:p>
      <text:p text:style-name="P617"><text:span text:style-name="T618">Valstybinė ligonių kasa prie Sveikatos apsaugos ministerijos, Įsakymas</text:span></text:p>
      <text:p text:style-name="P619"><text:span text:style-name="T620">Nr.<text:s/></text:span><text:a xlink:href="https://www.e-tar.lt/portal/legalAct.html?documentId=7a14cd60f15411e7845fceb29e7ecd13" office:target-frame-name="_top" xlink:show="replace"><text:span text:style-name="T621">1K-3</text:span></text:a><text:span text:style-name="T622">, 2018-01-04, paskelbta TAR 2018-01-04, i. k. 2018-00199</text:span></text:p>
      <text:p text:style-name="P623"><text:span text:style-name="T624">Dėl Valstybinės ligonių kasos prie Sveikatos apsaugos ministerijos direktoriaus 2013 m. sausio 11 d. įsakymo Nr. 1K-11 „Dėl Privalomojo sveikatos draudimo fondo bi</text:span><text:span text:style-name="T625">udžeto pajamų ir išlaidų klasifikacijos tvirtinimo“ pakeitimo</text:span></text:p>
      <text:p text:style-name="P626"/>
      <text:p text:style-name="P627"><text:span text:style-name="T628">15.</text:span></text:p>
      <text:p text:style-name="P629"><text:span text:style-name="T630">Valstybinė ligonių kasa prie Sveikatos apsaugos ministerijos, Įsakymas</text:span></text:p>
      <text:p text:style-name="P631"><text:span text:style-name="T632">Nr.<text:s/></text:span><text:a xlink:href="https://www.e-tar.lt/portal/legalAct.html?documentId=f4718930119911e88a98d5e6d4623da5" office:target-frame-name="_top" xlink:show="replace"><text:span text:style-name="T633">1K-55</text:span></text:a><text:span text:style-name="T634">, 2018-02-1</text:span><text:span text:style-name="T635">4, paskelbta TAR 2018-02-15, i. k. 2018-02301</text:span></text:p>
      <text:p text:style-name="P636"><text:span text:style-name="T637">Dėl Valstybinės ligonių kasos prie Sveikatos apsaugos ministerijos direktoriaus 2013 m. sausio 11 d. įsakymo Nr. 1K-11 „Dėl Privalomojo sveikatos draudimo fondo biudžeto pajamų ir išlaidų klasifikacijos tvirtin</text:span><text:span text:style-name="T638">i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8-11-21T08:05:00Z</meta:creation-date>
    <dc:date>2018-11-21T08:05:00Z</dc:date>
    <meta:template xlink:href="Normal.dotm" xlink:type="simple"/>
    <meta:editing-cycles>2</meta:editing-cycles>
    <meta:editing-duration>PT0S</meta:editing-duration>
    <meta:document-statistic meta:page-count="10" meta:paragraph-count="430" meta:word-count="2485" meta:character-count="18956" meta:row-count="1877" meta:non-whitespace-character-count="16901"/>
  </office:meta>
</office:document-meta>
</file>