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fo:language="fi" fo:country="FI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language="fi" fo:country="FI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fo:language="en" fo:country="US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fo:language="en" fo:country="US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10 iki 2018-01-04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 direktoriaus 2011 m. lapkričio 9 d.</text:span><text:span text:style-name="T46"><text:s/>įsakymo Nr. 1K-247 „Dėl Privalomojo sveikatos draudimo fondo biudžeto pajamų ir išlaidų klasifikacijos tvirtinimo“ pakeitimo“.</text:span></text:p>
      <text:p text:style-name="P47"/>
      <text:p text:style-name="P48"/>
      <text:p text:style-name="P49"/>
      <text:p text:style-name="P50"><text:span text:style-name="T51">Direktorius</text:span><text:span text:style-name="T52"><text:tab/>Algis Sasnauskas</text:span></text:p>
      <text:p text:style-name="P53"/>
      <text:soft-page-break/>
      <text:p text:style-name="P54">PATVIRTINTA</text:p>
      <text:p text:style-name="P55">Valstybinės ligonių kasos prie Sveikatos apsaugos ministerijos<text:s/>direktoriaus 2013 m. sausio 11 d. įsakymu Nr. 1K-11</text:p>
      <text:p text:style-name="P56"/>
      <text:p text:style-name="P57"><text:span text:style-name="T58">PRIVALOMOJO SVEIKATOS DRAUDIMO FONDO BIUDŽETO PAJAMŲ IR IŠLAIDŲ KLASIFIKACIJA</text:span></text:p>
      <text:p text:style-name="P59"/>
      <text:p text:style-name="P60"><text:span text:style-name="T61">PAJAMŲ KLASIFIKACIJA</text:span></text:p>
      <text:p text:style-name="P62"/>
      <text:p text:style-name="P63">01 Privalomojo sveikatos draudimo įmokos,</text:p>
      <text:p text:style-name="P64">iš jų:</text:p>
      <text:p text:style-name="P65"/>
      <text:p text:style-name="P66">01 01 Valstybinio socialinio draudimo fondo valdybos administruojamos privalomojo sveikatos draudimo įmokos;</text:p>
      <text:p text:style-name="P67"/>
      <text:p text:style-name="P68">01 02 Valstybinės mokesčių inspekcijos administruojamos privalomojo sveikatos draudimo įmokos (už laikotarpius iki 2016 m. sausio 1 d.).</text:p>
      <text:p text:style-name="P69"/>
      <text:p text:style-name="P70"><text:span text:style-name="T71">02<text:s/></text:span><text:span text:style-name="T72">Neteko galios nuo 2016-01-01</text:span></text:p>
      <text:p text:style-name="P73"/>
      <text:p text:style-name="P74">03 Lietuvos Respublikos<text:s/>valstybės biudžeto įmokos ir asignavimai,<text:s/></text:p>
      <text:p text:style-name="P75">iš jų:</text:p>
      <text:p text:style-name="P76"/>
      <text:p text:style-name="P77">03 01 Lietuvos Respublikos valstybės biudžeto įmokos už apdraustuosius, draudžiamus valstybės lėšomis;</text:p>
      <text:p text:style-name="P78"/>
      <text:p text:style-name="P79">03 02 Lietuvos Respublikos valstybės biudžeto asignavimai.<text:s/></text:p>
      <text:p text:style-name="P80"/>
      <text:p text:style-name="P81">04 Institucijų, vykdančių privalomąjį<text:s/>sveikatos draudimą, veiklos pajamos,</text:p>
      <text:p text:style-name="P82">iš jų:</text:p>
      <text:p text:style-name="P83"/>
      <text:p text:style-name="P84">04 01 palūkanos;</text:p>
      <text:p text:style-name="P85"/>
      <text:p text:style-name="P86">04 02 kitos veiklos pajamos.</text:p>
      <text:p text:style-name="P87"/>
      <text:p text:style-name="P88">05 Savanoriškos asmenų įmokos,</text:p>
      <text:p text:style-name="P89">iš jų:</text:p>
      <text:p text:style-name="P90"/>
      <text:p text:style-name="P91">05 01 Rusijos Federacijos pervedamos lėšos už Rusijos kariškių pensininkų ir jų šeimos narių, nuolat gyvenančių Lietuvos Respublikoje, sveikatos priežiūrą;</text:p>
      <text:p text:style-name="P92"/>
      <text:p text:style-name="P93">05 02 kitos savanoriškos asmenų įmokos.</text:p>
      <text:p text:style-name="P94"/>
      <text:p text:style-name="P95">06 Išieškomos ar grąžinamos lėšos už Privalomojo sveikatos draudimo fondo biudžetui padarytą žalą,</text:p>
      <text:p text:style-name="P96">iš jų:</text:p>
      <text:p text:style-name="P97"/>
      <text:p text:style-name="P98">06 01 iš sveikatos priežiūros įstaigų išieškomos ar jų grąžinamos lėšos už<text:s/>neteisėtai suteiktas asmens sveikatos priežiūros paslaugas ir už šias paslaugas neteisėtai pateiktas apmokėti sąskaitas;</text:p>
      <text:p text:style-name="P99"/>
      <text:soft-page-break/>
      <text:p text:style-name="P100">06 02 iš vaistinių išieškomos ar jų grąžinamos lėšos už neteisėtai išduotus vaistus bei medicinos pagalbos priemones ar neteisėtai už<text:s/>juos pateiktas apmokėti sąskaitas;</text:p>
      <text:p text:style-name="P101"/>
      <text:p text:style-name="P102"><text:span text:style-name="T103">06 03 iš fizinių ir juridinių asmenų išieškomos lėšos už apdraustojo privalomuoju sveikatos draudimu sveikatai padarytą žalą</text:span><text:span text:style-name="T104"><text:s/></text:span><text:span text:style-name="T105">ir už kitą Privalomojo sveikatos draudimo fondo biudžetui padarytą žalą;</text:span></text:p>
      <text:p text:style-name="P106"/>
      <text:p text:style-name="P107">06 04 iš sveikatos priežiūros įstaigų išieškomos ar jų grąžinamos lėšos už neteisėtai išrašytus ir išduotus vaistus bei medicinos pagalbos priemones.</text:p>
      <text:p text:style-name="P108"/>
      <text:p text:style-name="P109">07 Lėšos, grąžintinos pagal gydymo prieinamumo gerinimo ir rizikos pasidalijimo sutartis.</text:p>
      <text:p text:style-name="P110"/>
      <text:p text:style-name="P111"><text:span text:style-name="T112">08</text:span><text:span text:style-name="T113"><text:s/></text:span><text:span text:style-name="T114">Kitos pajamos,</text:span></text:p>
      <text:p text:style-name="P115">iš jų:</text:p>
      <text:p text:style-name="P116"><text:span text:style-name="T117">08</text:span><text:span text:style-name="T118"><text:s/></text:span><text:span text:style-name="T119">01 Euro</text:span><text:span text:style-name="T120">pos Sąjungos šalių narių pervedamos lėšos už Europos Sąjungos šalių apdraustųjų gydymą Lietuvos Respublikos asmens sveikatos priežiūros įstaigose;</text:span></text:p>
      <text:p text:style-name="P121"/>
      <text:p text:style-name="P122">08 02 pajamos už Europos sveikatos draudimo kortelių pakartotinį išdavimą;</text:p>
      <text:p text:style-name="P123"/>
      <text:p text:style-name="P124">08 03 pajamos už kompensuojamųjų<text:s/>vaistų pasų pakartotinį išdavimą;<text:s/></text:p>
      <text:p text:style-name="P125"/>
      <text:p text:style-name="P126">08 04 kitos pajamos.</text:p>
      <text:p text:style-name="P127"/>
      <text:p text:style-name="P128"><text:span text:style-name="T129">09 Lėšų likutis pagal .................... m. sausio 1 d. būklę.</text:span></text:p>
      <text:p text:style-name="P130"><text:span text:style-name="T131">IŠLAIDŲ KLASIFIKACIJA</text:span></text:p>
      <text:p text:style-name="P132"/>
      <text:p text:style-name="P133">01 Asmens sveikatos priežiūros paslaugoms,</text:p>
      <text:p text:style-name="P134">iš jų:</text:p>
      <text:p text:style-name="P135"/>
      <text:p text:style-name="P136">01 01 pirminės ambulatorinės asmens sveikatos<text:s/>priežiūros paslaugoms,</text:p>
      <text:p text:style-name="P137">iš jų:</text:p>
      <text:p text:style-name="P138"/>
      <text:p text:style-name="P139">01 01 01 pirminės ambulatorinės asmens sveikatos priežiūros paslaugoms (bazinis mokėjimas už prirašytą gyventoją),</text:p>
      <text:p text:style-name="P140"/>
      <text:p text:style-name="P141">01 01 02 pirminės ambulatorinės asmens sveikatos priežiūros skatinamosioms paslaugoms,</text:p>
      <text:p text:style-name="P142"/>
      <text:p text:style-name="P143">01 01 03 geriems pirminės ambulatorinės asmens sveikatos priežiūros darbo rezultatams (neįskaitant psichikos ir odontologinės sveikatos priežiūros gerų darbo rezultatų) apmokėti,</text:p>
      <text:p text:style-name="P144"/>
      <text:p text:style-name="P145">01 01 04 geriems pirminės ambulatorinės psichikos sveikatos priežiūros darbo rezultatams apmokėti,</text:p>
      <text:p text:style-name="P146"/>
      <text:p text:style-name="P147">01 01 05 geriems pirminės ambulatorinės odontologinės sveikatos priežiūros darbo rezultatams apmokėti;</text:p>
      <text:p text:style-name="P148"/>
      <text:p text:style-name="P149">01 02 greitosios medicinos pagalbos paslaugoms,</text:p>
      <text:p text:style-name="P150">iš jų:</text:p>
      <text:p text:style-name="P151"/>
      <text:soft-page-break/>
      <text:p text:style-name="P152">01 02 01 greitosios medicinos pagalbos paslaugoms (bazinis mokėjimas už greitosios medicinos<text:s/>pagalbos brigadų paslaugas),</text:p>
      <text:p text:style-name="P153"/>
      <text:p text:style-name="P154">01 02 02 greitosios medicinos pagalbos dispečerinių tarnyboms,</text:p>
      <text:p text:style-name="P155"/>
      <text:p text:style-name="P156">01 02 03 paciento pervežimo iš greitosios medicinos pagalbos iškvietimo vietos į asmens sveikatos priežiūros įstaigą ir (ar) iš vienos asmens sveikatos priežiūros<text:s/>įstaigos į kitą paslaugoms,</text:p>
      <text:p text:style-name="P157"/>
      <text:p text:style-name="P158">01 02 04 greitosios medicinos pagalbos geriems darbo rezultatams apmokėti;</text:p>
      <text:p text:style-name="P159"/>
      <text:p text:style-name="P160">01 03 slaugos paslaugoms,<text:s/></text:p>
      <text:p text:style-name="P161">iš jų:</text:p>
      <text:p text:style-name="P162"/>
      <text:p text:style-name="P163">01 03 01 slaugos ir palaikomojo gydymo paslaugoms,</text:p>
      <text:p text:style-name="P164"/>
      <text:p text:style-name="P165"><text:span text:style-name="T166">01 03 02 </text:span><text:span text:style-name="T167">ambulatorinėms slaugos paslaugoms namuose</text:span><text:span text:style-name="T168">,</text:span></text:p>
      <text:p text:style-name="P169"/>
      <text:p text:style-name="P170">01 03 03<text:s/>paliatyviosios pagalbos paslaugoms,</text:p>
      <text:p text:style-name="P171"/>
      <text:p text:style-name="P172">01 03 04 sergančiųjų cukriniu diabetu slaugos paslaugoms;</text:p>
      <text:p text:style-name="P173"/>
      <text:p text:style-name="P174">01 04 ambulatorinėms asmens sveikatos priežiūros paslaugoms,<text:s/></text:p>
      <text:p text:style-name="P175">iš jų:</text:p>
      <text:p text:style-name="P176"/>
      <text:p text:style-name="P177">01 04 01 ambulatorinėms specializuotoms asmens sveikatos priežiūros paslaugoms,</text:p>
      <text:p text:style-name="P178">iš jų:</text:p>
      <text:p text:style-name="P179"/>
      <text:p text:style-name="P180">01<text:s/>04 01 01 gydytojų specialistų konsultacijoms,</text:p>
      <text:p text:style-name="P181"/>
      <text:p text:style-name="P182">01 04 01 02 gydytojų specialistų konsultacijoms, kai atliekami diagnostiniai ir (ar) gydomieji veiksmai,</text:p>
      <text:p text:style-name="P183"/>
      <text:p text:style-name="P184">01 04 02 dienos stacionaro paslaugoms,</text:p>
      <text:p text:style-name="P185"/>
      <text:p text:style-name="P186">01 04 03 dienos chirurgijos paslaugoms,</text:p>
      <text:p text:style-name="P187"/>
      <text:p text:style-name="P188">01 04 04 priėmimo-skubiosios pagalbos skyriaus paslaugoms,</text:p>
      <text:p text:style-name="P189"/>
      <text:p text:style-name="P190">01 04 05 stebėjimo paslaugoms,</text:p>
      <text:p text:style-name="P191"/>
      <text:p text:style-name="P192">01 04 06 priėmimo-skubiosios pagalbos ir specializuotų ambulatorinių chirurgijos paslaugų teikimui priėmimo-skubiosios pagalbos skyriuose užtikrinti,</text:p>
      <text:p text:style-name="P193"/>
      <text:p text:style-name="P194">01 04 07 ambulatorinės chirurgijos<text:s/>paslaugoms;</text:p>
      <text:p text:style-name="P195"/>
      <text:p text:style-name="P196">01 05 stacionarinėms asmens sveikatos priežiūros paslaugoms,</text:p>
      <text:p text:style-name="P197">iš jų:</text:p>
      <text:p text:style-name="P198"/>
      <text:p text:style-name="P199"><text:span text:style-name="T200">01 05 01<text:s/></text:span><text:span text:style-name="T201">aktyviojo gydymo paslaugoms</text:span><text:span text:style-name="T202">,</text:span></text:p>
      <text:p text:style-name="P203">iš jų:</text:p>
      <text:soft-page-break/>
      <text:p text:style-name="P204"><text:span text:style-name="T205">01 05 01 01<text:s/></text:span><text:span text:style-name="T206">gimdymo paslaugoms</text:span><text:span text:style-name="T207">,</text:span></text:p>
      <text:p text:style-name="P208"/>
      <text:p text:style-name="P209">01 05 01 02 kitoms aktyviojo gydymo paslaugoms,</text:p>
      <text:p text:style-name="P210"/>
      <text:p text:style-name="P211">01 05 01 03 insulto gydymo, kai taikoma<text:s/>trombolizė, paslaugoms,</text:p>
      <text:p text:style-name="P212"/>
      <text:p text:style-name="P213">01 05 01 04 insulto gydymo, kai taikoma invazinė trombektomija, paslaugoms,</text:p>
      <text:p text:style-name="P214"/>
      <text:p text:style-name="P215">01 05 01 05 miokardo infarkto (kai yra ST segmento pakilimas) gydymo, kai atliekamas širdies vainikinių kraujagyslių stentavimas, paslaugoms;</text:p>
      <text:p text:style-name="P216"/>
      <text:p text:style-name="P217">01 05 02 ilgalaikio gydymo paslaugoms;</text:p>
      <text:p text:style-name="P218"/>
      <text:p text:style-name="P219">01 06 brangiesiems tyrimams ir procedūroms,<text:tab/></text:p>
      <text:p text:style-name="P220">iš jų:</text:p>
      <text:p text:style-name="P221"/>
      <text:p text:style-name="P222">01 06 01 paprastosios hemodializės procedūroms,</text:p>
      <text:p text:style-name="P223"/>
      <text:p text:style-name="P224">01 06 02 kompiuterinės tomografijos tyrimams,</text:p>
      <text:p text:style-name="P225"/>
      <text:p text:style-name="P226">01 06 03 kompiuterinės tomografijos angiografijos tyrimams,</text:p>
      <text:p text:style-name="P227"/>
      <text:p text:style-name="P228">01 06 04 hiperbarinės oksigenacijos procedūroms,</text:p>
      <text:p text:style-name="P229"/>
      <text:p text:style-name="P230">01 06 05 gydomosios kraujo gravitacinės chirurgijos procedūroms,</text:p>
      <text:p text:style-name="P231"/>
      <text:p text:style-name="P232">01 06 06 magnetinio rezonanso tomografijos (iki 1 teslos magnetinio lauko stiprumo) tyrimams,</text:p>
      <text:p text:style-name="P233"/>
      <text:p text:style-name="P234">01 06 07 magnetinio rezonanso tomografijos (1 teslos ir<text:s/>daugiau magnetinio lauko stiprumo) tyrimams,</text:p>
      <text:p text:style-name="P235"/>
      <text:p text:style-name="P236">01 06 08 magnetinio rezonanso angiografijos tyrimams,</text:p>
      <text:p text:style-name="P237"/>
      <text:p text:style-name="P238">01 06 09 hematologijos genetiniams tyrimams,</text:p>
      <text:p text:style-name="P239"/>
      <text:p text:style-name="P240">01 06 10 pozitronų emisijos tomografijos tyrimams,</text:p>
      <text:p text:style-name="P241"/>
      <text:p text:style-name="P242">01 06 11 hepatito C diagnostikos tyrimams,</text:p>
      <text:p text:style-name="P243"/>
      <text:p text:style-name="P244">01 06 12<text:s/>žmogaus imunodeficito viruso ligos stebėsenos tyrimams,</text:p>
      <text:p text:style-name="P245"/>
      <text:p text:style-name="P246"><text:span text:style-name="T247">01 06 13<text:s/></text:span><text:span text:style-name="T248">genetiniams tyrimams</text:span><text:span text:style-name="T249">,</text:span></text:p>
      <text:p text:style-name="P250"/>
      <text:p text:style-name="P251">01 06 14 radionuklidinės kompiuterinės tomografijos tyrimams, kai naudojami radiofarmakologiniai preparatai.</text:p>
      <text:p text:style-name="P252"/>
      <text:p text:style-name="P253">02 Vaistams ir medicinos pagalbos priemonėms,<text:s/></text:p>
      <text:p text:style-name="P254"><text:tab/></text:p>
      <text:p text:style-name="P255"><text:span text:style-name="T256"><text:tab/></text:span><text:span text:style-name="T257">02 01 k</text:span><text:span text:style-name="T258">ompensuojamiesiems vaistams ir medicinos pagalbos priemonėms</text:span><text:span text:style-name="T259">;</text:span></text:p>
      <text:p text:style-name="P260"><text:tab/></text:p>
      <text:p text:style-name="P261"><text:tab/>02 02 centralizuotai apmokamiems vaistams ir medicinos pagalbos priemonėms;</text:p>
      <text:p text:style-name="P262"/>
      <text:p text:style-name="P263"><text:span text:style-name="T264"><text:tab/>02 03 labai retų žmogaus sveikatos</text:span><text:span text:style-name="T265"><text:s/></text:span><text:span text:style-name="T266">būklių gydymui ir gydymui nenumatytais atvejais.</text:span></text:p>
      <text:p text:style-name="P267"/>
      <text:p text:style-name="P268">03 Medicininei<text:s/>reabilitacijai ir sanatoriniam gydymui,</text:p>
      <text:p text:style-name="P269"><text:tab/>iš jų:</text:p>
      <text:p text:style-name="P270"/>
      <text:p text:style-name="P271"><text:tab/>03 01 suaugusiųjų medicininei reabilitacijai;</text:p>
      <text:p text:style-name="P272"/>
      <text:p text:style-name="P273"><text:tab/>03 02 vaikų medicininei reabilitacijai ir sanatoriniam gydymui.</text:p>
      <text:p text:style-name="P274"/>
      <text:p text:style-name="P275">04 Ortopedijos technikos priemonėms,</text:p>
      <text:p text:style-name="P276"/>
      <text:p text:style-name="P277">iš jų:<text:s/></text:p>
      <text:p text:style-name="P278"/>
      <text:p text:style-name="P279">04 01 rankų protezinėms sistemoms;</text:p>
      <text:p text:style-name="P280"/>
      <text:p text:style-name="P281">04 02 kojų<text:s/>protezinėms sistemoms;</text:p>
      <text:p text:style-name="P282"/>
      <text:p text:style-name="P283">04 03 protezams (kitiems, ne galūnių, protezams);</text:p>
      <text:p text:style-name="P284"/>
      <text:p text:style-name="P285">04 04 viršutinių galūnių įtvarinėms (nešiojamosioms) sistemoms;</text:p>
      <text:p text:style-name="P286"/>
      <text:p text:style-name="P287">04 05 apatinių galūnių įtvarinėms sistemoms;</text:p>
      <text:p text:style-name="P288"/>
      <text:p text:style-name="P289">04 06 stuburo įtvarinėms sistemoms;</text:p>
      <text:p text:style-name="P290"/>
      <text:p text:style-name="P291">04 07 kraujotakos sistemos<text:s/>gydomosioms priemonėms;</text:p>
      <text:p text:style-name="P292"/>
      <text:p text:style-name="P293">04 08 ortopedinei avalynei;</text:p>
      <text:p text:style-name="P294"/>
      <text:p text:style-name="P295">04 09 protezinėms sistemoms (rankų ir kojų kartu);</text:p>
      <text:p text:style-name="P296"/>
      <text:p text:style-name="P297">04 10 krūtų protezams;</text:p>
      <text:p text:style-name="P298"/>
      <text:p text:style-name="P299">04 11 individualiai gaminamoms įtvarinėms sistemoms;</text:p>
      <text:p text:style-name="P300"/>
      <text:p text:style-name="P301">04 12 serijiniu būdu gaminamoms įtvarinėms sistemoms;</text:p>
      <text:p text:style-name="P302"/>
      <text:p text:style-name="P303">04 13 pagal užsakymą pagamintai sudėtingai ortopedinei avalynei;</text:p>
      <text:p text:style-name="P304"/>
      <text:p text:style-name="P305">04 14 pagal užsakymą pagamintai nesudėtingai ortopedinei avalynei ir batų įdėklams;</text:p>
      <text:p text:style-name="P306"/>
      <text:p text:style-name="P307">04 15 kraujotakos sistemų gydomosioms priemonėms (vaikams po nudegimų);</text:p>
      <text:p text:style-name="P308"/>
      <text:p text:style-name="P309">04 16 klausos aparatams (su individualiais ar standartiniais ausies įdėklais);</text:p>
      <text:p text:style-name="P310"/>
      <text:p text:style-name="P311"><text:span text:style-name="T312">04 17 akių protezams</text:span></text:p>
      <text:p text:style-name="P313">05 Sveikatos programoms ir kitoms sveikatos draudimo išlaidoms,</text:p>
      <text:p text:style-name="P314">iš jų:</text:p>
      <text:p text:style-name="P315"/>
      <text:soft-page-break/>
      <text:p text:style-name="P316">05 01 Gimdos kaklelio piktybinių navikų prevencinių priemonių, apmokamų iš Privalomojo sveikatos draudimo fondo biudžeto lėšų,<text:s/>finansavimo programai;</text:p>
      <text:p text:style-name="P317"/>
      <text:p text:style-name="P318">05 02 Atrankinės mamografinės patikros dėl krūties vėžio finansavimo programai;</text:p>
      <text:p text:style-name="P319"/>
      <text:p text:style-name="P320">05 03 Asmenų, priskirtinų širdies ir kraujagyslių ligų didelės rizikos grupei, atrankos ir prevencijos priemonių finansavimo programai;</text:p>
      <text:p text:style-name="P321"/>
      <text:p text:style-name="P322">05 04<text:s/>Priešinės liaukos vėžio ankstyvosios diagnostikos finansavimo programai;</text:p>
      <text:p text:style-name="P323"/>
      <text:p text:style-name="P324">05 05 Storosios žarnos vėžio ankstyvosios diagnostikos finansavimo programai;</text:p>
      <text:p text:style-name="P325"/>
      <text:p text:style-name="P326">05 06 Europos Parlamento ir Tarybos reglamentams įgyvendinti,</text:p>
      <text:p text:style-name="P327">iš jų:</text:p>
      <text:p text:style-name="P328"/>
      <text:p text:style-name="P329">05 06 01 Europos Sąjungos šalių apdraustųjų gydymui Lietuvos asmens sveikatos priežiūros įstaigose (moka teritorinės ligonių kasos),</text:p>
      <text:p text:style-name="P330">05 06 02 Lietuvos apdraustųjų gydymui Europos Sąjungos šalyse (moka Valstybinė ligonių kasa prie Sveikatos apsaugos ministerijos);</text:p>
      <text:p text:style-name="P331"/>
      <text:p text:style-name="P332"><text:span text:style-name="T333">05 07<text:s/></text:span><text:span text:style-name="T334">Neteko galios nuo<text:s/></text:span><text:span text:style-name="T335">2014-03-18</text:span></text:p>
      <text:p text:style-name="P336"/>
      <text:p text:style-name="P337"><text:span text:style-name="T338">05 08<text:s/></text:span><text:span text:style-name="T339">Transplantacijos programai,</text:span></text:p>
      <text:p text:style-name="P340">iš jų:</text:p>
      <text:p text:style-name="P341"/>
      <text:p text:style-name="P342"><text:span text:style-name="T343">05 08 01<text:s/></text:span><text:span text:style-name="T344">Transplantacijos programai (neįskaitant išlaidų potencialiems donorams paruošti),</text:span></text:p>
      <text:p text:style-name="P345"/>
      <text:p text:style-name="P346"><text:span text:style-name="T347">05 08 02<text:s/></text:span><text:span text:style-name="T348">potencialiems donorams paruošti;</text:span></text:p>
      <text:p text:style-name="P349"/>
      <text:p text:style-name="P350"><text:span text:style-name="T351">05 09<text:s/></text:span><text:span text:style-name="T352">Neteko galios nuo 2014-03-18</text:span></text:p>
      <text:p text:style-name="P353"/>
      <text:p text:style-name="P354">05 10 dantų protezavimo<text:s/>paslaugoms;</text:p>
      <text:p text:style-name="P355"/>
      <text:p text:style-name="P356"><text:span text:style-name="T357">05 11<text:s/></text:span><text:span text:style-name="T358">vaikų krūminių dantų dengimo silantinėmis medžiagomis paslaugoms;</text:span></text:p>
      <text:p text:style-name="P359"/>
      <text:p text:style-name="P360"><text:span text:style-name="T361">05 12<text:s/></text:span><text:span text:style-name="T362">Neteko galios nuo 2016-01-12</text:span></text:p>
      <text:p text:style-name="P363"/>
      <text:p text:style-name="P364">05 13 Nacionalinės imunoprofilaktikos programos priemonėms finansuoti;</text:p>
      <text:p text:style-name="P365"/>
      <text:p text:style-name="P366">05 14 skubiai konsultacinei sveikatos priežiūros pagalbai,</text:p>
      <text:p text:style-name="P367">iš<text:s/>jų:</text:p>
      <text:p text:style-name="P368"/>
      <text:p text:style-name="P369">05 14 01 skubiai konsultacinei sveikatos priežiūros pagalbai (sąmatinis finansavimas),</text:p>
      <text:p text:style-name="P370"/>
      <text:p text:style-name="P371">05 14 02 skubiai konsultacinei sveikatos priežiūros pagalbai (nesąmatinis finansavimas);</text:p>
      <text:p text:style-name="P372"/>
      <text:p text:style-name="P373"><text:span text:style-name="T374">05 15<text:s/></text:span><text:span text:style-name="T375">Neteko galios nuo 2014-03-18</text:span></text:p>
      <text:p text:style-name="P376"/>
      <text:p text:style-name="P377">05 16 kraujo donorų kompensacijoms ir<text:s/>neatlygintinai kraujo donorystei propaguoti;</text:p>
      <text:p text:style-name="P378"/>
      <text:p text:style-name="P379">05 17 asmens sveikatos priežiūros įstaigoms aprūpinti anti-D imunoglobulinu ir stacionariniam gydymui skirtais kraujo vaistiniais preparatais bei rekombinantiniais krešėjimo faktoriais;</text:p>
      <text:p text:style-name="P380"><text:span text:style-name="T381">05 18<text:s/></text:span><text:span text:style-name="T382">Neteko galios nuo</text:span><text:span text:style-name="T383"><text:s/>2015-02-05</text:span><text:span text:style-name="T384"><text:s/></text:span></text:p>
      <text:p text:style-name="P385"/>
      <text:p text:style-name="P386"><text:span text:style-name="T387">05 19 vaistų nuo tuberkuliozės įsigijimo išlaidoms kompensuoti</text:span><text:span text:style-name="T388">;</text:span></text:p>
      <text:p text:style-name="P389">05 20 ketvirtojo sveikatos priežiūros įstaigų restruktūrizavimo etapo priemonėms įgyvendinti.</text:p>
      <text:p text:style-name="P390"/>
      <text:p text:style-name="P391">06 Privalomąjį sveikatos draudimą vykdančių institucijų veiklos išlaidoms,</text:p>
      <text:p text:style-name="P392">iš jų:</text:p>
      <text:p text:style-name="P393">–<text:s/>darbo užmokesčiui;</text:p>
      <text:p text:style-name="P394"/>
      <text:p text:style-name="P395">– ilgalaikiam turtui įsigyti.</text:p>
      <text:p text:style-name="P396"/>
      <text:p text:style-name="P397">07 Valstybinio socialinio draudimo fondo veiklos sąnaudoms, susidarančioms dėl privalomojo sveikatos draudimo įmokų surinkimo ir pervedimo į Privalomojo sveikatos draudimo fondą, kompensuoti.</text:p>
      <text:p text:style-name="P398"/>
      <text:p text:style-name="P399"><text:span text:style-name="T400">08<text:s/></text:span><text:span text:style-name="T401">Privalom</text:span><text:span text:style-name="T402">ojo sveikatos draudimo fondo biudžeto rezervui papildyti (sudaryti).</text:span></text:p>
      <text:p text:style-name="P403"/>
      <text:p text:style-name="P404"><text:span text:style-name="T405">09 Lėšų likutis pagal .................... m. gruodžio 31 d. būklę.</text:span></text:p>
      <text:p text:style-name="P406"><text:span text:style-name="T407">_________________</text:span></text:p>
      <text:p text:style-name="P408">Priedo pakeitimai:</text:p>
      <text:p text:style-name="P409"><text:span text:style-name="T410">Nr.<text:s/></text:span><text:a xlink:href="https://www.e-tar.lt/portal/legalAct.html?documentId=425f63b011fb11e6acc9d34f3feceabc" office:target-frame-name="_top" xlink:show="replace"><text:span text:style-name="T411">1K-145</text:span></text:a><text:span text:style-name="T412">, 2016-05-04, paskelbta TAR 2016-05-04, i. k. 2016-11264</text:span></text:p>
      <text:p text:style-name="P413"><text:span text:style-name="T414">Nr.<text:s/></text:span><text:a xlink:href="https://www.e-tar.lt/portal/legalAct.html?documentId=7b59f4f0d41a11e68d79c2033f194657" office:target-frame-name="_top" xlink:show="replace"><text:span text:style-name="T415">1K-8</text:span></text:a><text:span text:style-name="T416">, 2017-01-06, paskelbta TAR 2017-01-09, i. k. 2017-00612</text:span>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Valstybinė ligonių kasa prie Sveikatos apsaugos ministerijos, Įsakymas</text:span></text:p>
      <text:p text:style-name="P426"><text:span text:style-name="T427">Nr.<text:s/></text:span><text:a xlink:href="https://www.e-tar.lt/portal/legalAct.html?documentId=58719db07d3011e390d3a9e74c4ac9d0" office:target-frame-name="_top" xlink:show="replace"><text:span text:style-name="T428">1K-3</text:span></text:a><text:span text:style-name="T429">, 2014-01-14, paskelbta TAR 2014-01-14, i. k. 2014-00171</text:span></text:p>
      <text:p text:style-name="P430"><text:span text:style-name="T431">Dėl Valstybinės ligonių kasos prie Sveikatos apsaugos ministerijos direktoriaus 2013 m. sausio 11 d. į</text:span><text:span text:style-name="T432">sakymo Nr. 1K-11 „Dėl Privalomojo sveikatos draudimo fondo biudžeto pajamų ir išlaidų klasifikacijos tvirtinimo“ pakeitimo</text:span></text:p>
      <text:p text:style-name="P433"/>
      <text:p text:style-name="P434"><text:span text:style-name="T435">2.</text:span></text:p>
      <text:p text:style-name="P436"><text:span text:style-name="T437">Valstybinė ligonių kasa prie Sveikatos apsaugos ministerijos, Įsakymas</text:span></text:p>
      <text:p text:style-name="P438"><text:span text:style-name="T439">Nr.<text:s/></text:span><text:a xlink:href="https://www.e-tar.lt/portal/legalAct.html?documentId=42881ff07f5211e3a90ee23119f406df" office:target-frame-name="_top" xlink:show="replace"><text:span text:style-name="T440">1K-7</text:span></text:a><text:span text:style-name="T441">, 2014-01-17, paskelbta TAR 2014-01-17, i. k. 2014-00280</text:span></text:p>
      <text:p text:style-name="P442"><text:span text:style-name="T443">Dėl Valstybinės ligonių kasos prie Sveikatos apsaugos ministerijos direktoriaus 2013 m. sausio 11 d. įsakymo Nr. 1K-11 „Dėl Privalomojo sveikatos draud</text:span><text:span text:style-name="T444">imo fondo biudžeto pajamų ir išlaidų klasifikacijos tvirtinimo“ pakeitimo</text:span></text:p>
      <text:p text:style-name="P445"/>
      <text:p text:style-name="P446"><text:span text:style-name="T447">3.</text:span></text:p>
      <text:p text:style-name="P448"><text:span text:style-name="T449">Valstybinė ligonių kasa prie Sveikatos apsaugos ministerijos, Įsakymas</text:span></text:p>
      <text:p text:style-name="P450"><text:span text:style-name="T451">Nr.<text:s/></text:span><text:a xlink:href="https://www.e-tar.lt/portal/legalAct.html?documentId=b72b3c80ada511e39b958c81fb177d0b" office:target-frame-name="_top" xlink:show="replace"><text:span text:style-name="T452">1K-63</text:span></text:a><text:span text:style-name="T453">, 2014-03-13, paskelbta TAR 2014-03-17, i. k. 2014-03155</text:span></text:p>
      <text:p text:style-name="P454"><text:span text:style-name="T455">Dėl Valstybinės ligonių kasos prie Sveikatos apsaugos ministerijos direktoriaus 2013 m. sausio 11 d. įsakymo Nr. 1K-11 „Dėl Privalomojo sveikatos draudimo fondo biudžeto pajamų ir išlaidų klasifikaci</text:span><text:span text:style-name="T456">jos tvirtinimo“ pakeitimo</text:span></text:p>
      <text:p text:style-name="P457"/>
      <text:p text:style-name="P458"><text:span text:style-name="T459">4.</text:span></text:p>
      <text:p text:style-name="P460"><text:span text:style-name="T461">Valstybinė ligonių kasa prie Sveikatos apsaugos ministerijos, Įsakymas</text:span></text:p>
      <text:p text:style-name="P462"><text:span text:style-name="T463">Nr.<text:s/></text:span><text:a xlink:href="https://www.e-tar.lt/portal/legalAct.html?documentId=53096bd01be311e4b542dec0b12e28b0" office:target-frame-name="_top" xlink:show="replace"><text:span text:style-name="T464">1K-196</text:span></text:a><text:span text:style-name="T465">, 2014-08-04, paskelbta TAR 2014-08-05, i. k. 2</text:span><text:span text:style-name="T466">014-10908</text:span></text:p>
      <text:soft-page-break/>
      <text:p text:style-name="P467"><text:span text:style-name="T468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469"/>
      <text:p text:style-name="P470"><text:span text:style-name="T471">5.</text:span></text:p>
      <text:p text:style-name="P472"><text:span text:style-name="T473">Valstybinė ligoni</text:span><text:span text:style-name="T474">ų kasa prie Sveikatos apsaugos ministerijos, Įsakymas</text:span></text:p>
      <text:p text:style-name="P475"><text:span text:style-name="T476">Nr.<text:s/></text:span><text:a xlink:href="https://www.e-tar.lt/portal/legalAct.html?documentId=3ed0e9502a0111e4a6deb7cdea22d38c" office:target-frame-name="_top" xlink:show="replace"><text:span text:style-name="T477">1K-220</text:span></text:a><text:span text:style-name="T478">, 2014-08-22, paskelbta TAR 2014-08-25, i. k. 2014-11224</text:span></text:p>
      <text:p text:style-name="P479"><text:span text:style-name="T480">Dėl Valstybinės ligonių kasos prie<text:s/></text:span><text:span text:style-name="T481">Sveikatos apsaugos ministerijos direktoriaus 2013 m. sausio 11 d. įsakymo Nr. 1K-11 "Dėl Privalomojo sveikatos draudimo fondo biudžeto pajamų ir išlaidų klasifikacijos tvirtinimo" pakeitimo</text:span></text:p>
      <text:p text:style-name="P482"/>
      <text:p text:style-name="P483"><text:span text:style-name="T484">6.</text:span></text:p>
      <text:p text:style-name="P485"><text:span text:style-name="T486">Valstybinė ligonių kasa prie Sveikatos apsaugos ministerijos,<text:s/></text:span><text:span text:style-name="T487">Įsakymas</text:span></text:p>
      <text:p text:style-name="P488"><text:span text:style-name="T489">Nr.<text:s/></text:span><text:a xlink:href="https://www.e-tar.lt/portal/legalAct.html?documentId=4b0bfeb0972c11e4864dc58bf90fff24" office:target-frame-name="_top" xlink:show="replace"><text:span text:style-name="T490">1K-6</text:span></text:a><text:span text:style-name="T491">, 2015-01-08, paskelbta TAR 2015-01-08, i. k. 2015-00342</text:span></text:p>
      <text:p text:style-name="P492"><text:span text:style-name="T493">Dėl Valstybinės ligonių kasos prie Sveikatos apsaugos ministerijos direktoriaus 2013</text:span><text:span text:style-name="T494"><text:s/>m. sausio 11 d. įsakymo Nr. 1K-11 „Dėl Privalomojo sveikatos draudimo fondo biudžeto pajamų ir išlaidų klasifikacijos tvirtinimo“ pakeitimo</text:span></text:p>
      <text:p text:style-name="P495"/>
      <text:p text:style-name="P496"><text:span text:style-name="T497">7.</text:span></text:p>
      <text:p text:style-name="P498"><text:span text:style-name="T499">Valstybinė ligonių kasa prie Sveikatos apsaugos ministerijos, Įsakymas</text:span></text:p>
      <text:p text:style-name="P500"><text:span text:style-name="T501">Nr.<text:s/></text:span><text:a xlink:href="https://www.e-tar.lt/portal/legalAct.html?documentId=21a836d0ac7911e48ebccd46991dfff9" office:target-frame-name="_top" xlink:show="replace"><text:span text:style-name="T502">1K-34</text:span></text:a><text:span text:style-name="T503">, 2015-02-04, paskelbta TAR 2015-02-04, i. k. 2015-01750</text:span></text:p>
      <text:p text:style-name="P504"><text:span text:style-name="T505">Dėl Valstybinės ligonių kasos prie Sveikatos apsaugos ministerijos direktoriaus 2013 m. sausio 11 d. įsakymo Nr. 1K-11 „Dėl Privalom</text:span><text:span text:style-name="T506">ojo sveikatos draudimo fondo biudžeto pajamų ir išlaidų klasifikacijos tvirtinimo“ pakeitimo</text:span></text:p>
      <text:p text:style-name="P507"/>
      <text:p text:style-name="P508"><text:span text:style-name="T509">8.</text:span></text:p>
      <text:p text:style-name="P510"><text:span text:style-name="T511">Valstybinė ligonių kasa prie Sveikatos apsaugos ministerijos, Įsakymas</text:span></text:p>
      <text:p text:style-name="P512"><text:span text:style-name="T513">Nr.<text:s/></text:span><text:a xlink:href="https://www.e-tar.lt/portal/legalAct.html?documentId=df588fa09a5c11e58fd1fc0b9bba68a7" office:target-frame-name="_top" xlink:show="replace"><text:span text:style-name="T514">1K-350</text:span></text:a><text:span text:style-name="T515">, 2015-12-04, paskelbta TAR 2015-12-04, i. k. 2015-19301</text:span></text:p>
      <text:p text:style-name="P516"><text:span text:style-name="T517">Dėl Valstybinės ligonių kasos prie Sveikatos apsaugos ministerijos direktoriaus 2013 m. sausio 11 d. įsakymo Nr. 1K-11 „Dėl Privalomojo sveikatos draudimo fondo biudžeto pajamų ir</text:span><text:span text:style-name="T518"><text:s/>išlaidų klasifikacijos tvirtinimo“ pakeitimo</text:span></text:p>
      <text:p text:style-name="P519"/>
      <text:p text:style-name="P520"><text:span text:style-name="T521">9.</text:span></text:p>
      <text:p text:style-name="P522"><text:span text:style-name="T523">Valstybinė ligonių kasa prie Sveikatos apsaugos ministerijos, Įsakymas</text:span></text:p>
      <text:p text:style-name="P524"><text:span text:style-name="T525">Nr.<text:s/></text:span><text:a xlink:href="https://www.e-tar.lt/portal/legalAct.html?documentId=b403b360b83f11e5a6588fb85a3cc84b" office:target-frame-name="_top" xlink:show="replace"><text:span text:style-name="T526">1K-4</text:span></text:a><text:span text:style-name="T527">, 2016-01-11, paskelbta TAR<text:s/></text:span><text:span text:style-name="T528">2016-01-11, i. k. 2016-00475</text:span></text:p>
      <text:p text:style-name="P529"><text:span text:style-name="T53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31"/>
      <text:p text:style-name="P532"><text:span text:style-name="T533">1</text:span><text:span text:style-name="T534">0.</text:span></text:p>
      <text:p text:style-name="P535"><text:span text:style-name="T536">Valstybinė ligonių kasa prie Sveikatos apsaugos ministerijos, Įsakymas</text:span></text:p>
      <text:p text:style-name="P537"><text:span text:style-name="T538">Nr.<text:s/></text:span><text:a xlink:href="https://www.e-tar.lt/portal/legalAct.html?documentId=ca873d80bffd11e5a6588fb85a3cc84b" office:target-frame-name="_top" xlink:show="replace"><text:span text:style-name="T539">1K-18</text:span></text:a><text:span text:style-name="T540">, 2016-01-21, paskelbta TAR 2016-01-21, i. k. 2016-01310</text:span></text:p>
      <text:p text:style-name="P541"><text:span text:style-name="T542">Dėl Valstybinės li</text:span><text:span text:style-name="T543">gonių kasos prie Sveikatos apsaugos ministerijos direktoriaus 2013 m. sausio 11 d. įsakymo Nr. 1K-11 „Dėl Privalomojo sveikatos draudimo fondo biudžeto pajamų ir išlaidų klasifikacijos tvirtinimo“ pakeitimo</text:span></text:p>
      <text:p text:style-name="P544"/>
      <text:p text:style-name="P545"><text:span text:style-name="T546">11.</text:span></text:p>
      <text:p text:style-name="P547"><text:span text:style-name="T548">Valstybinė ligonių kasa prie Sveikatos<text:s/></text:span><text:span text:style-name="T549">apsaugos ministerijos, Įsakymas</text:span></text:p>
      <text:p text:style-name="P550"><text:span text:style-name="T551">Nr.<text:s/></text:span><text:a xlink:href="https://www.e-tar.lt/portal/legalAct.html?documentId=e05fcab0c58311e583a295d9366c7ab3" office:target-frame-name="_top" xlink:show="replace"><text:span text:style-name="T552">1K-24</text:span></text:a><text:span text:style-name="T553">, 2016-01-28, paskelbta TAR 2016-01-28, i. k. 2016-01697</text:span></text:p>
      <text:p text:style-name="P554"><text:span text:style-name="T555">Dėl Valstybinės ligonių kasos prie Sveikatos apsaugos minist</text:span><text:span text:style-name="T556">erijos direktoriaus 2013 m. sausio 11 d. įsakymo Nr. 1K-11 „Dėl Privalomojo sveikatos draudimo fondo biudžeto pajamų ir išlaidų klasifikacijos tvirtinimo“ pakeitimo</text:span></text:p>
      <text:p text:style-name="P557"/>
      <text:p text:style-name="P558"><text:span text:style-name="T559">12.</text:span></text:p>
      <text:p text:style-name="P560"><text:span text:style-name="T561">Valstybinė ligonių kasa prie Sveikatos apsaugos ministerijos, Įsakymas</text:span></text:p>
      <text:p text:style-name="P562"><text:span text:style-name="T563">Nr.<text:s/></text:span><text:a xlink:href="https://www.e-tar.lt/portal/legalAct.html?documentId=425f63b011fb11e6acc9d34f3feceabc" office:target-frame-name="_top" xlink:show="replace"><text:span text:style-name="T564">1K-145</text:span></text:a><text:span text:style-name="T565">, 2016-05-04, paskelbta TAR 2016-05-04, i. k. 2016-11264</text:span></text:p>
      <text:p text:style-name="P566"><text:span text:style-name="T567">Dėl Valstybinės ligonių kasos prie Sveikatos apsaugos ministerijos direktoriaus 2013 m. sausio 11 d. įsaky</text:span><text:span text:style-name="T568">mo Nr. 1K-11 „Dėl Privalomojo sveikatos draudimo fondo biudžeto pajamų ir išlaidų klasifikacijos tvirtinimo“ pakeitimo</text:span></text:p>
      <text:p text:style-name="P569"/>
      <text:p text:style-name="P570"><text:span text:style-name="T571">13.</text:span></text:p>
      <text:p text:style-name="P572"><text:span text:style-name="T573">Valstybinė ligonių kasa prie Sveikatos apsaugos ministerijos, Įsakymas</text:span></text:p>
      <text:p text:style-name="P574"><text:span text:style-name="T575">Nr.<text:s/></text:span><text:a xlink:href="https://www.e-tar.lt/portal/legalAct.html?documentId=7b59f4f0d41a11e68d79c2033f194657" office:target-frame-name="_top" xlink:show="replace"><text:span text:style-name="T576">1K-8</text:span></text:a><text:span text:style-name="T577">, 2017-01-06, paskelbta TAR 2017-01-09, i. k. 2017-00612</text:span></text:p>
      <text:soft-page-break/>
      <text:p text:style-name="P578"><text:span text:style-name="T579">Dėl Valstybinės ligonių kasos prie Sveikatos apsaugos ministerijos direktoriaus 2013 m. sausio 11 d. įsakymo Nr. 1K-11 „Dėl Privalomojo sveikatos draudimo</text:span><text:span text:style-name="T580"><text:s/>fondo biudžeto pajamų ir išlaidų klasifikacijos tvirtinimo“ pakeitim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8-01-08T09:04:00Z</meta:creation-date>
    <dc:date>2018-01-08T09:04:00Z</dc:date>
    <meta:template xlink:href="Normal.dotm" xlink:type="simple"/>
    <meta:editing-cycles>2</meta:editing-cycles>
    <meta:editing-duration>PT0S</meta:editing-duration>
    <meta:document-statistic meta:page-count="10" meta:paragraph-count="225" meta:word-count="2365" meta:character-count="18033" meta:row-count="512" meta:non-whitespace-character-count="15893"/>
  </office:meta>
</office:document-meta>
</file>