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language="fi" fo:country="FI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fi" fo:country="FI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5 iki 2017-01-09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<text:span text:style-name="T129">09 Lėšų likutis pagal .................... m. sausio 1 d. būklę.</text:span></text:p>
      <text:p text:style-name="P130"><text:span text:style-name="T131">IŠLAIDŲ KLASIFIKACIJA</text:span></text:p>
      <text:p text:style-name="P132"/>
      <text:p text:style-name="P133">01 Asmens sveikatos priežiūros paslaugoms,</text:p>
      <text:p text:style-name="P134">iš jų:</text:p>
      <text:p text:style-name="P135"/>
      <text:p text:style-name="P136">01 01 pirminės ambulatorinės asmens sveikatos<text:s/>priežiūros paslaugoms,</text:p>
      <text:p text:style-name="P137">iš jų:</text:p>
      <text:p text:style-name="P138"/>
      <text:p text:style-name="P139">01 01 01 pirminės ambulatorinės asmens sveikatos priežiūros paslaugoms (bazinis mokėjimas už prirašytą gyventoją),</text:p>
      <text:p text:style-name="P140"/>
      <text:p text:style-name="P141">01 01 02 pirminės ambulatorinės asmens sveikatos priežiūros skatinamosioms paslaugoms,</text:p>
      <text:p text:style-name="P142"/>
      <text:p text:style-name="P143">01 01 03 geriems pirminės ambulatorinės asmens sveikatos priežiūros darbo rezultatams (neįskaitant psichikos ir odontologinės sveikatos priežiūros gerų darbo rezultatų) apmokėti,</text:p>
      <text:p text:style-name="P144"/>
      <text:p text:style-name="P145">01 01 04 geriems pirminės ambulatorinės psichikos sveikatos priežiūros darbo rezultatams apmokėti,</text:p>
      <text:p text:style-name="P146"/>
      <text:p text:style-name="P147">01 01 05 geriems pirminės ambulatorinės odontologinės sveikatos priežiūros darbo rezultatams apmokėti;</text:p>
      <text:p text:style-name="P148"/>
      <text:p text:style-name="P149">01 02 greitosios medicinos pagalbos paslaugoms,</text:p>
      <text:p text:style-name="P150">iš jų:</text:p>
      <text:p text:style-name="P151"/>
      <text:soft-page-break/>
      <text:p text:style-name="P152">01 02 01 greitosios medicinos pagalbos paslaugoms (bazinis mokėjimas už greitosios medicinos<text:s/>pagalbos brigadų paslaugas),</text:p>
      <text:p text:style-name="P153"/>
      <text:p text:style-name="P154">01 02 02 greitosios medicinos pagalbos dispečerinių tarnyboms,</text:p>
      <text:p text:style-name="P155"/>
      <text:p text:style-name="P156">01 02 03 paciento pervežimo iš greitosios medicinos pagalbos iškvietimo vietos į asmens sveikatos priežiūros įstaigą ir (ar) iš vienos asmens sveikatos priežiūros<text:s/>įstaigos į kitą paslaugoms,</text:p>
      <text:p text:style-name="P157"/>
      <text:p text:style-name="P158">01 02 04 greitosios medicinos pagalbos geriems darbo rezultatams apmokėti;</text:p>
      <text:p text:style-name="P159"/>
      <text:p text:style-name="P160">01 03 slaugos paslaugoms,<text:s/></text:p>
      <text:p text:style-name="P161">iš jų:</text:p>
      <text:p text:style-name="P162"/>
      <text:p text:style-name="P163">01 03 01 slaugos ir palaikomojo gydymo paslaugoms,</text:p>
      <text:p text:style-name="P164"/>
      <text:p text:style-name="P165">01 03 02 slaugos paslaugoms namuose,</text:p>
      <text:p text:style-name="P166"/>
      <text:p text:style-name="P167">01 03 03 paliatyviosios<text:s/>pagalbos paslaugoms,</text:p>
      <text:p text:style-name="P168"/>
      <text:p text:style-name="P169">01 03 04 sergančiųjų cukriniu diabetu slaugos paslaugoms;</text:p>
      <text:p text:style-name="P170"/>
      <text:p text:style-name="P171">01 04 ambulatorinėms asmens sveikatos priežiūros paslaugoms,<text:s/></text:p>
      <text:p text:style-name="P172">iš jų:</text:p>
      <text:p text:style-name="P173"/>
      <text:p text:style-name="P174">01 04 01 ambulatorinėms specializuotoms asmens sveikatos priežiūros paslaugoms,</text:p>
      <text:p text:style-name="P175">iš jų:</text:p>
      <text:p text:style-name="P176"/>
      <text:p text:style-name="P177">01 04 01 01<text:s/>gydytojų specialistų konsultacijoms,</text:p>
      <text:p text:style-name="P178"/>
      <text:p text:style-name="P179">01 04 01 02 gydytojų specialistų konsultacijoms, kai atliekami diagnostiniai ir (ar) gydomieji veiksmai,</text:p>
      <text:p text:style-name="P180"/>
      <text:p text:style-name="P181">01 04 02 dienos stacionaro paslaugoms,</text:p>
      <text:p text:style-name="P182"/>
      <text:p text:style-name="P183">01 04 03 dienos chirurgijos paslaugoms,</text:p>
      <text:p text:style-name="P184"/>
      <text:p text:style-name="P185">01 04 04 priėmimo-skubiosios pagalbos skyriaus paslaugoms,</text:p>
      <text:p text:style-name="P186"/>
      <text:p text:style-name="P187">01 04 05 stebėjimo paslaugoms,</text:p>
      <text:p text:style-name="P188"/>
      <text:p text:style-name="P189">01 04 06 priėmimo-skubiosios pagalbos ir specializuotų ambulatorinių chirurgijos paslaugų teikimui priėmimo-skubiosios pagalbos skyriuose užtikrinti,</text:p>
      <text:p text:style-name="P190"/>
      <text:p text:style-name="P191">01 04 07 ambulatorinės chirurgijos paslaugoms;</text:p>
      <text:p text:style-name="P192"/>
      <text:p text:style-name="P193">01 05 stacionarinėms asmens sveikatos priežiūros paslaugoms,</text:p>
      <text:p text:style-name="P194">iš jų:</text:p>
      <text:p text:style-name="P195"/>
      <text:p text:style-name="P196"><text:span text:style-name="T197">01 05 01<text:s/></text:span><text:span text:style-name="T198">aktyviojo gydymo paslaugoms</text:span><text:span text:style-name="T199">,</text:span></text:p>
      <text:p text:style-name="P200">iš jų:</text:p>
      <text:soft-page-break/>
      <text:p text:style-name="P201"><text:span text:style-name="T202">01 05 01 01<text:s/></text:span><text:span text:style-name="T203">gimdymo paslaugoms</text:span><text:span text:style-name="T204">,</text:span></text:p>
      <text:p text:style-name="P205"/>
      <text:p text:style-name="P206">01 05 01 02 kitoms aktyviojo gydymo paslaugoms,</text:p>
      <text:p text:style-name="P207"/>
      <text:p text:style-name="P208">01 05 01 03 insulto gydymo, kai taikoma trombolizė,<text:s/>paslaugoms,</text:p>
      <text:p text:style-name="P209"/>
      <text:p text:style-name="P210">01 05 01 04 insulto gydymo, kai taikoma invazinė trombektomija, paslaugoms,</text:p>
      <text:p text:style-name="P211"/>
      <text:p text:style-name="P212">01 05 01 05 miokardo infarkto (kai yra ST segmento pakilimas) gydymo, kai atliekamas širdies vainikinių kraujagyslių stentavimas, paslaugoms;</text:p>
      <text:p text:style-name="P213"/>
      <text:p text:style-name="P214">01 05 02 ilgalaikio gydymo paslaugoms;</text:p>
      <text:p text:style-name="P215"/>
      <text:p text:style-name="P216">01 06 brangiesiems tyrimams ir procedūroms,<text:tab/></text:p>
      <text:p text:style-name="P217">iš jų:</text:p>
      <text:p text:style-name="P218"/>
      <text:p text:style-name="P219">01 06 01 paprastosios hemodializės procedūroms,</text:p>
      <text:p text:style-name="P220"/>
      <text:p text:style-name="P221">01 06 02 kompiuterinės tomografijos tyrimams,</text:p>
      <text:p text:style-name="P222"/>
      <text:p text:style-name="P223">01 06 03 kompiuterinės tomografijos angiografijos tyrimams,</text:p>
      <text:p text:style-name="P224"/>
      <text:p text:style-name="P225">01 06 04 hiperbarinės oksigenacijos procedūroms,</text:p>
      <text:p text:style-name="P226"/>
      <text:p text:style-name="P227">01 06 05 gydomosios kraujo gravitacinės chirurgijos procedūroms,</text:p>
      <text:p text:style-name="P228"/>
      <text:p text:style-name="P229">01 06 06 magnetinio rezonanso tomografijos (iki 1 teslos magnetinio lauko stiprumo) tyrimams,</text:p>
      <text:p text:style-name="P230"/>
      <text:p text:style-name="P231">01 06 07 magnetinio rezonanso tomografijos (1 teslos ir daugiau magnetinio<text:s/>lauko stiprumo) tyrimams,</text:p>
      <text:p text:style-name="P232"/>
      <text:p text:style-name="P233">01 06 08 magnetinio rezonanso angiografijos tyrimams,</text:p>
      <text:p text:style-name="P234"/>
      <text:p text:style-name="P235">01 06 09 hematologijos genetiniams tyrimams,</text:p>
      <text:p text:style-name="P236"/>
      <text:p text:style-name="P237">01 06 10 pozitronų emisijos tomografijos tyrimams,</text:p>
      <text:p text:style-name="P238"/>
      <text:p text:style-name="P239">01 06 11 hepatito C diagnostikos tyrimams,</text:p>
      <text:p text:style-name="P240"/>
      <text:p text:style-name="P241">01 06 12 žmogaus imunodeficito<text:s/>viruso ligos stebėsenos tyrimams,</text:p>
      <text:p text:style-name="P242"/>
      <text:p text:style-name="P243"><text:span text:style-name="T244">01 06 13<text:s/></text:span><text:span text:style-name="T245">genetiniams tyrimams</text:span><text:span text:style-name="T246">,</text:span></text:p>
      <text:p text:style-name="P247"/>
      <text:p text:style-name="P248">01 06 14 radionuklidinės kompiuterinės tomografijos tyrimams, kai naudojami radiofarmakologiniai preparatai.</text:p>
      <text:p text:style-name="P249"/>
      <text:p text:style-name="P250">02 Vaistams ir medicinos pagalbos priemonėms,<text:s/></text:p>
      <text:p text:style-name="P251"><text:tab/>iš jų:</text:p>
      <text:p text:style-name="P252"><text:tab/>02 01 kompensuojamiesiems vaistams ir medicinos pagalbos priemonėms,</text:p>
      <text:p text:style-name="P253"/>
      <text:p text:style-name="P254"><text:tab/>iš jų:</text:p>
      <text:soft-page-break/>
      <text:p text:style-name="P255"><text:tab/>02 01 01 kompensuojamiesiems vaistams ir medicinos pagalbos priemonėms (neįskaitant inovacinių vaistų),</text:p>
      <text:p text:style-name="P256"/>
      <text:p text:style-name="P257"><text:tab/>02 01 02 inovaciniams vaistams;</text:p>
      <text:p text:style-name="P258"/>
      <text:p text:style-name="P259"><text:tab/>02 02 centralizuotai apmokamiems vaistams ir medicinos<text:s/>pagalbos priemonėms;</text:p>
      <text:p text:style-name="P260"/>
      <text:p text:style-name="P261"><text:span text:style-name="T262"><text:tab/>02 03 labai retų žmogaus sveikatos</text:span><text:span text:style-name="T263"><text:s/></text:span><text:span text:style-name="T264">būklių gydymui ir gydymui nenumatytais atvejais.</text:span></text:p>
      <text:p text:style-name="P265"/>
      <text:p text:style-name="P266">03 Medicininei reabilitacijai ir sanatoriniam gydymui,</text:p>
      <text:p text:style-name="P267"><text:tab/>iš jų:</text:p>
      <text:p text:style-name="P268"/>
      <text:p text:style-name="P269"><text:tab/>03 01 suaugusiųjų medicininei reabilitacijai;</text:p>
      <text:p text:style-name="P270"/>
      <text:p text:style-name="P271"><text:tab/>03 02 vaikų medicininei reabilitacijai ir sanatoriniam gydymui.</text:p>
      <text:p text:style-name="P272"/>
      <text:p text:style-name="P273">04 Ortopedijos technikos priemonėms,</text:p>
      <text:p text:style-name="P274">iš jų:</text:p>
      <text:p text:style-name="P275"/>
      <text:p text:style-name="P276"><text:span text:style-name="T277">04 01<text:s/></text:span><text:span text:style-name="T278">rankų protezinėms sistemoms</text:span><text:span text:style-name="T279">;</text:span></text:p>
      <text:p text:style-name="P280"/>
      <text:p text:style-name="P281"><text:span text:style-name="T282">04 02<text:s/></text:span><text:span text:style-name="T283">kojų protezinėms sistemoms</text:span><text:span text:style-name="T284">;</text:span></text:p>
      <text:p text:style-name="P285"/>
      <text:p text:style-name="P286"><text:span text:style-name="T287">04 03<text:s/></text:span><text:span text:style-name="T288">protezams (kitiems, ne galūnių, protezams);</text:span></text:p>
      <text:p text:style-name="P289"/>
      <text:p text:style-name="P290"><text:span text:style-name="T291">04 04<text:s/></text:span><text:span text:style-name="T292">viršutinių galūnių įtvarinėms (nešiojamosioms) sistem</text:span><text:span text:style-name="T293">oms</text:span><text:span text:style-name="T294">;</text:span></text:p>
      <text:p text:style-name="P295"/>
      <text:p text:style-name="P296"><text:span text:style-name="T297">04 05<text:s/></text:span><text:span text:style-name="T298">apatinių galūnių įtvarinėms sistemoms</text:span><text:span text:style-name="T299">;</text:span></text:p>
      <text:p text:style-name="P300"/>
      <text:p text:style-name="P301"><text:span text:style-name="T302">04 06<text:s/></text:span><text:span text:style-name="T303">stuburo įtvarinėms sistemoms</text:span><text:span text:style-name="T304">;</text:span></text:p>
      <text:p text:style-name="P305"/>
      <text:p text:style-name="P306"><text:span text:style-name="T307">04 07<text:s/></text:span><text:span text:style-name="T308">kraujotakos sistemos gydomosioms priemonėms</text:span><text:span text:style-name="T309">;</text:span></text:p>
      <text:p text:style-name="P310"/>
      <text:p text:style-name="P311"><text:span text:style-name="T312">04 08<text:s/></text:span><text:span text:style-name="T313">ortopedinei avalynei</text:span><text:span text:style-name="T314">.</text:span></text:p>
      <text:p text:style-name="P315"/>
      <text:p text:style-name="P316">05 Sveikatos programoms ir kitoms sveikatos draudimo išlaidoms,</text:p>
      <text:p text:style-name="P317">iš jų:</text:p>
      <text:p text:style-name="P318"/>
      <text:p text:style-name="P319">05 01 Gimdos<text:s/>kaklelio piktybinių navikų prevencinių priemonių, apmokamų iš Privalomojo sveikatos draudimo fondo biudžeto lėšų, finansavimo programai;</text:p>
      <text:p text:style-name="P320"/>
      <text:p text:style-name="P321">05 02 Atrankinės mamografinės patikros dėl krūties vėžio finansavimo programai;</text:p>
      <text:p text:style-name="P322"/>
      <text:p text:style-name="P323">05 03 Asmenų, priskirtinų širdies ir<text:s/>kraujagyslių ligų didelės rizikos grupei, atrankos ir prevencijos priemonių finansavimo programai;</text:p>
      <text:p text:style-name="P324"/>
      <text:p text:style-name="P325">05 04 Priešinės liaukos vėžio ankstyvosios diagnostikos finansavimo programai;</text:p>
      <text:p text:style-name="P326"/>
      <text:p text:style-name="P327">05 05 Storosios žarnos vėžio ankstyvosios diagnostikos finansavimo programai;</text:p>
      <text:p text:style-name="P328"/>
      <text:p text:style-name="P329">05 06 Europos Parlamento ir Tarybos reglamentams įgyvendinti,</text:p>
      <text:soft-page-break/>
      <text:p text:style-name="P330">iš jų:</text:p>
      <text:p text:style-name="P331"/>
      <text:p text:style-name="P332">05 06 01 Europos Sąjungos šalių apdraustųjų gydymui Lietuvos asmens sveikatos priežiūros įstaigose (moka teritorinės ligonių kasos),</text:p>
      <text:p text:style-name="P333">05 06 02 Lietuvos apdraustųjų gydymui Europos<text:s/>Sąjungos šalyse (moka Valstybinė ligonių kasa prie Sveikatos apsaugos ministerijos);</text:p>
      <text:p text:style-name="P334"/>
      <text:p text:style-name="P335"><text:span text:style-name="T336">05 07<text:s/></text:span><text:span text:style-name="T337">Neteko galios nuo 2014-03-18</text:span></text:p>
      <text:p text:style-name="P338"/>
      <text:p text:style-name="P339"><text:span text:style-name="T340">05 08<text:s/></text:span><text:span text:style-name="T341">Transplantacijos programai,</text:span></text:p>
      <text:p text:style-name="P342">iš jų:</text:p>
      <text:p text:style-name="P343"/>
      <text:p text:style-name="P344"><text:span text:style-name="T345">05 08 01<text:s/></text:span><text:span text:style-name="T346">Transplantacijos programai (neįskaitant išlaidų potencialiems donorams paruošti),</text:span></text:p>
      <text:p text:style-name="P347"/>
      <text:p text:style-name="P348"><text:span text:style-name="T349">05 08 02<text:s/></text:span><text:span text:style-name="T350">potencialiems donorams paruošti;</text:span></text:p>
      <text:p text:style-name="P351"/>
      <text:p text:style-name="P352"><text:span text:style-name="T353">05 09<text:s/></text:span><text:span text:style-name="T354">Neteko galios nuo 2014-03-18</text:span></text:p>
      <text:p text:style-name="P355"/>
      <text:p text:style-name="P356">05 10 dantų protezavimo paslaugoms;</text:p>
      <text:p text:style-name="P357"/>
      <text:p text:style-name="P358"><text:span text:style-name="T359">05 11<text:s/></text:span><text:span text:style-name="T360">vaikų krūminių dantų dengimo silantinėmis medžiagomis paslaugoms;</text:span></text:p>
      <text:p text:style-name="P361"/>
      <text:p text:style-name="P362"><text:span text:style-name="T363">05 12<text:s/></text:span><text:span text:style-name="T364">Neteko galios nuo 2016-01-12</text:span></text:p>
      <text:p text:style-name="P365"/>
      <text:p text:style-name="P366">05 13 Nacionalinės imunoprofilaktikos programos priemonėms finansuoti;</text:p>
      <text:p text:style-name="P367"/>
      <text:p text:style-name="P368">05 14 skubiai konsultacinei sveikatos priežiūros pagalbai,</text:p>
      <text:p text:style-name="P369">iš jų:</text:p>
      <text:p text:style-name="P370"/>
      <text:p text:style-name="P371">05 14 01 skubiai konsultacinei sveikatos priežiūros pagalbai (sąmatinis finansavimas),</text:p>
      <text:p text:style-name="P372"/>
      <text:p text:style-name="P373">05 14 02 skubiai konsultacinei sveikatos priežiūros pagalbai<text:s/>(nesąmatinis finansavimas);</text:p>
      <text:p text:style-name="P374"/>
      <text:p text:style-name="P375"><text:span text:style-name="T376">05 15<text:s/></text:span><text:span text:style-name="T377">Neteko galios nuo 2014-03-18</text:span></text:p>
      <text:p text:style-name="P378"/>
      <text:p text:style-name="P379">05 16 kraujo donorų kompensacijoms ir neatlygintinai kraujo donorystei propaguoti;</text:p>
      <text:p text:style-name="P380"/>
      <text:p text:style-name="P381">05 17 asmens sveikatos priežiūros įstaigoms aprūpinti anti-D imunoglobulinu ir stacionariniam gydymui skirtais kraujo vaistiniais preparatais bei rekombinantiniais krešėjimo faktoriais;</text:p>
      <text:p text:style-name="P382"><text:span text:style-name="T383">05 18<text:s/></text:span><text:span text:style-name="T384">Neteko galios nuo 2015-02-05</text:span><text:span text:style-name="T385"><text:s/></text:span></text:p>
      <text:p text:style-name="P386"/>
      <text:p text:style-name="P387">05 19 vaistų tuberkuliozei gydyti įsigijimo išlaidoms kompensuoti;</text:p>
      <text:p text:style-name="P388">05 20 ketvirtojo sveikatos priežiūros įstaigų restruktūrizavimo etapo priemonėms įgyvendinti.</text:p>
      <text:p text:style-name="P389"/>
      <text:p text:style-name="P390">06 Privalomąjį sveikatos draudimą vykdančių institucijų veiklos išlaidoms,</text:p>
      <text:p text:style-name="P391">iš jų:</text:p>
      <text:p text:style-name="P392">– darbo užmokesčiui;</text:p>
      <text:p text:style-name="P393"/>
      <text:p text:style-name="P394">– ilgalaikiam turtui įsigyti.</text:p>
      <text:p text:style-name="P395"/>
      <text:p text:style-name="P396">07 Valstybinio socialinio draudimo fondo veiklos sąnaudoms, susidarančioms dėl privalomojo<text:s/>sveikatos draudimo įmokų surinkimo ir pervedimo į Privalomojo sveikatos draudimo fondą, kompensuoti.</text:p>
      <text:p text:style-name="P397"/>
      <text:p text:style-name="P398"><text:span text:style-name="T399">08<text:s/></text:span><text:span text:style-name="T400">Privalomojo sveikatos draudimo fondo biudžeto rezervui papildyti (sudaryti).</text:span></text:p>
      <text:p text:style-name="P401"/>
      <text:p text:style-name="P402"><text:span text:style-name="T403">09 Lėšų likutis pagal .................... m. gruodžio 31 d. būklę.</text:span></text:p>
      <text:p text:style-name="P404"><text:span text:style-name="T405">___</text:span><text:span text:style-name="T406">______________</text:span></text:p>
      <text:p text:style-name="P407">Priedo pakeitimai:</text:p>
      <text:p text:style-name="P408"><text:span text:style-name="T409">Nr.<text:s/></text:span><text:a xlink:href="https://www.e-tar.lt/portal/legalAct.html?documentId=425f63b011fb11e6acc9d34f3feceabc" office:target-frame-name="_top" xlink:show="replace"><text:span text:style-name="T410">1K-145</text:span></text:a><text:span text:style-name="T411">, 2016-05-04, paskelbta TAR 2016-05-04, i. k. 2016-11264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Valstybinė ligonių kasa prie<text:s/></text:span><text:span text:style-name="T421">Sveikatos apsaugos ministerijos, Įsakymas</text:span></text:p>
      <text:p text:style-name="P422"><text:span text:style-name="T423">Nr.<text:s/></text:span><text:a xlink:href="https://www.e-tar.lt/portal/legalAct.html?documentId=58719db07d3011e390d3a9e74c4ac9d0" office:target-frame-name="_top" xlink:show="replace"><text:span text:style-name="T424">1K-3</text:span></text:a><text:span text:style-name="T425">, 2014-01-14, paskelbta TAR 2014-01-14, i. k. 2014-00171</text:span></text:p>
      <text:p text:style-name="P426"><text:span text:style-name="T427">Dėl Valstybinės ligonių kasos prie Sveikatos apsaug</text:span><text:span text:style-name="T428">os ministerijos direktoriaus 2013 m. sausio 11 d. įsakymo Nr. 1K-11 „Dėl Privalomojo sveikatos draudimo fondo biudžeto pajamų ir išlaidų klasifikacijos tvirtinimo“ pakeitimo</text:span></text:p>
      <text:p text:style-name="P429"/>
      <text:p text:style-name="P430"><text:span text:style-name="T431">2.</text:span></text:p>
      <text:p text:style-name="P432"><text:span text:style-name="T433">Valstybinė ligonių kasa prie Sveikatos apsaugos ministerijos, Įsakymas</text:span></text:p>
      <text:p text:style-name="P434"><text:span text:style-name="T435">Nr.<text:s/></text:span><text:a xlink:href="https://www.e-tar.lt/portal/legalAct.html?documentId=42881ff07f5211e3a90ee23119f406df" office:target-frame-name="_top" xlink:show="replace"><text:span text:style-name="T436">1K-7</text:span></text:a><text:span text:style-name="T437">, 2014-01-17, paskelbta TAR 2014-01-17, i. k. 2014-00280</text:span></text:p>
      <text:p text:style-name="P438"><text:span text:style-name="T439">Dėl Valstybinės ligonių kasos prie Sveikatos apsaugos ministerijos direktoriaus 2013 m. sausio 11 d.</text:span><text:span text:style-name="T440"><text:s/>įsakymo Nr. 1K-11 „Dėl Privalomojo sveikatos draudimo fondo biudžeto pajamų ir išlaidų klasifikacijos tvirtinimo“ pakeitimo</text:span></text:p>
      <text:p text:style-name="P441"/>
      <text:p text:style-name="P442"><text:span text:style-name="T443">3.</text:span></text:p>
      <text:p text:style-name="P444"><text:span text:style-name="T445">Valstybinė ligonių kasa prie Sveikatos apsaugos ministerijos, Įsakymas</text:span></text:p>
      <text:p text:style-name="P446"><text:span text:style-name="T447">Nr.<text:s/></text:span><text:a xlink:href="https://www.e-tar.lt/portal/legalAct.html?documentId=b72b3c80ada511e39b958c81fb177d0b" office:target-frame-name="_top" xlink:show="replace"><text:span text:style-name="T448">1K-63</text:span></text:a><text:span text:style-name="T449">, 2014-03-13, paskelbta TAR 2014-03-17, i. k. 2014-03155</text:span></text:p>
      <text:p text:style-name="P450"><text:span text:style-name="T451">Dėl Valstybinės ligonių kasos prie Sveikatos apsaugos ministerijos direktoriaus 2013 m. sausio 11<text:s/></text:span><text:span text:style-name="T452">d. įsakymo Nr. 1K-11 „Dėl Privalomojo sveikatos draudimo fondo biudžeto pajamų ir išlaidų klasifikacijos tvirtinimo“ pakeitimo</text:span></text:p>
      <text:p text:style-name="P453"/>
      <text:p text:style-name="P454"><text:span text:style-name="T455">4.</text:span></text:p>
      <text:p text:style-name="P456"><text:span text:style-name="T457">Valstybinė ligonių kasa prie Sveikatos apsaugos ministerijos, Įsakymas</text:span></text:p>
      <text:p text:style-name="P458"><text:span text:style-name="T459">Nr.<text:s/></text:span><text:a xlink:href="https://www.e-tar.lt/portal/legalAct.html?documentId=53096bd01be311e4b542dec0b12e28b0" office:target-frame-name="_top" xlink:show="replace"><text:span text:style-name="T460">1K-196</text:span></text:a><text:span text:style-name="T461">, 2014-08-04, paskelbta TAR 2014-08-05, i. k. 2014-10908</text:span></text:p>
      <text:p text:style-name="P462"><text:span text:style-name="T463">Dėl Valstybinės ligonių kasos prie Sveikatos apsaugos ministerijos direktoriaus 2013 m. sausio 11 d. įsakymo Nr. 1K-11 "Dėl Privalomojo sveikatos</text:span><text:span text:style-name="T464"><text:s/>draudimo fondo biudžeto pajamų ir išlaidų klasifikacijos tvirtinimo" pakeitimo</text:span></text:p>
      <text:p text:style-name="P465"/>
      <text:p text:style-name="P466"><text:span text:style-name="T467">5.</text:span></text:p>
      <text:p text:style-name="P468"><text:span text:style-name="T469">Valstybinė ligonių kasa prie Sveikatos apsaugos ministerijos, Įsakymas</text:span></text:p>
      <text:p text:style-name="P470"><text:span text:style-name="T471">Nr.<text:s/></text:span><text:a xlink:href="https://www.e-tar.lt/portal/legalAct.html?documentId=3ed0e9502a0111e4a6deb7cdea22d38c" office:target-frame-name="_top" xlink:show="replace"><text:span text:style-name="T472">1K-220</text:span></text:a><text:span text:style-name="T473">, 2014-08-22, paskelbta TAR 2014-08-25, i. k. 2014-11224</text:span></text:p>
      <text:p text:style-name="P474"><text:span text:style-name="T475">Dėl Valstybinės ligonių kasos prie Sveikatos apsaugos ministerijos direktoriaus 2013 m. sausio 11 d. įsakymo Nr. 1K-11 "Dėl Privalomojo sveikatos draudimo fondo biudžeto pajamų ir išlaidų klas</text:span><text:span text:style-name="T476">ifikacijos tvirtinimo" pakeitimo</text:span></text:p>
      <text:p text:style-name="P477"/>
      <text:p text:style-name="P478"><text:span text:style-name="T479">6.</text:span></text:p>
      <text:p text:style-name="P480"><text:span text:style-name="T481">Valstybinė ligonių kasa prie Sveikatos apsaugos ministerijos, Įsakymas</text:span></text:p>
      <text:p text:style-name="P482"><text:span text:style-name="T483">Nr.<text:s/></text:span><text:a xlink:href="https://www.e-tar.lt/portal/legalAct.html?documentId=4b0bfeb0972c11e4864dc58bf90fff24" office:target-frame-name="_top" xlink:show="replace"><text:span text:style-name="T484">1K-6</text:span></text:a><text:span text:style-name="T485">, 2015-01-08, paskelbta TAR 2015-01-08, i.</text:span><text:span text:style-name="T486"><text:s/>k. 2015-00342</text:span></text:p>
      <text:p text:style-name="P487"><text:span text:style-name="T48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89"/>
      <text:soft-page-break/>
      <text:p text:style-name="P490"><text:span text:style-name="T491">7.</text:span></text:p>
      <text:p text:style-name="P492"><text:span text:style-name="T493">Valstybinė l</text:span><text:span text:style-name="T494">igonių kasa prie Sveikatos apsaugos ministerijos, Įsakymas</text:span></text:p>
      <text:p text:style-name="P495"><text:span text:style-name="T496">Nr.<text:s/></text:span><text:a xlink:href="https://www.e-tar.lt/portal/legalAct.html?documentId=21a836d0ac7911e48ebccd46991dfff9" office:target-frame-name="_top" xlink:show="replace"><text:span text:style-name="T497">1K-34</text:span></text:a><text:span text:style-name="T498">, 2015-02-04, paskelbta TAR 2015-02-04, i. k. 2015-01750</text:span></text:p>
      <text:p text:style-name="P499"><text:span text:style-name="T500">Dėl Valstybinės ligonių kasos pri</text:span><text:span text:style-name="T501">e Sveikatos apsaugos ministerijos direktoriaus 2013 m. sausio 11 d. įsakymo Nr. 1K-11 „Dėl Privalomojo sveikatos draudimo fondo biudžeto pajamų ir išlaidų klasifikacijos tvirtinimo“ pakeitimo</text:span></text:p>
      <text:p text:style-name="P502"/>
      <text:p text:style-name="P503"><text:span text:style-name="T504">8.</text:span></text:p>
      <text:p text:style-name="P505"><text:span text:style-name="T506">Valstybinė ligonių kasa prie Sveikatos apsaugos ministerijos</text:span><text:span text:style-name="T507">, Įsakymas</text:span></text:p>
      <text:p text:style-name="P508"><text:span text:style-name="T509">Nr.<text:s/></text:span><text:a xlink:href="https://www.e-tar.lt/portal/legalAct.html?documentId=df588fa09a5c11e58fd1fc0b9bba68a7" office:target-frame-name="_top" xlink:show="replace"><text:span text:style-name="T510">1K-350</text:span></text:a><text:span text:style-name="T511">, 2015-12-04, paskelbta TAR 2015-12-04, i. k. 2015-19301</text:span></text:p>
      <text:p text:style-name="P512"><text:span text:style-name="T513">Dėl Valstybinės ligonių kasos prie Sveikatos apsaugos ministerijos direktoriaus<text:s/></text:span><text:span text:style-name="T514">2013 m. sausio 11 d. įsakymo Nr. 1K-11 „Dėl Privalomojo sveikatos draudimo fondo biudžeto pajamų ir išlaidų klasifikacijos tvirtinimo“ pakeitimo</text:span></text:p>
      <text:p text:style-name="P515"/>
      <text:p text:style-name="P516"><text:span text:style-name="T517">9.</text:span></text:p>
      <text:p text:style-name="P518"><text:span text:style-name="T519">Valstybinė ligonių kasa prie Sveikatos apsaugos ministerijos, Įsakymas</text:span></text:p>
      <text:p text:style-name="P520"><text:span text:style-name="T521">Nr.<text:s/></text:span><text:a xlink:href="https://www.e-tar.lt/portal/legalAct.html?documentId=b403b360b83f11e5a6588fb85a3cc84b" office:target-frame-name="_top" xlink:show="replace"><text:span text:style-name="T522">1K-4</text:span></text:a><text:span text:style-name="T523">, 2016-01-11, paskelbta TAR 2016-01-11, i. k. 2016-00475</text:span></text:p>
      <text:p text:style-name="P524"><text:span text:style-name="T525">Dėl Valstybinės ligonių kasos prie Sveikatos apsaugos ministerijos direktoriaus 2013 m. sausio 11 d</text:span><text:span text:style-name="T526">. įsakymo Nr. 1K-11 „Dėl Privalomojo sveikatos draudimo fondo biudžeto pajamų ir išlaidų klasifikacijos tvirtinimo“ pakeitimo</text:span></text:p>
      <text:p text:style-name="P527"/>
      <text:p text:style-name="P528"><text:span text:style-name="T529">10.</text:span></text:p>
      <text:p text:style-name="P530"><text:span text:style-name="T531">Valstybinė ligonių kasa prie Sveikatos apsaugos ministerijos, Įsakymas</text:span></text:p>
      <text:p text:style-name="P532"><text:span text:style-name="T533">Nr.<text:s/></text:span><text:a xlink:href="https://www.e-tar.lt/portal/legalAct.html?documentId=ca873d80bffd11e5a6588fb85a3cc84b" office:target-frame-name="_top" xlink:show="replace"><text:span text:style-name="T534">1K-18</text:span></text:a><text:span text:style-name="T535">, 2016-01-21, paskelbta TAR 2016-01-21, i. k. 2016-01310</text:span></text:p>
      <text:p text:style-name="P536"><text:span text:style-name="T537">Dėl Valstybinės ligonių kasos prie Sveikatos apsaugos ministerijos direktoriaus 2013 m. sausio 11<text:s/></text:span><text:span text:style-name="T538">d. įsakymo Nr. 1K-11 „Dėl Privalomojo sveikatos draudimo fondo biudžeto pajamų ir išlaidų klasifikacijos tvirtinimo“ pakeitimo</text:span></text:p>
      <text:p text:style-name="P539"/>
      <text:p text:style-name="P540"><text:span text:style-name="T541">11.</text:span></text:p>
      <text:p text:style-name="P542"><text:span text:style-name="T543">Valstybinė ligonių kasa prie Sveikatos apsaugos ministerijos, Įsakymas</text:span></text:p>
      <text:p text:style-name="P544"><text:span text:style-name="T545">Nr.<text:s/></text:span><text:a xlink:href="https://www.e-tar.lt/portal/legalAct.html?documentId=e05fcab0c58311e583a295d9366c7ab3" office:target-frame-name="_top" xlink:show="replace"><text:span text:style-name="T546">1K-24</text:span></text:a><text:span text:style-name="T547">, 2016-01-28, paskelbta TAR 2016-01-28, i. k. 2016-01697</text:span></text:p>
      <text:p text:style-name="P548"><text:span text:style-name="T549">Dėl Valstybinės ligonių kasos prie Sveikatos apsaugos ministerijos direktoriaus 2013 m. sausio 11 d. įsakymo Nr. 1K-11 „Dėl Privalomojo sveikatos</text:span><text:span text:style-name="T550"><text:s/>draudimo fondo biudžeto pajamų ir išlaidų klasifikacijos tvirtinimo“ pakeitimo</text:span></text:p>
      <text:p text:style-name="P551"/>
      <text:p text:style-name="P552"><text:span text:style-name="T553">12.</text:span></text:p>
      <text:p text:style-name="P554"><text:span text:style-name="T555">Valstybinė ligonių kasa prie Sveikatos apsaugos ministerijos, Įsakymas</text:span></text:p>
      <text:p text:style-name="P556"><text:span text:style-name="T557">Nr.<text:s/></text:span><text:a xlink:href="https://www.e-tar.lt/portal/legalAct.html?documentId=425f63b011fb11e6acc9d34f3feceabc" office:target-frame-name="_top" xlink:show="replace"><text:span text:style-name="T558">1K-145</text:span></text:a><text:span text:style-name="T559">, 2016-05-04, paskelbta TAR 2016-05-04, i. k. 2016-11264</text:span></text:p>
      <text:p text:style-name="P560"><text:span text:style-name="T561">Dėl Valstybinės ligonių kasos prie Sveikatos apsaugos ministerijos direktoriaus 2013 m. sausio 11 d. įsakymo Nr. 1K-11 „Dėl Privalomojo sveikatos draudimo fondo biudžeto pajamų ir išlaidų kla</text:span><text:span text:style-name="T562">sifikacijos 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2:00Z</meta:creation-date>
    <dc:date>2017-01-11T11:42:00Z</dc:date>
    <meta:template xlink:href="Normal.dotm" xlink:type="simple"/>
    <meta:editing-cycles>2</meta:editing-cycles>
    <meta:editing-duration>PT0S</meta:editing-duration>
    <meta:document-statistic meta:page-count="9" meta:paragraph-count="287" meta:word-count="2262" meta:character-count="16973" meta:row-count="517" meta:non-whitespace-character-count="14998"/>
  </office:meta>
</office:document-meta>
</file>