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indent="3.268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T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T7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T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T823" style:parent-style-name="DefaultParagraphFont" style:family="text"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T8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T842" style:parent-style-name="DefaultParagraphFont" style:family="text"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T8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T854" style:parent-style-name="DefaultParagraphFont" style:family="text"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T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T8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  <style:text-properties style:font-name="Arial" fo:font-size="10pt" style:font-size-asian="10pt"/>
    </style:style>
    <style:style style:name="P8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04</text:span></text:p>
      <text:p text:style-name="P8"/>
      <text:p text:style-name="P9"><text:span text:style-name="T10">Įsakymas paskelbtas: Žin. 2013, Nr.<text:s/></text:span><text:a xlink:href="https://www.e-tar.lt/portal/legalAct.html?documentId=TAR.32AE35A2B9DB" office:target-frame-name="_top" xlink:show="replace"><text:span text:style-name="T11">5-202</text:span></text:a><text:span text:style-name="T12">, i. k. 11322LKISAK0001K-11</text:span></text:p>
      <text:p text:style-name="P13"/>
      <text:p text:style-name="P14">VALSTYBINĖS LIGONIŲ KASOS PRIE SVEIKATOS APSAUGOS MINISTERIJOS<text:s/>DIREKTORIAUS</text:p>
      <text:p text:style-name="P15">Į S A K Y M A S</text:p>
      <text:p text:style-name="P16"/>
      <text:p text:style-name="P17">DĖL PRIVALOMOJO SVEIKATOS DRAUDIMO FONDO BIUDŽETO PAJAMŲ IR IŠLAIDŲ KLASIFIKACIJOS TVIRTINIMO</text:p>
      <text:p text:style-name="P18"/>
      <text:p text:style-name="P19">2013 m. sausio 11 d. Nr. 1K-11</text:p>
      <text:p text:style-name="P20">Vilnius</text:p>
      <text:p text:style-name="P21"/>
      <text:p text:style-name="P22"/>
      <text:p text:style-name="P23"><text:span text:style-name="T24">Atsižvelgdamas į Privalomojo sveikatos draudimo fondo biudžeto sudarymo ir vykdymo taisykl</text:span><text:span text:style-name="T25">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6">48-2122</text:span></text:a><text:span text:style-name="T27">; 2008, Nr.<text:s/></text:span><text:a xlink:href="https://www.e-tar.lt/portal/lt/legalAct/TAR.986BB2245C79" office:target-frame-name="_blank" xlink:show="new"><text:span text:style-name="T28">33-1173</text:span></text:a><text:span text:style-name="T29">; 2009, Nr.<text:s/></text:span><text:a xlink:href="https://www.e-tar.lt/portal/lt/legalAct/TAR.8785237EEF01" office:target-frame-name="_blank" xlink:show="new"><text:span text:style-name="T30">69-2790</text:span></text:a><text:span text:style-name="T31">), 29 punktą:</text:span></text:p>
      <text:p text:style-name="P32"><text:span text:style-name="T33">1</text:span><text:span text:style-name="T34">.<text:s/></text:span><text:span text:style-name="T35">Tvirtinu</text:span><text:span text:style-name="T36">Privalomojo sveikatos draudimo fondo biudžeto pajamų ir išlaidų klasifikaciją<text:s/></text:span><text:span text:style-name="T37">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Valstybinės ligonių kasos prie Sveikatos apsaugos ministerijos direktoriaus 2011 m. lapkričio 9 d. įsakymą Nr. 1K-247</text:span><text:span text:style-name="T46"><text:s/>„Dėl Privalomojo sveikatos draudimo fondo biudžeto pajamų ir išlaidų klasifikaci</text:span><text:span text:style-name="T47">jos tvirtinimo“;</text:span></text:p>
      <text:p text:style-name="P48"><text:span text:style-name="T49">2.2</text:span><text:span text:style-name="T50">. Valstybinės ligonių kasos prie Sveikatos apsaugos ministerijos direktoriaus 2012 m. sausio 4 d. įsakymą Nr. 1K-5 „Dėl Valstybinės ligonių kasos prie Sveikatos apsaugos ministerijos<text:s/></text:span><text:soft-page-break/><text:span text:style-name="T51">direktoriaus 2011 m. lapkričio 9 d. įsakymo Nr. 1</text:span><text:span text:style-name="T52">K-247 „Dėl Privalomojo sveikatos draudimo fondo biudžeto pajamų ir išlaidų klasifikacijos tvirtinimo“ pakeitimo“.</text:span></text:p>
      <text:p text:style-name="P53"/>
      <text:p text:style-name="P54"/>
      <text:p text:style-name="P55"/>
      <text:p text:style-name="P56"><text:span text:style-name="T57">Direktorius</text:span><text:span text:style-name="T58"><text:tab/>Algis Sasnauskas</text:span></text:p>
      <text:soft-page-break/>
      <text:p text:style-name="P59">PATVIRTINTA</text:p>
      <text:p text:style-name="P61">Valstybinės ligonių kasos prie<text:s/></text:p>
      <text:p text:style-name="P62">Sveikatos apsaugos ministerijos direktoriaus<text:s/></text:p>
      <text:p text:style-name="P63">2013 m. sausio 11 d. įsakymu Nr. 1K-11</text:p>
      <text:p text:style-name="P64">(Valstybinės ligonių kasos</text:p>
      <text:p text:style-name="P65">prie Sveikatos apsaugos ministerijos</text:p>
      <text:p text:style-name="P66">direktoriaus 2023 m. lapkričio 14 d.</text:p>
      <text:p text:style-name="P67">įsakymo<text:s/>Nr. 1K-289 redakcija)</text:p>
      <text:p text:style-name="P68"/>
      <text:p text:style-name="P69"/>
      <text:p text:style-name="P70"><text:span text:style-name="T71">PRIVALOMOJO SVEIKATOS DRAUDIMO FONDO BIUDŽETO PAJAMŲ IR IŠLAIDŲ KLASIFIKACIJA<text:s/></text:span></text:p>
      <text:p text:style-name="P72"/>
      <text:p text:style-name="P73">PAJAMŲ KLASIFIKACIJA</text:p>
      <text:p text:style-name="P74"/>
      <text:p text:style-name="P75">01 Privalomojo sveikatos draudimo įmokos,</text:p>
      <text:p text:style-name="P76">iš jų:<text:s/></text:p>
      <text:p text:style-name="P77"/>
      <text:p text:style-name="P78">01 01 Valstybinio socialinio draudimo fondo valdybos prie Socialinės<text:s/>apsaugos ir darbo ministerijos administruojamos privalomojo sveikatos draudimo įmokos ir su jomis susijusios sumos;</text:p>
      <text:p text:style-name="P79"/>
      <text:p text:style-name="P80">01 02 Lietuvos Respublikos valstybės biudžeto įmokos už apdraustuosius, draudžiamus valstybės lėšomis;</text:p>
      <text:p text:style-name="P81"/>
      <text:p text:style-name="P82">01 03 Valstybinės mokesčių inspekcijos prie Lietuvos Respublikos finansų ministerijos administruojamos privalomojo sveikatos draudimo įmokos ir su jomis susijusios sumos (už laikotarpius iki 2016 m. sausio 1 d.).</text:p>
      <text:p text:style-name="P83"/>
      <text:p text:style-name="P84">02 Lietuvos Respublikos valstybės biudžeto asignavimai,<text:s/></text:p>
      <text:p text:style-name="P85">iš jų:</text:p>
      <text:p text:style-name="P86"/>
      <text:p text:style-name="P87">02 01 valstybės deleguotoms funkcijoms finansuoti;</text:p>
      <text:p text:style-name="P88"/>
      <text:p text:style-name="P89">02 02 kiti Lietuvos Respublikos valstybės biudžeto asignavimai.</text:p>
      <text:p text:style-name="P90"/>
      <text:p text:style-name="P91">03 Kitos teisėtai gautos pajamos,</text:p>
      <text:p text:style-name="P92">iš jų:</text:p>
      <text:p text:style-name="P93"/>
      <text:p text:style-name="P94">03 01 Lietuvos Respublikos valstybės biudžeto lėšomis Valstybinei ligonių kasai prie Sveikatos apsaugos ministerijos mokamos veiklos sąnaudų kompensacijos už valstybės deleguotų funkcijų finansavimo administravimą;</text:p>
      <text:p text:style-name="P95"/>
      <text:p text:style-name="P96"><text:span text:style-name="T97">03 02 Rusijos Federacijos pervedamos lėšos už Rusijos kariškių pensininkų ir jų šeimos narių, nuolat gyvenančių Lietuvos Respublikoje, sveikatos<text:s/></text:span><text:span text:style-name="T98">priežiūrą</text:span><text:span text:style-name="T99">;</text:span></text:p>
      <text:p text:style-name="P100"/>
      <text:p text:style-name="P101">03 03 pajamos už Europos sveikatos draudimo kortelių pakartotinį išdavimą;<text:s/></text:p>
      <text:p text:style-name="P102"/>
      <text:p text:style-name="P103">03 04 pajamos už kompensuojamųjų vaistų pasų pakartotinį išdavimą;</text:p>
      <text:p text:style-name="P104"/>
      <text:p text:style-name="P105">03 05 investicinės veiklos pajamos;</text:p>
      <text:p text:style-name="P106"/>
      <text:p text:style-name="P107">03 06 institucijų, vykdančių privalomąjį sveikatos draudimą, veiklos pajamos,<text:s/></text:p>
      <text:p text:style-name="P108">iš jų:<text:s/></text:p>
      <text:p text:style-name="P109"/>
      <text:p text:style-name="P110">03 06 01 palūkanos;<text:s/></text:p>
      <text:p text:style-name="P111"/>
      <text:p text:style-name="P112">03 06 02 kitos veiklos pajamos;</text:p>
      <text:p text:style-name="P113"/>
      <text:p text:style-name="P114"><text:span text:style-name="T115">03 07 kitos<text:s/></text:span><text:span text:style-name="T116">teisėtai gautos pajamos</text:span><text:span text:style-name="T117">.</text:span></text:p>
      <text:p text:style-name="P118"/>
      <text:p text:style-name="P119">IŠLAIDŲ KLASIFIKACIJA</text:p>
      <text:p text:style-name="P120"/>
      <text:p text:style-name="P121">01 Asmens sveikatos priežiūros paslaugoms,</text:p>
      <text:p text:style-name="P122">iš jų:</text:p>
      <text:p text:style-name="P123"/>
      <text:p text:style-name="P124">01 01 pirminės ambulatorinės asmens sveikatos priežiūros paslaugoms,<text:s/></text:p>
      <text:p text:style-name="P125">iš jų:</text:p>
      <text:p text:style-name="P126"/>
      <text:p text:style-name="P127">01 01 01 pirminės ambulatorinės asmens sveikatos priežiūros paslaugoms (bazinis mokėjimas už prirašytą gyventoją);</text:p>
      <text:p text:style-name="P128"/>
      <text:p text:style-name="P129">01 01 02 pirminės ambulatorinės asmens sveikatos priežiūros paslaugoms, už kurias mokamas skatinamasis priedas;</text:p>
      <text:p text:style-name="P130"/>
      <text:p text:style-name="P131">01 01 03<text:s/>geriems šeimos gydytojo komandos darbo rezultatams apmokėti;</text:p>
      <text:p text:style-name="P132"/>
      <text:p text:style-name="P133">01 01 04 geriems pirminės ambulatorinės psichikos sveikatos priežiūros rezultatams apmokėti;</text:p>
      <text:p text:style-name="P134"/>
      <text:p text:style-name="P135">01 01 05 geriems pirminės ambulatorinės odontologinės sveikatos priežiūros rezultatams apmokėti;</text:p>
      <text:p text:style-name="P136"/>
      <text:p text:style-name="P137">01<text:s/>03 slaugos paslaugoms,<text:s/></text:p>
      <text:p text:style-name="P138">iš jų:</text:p>
      <text:p text:style-name="P139"/>
      <text:p text:style-name="P140">01 03 01 slaugos ir palaikomojo gydymo paslaugoms;</text:p>
      <text:p text:style-name="P141"/>
      <text:p text:style-name="P142">01 03 02 ambulatorinėms slaugos paslaugoms namuose;</text:p>
      <text:p text:style-name="P143"/>
      <text:p text:style-name="P144">01 03 03 paliatyviosios pagalbos paslaugoms, iš jų:</text:p>
      <text:p text:style-name="P145"/>
      <text:p text:style-name="P146">01 03 03 01 stacionarinėms paliatyviosios pagalbos paslaugoms,</text:p>
      <text:p text:style-name="P147"/>
      <text:p text:style-name="P148">01 03 03 02 ambulatorinėms paliatyviosios pagalbos paslaugoms;</text:p>
      <text:p text:style-name="P149"/>
      <text:p text:style-name="P150">01 03 04 sergančiųjų cukriniu diabetu slaugos paslaugoms;</text:p>
      <text:p text:style-name="P151"/>
      <text:p text:style-name="P152">01 04 ambulatorinėms asmens sveikatos priežiūros paslaugoms,<text:s/></text:p>
      <text:p text:style-name="P153">iš jų:</text:p>
      <text:p text:style-name="P154"/>
      <text:p text:style-name="P155">01 04 01 ambulatorinėms specializuotoms asmens sveikatos<text:s/>priežiūros paslaugoms,</text:p>
      <text:p text:style-name="P156">iš jų:</text:p>
      <text:p text:style-name="P157"/>
      <text:p text:style-name="P158">01 04 01 01 gydytojų specialistų konsultacijoms;</text:p>
      <text:p text:style-name="P159"/>
      <text:p text:style-name="P160">01 04 01 02 gydytojų specialistų konsultacijoms, kai atliekami diagnostiniai ir (ar) gydomieji veiksmai;</text:p>
      <text:p text:style-name="P161"/>
      <text:p text:style-name="P162">01 04 02 dienos stacionaro paslaugoms;</text:p>
      <text:p text:style-name="P163"/>
      <text:p text:style-name="P164">01 04 03 dienos chirurgijos paslaugoms;</text:p>
      <text:p text:style-name="P165"/>
      <text:p text:style-name="P166">01 04 04 skubiosios medicinos pagalbos paslaugoms;</text:p>
      <text:p text:style-name="P167"/>
      <text:p text:style-name="P168">01 04 05 stebėjimo paslaugoms;</text:p>
      <text:p text:style-name="P169"/>
      <text:p text:style-name="P170">01 04 06 ambulatorinės chirurgijos paslaugoms;</text:p>
      <text:p text:style-name="P171"/>
      <text:p text:style-name="P172"><text:span text:style-name="T173">01 04 07 specializuotoms pacientų pavėžėjimo paslaugoms;</text:span></text:p>
      <text:p text:style-name="P174"/>
      <text:p text:style-name="P175">01 05 stacionarinėms asmens sveikatos priežiūros paslaugoms,<text:s/></text:p>
      <text:p text:style-name="P176">iš jų:</text:p>
      <text:p text:style-name="P177"/>
      <text:p text:style-name="P178">01 05 01 aktyviojo gydymo paslaugoms,</text:p>
      <text:p text:style-name="P179">iš jų:</text:p>
      <text:p text:style-name="P180"/>
      <text:p text:style-name="P181">01 05 01 01 gimdymo paslaugoms;</text:p>
      <text:p text:style-name="P182"/>
      <text:p text:style-name="P183">01 05 01 02 kitoms aktyviojo gydymo paslaugoms;</text:p>
      <text:p text:style-name="P184"/>
      <text:p text:style-name="P185">01 05 01 03 insulto gydymo, kai taikoma trombolizė, paslaugoms;</text:p>
      <text:p text:style-name="P186"/>
      <text:p text:style-name="P187">01 05 01 04 insulto gydymo, kai taikoma<text:s/>invazinė trombektomija, paslaugoms;</text:p>
      <text:p text:style-name="P188"/>
      <text:p text:style-name="P189">01 05 01 05 miokardo infarkto (kai yra ST segmento pakilimas) gydymo, kai atliekamas širdies vainikinių kraujagyslių stentavimas, paslaugoms;</text:p>
      <text:p text:style-name="P190"/>
      <text:p text:style-name="P191">01 05 01 06 kardiochirurgijos paslaugoms (vožtuvų, pertvaros procedūroms, vainikinių arterijų šuntavimo paslaugoms);</text:p>
      <text:p text:style-name="P192"/>
      <text:p text:style-name="P193">01 05 01 07 širdies stimuliatoriaus ar defibriliatoriaus implantavimo ar pakeitimo paslaugoms;</text:p>
      <text:p text:style-name="P194"/>
      <text:p text:style-name="P195">01 05 01 08 sąnarių (klubo, kelio ir kitų sąnarių) endoprotezavimo paslaugoms;</text:p>
      <text:p text:style-name="P196"/>
      <text:p text:style-name="P197">01 05 01 09 chirurgijos dėl dauginių traumų paslaugoms;</text:p>
      <text:p text:style-name="P198"/>
      <text:p text:style-name="P199">01 05 01 10 onkologijos paslaugoms;</text:p>
      <text:p text:style-name="P200"/>
      <text:p text:style-name="P201">01 05 02 ilgalaikio gydymo paslaugoms;</text:p>
      <text:p text:style-name="P202"/>
      <text:p text:style-name="P203">01 06 ambulatorinėmis sąlygomis atliktiems brangiesiems tyrimams ir procedūroms,<text:s/></text:p>
      <text:p text:style-name="P204">iš jų:</text:p>
      <text:p text:style-name="P205"/>
      <text:p text:style-name="P206">01 06 01 paprastosios hemodializės procedūroms;</text:p>
      <text:p text:style-name="P207"/>
      <text:p text:style-name="P208">01 06 02<text:s/>kompiuterinės tomografijos tyrimams;</text:p>
      <text:p text:style-name="P209"/>
      <text:p text:style-name="P210">01 06 03 kompiuterinės tomografijos angiografijos tyrimams;</text:p>
      <text:p text:style-name="P211"/>
      <text:p text:style-name="P212">01 06 04 hiperbarinės oksigenacijos procedūroms;</text:p>
      <text:p text:style-name="P213"/>
      <text:p text:style-name="P214">01 06 05 gydomosios kraujo gravitacinės chirurgijos procedūroms;</text:p>
      <text:p text:style-name="P215"/>
      <text:p text:style-name="P216">01 06 06 magnetinio rezonanso tomografijos tyrimams;</text:p>
      <text:p text:style-name="P217"/>
      <text:p text:style-name="P218">01 06 08 magnetinio rezonanso angiografijos tyrimams;</text:p>
      <text:p text:style-name="P219"/>
      <text:p text:style-name="P220">01 06 09 hematologijos genetiniams tyrimams;</text:p>
      <text:p text:style-name="P221"/>
      <text:p text:style-name="P222">01 06 10 pozitronų emisijos tomografijos tyrimams;</text:p>
      <text:p text:style-name="P223"/>
      <text:p text:style-name="P224">01 06 11 hepatito C diagnostikos tyrimams;</text:p>
      <text:p text:style-name="P225"/>
      <text:p text:style-name="P226">01 06 12 žmogaus imunodeficito viruso ligos stebėsenos tyrimams;</text:p>
      <text:p text:style-name="P227"/>
      <text:p text:style-name="P228">01 06 13 genetiniams tyrimams;</text:p>
      <text:p text:style-name="P229"/>
      <text:p text:style-name="P230">01 06 14 radionuklidinės kompiuterinės tomografijos tyrimams, kai naudojami radiofarmakologiniai preparatai;</text:p>
      <text:p text:style-name="P231"/>
      <text:p text:style-name="P232">01 06 15 ultragarsiniams tyrimams su kontrastine medžiaga;</text:p>
      <text:p text:style-name="P233"/>
      <text:p text:style-name="P234">01 06 16 tuberkuliozės<text:s/>diagnostiniams tyrimams;</text:p>
      <text:p text:style-name="P235"/>
      <text:p text:style-name="P236">01 06 17 epidermio augimo faktoriaus receptoriui (EGFR) ištirti naviko audiniuose ir organizmo skysčiuose;</text:p>
      <text:p text:style-name="P237"/>
      <text:p text:style-name="P238">01 06 18 genominiams krūties vėžio molekulinių žymenų tyrimams;</text:p>
      <text:p text:style-name="P239"/>
      <text:p text:style-name="P240">01 07 COVID-19 ligos (koronaviruso infekcijos) diagnostikos paslaugoms;</text:p>
      <text:p text:style-name="P241"/>
      <text:p text:style-name="P242">01 08 medicininei reabilitacijai ir sanatoriniam gydymui,</text:p>
      <text:p text:style-name="P243">iš jų:</text:p>
      <text:p text:style-name="P244"/>
      <text:p text:style-name="P245">01 08 01 ambulatorinės medicininės reabilitacijos paslaugoms (išskyrus psichosocialinę reabilitaciją);</text:p>
      <text:p text:style-name="P246"/>
      <text:p text:style-name="P247">01 08 02 stacionarinės medicininės reabilitacijos paslaugoms (išskyrus<text:s/>psichosocialinę ir prioritetinę stacionarinę reabilitaciją);</text:p>
      <text:p text:style-name="P248"/>
      <text:p text:style-name="P249">01 08 03 ambulatorinės psichosocialinės reabilitacijos paslaugoms;</text:p>
      <text:p text:style-name="P250"/>
      <text:p text:style-name="P251">01 08 04 stacionarinės psichosocialinės reabilitacijos paslaugoms;</text:p>
      <text:p text:style-name="P252"/>
      <text:p text:style-name="P253">01 08 05 pradinės ambulatorinės medicininės<text:s/>reabilitacijos paslaugoms;</text:p>
      <text:p text:style-name="P254"/>
      <text:p text:style-name="P255">01 08 06 prioritetinės stacionarinės medicininės reabilitacijos paslaugoms.</text:p>
      <text:p text:style-name="P256"/>
      <text:p text:style-name="P257">02 Vaistams, medicinos pagalbos priemonėms (įskaitant ortopedijos technines priemones) ir medicinos priemonių nuomai,</text:p>
      <text:p text:style-name="P258">iš jų:</text:p>
      <text:p text:style-name="P259"/>
      <text:p text:style-name="P260">02 01 kompensuojamiesiems<text:s/>vaistams ir medicinos pagalbos priemonėms;</text:p>
      <text:p text:style-name="P261"/>
      <text:p text:style-name="P262">02 02 centralizuotai apmokamiems vaistams ir medicinos pagalbos priemonėms;</text:p>
      <text:p text:style-name="P263"/>
      <text:p text:style-name="P264">02 03 labai retų žmogaus sveikatos būklių gydymui ir gydymui nenumatytais atvejais;</text:p>
      <text:p text:style-name="P265"/>
      <text:p text:style-name="P266">02 04 medicinos priemonių nuomai;</text:p>
      <text:p text:style-name="P267"/>
      <text:p text:style-name="P268">02 05 ortopedijos techninėms priemonėms ir medicinos priemonėms,<text:s/></text:p>
      <text:p text:style-name="P269">iš jų:</text:p>
      <text:p text:style-name="P270"/>
      <text:p text:style-name="P271">02 05 01 ortopedijos techninėms priemonėms,</text:p>
      <text:p text:style-name="P272">iš jų:</text:p>
      <text:p text:style-name="P273"/>
      <text:p text:style-name="P274">02 05 01 01 galūnių protezams;</text:p>
      <text:p text:style-name="P275"/>
      <text:p text:style-name="P276">02 05 01 02 krūtų protezams;</text:p>
      <text:p text:style-name="P277"/>
      <text:p text:style-name="P278">02 05 01 03 pagal užsakymą individualiai gaminamiems įtvarams;</text:p>
      <text:p text:style-name="P279"/>
      <text:p text:style-name="P280">02 05 01 04<text:s/>serijiniu būdu gaminamiems įtvarams;</text:p>
      <text:p text:style-name="P281"/>
      <text:p text:style-name="P282">02 05 01 05 pagal užsakymą individualiai pagamintai sudėtingai ortopedinei avalynei;</text:p>
      <text:p text:style-name="P283"/>
      <text:p text:style-name="P284">02 05 01 06 pagal užsakymą individualiai pagamintai nesudėtingai ortopedinei avalynei ir batų įdėklams;</text:p>
      <text:p text:style-name="P285"/>
      <text:p text:style-name="P286">02 05 02 medicinos priemonėms,</text:p>
      <text:p text:style-name="P287">iš jų:</text:p>
      <text:p text:style-name="P288"/>
      <text:p text:style-name="P289">02 05 02 01 kraujotakos sistemų gydomosioms priemonėms (vaikams po nudegimų);</text:p>
      <text:p text:style-name="P290"/>
      <text:p text:style-name="P291">02 05 02 02 klausos aparatams (su individualiais ar standartiniais ausies įdėklais);</text:p>
      <text:p text:style-name="P292"/>
      <text:p text:style-name="P293">02 05 02 03 akies protezams;</text:p>
      <text:p text:style-name="P294"/>
      <text:p text:style-name="P295">02 05 02 04 ortodontiniams aparatams;</text:p>
      <text:p text:style-name="P296"/>
      <text:p text:style-name="P297">02 05 02<text:s/>05 akinių lęšiams;</text:p>
      <text:p text:style-name="P298"/>
      <text:p text:style-name="P299">02 05 02 06 elektroniniams balso aparatams.</text:p>
      <text:p text:style-name="P300"/>
      <text:p text:style-name="P301">03 Sveikatos programoms ir kitoms sveikatos draudimo išlaidoms apmokėti,</text:p>
      <text:p text:style-name="P302">iš jų:</text:p>
      <text:p text:style-name="P303"/>
      <text:p text:style-name="P304">03 01 Gimdos kaklelio vėžio ankstyvosios diagnostikos programai;</text:p>
      <text:p text:style-name="P305"/>
      <text:p text:style-name="P306">03 02 Atrankinės mamografinės patikros dėl krūties vėžio finansavimo programai;</text:p>
      <text:p text:style-name="P307"/>
      <text:p text:style-name="P308">03 03 Širdies ir kraujagyslių ligų prevencijos ir ankstyvosios diagnostikos programai;</text:p>
      <text:p text:style-name="P309"/>
      <text:p text:style-name="P310">03 04 Priešinės liaukos vėžio ankstyvosios diagnostikos finansavimo programai;</text:p>
      <text:p text:style-name="P311"/>
      <text:p text:style-name="P312">03 05 Storosios žarnos vėžio ankstyvosios diagnostikos finansavimo programai;</text:p>
      <text:p text:style-name="P313"/>
      <text:p text:style-name="P314">03 06 Europos Parlamento ir Tarybos reglamentams įgyvendinti bei tarpvalstybinės sveikatos priežiūros išlaidoms kompensuoti,<text:s/></text:p>
      <text:p text:style-name="P315">iš jų:<text:s/></text:p>
      <text:p text:style-name="P316"/>
      <text:p text:style-name="P317">03 06 01 Europos Sąjungos šalių apdraustųjų gydymui Lietuvos asmens sveikatos priežiūros<text:s/>įstaigose ir Lietuvos apdraustųjų gydymo Europos Sąjungos šalyse išlaidoms kompensuoti pagal jų pateiktus prašymus (moka teritorinės ligonių kasos);</text:p>
      <text:p text:style-name="P318"/>
      <text:p text:style-name="P319">03 06 02 Lietuvos apdraustųjų gydymui Europos Sąjungos šalyse (moka Valstybinė ligonių kasa prie Sveikatos<text:s/>apsaugos ministerijos);</text:p>
      <text:p text:style-name="P320"/>
      <text:p text:style-name="P321">03 07 Transplantacijos programai,<text:s/></text:p>
      <text:p text:style-name="P322">iš jų:</text:p>
      <text:p text:style-name="P323"/>
      <text:p text:style-name="P324">03 07 01 Transplantacijos programos priemonėms finansuoti (neįskaitant išlaidų potencialiems donorams paruošti);</text:p>
      <text:p text:style-name="P325"/>
      <text:p text:style-name="P326">03 07 02 potencialiems donorams paruošti;</text:p>
      <text:p text:style-name="P327"/>
      <text:p text:style-name="P328">03 08 dantų protezavimo<text:s/>paslaugoms;</text:p>
      <text:p text:style-name="P329"/>
      <text:p text:style-name="P330">03 09 Nacionalinės imunoprofilaktikos programos priemonėms finansuoti;</text:p>
      <text:p text:style-name="P331"/>
      <text:p text:style-name="P332">03 10 skubiai konsultacinei pagalbai,</text:p>
      <text:p text:style-name="P333">iš jų:</text:p>
      <text:p text:style-name="P334"/>
      <text:p text:style-name="P335">03 10 01 skubiai konsultacinei pagalbai (sąmatinis finansavimas);</text:p>
      <text:p text:style-name="P336"/>
      <text:p text:style-name="P337">03 10 02 skubiai konsultacinei pagalbai (nesąmatinis finansavimas);</text:p>
      <text:p text:style-name="P338"/>
      <text:p text:style-name="P339">03 11 vaistų nuo tuberkuliozės įsigijimo išlaidoms kompensuoti;</text:p>
      <text:p text:style-name="P340"/>
      <text:p text:style-name="P341">03 12 COVID-19 ligos (koronaviruso infekcijos) vakcinacijos ir gydymo programos priemonėms finansuoti.</text:p>
      <text:p text:style-name="P342"/>
      <text:p text:style-name="P343"><text:span text:style-name="T344">04 Privalomojo sveikatos draudimo sistemos funkcionavimui užtikrinti ir šį d</text:span><text:span text:style-name="T345">raudimą vykdančių institucijų veiklos išlaidoms apmokėti.</text:span></text:p>
      <text:p text:style-name="P346"/>
      <text:p text:style-name="P347">05 Valstybinio socialinio draudimo fondo veiklos sąnaudoms, susidarančioms dėl privalomojo sveikatos draudimo įmokų surinkimo ir pervedimo į Privalomojo sveikatos draudimo fondą, kompensuoti.</text:p>
      <text:p text:style-name="P348"/>
      <text:p text:style-name="P349">06<text:s/>Valstybės deleguotoms funkcijoms finansuoti Lietuvos Respublikos valstybės biudžeto asignavimais,</text:p>
      <text:p text:style-name="P350">iš jų:</text:p>
      <text:p text:style-name="P351"/>
      <text:p text:style-name="P352">06 01 paslaugoms, skirtoms gyvybei gelbėti ir išsaugoti;</text:p>
      <text:p text:style-name="P353"/>
      <text:p text:style-name="P354">06 02 kraujo donorų kompensacijoms ir neatlygintinai kraujo donorystei propaguoti;</text:p>
      <text:p text:style-name="P355"/>
      <text:p text:style-name="P356">06 03 Lietuvos Respublikos sveikatos draudimo įstatymo 6 straipsnio 5 dalyje ir 8 straipsnio 5 dalyje nurodytų asmenų sveikatos priežiūrai;</text:p>
      <text:p text:style-name="P357"/>
      <text:p text:style-name="P358">06 04 gyventojų priemokoms už kompensuojamuosius vaistus ir medicinos pagalbos priemones padengti;</text:p>
      <text:p text:style-name="P359"/>
      <text:p text:style-name="P360">06 05 Privalomojo sveikatos draudimo fondo lėšomis nekompensuotinoms išlaidoms, esant nepaprastajai padėčiai ar kt., kompensuoti.</text:p>
      <text:p text:style-name="P361"><text:span text:style-name="T362">______________</text:span></text:p>
      <text:p text:style-name="P363"/>
      <text:p text:style-name="P364">Priedo pakeitimai:</text:p>
      <text:p text:style-name="P365"><text:span text:style-name="T366">Nr.<text:s/></text:span><text:a xlink:href="https://www.e-tar.lt/portal/legalAct.html?documentId=425f63b011fb11e6acc9d34f3feceabc" office:target-frame-name="_top" xlink:show="replace"><text:span text:style-name="T367">1K-145</text:span></text:a><text:span text:style-name="T368">, 20</text:span><text:span text:style-name="T369">16-05-04, paskelbta TAR 2016-05-04, i. k. 2016-11264</text:span></text:p>
      <text:p text:style-name="P370"><text:span text:style-name="T371">Nr.<text:s/></text:span><text:a xlink:href="https://www.e-tar.lt/portal/legalAct.html?documentId=7b59f4f0d41a11e68d79c2033f194657" office:target-frame-name="_top" xlink:show="replace"><text:span text:style-name="T372">1K-8</text:span></text:a><text:span text:style-name="T373">, 2017-01-06, paskelbta TAR 2017-01-09, i. k. 2017-00612</text:span></text:p>
      <text:p text:style-name="P374"><text:span text:style-name="T375">Nr.<text:s/></text:span><text:a xlink:href="https://www.e-tar.lt/portal/legalAct.html?documentId=344d8ec082df11eea5a28c81c82193a8" office:target-frame-name="_top" xlink:show="replace"><text:span text:style-name="T376">1K-289</text:span></text:a><text:span text:style-name="T377">, 2023-11-14, paskelbta TAR 2023-11-14, i. k. 2023-21957</text:span></text:p>
      <text:p text:style-name="P378"><text:span text:style-name="T379">Nr.<text:s/></text:span><text:a xlink:href="https://www.e-tar.lt/portal/legalAct.html?documentId=6e478e20dad011eead77e967e3995264" office:target-frame-name="_top" xlink:show="replace"><text:span text:style-name="T380">1K-74</text:span></text:a><text:span text:style-name="T381">, 2024-03-05, paskelbta TAR 2024-03-05, i. k. 2024-04083</text:span></text:p>
      <text:p text:style-name="P382"><text:span text:style-name="T383">Nr.<text:s/></text:span><text:a xlink:href="https://www.e-tar.lt/portal/legalAct.html?documentId=072e8be0390711efbdaea558de59136c" office:target-frame-name="_top" xlink:show="replace"><text:span text:style-name="T384">1K-215</text:span></text:a><text:span text:style-name="T385">, 2024-07-03, paskelbta TAR 2024-07-03, i. k. 2024-12422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Valstybinė ligonių kasa prie Sveikatos apsaugos ministerijos, Įsakymas</text:span></text:p>
      <text:p text:style-name="P395"><text:span text:style-name="T396">Nr.<text:s/></text:span><text:a xlink:href="https://www.e-tar.lt/portal/legalAct.html?documentId=58719db07d3011e390d3a9e74c4ac9d0" office:target-frame-name="_top" xlink:show="replace"><text:span text:style-name="T397">1K-3</text:span></text:a><text:span text:style-name="T398">, 2014-01-14, paskelbta TAR 2014-01-14, i. k. 2014-00171</text:span></text:p>
      <text:p text:style-name="P399"><text:span text:style-name="T400">Dėl Valstybinės ligoni</text:span><text:span text:style-name="T401">ų kasos prie Sveikatos apsaugos ministerijos direktoriaus 2013 m. sausio 11 d. įsakymo Nr. 1K-11 „Dėl Privalomojo sveikatos draudimo fondo biudžeto pajamų ir išlaidų klasifikacijos tvirtinimo“ pakeitimo</text:span></text:p>
      <text:p text:style-name="P402"/>
      <text:p text:style-name="P403"><text:span text:style-name="T404">2.</text:span></text:p>
      <text:p text:style-name="P405"><text:span text:style-name="T406">Valstybinė ligonių kasa prie Sveikatos apsaugos m</text:span><text:span text:style-name="T407">inisterijos, Įsakymas</text:span></text:p>
      <text:p text:style-name="P408"><text:span text:style-name="T409">Nr.<text:s/></text:span><text:a xlink:href="https://www.e-tar.lt/portal/legalAct.html?documentId=42881ff07f5211e3a90ee23119f406df" office:target-frame-name="_top" xlink:show="replace"><text:span text:style-name="T410">1K-7</text:span></text:a><text:span text:style-name="T411">, 2014-01-17, paskelbta TAR 2014-01-17, i. k. 2014-00280</text:span></text:p>
      <text:p text:style-name="P412"><text:span text:style-name="T413">Dėl Valstybinės ligonių kasos prie Sveikatos apsaugos ministerijos<text:s/></text:span><text:span text:style-name="T414">direktoriaus 2013 m. sausio 11 d. įsakymo Nr. 1K-11 „Dėl Privalomojo sveikatos draudimo fondo biudžeto pajamų ir išlaidų klasifikacijos tvirtinimo“ pakeitimo</text:span></text:p>
      <text:p text:style-name="P415"/>
      <text:p text:style-name="P416"><text:span text:style-name="T417">3.</text:span></text:p>
      <text:p text:style-name="P418"><text:span text:style-name="T419">Valstybinė ligonių kasa prie Sveikatos apsaugos ministerijos, Įsakymas</text:span></text:p>
      <text:p text:style-name="P420"><text:span text:style-name="T421">Nr.<text:s/></text:span><text:a xlink:href="https://www.e-tar.lt/portal/legalAct.html?documentId=b72b3c80ada511e39b958c81fb177d0b" office:target-frame-name="_top" xlink:show="replace"><text:span text:style-name="T422">1K-63</text:span></text:a><text:span text:style-name="T423">, 2014-03-13, paskelbta TAR 2014-03-17, i. k. 2014-03155</text:span></text:p>
      <text:p text:style-name="P424"><text:span text:style-name="T425">Dėl Valstybinės ligonių kasos prie Sveikatos apsaugos ministerijos direktoriaus 2013 m. sausio 11 d. įsakymo Nr. 1K</text:span><text:span text:style-name="T426">-11 „Dėl Privalomojo sveikatos draudimo fondo biudžeto pajamų ir išlaidų klasifikacijos tvirtinimo“ pakeitimo</text:span></text:p>
      <text:p text:style-name="P427"/>
      <text:p text:style-name="P428"><text:span text:style-name="T429">4.</text:span></text:p>
      <text:p text:style-name="P430"><text:span text:style-name="T431">Valstybinė ligonių kasa prie Sveikatos apsaugos ministerijos, Įsakymas</text:span></text:p>
      <text:p text:style-name="P432"><text:span text:style-name="T433">Nr.<text:s/></text:span><text:a xlink:href="https://www.e-tar.lt/portal/legalAct.html?documentId=53096bd01be311e4b542dec0b12e28b0" office:target-frame-name="_top" xlink:show="replace"><text:span text:style-name="T434">1K-196</text:span></text:a><text:span text:style-name="T435">, 2014-08-04, paskelbta TAR 2014-08-05, i. k. 2014-10908</text:span></text:p>
      <text:p text:style-name="P436"><text:span text:style-name="T437">Dėl Valstybinės ligonių kasos prie Sveikatos apsaugos ministerijos direktoriaus 2013 m. sausio 11 d. įsakymo Nr. 1K-11 "Dėl Privalomojo sveikatos draudimo fondo b</text:span><text:span text:style-name="T438">iudžeto pajamų ir išlaidų klasifikacijos tvirtinimo" pakeitimo</text:span></text:p>
      <text:p text:style-name="P439"/>
      <text:p text:style-name="P440"><text:span text:style-name="T441">5.</text:span></text:p>
      <text:p text:style-name="P442"><text:span text:style-name="T443">Valstybinė ligonių kasa prie Sveikatos apsaugos ministerijos, Įsakymas</text:span></text:p>
      <text:p text:style-name="P444"><text:span text:style-name="T445">Nr.<text:s/></text:span><text:a xlink:href="https://www.e-tar.lt/portal/legalAct.html?documentId=3ed0e9502a0111e4a6deb7cdea22d38c" office:target-frame-name="_top" xlink:show="replace"><text:span text:style-name="T446">1K-220</text:span></text:a><text:span text:style-name="T447">, 2014-08-</text:span><text:span text:style-name="T448">22, paskelbta TAR 2014-08-25, i. k. 2014-11224</text:span></text:p>
      <text:p text:style-name="P449"><text:span text:style-name="T450">Dėl Valstybinės ligonių kasos prie Sveikatos apsaugos ministerijos direktoriaus 2013 m. sausio 11 d. įsakymo Nr. 1K-11 "Dėl Privalomojo sveikatos draudimo fondo biudžeto pajamų ir išlaidų klasifikacijos tvirti</text:span><text:span text:style-name="T451">nimo" pakeitimo</text:span></text:p>
      <text:p text:style-name="P452"/>
      <text:p text:style-name="P453"><text:span text:style-name="T454">6.</text:span></text:p>
      <text:p text:style-name="P455"><text:span text:style-name="T456">Valstybinė ligonių kasa prie Sveikatos apsaugos ministerijos, Įsakymas</text:span></text:p>
      <text:p text:style-name="P457"><text:span text:style-name="T458">Nr.<text:s/></text:span><text:a xlink:href="https://www.e-tar.lt/portal/legalAct.html?documentId=4b0bfeb0972c11e4864dc58bf90fff24" office:target-frame-name="_top" xlink:show="replace"><text:span text:style-name="T459">1K-6</text:span></text:a><text:span text:style-name="T460">, 2015-01-08, paskelbta TAR 2015-01-08, i. k. 2015-00342</text:span></text:p>
      <text:p text:style-name="P461"><text:span text:style-name="T46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63"/>
      <text:p text:style-name="P464"><text:span text:style-name="T465">7.</text:span></text:p>
      <text:p text:style-name="P466"><text:span text:style-name="T467">Valstybinė ligonių kasa pri</text:span><text:span text:style-name="T468">e Sveikatos apsaugos ministerijos, Įsakymas</text:span></text:p>
      <text:p text:style-name="P469"><text:span text:style-name="T470">Nr.<text:s/></text:span><text:a xlink:href="https://www.e-tar.lt/portal/legalAct.html?documentId=21a836d0ac7911e48ebccd46991dfff9" office:target-frame-name="_top" xlink:show="replace"><text:span text:style-name="T471">1K-34</text:span></text:a><text:span text:style-name="T472">, 2015-02-04, paskelbta TAR 2015-02-04, i. k. 2015-01750</text:span></text:p>
      <text:p text:style-name="P473"><text:span text:style-name="T474">Dėl Valstybinės ligonių kasos prie Sveikatos aps</text:span><text:span text:style-name="T475">augos ministerijos direktoriaus 2013 m. sausio 11 d. įsakymo Nr. 1K-11 „Dėl Privalomojo sveikatos draudimo fondo biudžeto pajamų ir išlaidų klasifikacijos tvirtinimo“ pakeitimo</text:span></text:p>
      <text:p text:style-name="P476"/>
      <text:p text:style-name="P477"><text:span text:style-name="T478">8.</text:span></text:p>
      <text:p text:style-name="P479"><text:span text:style-name="T480">Valstybinė ligonių kasa prie Sveikatos apsaugos ministerijos, Įsakymas</text:span></text:p>
      <text:p text:style-name="P481"><text:span text:style-name="T482">Nr.<text:s/></text:span><text:a xlink:href="https://www.e-tar.lt/portal/legalAct.html?documentId=df588fa09a5c11e58fd1fc0b9bba68a7" office:target-frame-name="_top" xlink:show="replace"><text:span text:style-name="T483">1K-350</text:span></text:a><text:span text:style-name="T484">, 2015-12-04, paskelbta TAR 2015-12-04, i. k. 2015-19301</text:span></text:p>
      <text:p text:style-name="P485"><text:span text:style-name="T486">Dėl Valstybinės ligonių kasos prie Sveikatos apsaugos ministerijos direktoriaus 2013 m. sausio<text:s/></text:span><text:span text:style-name="T487">11 d. įsakymo Nr. 1K-11 „Dėl Privalomojo sveikatos draudimo fondo biudžeto pajamų ir išlaidų klasifikacijos tvirtinimo“ pakeitimo</text:span></text:p>
      <text:p text:style-name="P488"/>
      <text:p text:style-name="P489"><text:span text:style-name="T490">9.</text:span></text:p>
      <text:p text:style-name="P491"><text:span text:style-name="T492">Valstybinė ligonių kasa prie Sveikatos apsaugos ministerijos, Įsakymas</text:span></text:p>
      <text:p text:style-name="P493"><text:span text:style-name="T494">Nr.<text:s/></text:span><text:a xlink:href="https://www.e-tar.lt/portal/legalAct.html?documentId=b403b360b83f11e5a6588fb85a3cc84b" office:target-frame-name="_top" xlink:show="replace"><text:span text:style-name="T495">1K-4</text:span></text:a><text:span text:style-name="T496">, 2016-01-11, paskelbta TAR 2016-01-11, i. k. 2016-00475</text:span></text:p>
      <text:p text:style-name="P497"><text:span text:style-name="T498">Dėl Valstybinės ligonių kasos prie Sveikatos apsaugos ministerijos direktoriaus 2013 m. sausio 11 d. įsakymo Nr. 1K-11 „Dėl Privalomojo sveikato</text:span><text:span text:style-name="T499">s draudimo fondo biudžeto pajamų ir išlaidų klasifikacijos tvirtinimo“ pakeitimo</text:span></text:p>
      <text:p text:style-name="P500"/>
      <text:p text:style-name="P501"><text:span text:style-name="T502">10.</text:span></text:p>
      <text:p text:style-name="P503"><text:span text:style-name="T504">Valstybinė ligonių kasa prie Sveikatos apsaugos ministerijos, Įsakymas</text:span></text:p>
      <text:p text:style-name="P505"><text:span text:style-name="T506">Nr.<text:s/></text:span><text:a xlink:href="https://www.e-tar.lt/portal/legalAct.html?documentId=ca873d80bffd11e5a6588fb85a3cc84b" office:target-frame-name="_top" xlink:show="replace"><text:span text:style-name="T507">1K-18</text:span></text:a><text:span text:style-name="T508">, 2016-01-21, paskelbta TAR 2016-01-21, i. k. 2016-01310</text:span></text:p>
      <text:p text:style-name="P509"><text:span text:style-name="T510">Dėl Valstybinės ligonių kasos prie Sveikatos apsaugos ministerijos direktoriaus 2013 m. sausio 11 d. įsakymo Nr. 1K-11 „Dėl Privalomojo sveikatos draudimo fondo biudžeto pajamų ir išlaidų kla</text:span><text:span text:style-name="T511">sifikacijos tvirtinimo“ pakeitimo</text:span></text:p>
      <text:p text:style-name="P512"/>
      <text:p text:style-name="P513"><text:span text:style-name="T514">11.</text:span></text:p>
      <text:p text:style-name="P515"><text:span text:style-name="T516">Valstybinė ligonių kasa prie Sveikatos apsaugos ministerijos, Įsakymas</text:span></text:p>
      <text:p text:style-name="P517"><text:span text:style-name="T518">Nr.<text:s/></text:span><text:a xlink:href="https://www.e-tar.lt/portal/legalAct.html?documentId=e05fcab0c58311e583a295d9366c7ab3" office:target-frame-name="_top" xlink:show="replace"><text:span text:style-name="T519">1K-24</text:span></text:a><text:span text:style-name="T520">, 2016-01-28, paskelbta TAR 2016-01-28,</text:span><text:span text:style-name="T521"><text:s/>i. k. 2016-01697</text:span></text:p>
      <text:p text:style-name="P522"><text:span text:style-name="T52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24"/>
      <text:p text:style-name="P525"><text:span text:style-name="T526">12.</text:span></text:p>
      <text:p text:style-name="P527"><text:span text:style-name="T528">Valstybinė ligonių kasa prie Sveikatos apsaugos ministerijos, Įsakymas</text:span></text:p>
      <text:p text:style-name="P529"><text:span text:style-name="T530">Nr.<text:s/></text:span><text:a xlink:href="https://www.e-tar.lt/portal/legalAct.html?documentId=425f63b011fb11e6acc9d34f3feceabc" office:target-frame-name="_top" xlink:show="replace"><text:span text:style-name="T531">1K-145</text:span></text:a><text:span text:style-name="T532">, 2016-05-04, paskelbta TAR 2016-05-04, i. k. 2016-11264</text:span></text:p>
      <text:p text:style-name="P533"><text:span text:style-name="T534">Dėl Valstybinės ligo</text:span><text:span text:style-name="T535">nių kasos prie Sveikatos apsaugos ministerijos direktoriaus 2013 m. sausio 11 d. įsakymo Nr. 1K-11 „Dėl Privalomojo sveikatos draudimo fondo biudžeto pajamų ir išlaidų klasifikacijos tvirtinimo“ pakeitimo</text:span></text:p>
      <text:p text:style-name="P536"/>
      <text:p text:style-name="P537"><text:span text:style-name="T538">13.</text:span></text:p>
      <text:p text:style-name="P539"><text:span text:style-name="T540">Valstybinė ligonių kasa prie Sveikatos apsaugo</text:span><text:span text:style-name="T541">s ministerijos, Įsakymas</text:span></text:p>
      <text:p text:style-name="P542"><text:span text:style-name="T543">Nr.<text:s/></text:span><text:a xlink:href="https://www.e-tar.lt/portal/legalAct.html?documentId=7b59f4f0d41a11e68d79c2033f194657" office:target-frame-name="_top" xlink:show="replace"><text:span text:style-name="T544">1K-8</text:span></text:a><text:span text:style-name="T545">, 2017-01-06, paskelbta TAR 2017-01-09, i. k. 2017-00612</text:span></text:p>
      <text:p text:style-name="P546"><text:span text:style-name="T547">Dėl Valstybinės ligonių kasos prie Sveikatos apsaugos ministerijos<text:s/></text:span><text:span text:style-name="T548">direktoriaus 2013 m. sausio 11 d. įsakymo Nr. 1K-11 „Dėl Privalomojo sveikatos draudimo fondo biudžeto pajamų ir išlaidų klasifikacijos tvirtinimo“ pakeitimo</text:span></text:p>
      <text:p text:style-name="P549"/>
      <text:p text:style-name="P550"><text:span text:style-name="T551">14.</text:span></text:p>
      <text:p text:style-name="P552"><text:span text:style-name="T553">Valstybinė ligonių kasa prie Sveikatos apsaugos ministerijos, Įsakymas</text:span></text:p>
      <text:p text:style-name="P554"><text:span text:style-name="T555">Nr.<text:s/></text:span><text:a xlink:href="https://www.e-tar.lt/portal/legalAct.html?documentId=7a14cd60f15411e7845fceb29e7ecd13" office:target-frame-name="_top" xlink:show="replace"><text:span text:style-name="T556">1K-3</text:span></text:a><text:span text:style-name="T557">, 2018-01-04, paskelbta TAR 2018-01-04, i. k. 2018-00199</text:span></text:p>
      <text:p text:style-name="P558"><text:span text:style-name="T559">Dėl Valstybinės ligonių kasos prie Sveikatos apsaugos ministerijos direktoriaus 2013 m. sausio 11 d. įsakymo Nr. 1K</text:span><text:span text:style-name="T560">-11 „Dėl Privalomojo sveikatos draudimo fondo biudžeto pajamų ir išlaidų klasifikacijos tvirtinimo“ pakeitimo</text:span></text:p>
      <text:p text:style-name="P561"/>
      <text:p text:style-name="P562"><text:span text:style-name="T563">15.</text:span></text:p>
      <text:p text:style-name="P564"><text:span text:style-name="T565">Valstybinė ligonių kasa prie Sveikatos apsaugos ministerijos, Įsakymas</text:span></text:p>
      <text:p text:style-name="P566"><text:span text:style-name="T567">Nr.<text:s/></text:span><text:a xlink:href="https://www.e-tar.lt/portal/legalAct.html?documentId=f4718930119911e88a98d5e6d4623da5" office:target-frame-name="_top" xlink:show="replace"><text:span text:style-name="T568">1K-55</text:span></text:a><text:span text:style-name="T569">, 2018-02-14, paskelbta TAR 2018-02-15, i. k. 2018-02301</text:span></text:p>
      <text:p text:style-name="P570"><text:span text:style-name="T571">Dėl Valstybinės ligonių kasos prie Sveikatos apsaugos ministerijos direktoriaus 2013 m. sausio 11 d. įsakymo Nr. 1K-11 „Dėl Privalomojo sveikatos draudimo fondo b</text:span><text:span text:style-name="T572">iudžeto pajamų ir išlaidų klasifikacijos tvirtinimo“ pakeitimo</text:span></text:p>
      <text:p text:style-name="P573"/>
      <text:p text:style-name="P574"><text:span text:style-name="T575">16.</text:span></text:p>
      <text:p text:style-name="P576"><text:span text:style-name="T577">Valstybinė ligonių kasa prie Sveikatos apsaugos ministerijos, Įsakymas</text:span></text:p>
      <text:p text:style-name="P578"><text:span text:style-name="T579">Nr.<text:s/></text:span><text:a xlink:href="https://www.e-tar.lt/portal/legalAct.html?documentId=19da9c00ec0c11e88568e724760eeafa" office:target-frame-name="_top" xlink:show="replace"><text:span text:style-name="T580">1K-293</text:span></text:a><text:span text:style-name="T581">, 2018-11</text:span><text:span text:style-name="T582">-19, paskelbta TAR 2018-11-20, i. k. 2018-18645</text:span></text:p>
      <text:p text:style-name="P583"><text:span text:style-name="T584">Dėl Valstybinės ligonių kasos prie Sveikatos apsaugos ministerijos direktoriaus 2013 m. sausio 11 d. įsakymo Nr. 1K-11 „Dėl Privalomojo sveikatos draudimo fondo biudžeto pajamų ir išlaidų klasifikacijos tvirt</text:span><text:span text:style-name="T585">inimo“ pakeitimo</text:span></text:p>
      <text:p text:style-name="P586"/>
      <text:p text:style-name="P587"><text:span text:style-name="T588">17.</text:span></text:p>
      <text:p text:style-name="P589"><text:span text:style-name="T590">Valstybinė ligonių kasa prie Sveikatos apsaugos ministerijos, Įsakymas</text:span></text:p>
      <text:p text:style-name="P591"><text:span text:style-name="T592">Nr.<text:s/></text:span><text:a xlink:href="https://www.e-tar.lt/portal/legalAct.html?documentId=9b5b5f30046711e9a5eaf2cd290f1944" office:target-frame-name="_top" xlink:show="replace"><text:span text:style-name="T593">1K-327</text:span></text:a><text:span text:style-name="T594">, 2018-12-20, paskelbta TAR 2018-12-20, i. k. 2018-2106</text:span><text:span text:style-name="T595">9</text:span></text:p>
      <text:p text:style-name="P596"><text:span text:style-name="T59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98"/>
      <text:p text:style-name="P599"><text:span text:style-name="T600">18.</text:span></text:p>
      <text:p text:style-name="P601"><text:span text:style-name="T602">Valstybinė ligonių kasa<text:s/></text:span><text:span text:style-name="T603">prie Sveikatos apsaugos ministerijos, Įsakymas</text:span></text:p>
      <text:p text:style-name="P604"><text:span text:style-name="T605">Nr.<text:s/></text:span><text:a xlink:href="https://www.e-tar.lt/portal/legalAct.html?documentId=bacca43004eb11e9a5eaf2cd290f1944" office:target-frame-name="_top" xlink:show="replace"><text:span text:style-name="T606">1K-328</text:span></text:a><text:span text:style-name="T607">, 2018-12-20, paskelbta TAR 2018-12-21, i. k. 2018-21134</text:span></text:p>
      <text:p text:style-name="P608"><text:span text:style-name="T609">Dėl Valstybinės ligonių kasos prie Sveikatos</text:span><text:span text:style-name="T610"><text:s/>apsaugos ministerijos direktoriaus 2013 m. sausio 11 d. įsakymo Nr. 1K-11 „Dėl Privalomojo sveikatos draudimo fondo biudžeto pajamų ir išlaidų klasifikacijos tvirtinimo“ pakeitimo</text:span></text:p>
      <text:p text:style-name="P611"/>
      <text:p text:style-name="P612"><text:span text:style-name="T613">19.</text:span></text:p>
      <text:p text:style-name="P614"><text:span text:style-name="T615">Valstybinė ligonių kasa prie Sveikatos apsaugos ministerijos, Įsakymas</text:span></text:p>
      <text:p text:style-name="P616"><text:span text:style-name="T617">Nr.<text:s/></text:span><text:a xlink:href="https://www.e-tar.lt/portal/legalAct.html?documentId=9a7b7c50135611e9b2b6e7cdb14007b4" office:target-frame-name="_top" xlink:show="replace"><text:span text:style-name="T618">1K-7</text:span></text:a><text:span text:style-name="T619">, 2019-01-08, paskelbta TAR 2019-01-08, i. k. 2019-00262</text:span></text:p>
      <text:p text:style-name="P620"><text:span text:style-name="T621">Dėl Valstybinės ligonių kasos prie Sveikatos apsaugos ministerijos direktoriaus 2013 m. saus</text:span><text:span text:style-name="T622">io 11 d. įsakymo Nr. 1K-11 „Dėl Privalomojo sveikatos draudimo fondo biudžeto pajamų ir išlaidų klasifikacijos tvirtinimo“ pakeitimo</text:span></text:p>
      <text:p text:style-name="P623"/>
      <text:p text:style-name="P624"><text:span text:style-name="T625">20.</text:span></text:p>
      <text:p text:style-name="P626"><text:span text:style-name="T627">Valstybinė ligonių kasa prie Sveikatos apsaugos ministerijos, Įsakymas</text:span></text:p>
      <text:p text:style-name="P628"><text:span text:style-name="T629">Nr.<text:s/></text:span><text:a xlink:href="https://www.e-tar.lt/portal/legalAct.html?documentId=c10354a017f811e9bdd0d0d6ba6c7c51" office:target-frame-name="_top" xlink:show="replace"><text:span text:style-name="T630">1K-11</text:span></text:a><text:span text:style-name="T631">, 2019-01-14, paskelbta TAR 2019-01-14, i. k. 2019-00492</text:span></text:p>
      <text:p text:style-name="P632"><text:span text:style-name="T633">Dėl Valstybinės ligonių kasos prie Sveikatos apsaugos ministerijos direktoriaus 2013 m. sausio 11 d. įsakymo Nr. 1K-11 „Dėl Privalomojo sve</text:span><text:span text:style-name="T634">ikatos draudimo fondo biudžeto pajamų ir išlaidų klasifikacijos tvirtinimo“ pakeitimo</text:span></text:p>
      <text:p text:style-name="P635"/>
      <text:p text:style-name="P636"><text:span text:style-name="T637">21.</text:span></text:p>
      <text:p text:style-name="P638"><text:span text:style-name="T639">Valstybinė ligonių kasa prie Sveikatos apsaugos ministerijos, Įsakymas</text:span></text:p>
      <text:p text:style-name="P640"><text:span text:style-name="T641">Nr.<text:s/></text:span><text:a xlink:href="https://www.e-tar.lt/portal/legalAct.html?documentId=63a529c0cf0711e9929af1b9eea48566" office:target-frame-name="_top" xlink:show="replace"><text:span text:style-name="T642">1K-194</text:span></text:a><text:span text:style-name="T643">, 2019-09-04, paskelbta TAR 2019-09-04, i. k. 2019-14125</text:span></text:p>
      <text:p text:style-name="P644"><text:span text:style-name="T645">Dėl Valstybinės ligonių kasos prie Sveikatos apsaugos ministerijos direktoriaus 2013 m. sausio 11 d. įsakymo Nr. 1K-11 „Dėl Privalomojo sveikatos draudimo fondo biudžeto pajamų ir išlai</text:span><text:span text:style-name="T646">dų klasifikacijos patvirtinimo“ pakeitimo</text:span></text:p>
      <text:p text:style-name="P647"/>
      <text:p text:style-name="P648"><text:span text:style-name="T649">22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67ccc950d3bb11e98c12b3138b15576c" office:target-frame-name="_top" xlink:show="replace"><text:span text:style-name="T654">1K-197</text:span></text:a><text:span text:style-name="T655">, 2019-09-10, paskelbta TAR 20</text:span><text:span text:style-name="T656">19-09-10, i. k. 2019-14419</text:span></text:p>
      <text:p text:style-name="P657"><text:span text:style-name="T65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59"/>
      <text:p text:style-name="P660"><text:span text:style-name="T661">23.</text:span></text:p>
      <text:p text:style-name="P662"><text:span text:style-name="T663">Valstybinė ligonių kasa prie Sveikatos apsaugos ministerijos, Įsakymas</text:span></text:p>
      <text:p text:style-name="P664"><text:span text:style-name="T665">Nr.<text:s/></text:span><text:a xlink:href="https://www.e-tar.lt/portal/legalAct.html?documentId=0a0b91600ada11ea9d279ea27696ab7b" office:target-frame-name="_top" xlink:show="replace"><text:span text:style-name="T666">1K-252</text:span></text:a><text:span text:style-name="T667">, 2019-11-19, paskelbta TAR 2019-11-19, i. k. 2019-18483</text:span></text:p>
      <text:p text:style-name="P668"><text:span text:style-name="T669">Dėl Valstybinės<text:s/></text:span><text:span text:style-name="T670">ligonių kasos prie Sveikatos apsaugos ministerijos direktoriaus 2013 m. sausio 11 d. įsakymo Nr. 1K-11 „Dėl Privalomojo sveikatos draudimo fondo biudžeto pajamų ir išlaidų klasifikacijos patvirtinimo“ pakeitimo</text:span></text:p>
      <text:p text:style-name="P671"/>
      <text:p text:style-name="P672"><text:span text:style-name="T673">24.</text:span></text:p>
      <text:p text:style-name="P674"><text:span text:style-name="T675">Valstybinė ligonių kasa prie Sveikatos a</text:span><text:span text:style-name="T676">psaugos ministerijos, Įsakymas</text:span></text:p>
      <text:p text:style-name="P677"><text:span text:style-name="T678">Nr.<text:s/></text:span><text:a xlink:href="https://www.e-tar.lt/portal/legalAct.html?documentId=e8588dd0387811ea829bc2bea81c1194" office:target-frame-name="_top" xlink:show="replace"><text:span text:style-name="T679">1K-16</text:span></text:a><text:span text:style-name="T680">, 2020-01-16, paskelbta TAR 2020-01-17, i. k. 2020-00708</text:span></text:p>
      <text:p text:style-name="P681"><text:span text:style-name="T682">Dėl Valstybinės ligonių kasos prie Sveikatos apsaugos<text:s/></text:span><text:span text:style-name="T683">ministerijos direktoriaus 2013 m. sausio 11 d. įsakymo Nr. 1K-11 „Dėl Privalomojo sveikatos draudimo fondo biudžeto pajamų ir išlaidų klasifikacijos tvirtinimo“ pakeitimo</text:span></text:p>
      <text:p text:style-name="P684"/>
      <text:p text:style-name="P685"><text:span text:style-name="T686">25.</text:span></text:p>
      <text:p text:style-name="P687"><text:span text:style-name="T688">Valstybinė ligonių kasa prie Sveikatos apsaugos ministerijos, Įsakymas</text:span></text:p>
      <text:p text:style-name="P689"><text:span text:style-name="T690">Nr.<text:s/></text:span><text:a xlink:href="https://www.e-tar.lt/portal/legalAct.html?documentId=43b0605073ec11eabee4a336e7e6fdab" office:target-frame-name="_top" xlink:show="replace"><text:span text:style-name="T691">1K-100</text:span></text:a><text:span text:style-name="T692">, 2020-04-01, paskelbta TAR 2020-04-01, i. k. 2020-06774</text:span></text:p>
      <text:p text:style-name="P693"><text:span text:style-name="T694">Dėl Valstybinės ligonių kasos prie Sveikatos apsaugos ministerijos direktoriaus 2013 m. sausio 11 d.</text:span><text:span text:style-name="T695"><text:s/>įsakymo Nr. 1K-11 „Dėl Privalomojo sveikatos draudimo fondo biudžeto pajamų ir išlaidų klasifikacijos tvirtinimo“ pakeitimo</text:span></text:p>
      <text:p text:style-name="P696"/>
      <text:p text:style-name="P697"><text:span text:style-name="T698">26.</text:span></text:p>
      <text:p text:style-name="P699"><text:span text:style-name="T700">Valstybinė ligonių kasa prie Sveikatos apsaugos ministerijos, Įsakymas</text:span></text:p>
      <text:p text:style-name="P701"><text:span text:style-name="T702">Nr.<text:s/></text:span><text:a xlink:href="https://www.e-tar.lt/portal/legalAct.html?documentId=7019cce08a2a11eab005936df725feed" office:target-frame-name="_top" xlink:show="replace"><text:span text:style-name="T703">1K-126</text:span></text:a><text:span text:style-name="T704">, 2020-04-29, paskelbta TAR 2020-04-29, i. k. 2020-09070</text:span></text:p>
      <text:p text:style-name="P705"><text:span text:style-name="T706">Dėl Valstybinės ligonių kasos prie Sveikatos apsaugos ministerijos direktoriaus 2013 m. sausio 11 d. įsakymo Nr. 1K-11 „Dėl Privalomojo sveikatos<text:s/></text:span><text:span text:style-name="T707">draudimo fondo biudžeto pajamų ir išlaidų klasifikacijos tvirtinimo“ pakeitimo</text:span></text:p>
      <text:p text:style-name="P708"/>
      <text:p text:style-name="P709"><text:span text:style-name="T710">27.</text:span></text:p>
      <text:p text:style-name="P711"><text:span text:style-name="T712">Valstybinė ligonių kasa prie Sveikatos apsaugos ministerijos, Įsakymas</text:span></text:p>
      <text:p text:style-name="P713"><text:span text:style-name="T714">Nr.<text:s/></text:span><text:a xlink:href="https://www.e-tar.lt/portal/legalAct.html?documentId=0578b740912b11ea9515f752ff221ec9" office:target-frame-name="_top" xlink:show="replace"><text:span text:style-name="T715">1K-139</text:span></text:a><text:span text:style-name="T716">, 2020-05-08, paskelbta TAR 2020-05-08, i. k. 2020-09983</text:span></text:p>
      <text:p text:style-name="P717"><text:span text:style-name="T718">Dėl Valstybinės ligonių kasos prie Sveikatos apsaugos ministerijos direktoriaus 2013 m. sausio 11 d. įsakymo Nr. 1K-11 „Dėl privalomojo sveikatos draudimo fondo biudžeto pajamų ir išlaidų klas</text:span><text:span text:style-name="T719">ifikacijos tvirtinimo“ pakeitimo</text:span></text:p>
      <text:p text:style-name="P720"/>
      <text:p text:style-name="P721"><text:span text:style-name="T722">28.</text:span></text:p>
      <text:p text:style-name="P723"><text:span text:style-name="T724">Valstybinė ligonių kasa prie Sveikatos apsaugos ministerijos, Įsakymas</text:span></text:p>
      <text:p text:style-name="P725"><text:span text:style-name="T726">Nr.<text:s/></text:span><text:a xlink:href="https://www.e-tar.lt/portal/legalAct.html?documentId=04c814b049e211eb8d9fe110e148c770" office:target-frame-name="_top" xlink:show="replace"><text:span text:style-name="T727">1K-395</text:span></text:a><text:span text:style-name="T728">, 2020-12-29, paskelbta TAR 2020-12-29,</text:span><text:span text:style-name="T729"><text:s/>i. k. 2020-28947</text:span></text:p>
      <text:p text:style-name="P730"><text:span text:style-name="T73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32"/>
      <text:p text:style-name="P733"><text:span text:style-name="T734">29.</text:span></text:p>
      <text:p text:style-name="P735"><text:span text:style-name="T736">Valstybinė ligonių kasa prie Sveikatos apsaugos ministerijos, Įsakymas</text:span></text:p>
      <text:p text:style-name="P737"><text:span text:style-name="T738">Nr.<text:s/></text:span><text:a xlink:href="https://www.e-tar.lt/portal/legalAct.html?documentId=a449f450c84911eba2bad9a0748ee64d" office:target-frame-name="_top" xlink:show="replace"><text:span text:style-name="T739">1K-184</text:span></text:a><text:span text:style-name="T740">, 2021-06-08, paskelbta TAR 2021-06-08, i. k. 2021-13119</text:span></text:p>
      <text:p text:style-name="P741"><text:span text:style-name="T742">Dėl Valstybinės ligo</text:span><text:span text:style-name="T743">nių kasos prie Sveikatos apsaugos ministerijos direktoriaus 2013 m. sausio 11 d. įsakymo Nr. 1K-11 „Dėl Privalomojo sveikatos draudimo fondo biudžeto pajamų ir išlaidų klasifikacijos tvirtinimo“ pakeitimo</text:span></text:p>
      <text:p text:style-name="P744"/>
      <text:p text:style-name="P745"><text:span text:style-name="T746">30.</text:span></text:p>
      <text:p text:style-name="P747"><text:span text:style-name="T748">Valstybinė ligonių kasa prie Sveikatos<text:s/></text:span><text:span text:style-name="T749">apsaugos ministerijos, Įsakymas</text:span></text:p>
      <text:p text:style-name="P750"><text:span text:style-name="T751">Nr.<text:s/></text:span><text:a xlink:href="https://www.e-tar.lt/portal/legalAct.html?documentId=2f66b4a0e4ac11eb9f09e7df20500045" office:target-frame-name="_top" xlink:show="replace"><text:span text:style-name="T752">1K-208</text:span></text:a><text:span text:style-name="T753">, 2021-07-14, paskelbta TAR 2021-07-14, i. k. 2021-15934</text:span></text:p>
      <text:p text:style-name="P754"><text:span text:style-name="T755">Dėl Valstybinės ligonių kasos prie Sveikatos apsaugos minis</text:span><text:span text:style-name="T756">terijos direktoriaus 2013 m. sausio 11 d. įsakymo Nr. 1K-11 „Dėl Privalomojo sveikatos draudimo fondo biudžeto pajamų ir išlaidų klasifikacijos tvirtinimo“ pakeitimo</text:span></text:p>
      <text:p text:style-name="P757"/>
      <text:p text:style-name="P758"><text:span text:style-name="T759">31.</text:span></text:p>
      <text:p text:style-name="P760"><text:span text:style-name="T761">Valstybinė ligonių kasa prie Sveikatos apsaugos ministerijos, Įsakymas</text:span></text:p>
      <text:p text:style-name="P762"><text:span text:style-name="T763">Nr.<text:s/></text:span><text:a xlink:href="https://www.e-tar.lt/portal/legalAct.html?documentId=a0d2af90791c11ec993ff5ca6e8ba60c" office:target-frame-name="_top" xlink:show="replace"><text:span text:style-name="T764">1K-18</text:span></text:a><text:span text:style-name="T765">, 2022-01-19, paskelbta TAR 2022-01-19, i. k. 2022-00760</text:span></text:p>
      <text:p text:style-name="P766"><text:span text:style-name="T767">Dėl Valstybinės ligonių kasos prie Sveikatos apsaugos ministerijos direktoriaus 2013 m. sausio 11 d. įsaky</text:span><text:span text:style-name="T768">mo Nr. 1K-11 „Dėl Privalomojo sveikatos draudimo fondo biudžeto pajamų ir išlaidų klasifikacijos tvirtinimo“ pakeitimo</text:span></text:p>
      <text:p text:style-name="P769"/>
      <text:p text:style-name="P770"><text:span text:style-name="T771">32.</text:span></text:p>
      <text:p text:style-name="P772"><text:span text:style-name="T773">Valstybinė ligonių kasa prie Sveikatos apsaugos ministerijos, Įsakymas</text:span></text:p>
      <text:p text:style-name="P774"><text:span text:style-name="T775">Nr.<text:s/></text:span><text:a xlink:href="https://www.e-tar.lt/portal/legalAct.html?documentId=a60f27e089c011ec902c973ca77da22a" office:target-frame-name="_top" xlink:show="replace"><text:span text:style-name="T776">1K-59</text:span></text:a><text:span text:style-name="T777">, 2022-02-09, paskelbta TAR 2022-02-10, i. k. 2022-02327</text:span></text:p>
      <text:p text:style-name="P778"><text:span text:style-name="T779">Dėl Valstybinės ligonių kasos prie Sveikatos apsaugos ministerijos direktoriaus 2013 m. sausio 11 d. įsakymo Nr. 1K-11 „Dėl Privalomojo sveikatos draudim</text:span><text:span text:style-name="T780">o fondo biudžeto pajamų ir išlaidų klasifikacijos tvirtinimo“ pakeitimo</text:span></text:p>
      <text:p text:style-name="P781"/>
      <text:p text:style-name="P782"><text:span text:style-name="T783">33.</text:span></text:p>
      <text:p text:style-name="P784"><text:span text:style-name="T785">Valstybinė ligonių kasa prie Sveikatos apsaugos ministerijos, Įsakymas</text:span></text:p>
      <text:p text:style-name="P786"><text:span text:style-name="T787">Nr.<text:s/></text:span><text:a xlink:href="https://www.e-tar.lt/portal/legalAct.html?documentId=eb342280ca1111ec8d9390588bf2de65" office:target-frame-name="_top" xlink:show="replace"><text:span text:style-name="T788">1K-155</text:span></text:a><text:span text:style-name="T789">, 2022-05-02, paskelbta TAR 2022-05-02, i. k. 2022-09147</text:span></text:p>
      <text:p text:style-name="P790"><text:span text:style-name="T791">Dėl Valstybinės ligonių kasos prie Sveikatos apsaugos ministerijos direktoriaus 2013 m. sausio 11 d. įsakymo Nr. 1K-11 „Dėl Privalomojo sveikatos draudimo fondo biudžeto pajamų ir išlaidų klasifikaci</text:span><text:span text:style-name="T792">jos tvirtinimo“ pakeitimo</text:span></text:p>
      <text:p text:style-name="P793"/>
      <text:p text:style-name="P794"><text:span text:style-name="T795">34.</text:span></text:p>
      <text:p text:style-name="P796"><text:span text:style-name="T797">Valstybinė ligonių kasa prie Sveikatos apsaugos ministerijos, Įsakymas</text:span></text:p>
      <text:p text:style-name="P798"><text:span text:style-name="T799">Nr.<text:s/></text:span><text:a xlink:href="https://www.e-tar.lt/portal/legalAct.html?documentId=f01f6010569411edbc04912defe897d1" office:target-frame-name="_top" xlink:show="replace"><text:span text:style-name="T800">1K-330</text:span></text:a><text:span text:style-name="T801">, 2022-10-28, paskelbta TAR 2022-10-28, i. k.<text:s/></text:span><text:span text:style-name="T802">2022-21926</text:span></text:p>
      <text:p text:style-name="P803"><text:span text:style-name="T80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05"/>
      <text:p text:style-name="P806"><text:span text:style-name="T807">35.</text:span></text:p>
      <text:p text:style-name="P808"><text:span text:style-name="T809">Valstybinė<text:s/></text:span><text:span text:style-name="T810">ligonių kasa prie Sveikatos apsaugos ministerijos, Įsakymas</text:span></text:p>
      <text:p text:style-name="P811"><text:span text:style-name="T812">Nr.<text:s/></text:span><text:a xlink:href="https://www.e-tar.lt/portal/legalAct.html?documentId=8ca34c108c3911ed8df094f359a60216" office:target-frame-name="_top" xlink:show="replace"><text:span text:style-name="T813">1K-3</text:span></text:a><text:span text:style-name="T814">, 2023-01-04, paskelbta TAR 2023-01-04, i. k. 2023-00186</text:span></text:p>
      <text:p text:style-name="P815"><text:span text:style-name="T816">Dėl Valstybinės ligonių kasos<text:s/></text:span><text:span text:style-name="T817">prie Sveikatos apsaugos ministerijos direktoriaus 2013 m. sausio 11 d. įsakymo Nr. 1K-11 „Dėl Privalomojo sveikatos draudimo fondo biudžeto pajamų ir išlaidų klasifikacijos tvirtinimo“ pakeitimo</text:span></text:p>
      <text:p text:style-name="P818"/>
      <text:p text:style-name="P819"><text:span text:style-name="T820">36.</text:span></text:p>
      <text:p text:style-name="P821"><text:span text:style-name="T822">Valstybinė ligonių kasa prie Sveikatos apsaugos minister</text:span><text:span text:style-name="T823">ijos, Įsakymas</text:span></text:p>
      <text:p text:style-name="P824"><text:span text:style-name="T825">Nr.<text:s/></text:span><text:a xlink:href="https://www.e-tar.lt/portal/legalAct.html?documentId=ec02b770df4211ed9978886e85107ab2" office:target-frame-name="_top" xlink:show="replace"><text:span text:style-name="T826">1K-114</text:span></text:a><text:span text:style-name="T827">, 2023-04-20, paskelbta TAR 2023-04-20, i. k. 2023-07644</text:span></text:p>
      <text:p text:style-name="P828"><text:span text:style-name="T829">Dėl Valstybinės ligonių kasos prie Sveikatos apsaugos ministerijos direktori</text:span><text:span text:style-name="T830">aus 2013 m. sausio 11 d. įsakymo Nr. 1K-11 „Dėl Privalomojo sveikatos draudimo fondo biudžeto pajamų ir išlaidų klasifikacijos tvirtinimo“ pakeitimo</text:span></text:p>
      <text:p text:style-name="P831"/>
      <text:p text:style-name="P832"><text:span text:style-name="T833">37.</text:span></text:p>
      <text:p text:style-name="P834"><text:span text:style-name="T835">Valstybinė ligonių kasa prie Sveikatos apsaugos ministerijos, Įsakymas</text:span></text:p>
      <text:p text:style-name="P836"><text:span text:style-name="T837">Nr.<text:s/></text:span><text:a xlink:href="https://www.e-tar.lt/portal/legalAct.html?documentId=676856500c4211ee9f7ec2ffce8b47bc" office:target-frame-name="_top" xlink:show="replace"><text:span text:style-name="T838">1K-154</text:span></text:a><text:span text:style-name="T839">, 2023-06-16, paskelbta TAR 2023-06-19, i. k. 2023-12120</text:span></text:p>
      <text:p text:style-name="P840"><text:span text:style-name="T841">Dėl Valstybinės ligonių kasos prie Sveikatos apsaugos ministerijos direktoriaus 2013 m. sausio 11 d. įsakymo Nr. 1K-11 „Dė</text:span><text:span text:style-name="T842">l Privalomojo sveikatos draudimo fondo biudžeto pajamų ir išlaidų klasifikacijos tvirtinimo“ pakeitimo</text:span></text:p>
      <text:p text:style-name="P843"/>
      <text:p text:style-name="P844"><text:span text:style-name="T845">38.</text:span></text:p>
      <text:p text:style-name="P846"><text:span text:style-name="T847">Valstybinė ligonių kasa prie Sveikatos apsaugos ministerijos, Įsakymas</text:span></text:p>
      <text:p text:style-name="P848"><text:span text:style-name="T849">Nr.<text:s/></text:span><text:a xlink:href="https://www.e-tar.lt/portal/legalAct.html?documentId=344d8ec082df11eea5a28c81c82193a8" office:target-frame-name="_top" xlink:show="replace"><text:span text:style-name="T850">1K-289</text:span></text:a><text:span text:style-name="T851">, 2023-11-14, paskelbta TAR 2023-11-14, i. k. 2023-21957</text:span></text:p>
      <text:p text:style-name="P852"><text:span text:style-name="T853">Dėl Valstybinės ligonių kasos prie Sveikatos apsaugos ministerijos direktoriaus 2013 m. sausio 11 d. įsakymo Nr. 1K-11 „Dėl Privalomojo sveikatos draudimo fondo biudžet</text:span><text:span text:style-name="T854">o pajamų ir išlaidų klasifikacijos tvirtinimo“ pakeitimo</text:span></text:p>
      <text:p text:style-name="P855"/>
      <text:p text:style-name="P856"><text:span text:style-name="T857">39.</text:span></text:p>
      <text:p text:style-name="P858"><text:span text:style-name="T859">Valstybinė ligonių kasa prie Sveikatos apsaugos ministerijos, Įsakymas</text:span></text:p>
      <text:p text:style-name="P860"><text:span text:style-name="T861">Nr.<text:s/></text:span><text:a xlink:href="https://www.e-tar.lt/portal/legalAct.html?documentId=6e478e20dad011eead77e967e3995264" office:target-frame-name="_top" xlink:show="replace"><text:span text:style-name="T862">1K-74</text:span></text:a><text:span text:style-name="T863">, 2024-03-05, pa</text:span><text:span text:style-name="T864">skelbta TAR 2024-03-05, i. k. 2024-04083</text:span></text:p>
      <text:p text:style-name="P865"><text:span text:style-name="T866">Dėl Valstybinės ligonių kasos prie Sveikatos apsaugos ministerijos direktoriaus 2013 m. sausio 11 d. įsakymo Nr. 1K-11 „Dėl Privalomojo sveikatos draudimo fondo biudžeto pajamų ir išlaidų klasifikacijos tvirtinimo“<text:s/></text:span><text:span text:style-name="T867">pakeitimo</text:span></text:p>
      <text:p text:style-name="P868"/>
      <text:p text:style-name="P869"><text:span text:style-name="T870">40.</text:span></text:p>
      <text:p text:style-name="P871"><text:span text:style-name="T872">Valstybinė ligonių kasa prie Sveikatos apsaugos ministerijos, Įsakymas</text:span></text:p>
      <text:p text:style-name="P873"><text:span text:style-name="T874">Nr.<text:s/></text:span><text:a xlink:href="https://www.e-tar.lt/portal/legalAct.html?documentId=072e8be0390711efbdaea558de59136c" office:target-frame-name="_top" xlink:show="replace"><text:span text:style-name="T875">1K-215</text:span></text:a><text:span text:style-name="T876">, 2024-07-03, paskelbta TAR 2024-07-03, i. k. 2024-12422</text:span></text:p>
      <text:p text:style-name="P877"><text:span text:style-name="T878">Dėl V</text:span><text:span text:style-name="T879">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28:00Z</meta:creation-date>
    <dc:date>2024-07-04T08:28:00Z</dc:date>
    <meta:template xlink:href="Normal.dotm" xlink:type="simple"/>
    <meta:editing-cycles>2</meta:editing-cycles>
    <meta:editing-duration>PT0S</meta:editing-duration>
    <meta:document-statistic meta:page-count="3" meta:paragraph-count="566" meta:word-count="3732" meta:character-count="30597" meta:row-count="1371" meta:non-whitespace-character-count="27431"/>
  </office:meta>
</office:document-meta>
</file>