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break-before="page" fo:margin-left="3.1493in">
        <style:tab-stops>
          <style:tab-stop style:type="left" style:position="1.1819in"/>
        </style:tab-stops>
      </style:paragraph-properties>
    </style:style>
    <style:style style:name="P54"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55" style:parent-style-name="Normal" style:family="paragraph">
      <style:paragraph-properties fo:margin-left="3.1493in">
        <style:tab-stops/>
      </style:paragraph-properties>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7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4"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6" style:parent-style-name="Normal" style:family="paragraph">
      <style:paragraph-properties fo:text-align="justify" fo:text-indent="0.8861in"/>
      <style:text-properties style:font-size-complex="12pt" style:language-asian="lt" style:country-asian="LT"/>
    </style:style>
    <style:style style:name="P107"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2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4"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6"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27"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8"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0"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1"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2"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5"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3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text-align="justify" fo:margin-left="0.5in" fo:text-indent="0.8861in">
        <style:tab-stops>
          <style:tab-stop style:type="left" style:position="-0.5in"/>
        </style:tab-stops>
      </style:paragraph-properties>
      <style:text-properties style:font-size-complex="12pt" style:language-asian="lt" style:country-asian="LT"/>
    </style:style>
    <style:style style:name="P14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text-align="justify" fo:margin-left="0.5in">
        <style:tab-stops/>
      </style:paragraph-properties>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7" style:parent-style-name="Normal" style:family="paragraph">
      <style:paragraph-properties fo:text-align="justify" fo:margin-left="0.8861in">
        <style:tab-stops/>
      </style:paragraph-properties>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2"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0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0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5"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1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2"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6" style:parent-style-name="Normal" style:family="paragraph">
      <style:paragraph-properties fo:text-align="justify" fo:text-indent="0.75in">
        <style:tab-stops>
          <style:tab-stop style:type="left" style:position="0in"/>
        </style:tab-stops>
      </style:paragraph-properties>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8" style:parent-style-name="Normal" style:family="paragraph">
      <style:paragraph-properties fo:text-align="justify" fo:text-indent="0.75in"/>
      <style:text-properties style:font-size-complex="12pt" style:language-asian="lt" style:country-asian="LT"/>
    </style:style>
    <style:style style:name="P259" style:parent-style-name="Normal" style:family="paragraph">
      <style:paragraph-properties fo:text-align="justify" fo:text-indent="0.75in">
        <style:tab-stops>
          <style:tab-stop style:type="left" style:position="0.8861in"/>
        </style:tab-stops>
      </style:paragraph-properties>
      <style:text-properties style:font-size-complex="12pt" style:language-asian="lt" style:country-asian="LT"/>
    </style:style>
    <style:style style:name="P2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66"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67"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68"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2"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3"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98"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00"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0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302"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2">Suvestinė redakcija nuo 2014-01-15 iki 2014-01-17</text:span></text:p>
      <text:p text:style-name="P3"/>
      <text:p text:style-name="P4"><text:span text:style-name="T5">Įsakymas paskelbtas: Žin. 2013, Nr.<text:s/></text:span><text:a xlink:href="https://www.e-tar.lt/portal/legalAct.html?documentId=TAR.32AE35A2B9DB" office:target-frame-name="_top" xlink:show="replace"><text:span text:style-name="T6">5-202</text:span></text:a><text:span text:style-name="T7">, i. k. 11322LKISAK0001K-11</text:span></text:p>
      <text:p text:style-name="P8"/>
      <text:p text:style-name="P9">VALSTYBINĖS LIGONIŲ KASOS PRIE SVEIKATOS APSAUGOS<text:s/>MINISTERIJOS DIREKTORIAUS</text:p>
      <text:p text:style-name="P10">Į S A K Y M A S</text:p>
      <text:p text:style-name="P11"/>
      <text:p text:style-name="P12">DĖL PRIVALOMOJO SVEIKATOS DRAUDIMO FONDO BIUDŽETO PAJAMŲ IR IŠLAIDŲ KLASIFIKACIJOS TVIRTINIMO</text:p>
      <text:p text:style-name="P13"/>
      <text:p text:style-name="P14">2013 m. sausio 11 d. Nr. 1K-11</text:p>
      <text:p text:style-name="P15">Vilnius</text:p>
      <text:p text:style-name="P16"/>
      <text:p text:style-name="P17"/>
      <text:p text:style-name="P18"><text:span text:style-name="T19">Atsižvelgdamas į Privalomojo sveikatos draudimo fondo biudžeto sudarymo ir vy</text:span><text:span text:style-name="T20">kdymo taisyklių, patvirtintų Lietuvos Respublikos Vyriausybės 2003 m. gegužės 14 d. nutarimu Nr. 589 (Žin., 2003, Nr.<text:s/></text:span><text:a xlink:href="https://www.e-tar.lt/portal/lt/legalAct/TAR.4DDF20D96CF1" office:target-frame-name="_blank" xlink:show="new"><text:span text:style-name="T21">48-2122</text:span></text:a><text:span text:style-name="T22">; 2008, Nr.<text:s/></text:span><text:a xlink:href="https://www.e-tar.lt/portal/lt/legalAct/TAR.986BB2245C79" office:target-frame-name="_blank" xlink:show="new"><text:span text:style-name="T23">33-1173</text:span></text:a><text:span text:style-name="T24">; 2009, Nr.<text:s/></text:span><text:a xlink:href="https://www.e-tar.lt/portal/lt/legalAct/TAR.8785237EEF01" office:target-frame-name="_blank" xlink:show="new"><text:span text:style-name="T25">69-2790</text:span></text:a><text:span text:style-name="T26">), 29 punktą:</text:span></text:p>
      <text:p text:style-name="P27"><text:span text:style-name="T28">1</text:span><text:span text:style-name="T29">.<text:s/></text:span><text:span text:style-name="T30">Tvirtinu</text:span><text:span text:style-name="T31">Privalomojo sveikatos draudimo fondo biudžeto pajamų ir išlaidų<text:s/></text:span><text:span text:style-name="T32">klasifikacij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ės ligonių kasos prie Sveikatos apsaugos ministerijos direktoriaus 2011 m. lapkričio 9 d. įsakymą Nr. 1K-247</text:span><text:span text:style-name="T41"><text:s/>„Dėl Privalomojo sveikatos draudimo fondo biudžeto pajamų ir išlai</text:span><text:span text:style-name="T42">dų klasifikacijos tvirtinimo“;</text:span></text:p>
      <text:p text:style-name="P43"><text:span text:style-name="T44">2.2</text:span><text:span text:style-name="T45">. Valstybinės ligonių kasos prie Sveikatos apsaugos ministerijos direktoriaus 2012 m. sausio 4 d. įsakymą Nr. 1K-5 „Dėl Valstybinės ligonių kasos prie Sveikatos apsaugos ministerijos direktoriaus 2011 m. lapkričio 9 d.</text:span><text:span text:style-name="T46"><text:s/>įsakymo Nr. 1K-247 „Dėl Privalomojo sveikatos draudimo fondo biudžeto pajamų ir išlaidų klasifikacijos tvirtinimo“ pakeitimo“.</text:span></text:p>
      <text:p text:style-name="P47"/>
      <text:p text:style-name="P48"/>
      <text:p text:style-name="P49"/>
      <text:p text:style-name="P50"><text:span text:style-name="T51">Direktorius</text:span><text:span text:style-name="T52"><text:tab/>Algis Sasnauskas</text:span></text:p>
      <text:p text:style-name="P53"/>
      <text:soft-page-break/>
      <text:p text:style-name="P54">PATVIRTINTA</text:p>
      <text:p text:style-name="P55">Valstybinės ligonių kasos prie Sveikatos apsaugos ministerijos<text:s/>direktoriaus 2013 m. sausio 11 d. įsakymu Nr. 1K-11</text:p>
      <text:p text:style-name="P56"/>
      <text:p text:style-name="P57"><text:span text:style-name="T58">PRIVALOMOJO SVEIKATOS DRAUDIMO FONDO BIUDŽETO PAJAMŲ IR IŠLAIDŲ KLASIFIKACIJA</text:span></text:p>
      <text:p text:style-name="P59"/>
      <text:p text:style-name="P60"><text:span text:style-name="T61">PAJAMŲ KLASIFIKACIJA</text:span></text:p>
      <text:p text:style-name="P62"/>
      <text:p text:style-name="P63">01 Valstybinio socialinio draudimo fondo valdybos administruojamos privalomojo sveikatos draudimo<text:s/>įmokos.<text:s/></text:p>
      <text:p text:style-name="P64"/>
      <text:p text:style-name="P65">02 Valstybinės mokesčių inspekcijos administruojamos privalomojo sveikatos draudimo įmokos.</text:p>
      <text:p text:style-name="P66"/>
      <text:p text:style-name="P67">03 Lietuvos Respublikos valstybės biudžeto įmokos ir asignavimai,<text:s/></text:p>
      <text:p text:style-name="P68">iš jų:</text:p>
      <text:p text:style-name="P69"/>
      <text:p text:style-name="P70">03 01 Lietuvos Respublikos valstybės biudžeto įmokos už apdraustuosius, draudžiamus valstybės lėšomis;</text:p>
      <text:p text:style-name="P71"/>
      <text:p text:style-name="P72">03 02 Lietuvos Respublikos valstybės biudžeto asignavimai.<text:s/></text:p>
      <text:p text:style-name="P73"/>
      <text:p text:style-name="P74">04 Institucijų, vykdančių privalomąjį sveikatos draudimą, veiklos pajamos,</text:p>
      <text:p text:style-name="P75">iš jų:</text:p>
      <text:p text:style-name="P76"/>
      <text:p text:style-name="P77">04 01 palūkanos;</text:p>
      <text:p text:style-name="P78"/>
      <text:p text:style-name="P79">04 02 kitos veiklos pajamos.</text:p>
      <text:p text:style-name="P80"/>
      <text:p text:style-name="P81">05 Savanoriškos asmenų įmokos,</text:p>
      <text:p text:style-name="P82">iš jų:</text:p>
      <text:p text:style-name="P83"/>
      <text:p text:style-name="P84">05 01 Rusijos Federacijos pervedamos lėšos už Rusijos kariškių pensininkų ir jų šeimos narių, nuolat gyvenančių Lietuvos Respublikoje, sveikatos priežiūrą;</text:p>
      <text:p text:style-name="P85"/>
      <text:p text:style-name="P86">05 02 kitos savanoriškos asmenų įmokos.</text:p>
      <text:p text:style-name="P87"/>
      <text:p text:style-name="P88">06 Išieškomos ar grąžinamos lėšos už Privalomojo sveikatos draudimo fondo biudžetui padarytą žalą,</text:p>
      <text:p text:style-name="P89">iš jų:</text:p>
      <text:p text:style-name="P90"/>
      <text:p text:style-name="P91">06 01 iš sveikatos priežiūros įstaigų išieškomos ar jų grąžinamos lėšos už neteisėtai suteiktas asmens sveikatos priežiūros paslaugas, už šias paslaugas neteisėtai pateiktas apmokėti sąskaitas, už neteisėtai išrašytus ir išduotus vaistus bei medicinos pagalbos priemones;</text:p>
      <text:p text:style-name="P92"/>
      <text:p text:style-name="P93">06 02 iš vaistinių išieškomos ar jų grąžinamos lėšos už neteisėtai išduotus vaistus bei medicinos pagalbos priemones ar neteisėtai už juos pateiktas apmokėti sąskaitas;</text:p>
      <text:p text:style-name="P94"/>
      <text:soft-page-break/>
      <text:p text:style-name="P95">06 03 iš fizinių ir<text:s/>juridinių asmenų išieškomos lėšos už apdraustojo privalomuoju sveikatos draudimu sveikatai padarytą žalą.</text:p>
      <text:p text:style-name="P96"/>
      <text:p text:style-name="P97">07 Kitos pajamos,</text:p>
      <text:p text:style-name="P98">iš jų:</text:p>
      <text:p text:style-name="P99"/>
      <text:p text:style-name="P100">07 01 Europos Sąjungos šalių narių pervedamos lėšos už Europos Sąjungos šalių apdraustųjų gydymą Lietuvos Respublikos asmens sveikatos priežiūros įstaigose;</text:p>
      <text:p text:style-name="P101">07 02 kitos pajamos,</text:p>
      <text:p text:style-name="P102">iš jų:</text:p>
      <text:p text:style-name="P103"/>
      <text:p text:style-name="P104">07 02 01 vaistų gamintojų pervedamos lėšos pagal sutartis, sudarytas su Valstybine ligonių kasa prie Sveikatos apsaugos ministerijos,</text:p>
      <text:p text:style-name="P105"/>
      <text:p text:style-name="P106">07 02 02 pajamos už Europos sveikatos draudimo kortelių pakartotinį išdavimą,</text:p>
      <text:p text:style-name="P107">07 02 03 pajamos už kompensuojamųjų vaistų pasų pakartotinį išdavimą,<text:s/></text:p>
      <text:p text:style-name="P108"/>
      <text:p text:style-name="P109">07 02 04 kitos pajamos.</text:p>
      <text:p text:style-name="P110"/>
      <text:p text:style-name="P111">08 Lėšų likutis pagal .................... m. sausio 1 d. būklę.</text:p>
      <text:p text:style-name="P112">Skirsnio pakeitimai:</text:p>
      <text:p text:style-name="P113"><text:span text:style-name="T114">Nr.<text:s/></text:span><text:a xlink:href="https://www.e-tar.lt/portal/legalAct.html?documentId=58719db07d3011e390d3a9e74c4ac9d0" office:target-frame-name="_top" xlink:show="replace"><text:span text:style-name="T115">1K-3</text:span></text:a><text:span text:style-name="T116">, 2014-01-14, paskelbta TAR 2014-01-14, i. k. 2014-00171</text:span></text:p>
      <text:p text:style-name="Normal"/>
      <text:p text:style-name="P117"><text:span text:style-name="T118">IŠLAIDŲ KLASIFIKACIJA</text:span></text:p>
      <text:p text:style-name="P119"/>
      <text:p text:style-name="P120">01 Asmens sveikatos priežiūros paslaugoms,</text:p>
      <text:p text:style-name="P121">iš jų:</text:p>
      <text:p text:style-name="P122"/>
      <text:p text:style-name="P123">01 01 pirminės ambulatorinės asmens sveikatos priežiūros paslaugoms,</text:p>
      <text:p text:style-name="P124">iš jų:</text:p>
      <text:p text:style-name="P125"/>
      <text:p text:style-name="P126">01 01 01 pirminės ambulatorinės asmens sveikatos priežiūros paslaugoms (bazinis mokėjimas už prirašytą gyventoją),</text:p>
      <text:p text:style-name="P127"/>
      <text:p text:style-name="P128">01 01 02 pirminės ambulatorinės asmens sveikatos priežiūros skatinamosioms<text:s/>paslaugoms,</text:p>
      <text:p text:style-name="P129"/>
      <text:p text:style-name="P130">01 01 03 geriems pirminės ambulatorinės asmens sveikatos priežiūros darbo rezultatams (neįskaitant psichikos sveikatos priežiūros gerų darbo rezultatų) apmokėti,</text:p>
      <text:p text:style-name="P131"/>
      <text:p text:style-name="P132">01 01 04 geriems pirminės ambulatorinės psichikos sveikatos priežiūros darbo rezultatams apmokėti;</text:p>
      <text:p text:style-name="P133"/>
      <text:p text:style-name="P134">01 02 greitosios medicinos pagalbos paslaugoms,</text:p>
      <text:p text:style-name="P135">iš jų:</text:p>
      <text:p text:style-name="P136"/>
      <text:p text:style-name="P137">01 02 01 greitosios medicinos pagalbos paslaugoms (bazinis mokėjimas už greitosios medicinos pagalbos brigadų paslaugas),</text:p>
      <text:p text:style-name="P138"/>
      <text:p text:style-name="P139">01 02 02 greitosios medicinos pagalbos dispečerinių<text:s/>tarnyboms,</text:p>
      <text:p text:style-name="P140"/>
      <text:p text:style-name="P141">01 02 03 pacienčių transportavimo dėl normalaus ar gresiančo priešlaikinio gimdymo ir dėl patologijos pagimdžius paslaugoms,</text:p>
      <text:p text:style-name="P142"/>
      <text:p text:style-name="P143">01 02 04 greitosios medicinos pagalbos geriems darbo rezultatams apmokėti;</text:p>
      <text:p text:style-name="P144"/>
      <text:p text:style-name="P145">01 03 slaugos paslaugoms,<text:s/></text:p>
      <text:p text:style-name="P146">iš jų:</text:p>
      <text:p text:style-name="P147"/>
      <text:p text:style-name="P148">01 03 01 slaugos ir palaikomojo gydymo paslaugoms,</text:p>
      <text:p text:style-name="P149"/>
      <text:p text:style-name="P150">01 03 02 slaugos paslaugoms namuose,</text:p>
      <text:p text:style-name="P151"/>
      <text:p text:style-name="P152">01 03 03 paliatyviosios pagalbos paslaugoms,</text:p>
      <text:p text:style-name="P153"/>
      <text:p text:style-name="P154">01 03 04 sergančiųjų cukriniu diabetu slaugos paslaugoms;</text:p>
      <text:p text:style-name="P155"/>
      <text:p text:style-name="P156">01 04 ambulatorinėms asmens sveikatos priežiūros paslaugoms,<text:s/></text:p>
      <text:p text:style-name="P157">iš jų:</text:p>
      <text:p text:style-name="P158"/>
      <text:p text:style-name="P159">01 04 01 ambulatorinėms specializuotoms asmens sveikatos priežiūros paslaugoms,</text:p>
      <text:p text:style-name="P160"/>
      <text:p text:style-name="P161">01 04 02 dienos stacionaro paslaugoms,</text:p>
      <text:p text:style-name="P162"/>
      <text:p text:style-name="P163">01 04 03 dienos chirurgijos paslaugoms,</text:p>
      <text:p text:style-name="P164"/>
      <text:p text:style-name="P165">01 04 04 priėmimo-skubiosios pagalbos skyriaus paslaugoms,</text:p>
      <text:p text:style-name="P166"/>
      <text:p text:style-name="P167">01 04 05 stebėjimo paslaugoms,</text:p>
      <text:p text:style-name="P168"/>
      <text:p text:style-name="P169">01 04 06 priėmimo-skubiosios pagalbos ir specializuotų ambulatorinių chirurgijos paslaugų teikimui priėmimo-skubiosios pagalbos skyriuose užtikrinti;</text:p>
      <text:p text:style-name="P170"/>
      <text:p text:style-name="P171">01 05 stacionarinėms asmens sveikatos priežiūros paslaugoms,</text:p>
      <text:p text:style-name="P172">iš jų:</text:p>
      <text:p text:style-name="P173"/>
      <text:p text:style-name="P174">01 05 01 aktyviojo gydymo paslaugoms,</text:p>
      <text:p text:style-name="P175"/>
      <text:p text:style-name="P176">01 05 02 ilgalaikio gydymo paslaugoms;</text:p>
      <text:p text:style-name="P177"/>
      <text:p text:style-name="P178">01 06 brangiesiems tyrimams ir procedūroms,<text:tab/></text:p>
      <text:p text:style-name="P179">iš jų:</text:p>
      <text:p text:style-name="P180"/>
      <text:p text:style-name="P181">01 06 01 paprastosios hemodializės procedūroms,</text:p>
      <text:p text:style-name="P182"/>
      <text:p text:style-name="P183">01 06 02 kompiuterinės tomografijos tyrimams,</text:p>
      <text:p text:style-name="P184"/>
      <text:p text:style-name="P185">01 06 03 kompiuterinės tomografijos angiografijos procedūroms,</text:p>
      <text:p text:style-name="P186"/>
      <text:p text:style-name="P187">01 06 04 hiperbarinės oksigenacijos procedūroms,</text:p>
      <text:p text:style-name="P188"/>
      <text:p text:style-name="P189">01 06 05 gydomosios kraujo gravitacinės chirurgijos procedūroms,</text:p>
      <text:p text:style-name="P190"/>
      <text:soft-page-break/>
      <text:p text:style-name="P191">01 06 06 magnetinio rezonanso tomografijos (iki 1 teslos magnetinio lauko stiprumo) tyrimams,</text:p>
      <text:p text:style-name="P192"/>
      <text:p text:style-name="P193">01 06 07 magnetinio rezonanso tomografijos (1<text:s/>teslos ir daugiau magnetinio lauko stiprumo) tyrimams,</text:p>
      <text:p text:style-name="P194"/>
      <text:p text:style-name="P195">01 06 08 magnetinio rezonanso angiografijos procedūroms,</text:p>
      <text:p text:style-name="P196"/>
      <text:p text:style-name="P197">01 06 09 hematologijos brangiesiems tyrimams,</text:p>
      <text:p text:style-name="P198"/>
      <text:p text:style-name="P199">01 06 10 pozitronų emisijos tomografijos tyrimams.</text:p>
      <text:p text:style-name="P200"/>
      <text:p text:style-name="P201">02 Vaistams ir medicinos pagalbos priemonėms,<text:s/></text:p>
      <text:p text:style-name="P202">iš jų:</text:p>
      <text:p text:style-name="P203"/>
      <text:p text:style-name="P204">02 01 kompensuojamiesiems vaistams ir medicinos pagalbos priemonėms;</text:p>
      <text:p text:style-name="P205"/>
      <text:p text:style-name="P206">02 02 centralizuotai apmokamiems vaistams ir medicinos pagalbos priemonėms,<text:s/></text:p>
      <text:p text:style-name="P207">iš jų:</text:p>
      <text:p text:style-name="P208">02 02 01 centralizuotai apmokamiems vaistams,</text:p>
      <text:p text:style-name="P209"/>
      <text:p text:style-name="P210">02 02 02 centralizuotai apmokamoms<text:s/>medicinos pagalbos priemonėms,</text:p>
      <text:p text:style-name="P211"/>
      <text:p text:style-name="P212">02 02 03 retų ligų ir būklių gydymui bei nenumatytiems atvejams.</text:p>
      <text:p text:style-name="P213"/>
      <text:p text:style-name="P214">03 Medicininei reabilitacijai ir sanatoriniam gydymui,</text:p>
      <text:p text:style-name="P215">iš jų:</text:p>
      <text:p text:style-name="P216"/>
      <text:p text:style-name="P217">03 01 suaugusiųjų medicininei reabilitacijai;</text:p>
      <text:p text:style-name="P218"/>
      <text:p text:style-name="P219">03 02 vaikų medicininei reabilitacijai ir<text:s/>sanatoriniam gydymui.</text:p>
      <text:p text:style-name="P220"/>
      <text:p text:style-name="P221">04 Ortopedijos techninėms priemonėms,</text:p>
      <text:p text:style-name="P222">iš jų:</text:p>
      <text:p text:style-name="P223"/>
      <text:p text:style-name="P224">04 01 rankų protezinėms sistemoms;</text:p>
      <text:p text:style-name="P225"/>
      <text:p text:style-name="P226">04 02 kojų protezinėms sistemoms;</text:p>
      <text:p text:style-name="P227"/>
      <text:p text:style-name="P228">04 03 protezams (kitiems, ne galūnių, protezams);</text:p>
      <text:p text:style-name="P229"/>
      <text:p text:style-name="P230">04 04 viršutinių galūnių įtvarinėms (nešiojamosioms) sistemoms;</text:p>
      <text:p text:style-name="P231"/>
      <text:p text:style-name="P232">04 05 apatinių galūnių įtvarinėms sistemoms;</text:p>
      <text:p text:style-name="P233"/>
      <text:p text:style-name="P234">04 06 stuburo įtvarinėms sistemoms;</text:p>
      <text:p text:style-name="P235"/>
      <text:p text:style-name="P236">04 07 kraujotakos sistemos gydomosioms priemonėms;</text:p>
      <text:p text:style-name="P237"/>
      <text:p text:style-name="P238">04 08 ortopedinei avalynei;</text:p>
      <text:p text:style-name="P239"/>
      <text:p text:style-name="P240">04 09 pagalbinėms pilvo išvaržų gydymo priemonėms.</text:p>
      <text:p text:style-name="P241"/>
      <text:p text:style-name="P242">05 Sveikatos programoms ir kitoms sveikatos draudimo išlaidoms,</text:p>
      <text:p text:style-name="P243">iš jų:</text:p>
      <text:p text:style-name="P244"/>
      <text:p text:style-name="P245">05 01 Gimdos kaklelio piktybinių navikų prevencinių priemonių, apmokamų iš Privalomojo sveikatos draudimo fondo biudžeto lėšų, finansavimo programai;</text:p>
      <text:p text:style-name="P246"/>
      <text:p text:style-name="P247">05 02 Atrankinės mamografinės patikros dėl krūties vėžio finansavimo programai;</text:p>
      <text:p text:style-name="P248"/>
      <text:p text:style-name="P249">05 03 Asmenų, priskirtinų širdies ir kraujagyslių ligų didelės rizikos grupei, atrankos ir prevencijos priemonių finansavimo programai;</text:p>
      <text:p text:style-name="P250"/>
      <text:p text:style-name="P251">05 04 Priešinės liaukos vėžio ankstyvosios diagnostikos finansavimo programai;</text:p>
      <text:p text:style-name="P252"/>
      <text:p text:style-name="P253">05 05 Storosios žarnos vėžio<text:s/>ankstyvosios diagnostikos finansavimo programai;</text:p>
      <text:p text:style-name="P254"/>
      <text:p text:style-name="P255">05 06 Europos Parlamento ir Tarybos reglamentams įgyvendinti,</text:p>
      <text:p text:style-name="P256">iš jų:</text:p>
      <text:p text:style-name="P257"/>
      <text:p text:style-name="P258">05 06 01 Europos Sąjungos šalių apdraustųjų gydymui Lietuvos asmens sveikatos priežiūros įstaigose (moka teritorinės ligonių kasos),</text:p>
      <text:p text:style-name="P259">05<text:s/>06 02 Lietuvos apdraustųjų gydymui Europos Sąjungos šalyse (moka Valstybinė ligonių kasa prie Sveikatos apsaugos ministerijos);</text:p>
      <text:p text:style-name="P260"/>
      <text:p text:style-name="P261">05 07 sveikatos priežiūrai mokyklose finansuoti;</text:p>
      <text:p text:style-name="P262"/>
      <text:p text:style-name="P263">05 08 Žmogaus organų ir audinių transplantacijos paprastųjų išlaidų finansavimo programai,</text:p>
      <text:p text:style-name="P264">iš jų:</text:p>
      <text:p text:style-name="P265"/>
      <text:p text:style-name="P266">05 08 01 Žmogaus organų ir audinių transplantacijos paprastųjų išlaidų finansavimo programai (neįskaitant išlaidų potencialiems donorams paruošti),</text:p>
      <text:p text:style-name="P267"/>
      <text:p text:style-name="P268">05 08 02 potencialiems donorams paruošti;</text:p>
      <text:p text:style-name="P269"/>
      <text:p text:style-name="P270">05 09 Savivaldybių visuomenės sveikatos programų rėmimo specialiajai programai;</text:p>
      <text:p text:style-name="P271"/>
      <text:p text:style-name="P272">05 10 dantų protezavimo paslaugoms;</text:p>
      <text:p text:style-name="P273"/>
      <text:p text:style-name="P274">05 11 Vaikų krūminių dantų dengimo silantinėmis medžiagomis programai;</text:p>
      <text:p text:style-name="P275"/>
      <text:p text:style-name="P276">05 12 Priklausomybės ligų gydymo programai;</text:p>
      <text:p text:style-name="P277"/>
      <text:p text:style-name="P278">05 13 Imunoprofilaktikos programos priemonėms finansuoti;</text:p>
      <text:p text:style-name="P279"/>
      <text:p text:style-name="P280">05<text:s/>14 skubiai konsultacinei sveikatos priežiūros pagalbai,</text:p>
      <text:p text:style-name="P281">iš jų:</text:p>
      <text:p text:style-name="P282"/>
      <text:p text:style-name="P283">05 14 01 skubiai konsultacinei sveikatos priežiūros pagalbai (sąmatinis finansavimas),</text:p>
      <text:p text:style-name="P284"/>
      <text:soft-page-break/>
      <text:p text:style-name="P285">05 14 02 skubiai konsultacinei sveikatos priežiūros pagalbai (nesąmatinis finansavimas);</text:p>
      <text:p text:style-name="P286"/>
      <text:p text:style-name="P287">05 15 Stabilizavimo fondui (sveikatos sistemos pertvarkai);</text:p>
      <text:p text:style-name="P288"/>
      <text:p text:style-name="P289">05 16 kraujo donorų kompensacijoms ir neatlygintinai kraujo donorystei propaguoti;</text:p>
      <text:p text:style-name="P290"/>
      <text:p text:style-name="P291">05 17 asmens sveikatos priežiūros įstaigoms aprūpinti antirezus imunoglobulinais ir krešėjimo faktoriais, skirtais stacionariniam gydymui;</text:p>
      <text:p text:style-name="P292"/>
      <text:p text:style-name="P293">05 18 ŽIV/AIDS ir lytiškai plintančių infekcijų profilaktikos ir kontrolės programos priemonėms finansuoti;<text:s/></text:p>
      <text:p text:style-name="P294"/>
      <text:p text:style-name="P295">05 19 Tuberkuliozės profilaktikos ir kontrolės programos priemonėms finansuoti.</text:p>
      <text:p text:style-name="P296"/>
      <text:p text:style-name="P297">06 Privalomąjį sveikatos draudimą vykdančių<text:s/>institucijų veiklos išlaidoms,</text:p>
      <text:p text:style-name="P298">iš jų:</text:p>
      <text:p text:style-name="P299"/>
      <text:p text:style-name="P300">– darbo užmokesčiui;</text:p>
      <text:p text:style-name="P301"/>
      <text:p text:style-name="P302">– ilgalaikiam turtui įsigyti.</text:p>
      <text:p text:style-name="P303"/>
      <text:p text:style-name="P304">07 Valstybinio socialinio draudimo fondo veiklos sąnaudoms, susidarančioms dėl privalomojo sveikatos draudimo įmokų surinkimo ir pervedimo į Privalomojo sveikatos<text:s/>draudimo fondą, kompensuoti.</text:p>
      <text:p text:style-name="P305"/>
      <text:p text:style-name="P306">08 Privalomojo sveikatos draudimo fondo biudžeto rezervas.</text:p>
      <text:p text:style-name="P307"/>
      <text:p text:style-name="P308">09 Lėšų likutis pagal .................... m. gruodžio 31 d. būklę.</text:p>
      <text:p text:style-name="P309">Skirsnio pakeitimai:</text:p>
      <text:p text:style-name="P310"><text:span text:style-name="T311">Nr.<text:s/></text:span><text:a xlink:href="https://www.e-tar.lt/portal/legalAct.html?documentId=58719db07d3011e390d3a9e74c4ac9d0" office:target-frame-name="_top" xlink:show="replace"><text:span text:style-name="T312">1K-3</text:span></text:a><text:span text:style-name="T313">, 2014-01-14, paskelbta TAR 2014-01-14, i. k. 2014-00171</text:span></text:p>
      <text:p text:style-name="Normal"/>
      <text:p text:style-name="P314"><text:span text:style-name="T315">_________________</text:span></text:p>
      <text:p text:style-name="P316"/>
      <text:p text:style-name="P317"/>
      <text:p text:style-name="P318"><text:span text:style-name="T319">Pakeitimai:</text:span></text:p>
      <text:p text:style-name="P320"/>
      <text:p text:style-name="P321"><text:span text:style-name="T322">1.</text:span></text:p>
      <text:p text:style-name="P323"><text:span text:style-name="T324">Valstybinė ligonių kasa prie Sveikatos apsaugos ministerijos, Įsakymas</text:span></text:p>
      <text:p text:style-name="P325"><text:span text:style-name="T326">Nr.<text:s/></text:span><text:a xlink:href="https://www.e-tar.lt/portal/legalAct.html?documentId=58719db07d3011e390d3a9e74c4ac9d0" office:target-frame-name="_top" xlink:show="replace"><text:span text:style-name="T327">1K-3</text:span></text:a><text:span text:style-name="T328">, 2014-01-14, paskelbta TAR 2014-01-14, i. k. 2014-00171</text:span></text:p>
      <text:p text:style-name="P329"><text:span text:style-name="T330">Dėl Valstybinės ligonių kasos prie Sveikatos apsaugos ministerijos direktoriaus 2013 m. sausio 11 d. įsakymo Nr. 1K-11 „Dėl Privalomojo sveikatos<text:s/></text:span><text:span text:style-name="T331">draudimo fondo biudžeto pajamų ir išlaidų klasifikacijos 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17-01-11T11:42:00Z</meta:creation-date>
    <dc:date>2017-01-11T11:42:00Z</dc:date>
    <meta:template xlink:href="Normal.dotm" xlink:type="simple"/>
    <meta:editing-cycles>2</meta:editing-cycles>
    <meta:editing-duration>PT0S</meta:editing-duration>
    <meta:document-statistic meta:page-count="7" meta:paragraph-count="187" meta:word-count="1473" meta:character-count="11058" meta:row-count="336" meta:non-whitespace-character-count="9772"/>
  </office:meta>
</office:document-meta>
</file>