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language="fi" fo:country="FI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fo:language="fi" fo:country="FI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fo:language="en" fo:country="US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P28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P29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5 iki 2018-02-15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 direktoriaus 2011 m. lapkričio 9 d.</text:span><text:span text:style-name="T46"><text:s/>įsakymo Nr. 1K-247 „Dėl Privalomojo sveikatos draudimo fondo biudžeto pajamų ir išlaidų klasifikacijos tvirtinimo“ pakeitimo“.</text:span></text:p>
      <text:p text:style-name="P47"/>
      <text:p text:style-name="P48"/>
      <text:p text:style-name="P49"/>
      <text:p text:style-name="P50"><text:span text:style-name="T51">Direktorius</text:span><text:span text:style-name="T52"><text:tab/>Algis Sasnauskas</text:span></text:p>
      <text:p text:style-name="P53"/>
      <text:soft-page-break/>
      <text:p text:style-name="P54">PATVIRTINTA</text:p>
      <text:p text:style-name="P55">Valstybinės ligonių kasos prie Sveikatos apsaugos ministerijos<text:s/>direktoriaus 2013 m. sausio 11 d. įsakymu Nr. 1K-11</text:p>
      <text:p text:style-name="P56"/>
      <text:p text:style-name="P57"><text:span text:style-name="T58">PRIVALOMOJO SVEIKATOS DRAUDIMO FONDO BIUDŽETO PAJAMŲ IR IŠLAIDŲ KLASIFIKACIJA</text:span></text:p>
      <text:p text:style-name="P59"/>
      <text:p text:style-name="P60"><text:span text:style-name="T61">PAJAMŲ KLASIFIKACIJA</text:span></text:p>
      <text:p text:style-name="P62"/>
      <text:p text:style-name="P63">01 Privalomojo sveikatos draudimo įmokos,</text:p>
      <text:p text:style-name="P64">iš jų:</text:p>
      <text:p text:style-name="P65"/>
      <text:p text:style-name="P66">01 01 Valstybinio socialinio draudimo fondo valdybos administruojamos privalomojo sveikatos draudimo įmokos;</text:p>
      <text:p text:style-name="P67"/>
      <text:p text:style-name="P68">01 02 Valstybinės mokesčių inspekcijos administruojamos privalomojo sveikatos draudimo įmokos (už laikotarpius iki 2016 m. sausio 1 d.).</text:p>
      <text:p text:style-name="P69"/>
      <text:p text:style-name="P70"><text:span text:style-name="T71">02<text:s/></text:span><text:span text:style-name="T72">Neteko galios nuo 2016-01-01</text:span></text:p>
      <text:p text:style-name="P73"/>
      <text:p text:style-name="P74">03 Lietuvos Respublikos<text:s/>valstybės biudžeto įmokos ir asignavimai,<text:s/></text:p>
      <text:p text:style-name="P75">iš jų:</text:p>
      <text:p text:style-name="P76"/>
      <text:p text:style-name="P77">03 01 Lietuvos Respublikos valstybės biudžeto įmokos už apdraustuosius, draudžiamus valstybės lėšomis;</text:p>
      <text:p text:style-name="P78"/>
      <text:p text:style-name="P79">03 02 Lietuvos Respublikos valstybės biudžeto asignavimai.<text:s/></text:p>
      <text:p text:style-name="P80"/>
      <text:p text:style-name="P81">04 Institucijų, vykdančių privalomąjį<text:s/>sveikatos draudimą, veiklos pajamos,</text:p>
      <text:p text:style-name="P82">iš jų:</text:p>
      <text:p text:style-name="P83"/>
      <text:p text:style-name="P84">04 01 palūkanos;</text:p>
      <text:p text:style-name="P85"/>
      <text:p text:style-name="P86">04 02 kitos veiklos pajamos.</text:p>
      <text:p text:style-name="P87"/>
      <text:p text:style-name="P88">05 Savanoriškos asmenų įmokos,</text:p>
      <text:p text:style-name="P89">iš jų:</text:p>
      <text:p text:style-name="P90"/>
      <text:p text:style-name="P91">05 01 Rusijos Federacijos pervedamos lėšos už Rusijos kariškių pensininkų ir jų šeimos narių, nuolat gyvenančių Lietuvos Respublikoje, sveikatos priežiūrą;</text:p>
      <text:p text:style-name="P92"/>
      <text:p text:style-name="P93">05 02 kitos savanoriškos asmenų įmokos.</text:p>
      <text:p text:style-name="P94"/>
      <text:p text:style-name="P95">06 Išieškomos ar grąžinamos lėšos už Privalomojo sveikatos draudimo fondo biudžetui padarytą žalą,</text:p>
      <text:p text:style-name="P96">iš jų:</text:p>
      <text:p text:style-name="P97"/>
      <text:p text:style-name="P98">06 01 iš sveikatos priežiūros įstaigų išieškomos ar jų grąžinamos lėšos už<text:s/>neteisėtai suteiktas asmens sveikatos priežiūros paslaugas ir už šias paslaugas neteisėtai pateiktas apmokėti sąskaitas;</text:p>
      <text:p text:style-name="P99"/>
      <text:soft-page-break/>
      <text:p text:style-name="P100">06 02 iš vaistinių išieškomos ar jų grąžinamos lėšos už neteisėtai išduotus vaistus bei medicinos pagalbos priemones ar neteisėtai už<text:s/>juos pateiktas apmokėti sąskaitas;</text:p>
      <text:p text:style-name="P101"/>
      <text:p text:style-name="P102"><text:span text:style-name="T103">06 03 iš fizinių ir juridinių asmenų išieškomos lėšos už apdraustojo privalomuoju sveikatos draudimu sveikatai padarytą žalą</text:span><text:span text:style-name="T104"><text:s/></text:span><text:span text:style-name="T105">ir už kitą Privalomojo sveikatos draudimo fondo biudžetui padarytą žalą;</text:span></text:p>
      <text:p text:style-name="P106"/>
      <text:p text:style-name="P107">06 04 iš sveikatos priežiūros įstaigų išieškomos ar jų grąžinamos lėšos už neteisėtai išrašytus ir išduotus vaistus bei medicinos pagalbos priemones.</text:p>
      <text:p text:style-name="P108"/>
      <text:p text:style-name="P109">07 Lėšos, grąžintinos pagal gydymo prieinamumo gerinimo ir rizikos pasidalijimo sutartis.</text:p>
      <text:p text:style-name="P110"/>
      <text:p text:style-name="P111"><text:span text:style-name="T112">08</text:span><text:span text:style-name="T113"><text:s/></text:span><text:span text:style-name="T114">Kitos pajamos,</text:span></text:p>
      <text:p text:style-name="P115">iš jų:</text:p>
      <text:p text:style-name="P116"><text:span text:style-name="T117">08</text:span><text:span text:style-name="T118"><text:s/></text:span><text:span text:style-name="T119">01 Euro</text:span><text:span text:style-name="T120">pos Sąjungos šalių narių pervedamos lėšos už Europos Sąjungos šalių apdraustųjų gydymą Lietuvos Respublikos asmens sveikatos priežiūros įstaigose;</text:span></text:p>
      <text:p text:style-name="P121"/>
      <text:p text:style-name="P122">08 02 pajamos už Europos sveikatos draudimo kortelių pakartotinį išdavimą;</text:p>
      <text:p text:style-name="P123"/>
      <text:p text:style-name="P124">08 03 pajamos už kompensuojamųjų<text:s/>vaistų pasų pakartotinį išdavimą;<text:s/></text:p>
      <text:p text:style-name="P125"/>
      <text:p text:style-name="P126">08 04 kitos pajamos.</text:p>
      <text:p text:style-name="P127"/>
      <text:p text:style-name="P128"><text:span text:style-name="T129">09 Lėšų likutis pagal .................... m. sausio 1 d. būklę.</text:span></text:p>
      <text:p text:style-name="P130"><text:span text:style-name="T131">IŠLAIDŲ KLASIFIKACIJA</text:span></text:p>
      <text:p text:style-name="P132"/>
      <text:p text:style-name="P133">01 Asmens sveikatos priežiūros paslaugoms,</text:p>
      <text:p text:style-name="P134">iš jų:</text:p>
      <text:p text:style-name="P135"/>
      <text:p text:style-name="P136">01 01 pirminės ambulatorinės asmens sveikatos<text:s/>priežiūros paslaugoms,</text:p>
      <text:p text:style-name="P137">iš jų:</text:p>
      <text:p text:style-name="P138"/>
      <text:p text:style-name="P139">01 01 01 pirminės ambulatorinės asmens sveikatos priežiūros paslaugoms (bazinis mokėjimas už prirašytą gyventoją),</text:p>
      <text:p text:style-name="P140"/>
      <text:p text:style-name="P141">01 01 02 pirminės ambulatorinės asmens sveikatos priežiūros skatinamosioms paslaugoms,</text:p>
      <text:p text:style-name="P142"/>
      <text:p text:style-name="P143">01 01 03 geriems pirminės ambulatorinės asmens sveikatos priežiūros rezultatams (neįskaitant gerų psichikos ir odontologinės sveikatos priežiūros rezultatų) apmokėti,</text:p>
      <text:p text:style-name="P144"/>
      <text:p text:style-name="P145"><text:span text:style-name="T146">01 01 04<text:s/></text:span><text:span text:style-name="T147">g</text:span><text:span text:style-name="T148">eriems pirminės ambulatorinės psichikos sveikatos priežiūros rezultatams apmokėti,</text:span></text:p>
      <text:p text:style-name="P149"/>
      <text:p text:style-name="P150">01 01 05 geriems pirminės ambulatorinės odontologinės sveikatos priežiūros rezultatams apmokėti;</text:p>
      <text:p text:style-name="P151"/>
      <text:p text:style-name="P152">01 02 greitosios medicinos pagalbos paslaugoms,</text:p>
      <text:p text:style-name="P153">iš jų:</text:p>
      <text:p text:style-name="P154"/>
      <text:soft-page-break/>
      <text:p text:style-name="P155">01 02 01 greitosios medicinos pagalbos paslaugoms (bazinis mokėjimas už greitosios medicinos pagalbos brigadų<text:s/>paslaugas),</text:p>
      <text:p text:style-name="P156"/>
      <text:p text:style-name="P157">01 02 02 greitosios medicinos pagalbos dispečerinių tarnyboms,</text:p>
      <text:p text:style-name="P158"/>
      <text:p text:style-name="P159">01 02 03 paciento pervežimo iš greitosios medicinos pagalbos iškvietimo vietos į asmens sveikatos priežiūros įstaigą ir (ar) iš vienos asmens sveikatos priežiūros įstaigos į kitą<text:s/>paslaugoms,</text:p>
      <text:p text:style-name="P160"/>
      <text:p text:style-name="P161">01 02 04 geriems greitosios medicinos pagalbos rezultatams apmokėti;</text:p>
      <text:p text:style-name="P162"/>
      <text:p text:style-name="P163">01 03 slaugos paslaugoms,<text:s/></text:p>
      <text:p text:style-name="P164">iš jų:</text:p>
      <text:p text:style-name="P165"/>
      <text:p text:style-name="P166">01 03 01 slaugos ir palaikomojo gydymo paslaugoms,</text:p>
      <text:p text:style-name="P167"/>
      <text:p text:style-name="P168"><text:span text:style-name="T169">01 03 02 </text:span><text:span text:style-name="T170">ambulatorinėms slaugos paslaugoms namuose</text:span><text:span text:style-name="T171">,</text:span></text:p>
      <text:p text:style-name="P172"/>
      <text:p text:style-name="P173">01 03 03 paliatyviosios pagalbos<text:s/>paslaugoms,</text:p>
      <text:p text:style-name="P174"/>
      <text:p text:style-name="P175">01 03 04 sergančiųjų cukriniu diabetu slaugos paslaugoms;</text:p>
      <text:p text:style-name="P176"/>
      <text:p text:style-name="P177">01 04 ambulatorinėms asmens sveikatos priežiūros paslaugoms,<text:s/></text:p>
      <text:p text:style-name="P178">iš jų:</text:p>
      <text:p text:style-name="P179"/>
      <text:p text:style-name="P180">01 04 01 ambulatorinėms specializuotoms asmens sveikatos priežiūros paslaugoms,</text:p>
      <text:p text:style-name="P181">iš jų:</text:p>
      <text:p text:style-name="P182"/>
      <text:p text:style-name="P183">01 04 01 01 gydytojų<text:s/>specialistų konsultacijoms,</text:p>
      <text:p text:style-name="P184"/>
      <text:p text:style-name="P185">01 04 01 02 gydytojų specialistų konsultacijoms, kai atliekami diagnostiniai ir (ar) gydomieji veiksmai,</text:p>
      <text:p text:style-name="P186"/>
      <text:p text:style-name="P187">01 04 02 dienos stacionaro paslaugoms,</text:p>
      <text:p text:style-name="P188"/>
      <text:p text:style-name="P189">01 04 03 dienos chirurgijos paslaugoms,</text:p>
      <text:p text:style-name="P190"/>
      <text:p text:style-name="P191">01 04 04 priėmimo-skubiosios pagalbos skyriaus paslaugoms,</text:p>
      <text:p text:style-name="P192"/>
      <text:p text:style-name="P193">01 04 05 stebėjimo paslaugoms,</text:p>
      <text:p text:style-name="P194"/>
      <text:p text:style-name="P195"><text:span text:style-name="T196">01 04 06<text:s/></text:span><text:span text:style-name="T197">Neteko galios nuo 2018-01-05</text:span></text:p>
      <text:p text:style-name="P198"/>
      <text:p text:style-name="P199">01 04 07 ambulatorinės chirurgijos paslaugoms;</text:p>
      <text:p text:style-name="P200"/>
      <text:p text:style-name="P201">01 05 stacionarinėms asmens sveikatos priežiūros paslaugoms,</text:p>
      <text:p text:style-name="P202">iš jų:</text:p>
      <text:p text:style-name="P203"/>
      <text:p text:style-name="P204"><text:span text:style-name="T205">01 05 01<text:s/></text:span><text:span text:style-name="T206">aktyviojo gydymo paslaugoms</text:span><text:span text:style-name="T207">,</text:span></text:p>
      <text:p text:style-name="P208">iš jų:</text:p>
      <text:p text:style-name="P209"><text:span text:style-name="T210">01 05 01 01<text:s/></text:span><text:span text:style-name="T211">gimdymo paslaugoms</text:span><text:span text:style-name="T212">,</text:span></text:p>
      <text:p text:style-name="P213"/>
      <text:p text:style-name="P214">01 05 01 02 kitoms aktyviojo gydymo paslaugoms,</text:p>
      <text:p text:style-name="P215"/>
      <text:p text:style-name="P216">01 05 01 03 insulto gydymo, kai taikoma trombolizė, paslaugoms,</text:p>
      <text:p text:style-name="P217"/>
      <text:p text:style-name="P218">01 05 01 04 insulto gydymo, kai taikoma invazinė trombektomija, paslaugoms,</text:p>
      <text:p text:style-name="P219"/>
      <text:p text:style-name="P220">01 05 01 05 miokardo infarkto (kai yra ST segmento pakilimas) gydymo, kai atliekamas širdies vainikinių kraujagyslių stentavimas, paslaugoms;</text:p>
      <text:p text:style-name="P221"/>
      <text:p text:style-name="P222">01 05 02 ilgalaikio gydymo paslaugoms;</text:p>
      <text:p text:style-name="P223"/>
      <text:p text:style-name="P224">01 06 ambulatorinėmis sąlygomis atliktiems brangiesiems tyrimams ir procedūroms,</text:p>
      <text:p text:style-name="P225"><text:tab/>iš jų:</text:p>
      <text:p text:style-name="P226"/>
      <text:p text:style-name="P227">01 06 01 paprastosios hemodializės procedūroms,</text:p>
      <text:p text:style-name="P228"/>
      <text:p text:style-name="P229">01 06 02 kompiuterinės tomografijos tyrimams,</text:p>
      <text:p text:style-name="P230"/>
      <text:p text:style-name="P231">01 06 03 kompiuterinės tomografijos angiografijos tyrimams,</text:p>
      <text:p text:style-name="P232"/>
      <text:p text:style-name="P233">01 06 04 hiperbarinės oksigenacijos procedūroms,</text:p>
      <text:p text:style-name="P234"/>
      <text:p text:style-name="P235">01 06 05 gydomosios kraujo gravitacinės chirurgijos procedūroms,</text:p>
      <text:p text:style-name="P236"/>
      <text:p text:style-name="P237">01 06 06 magnetinio rezonanso tomografijos (iki 1 teslos magnetinio lauko stiprumo) tyrimams,</text:p>
      <text:p text:style-name="P238"/>
      <text:p text:style-name="P239">01 06 07 magnetinio rezonanso tomografijos (1 teslos ir daugiau magnetinio lauko stiprumo) tyrimams,</text:p>
      <text:p text:style-name="P240"/>
      <text:p text:style-name="P241">01 06 08 magnetinio rezonanso angiografijos tyrimams,</text:p>
      <text:p text:style-name="P242"/>
      <text:p text:style-name="P243">01<text:s/>06 09 hematologijos genetiniams tyrimams,</text:p>
      <text:p text:style-name="P244"/>
      <text:p text:style-name="P245">01 06 10 pozitronų emisijos tomografijos tyrimams,</text:p>
      <text:p text:style-name="P246"/>
      <text:p text:style-name="P247">01 06 11 hepatito C diagnostikos tyrimams,</text:p>
      <text:p text:style-name="P248"/>
      <text:p text:style-name="P249">01 06 12 žmogaus imunodeficito viruso ligos stebėsenos tyrimams,</text:p>
      <text:p text:style-name="P250"/>
      <text:p text:style-name="P251"><text:span text:style-name="T252">01 06 13<text:s/></text:span><text:span text:style-name="T253">genetiniams tyrimams</text:span><text:span text:style-name="T254">,</text:span></text:p>
      <text:p text:style-name="P255"/>
      <text:p text:style-name="P256">01 06 14 radionuklidinės kompiuterinės tomografijos tyrimams, kai naudojami radiofarmakologiniai preparatai;</text:p>
      <text:p text:style-name="P257"/>
      <text:p text:style-name="P258">01 06 15 ultragarsiniams tyrimams su kontrastine medžiaga.</text:p>
      <text:p text:style-name="P259"/>
      <text:p text:style-name="P260">02 Vaistams ir medicinos pagalbos priemonėms,<text:s/></text:p>
      <text:p text:style-name="P261"><text:tab/></text:p>
      <text:p text:style-name="P262"><text:span text:style-name="T263"><text:tab/></text:span><text:span text:style-name="T264">02 01 kompensuojamiesiems vaistams ir medicinos pagalb</text:span><text:span text:style-name="T265">os priemonėms</text:span><text:span text:style-name="T266">;</text:span></text:p>
      <text:p text:style-name="P267"><text:tab/></text:p>
      <text:soft-page-break/>
      <text:p text:style-name="P268"><text:tab/>02 02 centralizuotai apmokamiems vaistams ir medicinos pagalbos priemonėms;</text:p>
      <text:p text:style-name="P269"/>
      <text:p text:style-name="P270"><text:tab/>02 03 labai retų žmogaus sveikatos būklių gydymui ir gydymui nenumatytais atvejais;</text:p>
      <text:p text:style-name="P271"/>
      <text:p text:style-name="P272"><text:tab/>02 04 medicinos priemonių (prietaisų) nuomai.</text:p>
      <text:p text:style-name="P273"/>
      <text:p text:style-name="P274">03 Medicininei<text:s/>reabilitacijai ir sanatoriniam gydymui,</text:p>
      <text:p text:style-name="P275"><text:tab/>iš jų:</text:p>
      <text:p text:style-name="P276"/>
      <text:p text:style-name="P277"><text:tab/>03 01 suaugusiųjų medicininei reabilitacijai;</text:p>
      <text:p text:style-name="P278"/>
      <text:p text:style-name="P279"><text:tab/>03 02 vaikų medicininei reabilitacijai ir sanatoriniam gydymui.</text:p>
      <text:p text:style-name="P280"/>
      <text:p text:style-name="P281">04 Ortopedijos technikos priemonėms,</text:p>
      <text:p text:style-name="P282"/>
      <text:p text:style-name="P283">iš jų:<text:s/></text:p>
      <text:p text:style-name="P284"/>
      <text:p text:style-name="P285"><text:span text:style-name="T286">04 01<text:s/></text:span><text:span text:style-name="T287">Neteko galios nuo 2018-01-05</text:span></text:p>
      <text:p text:style-name="P288"/>
      <text:p text:style-name="P289"><text:span text:style-name="T290">04 02<text:s/></text:span><text:span text:style-name="T291">Nete</text:span><text:span text:style-name="T292">ko galios nuo 2018-01-05</text:span></text:p>
      <text:p text:style-name="P293"/>
      <text:p text:style-name="P294"><text:span text:style-name="T295">04 03<text:s/></text:span><text:span text:style-name="T296">Neteko galios nuo 2018-01-05</text:span></text:p>
      <text:p text:style-name="P297"/>
      <text:p text:style-name="P298"><text:span text:style-name="T299">04 04<text:s/></text:span><text:span text:style-name="T300">Neteko galios nuo 2018-01-05</text:span></text:p>
      <text:p text:style-name="P301"/>
      <text:p text:style-name="P302"><text:span text:style-name="T303">04 05<text:s/></text:span><text:span text:style-name="T304">Neteko galios nuo 2018-01-05</text:span></text:p>
      <text:p text:style-name="P305"/>
      <text:p text:style-name="P306"><text:span text:style-name="T307">04 06<text:s/></text:span><text:span text:style-name="T308">Neteko galios nuo 2018-01-05</text:span></text:p>
      <text:p text:style-name="P309"/>
      <text:p text:style-name="P310"><text:span text:style-name="T311">04 07<text:s/></text:span><text:span text:style-name="T312">Neteko galios nuo 2018-01-05</text:span></text:p>
      <text:p text:style-name="P313"/>
      <text:p text:style-name="P314"><text:span text:style-name="T315">04 08<text:s/></text:span><text:span text:style-name="T316">Neteko galios nuo 2018-01-05</text:span></text:p>
      <text:p text:style-name="P317"/>
      <text:p text:style-name="P318">04 09<text:s/>protezinėms sistemoms (rankų ir kojų kartu);</text:p>
      <text:p text:style-name="P319"/>
      <text:p text:style-name="P320">04 10 krūtų protezams;</text:p>
      <text:p text:style-name="P321"/>
      <text:p text:style-name="P322">04 11 individualiai gaminamoms įtvarinėms sistemoms;</text:p>
      <text:p text:style-name="P323"/>
      <text:p text:style-name="P324">04 12 serijiniu būdu gaminamoms įtvarinėms sistemoms;</text:p>
      <text:p text:style-name="P325"/>
      <text:p text:style-name="P326">04 13 pagal užsakymą pagamintai sudėtingai ortopedinei avalynei;</text:p>
      <text:p text:style-name="P327"/>
      <text:p text:style-name="P328">04 14 pagal<text:s/>užsakymą pagamintai nesudėtingai ortopedinei avalynei ir batų įdėklams;</text:p>
      <text:p text:style-name="P329"/>
      <text:p text:style-name="P330">04 15 kraujotakos sistemų gydomosioms priemonėms (vaikams po nudegimų);</text:p>
      <text:p text:style-name="P331"/>
      <text:p text:style-name="P332">04 16 klausos aparatams (su individualiais ar standartiniais ausies įdėklais);</text:p>
      <text:p text:style-name="P333"/>
      <text:p text:style-name="P334"><text:span text:style-name="T335">04 17 akių protezams</text:span></text:p>
      <text:p text:style-name="P336">05<text:s/>Sveikatos programoms ir kitoms sveikatos draudimo išlaidoms,</text:p>
      <text:soft-page-break/>
      <text:p text:style-name="P337">iš jų:</text:p>
      <text:p text:style-name="P338"/>
      <text:p text:style-name="P339">05 01 Gimdos kaklelio piktybinių navikų prevencinių priemonių, apmokamų iš Privalomojo sveikatos draudimo fondo biudžeto lėšų, finansavimo programai;</text:p>
      <text:p text:style-name="P340"/>
      <text:p text:style-name="P341">05 02 Atrankinės mamografinės patikros dėl krūties vėžio finansavimo programai;</text:p>
      <text:p text:style-name="P342"/>
      <text:p text:style-name="P343">05 03 Asmenų, priskirtinų širdies ir kraujagyslių ligų didelės rizikos grupei, atrankos ir prevencijos priemonių finansavimo programai;</text:p>
      <text:p text:style-name="P344"/>
      <text:p text:style-name="P345">05 04 Priešinės liaukos vėžio ankstyvosios diagnostikos finansavimo programai;</text:p>
      <text:p text:style-name="P346"/>
      <text:p text:style-name="P347">05 05 Storosios žarnos vėžio ankstyvosios diagnostikos finansavimo programai;</text:p>
      <text:p text:style-name="P348"/>
      <text:p text:style-name="P349">05 06 Europos Parlamento ir Tarybos reglamentams įgyvendinti,</text:p>
      <text:p text:style-name="P350">iš jų:</text:p>
      <text:p text:style-name="P351"/>
      <text:p text:style-name="P352">05 06 01 Europos Sąjungos šalių apdraustųjų gydymui Lietuvos asmens sveikatos priežiūros įstaigose (moka teritorinės ligonių kasos),</text:p>
      <text:p text:style-name="P353">05 06 02 Lietuvos apdraustųjų gydymui Europos Sąjungos šalyse (moka Valstybinė ligonių kasa prie Sveikatos apsaugos ministerijos);</text:p>
      <text:p text:style-name="P354"/>
      <text:p text:style-name="P355"><text:span text:style-name="T356">05 07<text:s/></text:span><text:span text:style-name="T357">Neteko galios nuo 2014-03-18</text:span></text:p>
      <text:p text:style-name="P358"/>
      <text:p text:style-name="P359"><text:span text:style-name="T360">05 08<text:s/></text:span><text:span text:style-name="T361">Transplantacijos programai,</text:span></text:p>
      <text:p text:style-name="P362">iš jų:</text:p>
      <text:p text:style-name="P363"/>
      <text:p text:style-name="P364"><text:span text:style-name="T365">05 08 01<text:s/></text:span><text:span text:style-name="T366">Transplantacijos programai (neįskaitant išlaidų potencialiems donorams paruošti),</text:span></text:p>
      <text:p text:style-name="P367"/>
      <text:p text:style-name="P368"><text:span text:style-name="T369">05 08 02<text:s/></text:span><text:span text:style-name="T370">potencialiems donorams paruošti;</text:span></text:p>
      <text:p text:style-name="P371"/>
      <text:p text:style-name="P372"><text:span text:style-name="T373">05 09<text:s/></text:span><text:span text:style-name="T374">Neteko galios nuo 2014-03-18</text:span></text:p>
      <text:p text:style-name="P375"/>
      <text:p text:style-name="P376">05 10 dantų protezavimo paslaugoms;</text:p>
      <text:p text:style-name="P377"/>
      <text:p text:style-name="P378"><text:span text:style-name="T379">05 11<text:s/></text:span><text:span text:style-name="T380">Neteko galios nuo 2018-01-05</text:span></text:p>
      <text:p text:style-name="P381"/>
      <text:p text:style-name="P382"><text:span text:style-name="T383">05 12<text:s/></text:span><text:span text:style-name="T384">Neteko galios n</text:span><text:span text:style-name="T385">uo 2016-01-12</text:span></text:p>
      <text:p text:style-name="P386"/>
      <text:p text:style-name="P387">05 13 Nacionalinės imunoprofilaktikos programos priemonėms finansuoti;</text:p>
      <text:p text:style-name="P388"/>
      <text:p text:style-name="P389">05 14 skubiai konsultacinei sveikatos priežiūros pagalbai,</text:p>
      <text:p text:style-name="P390">iš jų:</text:p>
      <text:p text:style-name="P391"/>
      <text:p text:style-name="P392">05 14 01 skubiai konsultacinei sveikatos priežiūros pagalbai (sąmatinis finansavimas),</text:p>
      <text:p text:style-name="P393"/>
      <text:p text:style-name="P394">05 14 02 skubiai konsultacinei sveikatos priežiūros pagalbai (nesąmatinis finansavimas);</text:p>
      <text:p text:style-name="P395"/>
      <text:p text:style-name="P396"><text:span text:style-name="T397">05 15<text:s/></text:span><text:span text:style-name="T398">Neteko galios nuo 2014-03-18</text:span></text:p>
      <text:p text:style-name="P399"/>
      <text:p text:style-name="P400">05 16 kraujo donorų kompensacijoms ir neatlygintinai kraujo donorystei propaguoti;</text:p>
      <text:p text:style-name="P401"/>
      <text:p text:style-name="P402">05 17 asmens sveikatos priežiūros įstaigoms aprūpinti anti-D<text:s/>imunoglobulinu ir stacionariniam gydymui skirtais kraujo vaistiniais preparatais bei rekombinantiniais krešėjimo faktoriais;</text:p>
      <text:p text:style-name="P403"><text:span text:style-name="T404">05 18<text:s/></text:span><text:span text:style-name="T405">Neteko galios nuo 2015-02-05</text:span><text:span text:style-name="T406"><text:s/></text:span></text:p>
      <text:p text:style-name="P407"/>
      <text:p text:style-name="P408"><text:span text:style-name="T409">05 19 vaistų nuo tuberkuliozės įsigijimo išlaidoms kompensuoti</text:span><text:span text:style-name="T410">;</text:span></text:p>
      <text:p text:style-name="P411"/>
      <text:p text:style-name="P412">05 20 ketvirtojo sveikatos priežiūros įstaigų restruktūrizavimo etapo priemonėms įgyvendinti.</text:p>
      <text:p text:style-name="P413"/>
      <text:p text:style-name="P414"><text:span text:style-name="T415">06 Privalomojo sveikatos draudimo sistemos funkcionavimui ir šį draudimą vykdančių institucijų veiklos išlaidoms.</text:span></text:p>
      <text:p text:style-name="P416"/>
      <text:p text:style-name="P417">07 Valstybinio socialinio draudimo fondo veiklos sąnaudoms, susidarančioms<text:s/>dėl privalomojo sveikatos draudimo įmokų surinkimo ir pervedimo į Privalomojo sveikatos draudimo fondą, kompensuoti.</text:p>
      <text:p text:style-name="P418"/>
      <text:p text:style-name="P419"><text:span text:style-name="T420">08<text:s/></text:span><text:span text:style-name="T421">Privalomojo sveikatos draudimo fondo biudžeto rezervui papildyti (sudaryti).</text:span></text:p>
      <text:p text:style-name="P422"/>
      <text:p text:style-name="P423">09 Lėšų likutis pagal .................... m. gruodžio 31 d. būklę.</text:p>
      <text:p text:style-name="P424">Skirsnio pakeitimai:</text:p>
      <text:p text:style-name="P425"><text:span text:style-name="T426">Nr.<text:s/></text:span><text:a xlink:href="https://www.e-tar.lt/portal/legalAct.html?documentId=7a14cd60f15411e7845fceb29e7ecd13" office:target-frame-name="_top" xlink:show="replace"><text:span text:style-name="T427">1K-3</text:span></text:a><text:span text:style-name="T428">, 2018-01-04, paskelbta TAR 2018-01-04, i. k. 2018-00199</text:span></text:p>
      <text:p text:style-name="Normal"/>
      <text:p text:style-name="P429"><text:span text:style-name="T430">_________________</text:span></text:p>
      <text:p text:style-name="P431">Priedo pakeitimai:</text:p>
      <text:p text:style-name="P432"><text:span text:style-name="T433">Nr.<text:s/></text:span><text:a xlink:href="https://www.e-tar.lt/portal/legalAct.html?documentId=425f63b011fb11e6acc9d34f3feceabc" office:target-frame-name="_top" xlink:show="replace"><text:span text:style-name="T434">1K-145</text:span></text:a><text:span text:style-name="T435">, 2016-05-04, paskelbta TAR 2016-05-04, i. k. 2016-11264</text:span></text:p>
      <text:p text:style-name="P436"><text:span text:style-name="T437">Nr.<text:s/></text:span><text:a xlink:href="https://www.e-tar.lt/portal/legalAct.html?documentId=7b59f4f0d41a11e68d79c2033f194657" office:target-frame-name="_top" xlink:show="replace"><text:span text:style-name="T438">1K-8</text:span></text:a><text:span text:style-name="T439">, 2</text:span><text:span text:style-name="T440">017-01-06, paskelbta TAR 2017-01-09, i. k. 2017-00612</text:span>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Valstybinė ligonių kasa prie Sveikatos apsaugos ministerijos, Įsakymas</text:span></text:p>
      <text:p text:style-name="P450"><text:span text:style-name="T451">Nr.<text:s/></text:span><text:a xlink:href="https://www.e-tar.lt/portal/legalAct.html?documentId=58719db07d3011e390d3a9e74c4ac9d0" office:target-frame-name="_top" xlink:show="replace"><text:span text:style-name="T452">1K-3</text:span></text:a><text:span text:style-name="T453">,<text:s/></text:span><text:span text:style-name="T454">2014-01-14, paskelbta TAR 2014-01-14, i. k. 2014-00171</text:span></text:p>
      <text:p text:style-name="P455"><text:span text:style-name="T456">Dėl Valstybinės ligonių kasos prie Sveikatos apsaugos ministerijos direktoriaus 2013 m. sausio 11 d. įsakymo Nr. 1K-11 „Dėl Privalomojo sveikatos draudimo fondo biudžeto pajamų ir išlaidų klasifikacijo</text:span><text:span text:style-name="T457">s tvirtinimo“ pakeitimo</text:span></text:p>
      <text:p text:style-name="P458"/>
      <text:p text:style-name="P459"><text:span text:style-name="T460">2.</text:span></text:p>
      <text:p text:style-name="P461"><text:span text:style-name="T462">Valstybinė ligonių kasa prie Sveikatos apsaugos ministerijos, Įsakymas</text:span></text:p>
      <text:p text:style-name="P463"><text:span text:style-name="T464">Nr.<text:s/></text:span><text:a xlink:href="https://www.e-tar.lt/portal/legalAct.html?documentId=42881ff07f5211e3a90ee23119f406df" office:target-frame-name="_top" xlink:show="replace"><text:span text:style-name="T465">1K-7</text:span></text:a><text:span text:style-name="T466">, 2014-01-17, paskelbta TAR 2014-01-17, i. k. 2014-</text:span><text:span text:style-name="T467">00280</text:span></text:p>
      <text:p text:style-name="P468"><text:span text:style-name="T46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70"/>
      <text:p text:style-name="P471"><text:span text:style-name="T472">3.</text:span></text:p>
      <text:p text:style-name="P473"><text:span text:style-name="T474">Valstybinė ligonių ka</text:span><text:span text:style-name="T475">sa prie Sveikatos apsaugos ministerijos, Įsakymas</text:span></text:p>
      <text:p text:style-name="P476"><text:span text:style-name="T477">Nr.<text:s/></text:span><text:a xlink:href="https://www.e-tar.lt/portal/legalAct.html?documentId=b72b3c80ada511e39b958c81fb177d0b" office:target-frame-name="_top" xlink:show="replace"><text:span text:style-name="T478">1K-63</text:span></text:a><text:span text:style-name="T479">, 2014-03-13, paskelbta TAR 2014-03-17, i. k. 2014-03155</text:span></text:p>
      <text:p text:style-name="P480"><text:span text:style-name="T481">Dėl Valstybinės ligonių kasos prie Sveikat</text:span><text:span text:style-name="T482">os apsaugos ministerijos direktoriaus 2013 m. sausio 11 d. įsakymo Nr. 1K-11 „Dėl Privalomojo sveikatos draudimo fondo biudžeto pajamų ir išlaidų klasifikacijos tvirtinimo“ pakeitimo</text:span></text:p>
      <text:p text:style-name="P483"/>
      <text:p text:style-name="P484"><text:span text:style-name="T485">4.</text:span></text:p>
      <text:p text:style-name="P486"><text:span text:style-name="T487">Valstybinė ligonių kasa prie Sveikatos apsaugos ministerijos, Įsakyma</text:span><text:span text:style-name="T488">s</text:span></text:p>
      <text:soft-page-break/>
      <text:p text:style-name="P489"><text:span text:style-name="T490">Nr.<text:s/></text:span><text:a xlink:href="https://www.e-tar.lt/portal/legalAct.html?documentId=53096bd01be311e4b542dec0b12e28b0" office:target-frame-name="_top" xlink:show="replace"><text:span text:style-name="T491">1K-196</text:span></text:a><text:span text:style-name="T492">, 2014-08-04, paskelbta TAR 2014-08-05, i. k. 2014-10908</text:span></text:p>
      <text:p text:style-name="P493"><text:span text:style-name="T494">Dėl Valstybinės ligonių kasos prie Sveikatos apsaugos ministerijos direktoriaus 2013 m. s</text:span><text:span text:style-name="T495">ausio 11 d. įsakymo Nr. 1K-11 "Dėl Privalomojo sveikatos draudimo fondo biudžeto pajamų ir išlaidų klasifikacijos tvirtinimo" pakeitimo</text:span></text:p>
      <text:p text:style-name="P496"/>
      <text:p text:style-name="P497"><text:span text:style-name="T498">5.</text:span></text:p>
      <text:p text:style-name="P499"><text:span text:style-name="T500">Valstybinė ligonių kasa prie Sveikatos apsaugos ministerijos, Įsakymas</text:span></text:p>
      <text:p text:style-name="P501"><text:span text:style-name="T502">Nr.<text:s/></text:span><text:a xlink:href="https://www.e-tar.lt/portal/legalAct.html?documentId=3ed0e9502a0111e4a6deb7cdea22d38c" office:target-frame-name="_top" xlink:show="replace"><text:span text:style-name="T503">1K-220</text:span></text:a><text:span text:style-name="T504">, 2014-08-22, paskelbta TAR 2014-08-25, i. k. 2014-11224</text:span></text:p>
      <text:p text:style-name="P505"><text:span text:style-name="T506">Dėl Valstybinės ligonių kasos prie Sveikatos apsaugos ministerijos direktoriaus 2013 m. sausio 11 d. įsakymo Nr. 1K-11 "Dėl Privalomojo<text:s/></text:span><text:span text:style-name="T507">sveikatos draudimo fondo biudžeto pajamų ir išlaidų klasifikacijos tvirtinimo" pakeitimo</text:span></text:p>
      <text:p text:style-name="P508"/>
      <text:p text:style-name="P509"><text:span text:style-name="T510">6.</text:span></text:p>
      <text:p text:style-name="P511"><text:span text:style-name="T512">Valstybinė ligonių kasa prie Sveikatos apsaugos ministerijos, Įsakymas</text:span></text:p>
      <text:p text:style-name="P513"><text:span text:style-name="T514">Nr.<text:s/></text:span><text:a xlink:href="https://www.e-tar.lt/portal/legalAct.html?documentId=4b0bfeb0972c11e4864dc58bf90fff24" office:target-frame-name="_top" xlink:show="replace"><text:span text:style-name="T515">1K-6</text:span></text:a><text:span text:style-name="T516">, 2015-01-08, paskelbta TAR 2015-01-08, i. k. 2015-00342</text:span></text:p>
      <text:p text:style-name="P517"><text:span text:style-name="T518">Dėl Valstybinės ligonių kasos prie Sveikatos apsaugos ministerijos direktoriaus 2013 m. sausio 11 d. įsakymo Nr. 1K-11 „Dėl Privalomojo sveikatos draudimo fondo biudžeto pajamų ir išlai</text:span><text:span text:style-name="T519">dų klasifikacijos tvirtinimo“ pakeitimo</text:span></text:p>
      <text:p text:style-name="P520"/>
      <text:p text:style-name="P521"><text:span text:style-name="T522">7.</text:span></text:p>
      <text:p text:style-name="P523"><text:span text:style-name="T524">Valstybinė ligonių kasa prie Sveikatos apsaugos ministerijos, Įsakymas</text:span></text:p>
      <text:p text:style-name="P525"><text:span text:style-name="T526">Nr.<text:s/></text:span><text:a xlink:href="https://www.e-tar.lt/portal/legalAct.html?documentId=21a836d0ac7911e48ebccd46991dfff9" office:target-frame-name="_top" xlink:show="replace"><text:span text:style-name="T527">1K-34</text:span></text:a><text:span text:style-name="T528">, 2015-02-04, paskelbta TAR<text:s/></text:span><text:span text:style-name="T529">2015-02-04, i. k. 2015-01750</text:span></text:p>
      <text:p text:style-name="P530"><text:span text:style-name="T53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2"/>
      <text:p text:style-name="P533"><text:span text:style-name="T534">8</text:span><text:span text:style-name="T535">.</text:span></text:p>
      <text:p text:style-name="P536"><text:span text:style-name="T537">Valstybinė ligonių kasa prie Sveikatos apsaugos ministerijos, Įsakymas</text:span></text:p>
      <text:p text:style-name="P538"><text:span text:style-name="T539">Nr.<text:s/></text:span><text:a xlink:href="https://www.e-tar.lt/portal/legalAct.html?documentId=df588fa09a5c11e58fd1fc0b9bba68a7" office:target-frame-name="_top" xlink:show="replace"><text:span text:style-name="T540">1K-350</text:span></text:a><text:span text:style-name="T541">, 2015-12-04, paskelbta TAR 2015-12-04, i. k. 2015-19301</text:span></text:p>
      <text:p text:style-name="P542"><text:span text:style-name="T543">Dėl Valstybinės li</text:span><text:span text:style-name="T544">gonių kasos prie Sveikatos apsaugos ministerijos direktoriaus 2013 m. sausio 11 d. įsakymo Nr. 1K-11 „Dėl Privalomojo sveikatos draudimo fondo biudžeto pajamų ir išlaidų klasifikacijos tvirtinimo“ pakeitimo</text:span></text:p>
      <text:p text:style-name="P545"/>
      <text:p text:style-name="P546"><text:span text:style-name="T547">9.</text:span></text:p>
      <text:p text:style-name="P548"><text:span text:style-name="T549">Valstybinė ligonių kasa prie Sveikatos apsaug</text:span><text:span text:style-name="T550">os ministerijos, Įsakymas</text:span></text:p>
      <text:p text:style-name="P551"><text:span text:style-name="T552">Nr.<text:s/></text:span><text:a xlink:href="https://www.e-tar.lt/portal/legalAct.html?documentId=b403b360b83f11e5a6588fb85a3cc84b" office:target-frame-name="_top" xlink:show="replace"><text:span text:style-name="T553">1K-4</text:span></text:a><text:span text:style-name="T554">, 2016-01-11, paskelbta TAR 2016-01-11, i. k. 2016-00475</text:span></text:p>
      <text:p text:style-name="P555"><text:span text:style-name="T556">Dėl Valstybinės ligonių kasos prie Sveikatos apsaugos ministerijos<text:s/></text:span><text:span text:style-name="T557">direktoriaus 2013 m. sausio 11 d. įsakymo Nr. 1K-11 „Dėl Privalomojo sveikatos draudimo fondo biudžeto pajamų ir išlaidų klasifikacijos tvirtinimo“ pakeitimo</text:span></text:p>
      <text:p text:style-name="P558"/>
      <text:p text:style-name="P559"><text:span text:style-name="T560">10.</text:span></text:p>
      <text:p text:style-name="P561"><text:span text:style-name="T562">Valstybinė ligonių kasa prie Sveikatos apsaugos ministerijos, Įsakymas</text:span></text:p>
      <text:p text:style-name="P563"><text:span text:style-name="T564">Nr.<text:s/></text:span><text:a xlink:href="https://www.e-tar.lt/portal/legalAct.html?documentId=ca873d80bffd11e5a6588fb85a3cc84b" office:target-frame-name="_top" xlink:show="replace"><text:span text:style-name="T565">1K-18</text:span></text:a><text:span text:style-name="T566">, 2016-01-21, paskelbta TAR 2016-01-21, i. k. 2016-01310</text:span></text:p>
      <text:p text:style-name="P567"><text:span text:style-name="T568">Dėl Valstybinės ligonių kasos prie Sveikatos apsaugos ministerijos direktoriaus 2013 m. sausio 11 d. įsakymo Nr. 1</text:span><text:span text:style-name="T569">K-11 „Dėl Privalomojo sveikatos draudimo fondo biudžeto pajamų ir išlaidų klasifikacijos tvirtinimo“ pakeitimo</text:span></text:p>
      <text:p text:style-name="P570"/>
      <text:p text:style-name="P571"><text:span text:style-name="T572">11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e05fcab0c58311e583a295d9366c7ab3" office:target-frame-name="_top" xlink:show="replace"><text:span text:style-name="T577">1K-24</text:span></text:a><text:span text:style-name="T578">, 2016-01-28, paskelbta TAR 2016-01-28, i. k. 2016-01697</text:span></text:p>
      <text:p text:style-name="P579"><text:span text:style-name="T580">Dėl Valstybinės ligonių kasos prie Sveikatos apsaugos ministerijos direktoriaus 2013 m. sausio 11<text:s/></text:span><text:span text:style-name="T581">d. įsakymo Nr. 1K-11 „Dėl Privalomojo sveikatos draudimo fondo biudžeto pajamų ir išlaidų klasifikacijos tvirtinimo“ pakeitimo</text:span></text:p>
      <text:p text:style-name="P582"/>
      <text:p text:style-name="P583"><text:span text:style-name="T584">12.</text:span></text:p>
      <text:p text:style-name="P585"><text:span text:style-name="T586">Valstybinė ligonių kasa prie Sveikatos apsaugos ministerijos, Įsakymas</text:span></text:p>
      <text:p text:style-name="P587"><text:span text:style-name="T588">Nr.<text:s/></text:span><text:a xlink:href="https://www.e-tar.lt/portal/legalAct.html?documentId=425f63b011fb11e6acc9d34f3feceabc" office:target-frame-name="_top" xlink:show="replace"><text:span text:style-name="T589">1K-145</text:span></text:a><text:span text:style-name="T590">, 2016-05-04, paskelbta TAR 2016-05-04, i. k. 2016-11264</text:span></text:p>
      <text:p text:style-name="P591"><text:span text:style-name="T592">Dėl Valstybinės ligonių kasos prie Sveikatos apsaugos ministerijos direktoriaus 2013 m. sausio 11 d. įsakymo Nr. 1K-11 „Dėl Privalomojo sveikato</text:span><text:span text:style-name="T593">s draudimo fondo biudžeto pajamų ir išlaidų klasifikacijos tvirtinimo“ pakeitimo</text:span></text:p>
      <text:p text:style-name="P594"/>
      <text:p text:style-name="P595"><text:span text:style-name="T596">13.</text:span></text:p>
      <text:p text:style-name="P597"><text:span text:style-name="T598">Valstybinė ligonių kasa prie Sveikatos apsaugos ministerijos, Įsakymas</text:span></text:p>
      <text:soft-page-break/>
      <text:p text:style-name="P599"><text:span text:style-name="T600">Nr.<text:s/></text:span><text:a xlink:href="https://www.e-tar.lt/portal/legalAct.html?documentId=7b59f4f0d41a11e68d79c2033f194657" office:target-frame-name="_top" xlink:show="replace"><text:span text:style-name="T601">1K-8</text:span></text:a><text:span text:style-name="T602">, 2017-01-06, paskelbta TAR 2017-01-09, i. k. 2017-00612</text:span></text:p>
      <text:p text:style-name="P603"><text:span text:style-name="T604">Dėl Valstybinės ligonių kasos prie Sveikatos apsaugos ministerijos direktoriaus 2013 m. sausio 11 d</text:span><text:span text:style-name="T605">. įsakymo Nr. 1K-11 „Dėl Privalomojo sveikatos draudimo fondo biudžeto pajamų ir išlaidų klasifikacijos tvirtinimo“ pakeitimo</text:span></text:p>
      <text:p text:style-name="P606"/>
      <text:p text:style-name="P607"><text:span text:style-name="T608">14.</text:span></text:p>
      <text:p text:style-name="P609"><text:span text:style-name="T610">Valstybinė ligonių kasa prie Sveikatos apsaugos ministerijos, Įsakymas</text:span></text:p>
      <text:p text:style-name="P611"><text:span text:style-name="T612">Nr.<text:s/></text:span><text:a xlink:href="https://www.e-tar.lt/portal/legalAct.html?documentId=7a14cd60f15411e7845fceb29e7ecd13" office:target-frame-name="_top" xlink:show="replace"><text:span text:style-name="T613">1K-3</text:span></text:a><text:span text:style-name="T614">, 2018-01-04, paskelbta TAR 2018-01-04, i. k. 2018-00199</text:span></text:p>
      <text:p text:style-name="P615"><text:span text:style-name="T616">Dėl Valstybinės ligonių kasos prie Sveikatos apsaugos ministerijos direktoriaus 2013 m. sausio 11 d. įsakymo Nr. 1K-11 „Dėl Privalomojo sveikatos d</text:span><text:span text:style-name="T617">raudimo fondo biudžeto pajamų ir išlaidų klasifikacijos tvirtini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8-02-20T09:37:00Z</meta:creation-date>
    <dc:date>2018-02-20T09:37:00Z</dc:date>
    <meta:template xlink:href="Normal.dotm" xlink:type="simple"/>
    <meta:editing-cycles>2</meta:editing-cycles>
    <meta:editing-duration>PT0S</meta:editing-duration>
    <meta:document-statistic meta:page-count="10" meta:paragraph-count="163" meta:word-count="2317" meta:character-count="18628" meta:row-count="748" meta:non-whitespace-character-count="16474"/>
  </office:meta>
</office:document-meta>
</file>