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margin-left="0.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margin-left="0.8861in">
        <style:tab-stops/>
      </style:paragraph-properties>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75in"/>
      <style:text-properties style:font-size-complex="12pt" style:language-asian="lt" style:country-asian="LT"/>
    </style:style>
    <style:style style:name="P263"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4-01-18 iki 2014-03-17</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06 03 iš fizinių ir<text:s/>juridinių asmenų išieškomos lėšos už apdraustojo privalomuoju sveikatos draudimu sveikatai padarytą žalą.</text:p>
      <text:p text:style-name="P96"/>
      <text:p text:style-name="P97">07 Kitos pajamos,</text:p>
      <text:p text:style-name="P98">iš jų:</text:p>
      <text:p text:style-name="P99"/>
      <text:p text:style-name="P100">07 01 Europos Sąjungos šalių narių pervedamos lėšos už Europos Sąjungos šalių apdraustųjų gydymą Lietuvos Respublikos asmens sveikatos priežiūros įstaigose;</text:p>
      <text:p text:style-name="P101">07 02 kitos pajamos,</text:p>
      <text:p text:style-name="P102">iš jų:</text:p>
      <text:p text:style-name="P103"/>
      <text:p text:style-name="P104">07 02 01 vaistų gamintojų pervedamos lėšos pagal sutartis, sudarytas su Valstybine ligonių kasa prie Sveikatos apsaugos ministerijos,</text:p>
      <text:p text:style-name="P105"/>
      <text:p text:style-name="P106">07 02 02 pajamos už Europos sveikatos draudimo kortelių pakartotinį išdavimą,</text:p>
      <text:p text:style-name="P107">07 02 03 pajamos už kompensuojamųjų vaistų pasų pakartotinį išdavimą,<text:s/></text:p>
      <text:p text:style-name="P108"/>
      <text:p text:style-name="P109">07 02 04 kitos pajamos.</text:p>
      <text:p text:style-name="P110"/>
      <text:p text:style-name="P111">08 Lėšų likutis pagal .................... m. sausio 1 d. būklę.</text:p>
      <text:p text:style-name="P112">Skirsnio pakeitimai:</text:p>
      <text:p text:style-name="P113"><text:span text:style-name="T114">Nr.<text:s/></text:span><text:a xlink:href="https://www.e-tar.lt/portal/legalAct.html?documentId=58719db07d3011e390d3a9e74c4ac9d0" office:target-frame-name="_top" xlink:show="replace"><text:span text:style-name="T115">1K-3</text:span></text:a><text:span text:style-name="T116">, 2014-01-14, paskelbta TAR 2014-01-14, i. k. 2014-00171</text:span></text:p>
      <text:p text:style-name="Normal"/>
      <text:p text:style-name="P117"><text:span text:style-name="T118">IŠLAIDŲ KLASIFIKACIJA</text:span></text:p>
      <text:p text:style-name="P119"/>
      <text:p text:style-name="P120">01 Asmens sveikatos priežiūros paslaugoms,</text:p>
      <text:p text:style-name="P121">iš jų:</text:p>
      <text:p text:style-name="P122"/>
      <text:p text:style-name="P123">01 01 pirminės ambulatorinės asmens sveikatos priežiūros paslaugoms,</text:p>
      <text:p text:style-name="P124">iš jų:</text:p>
      <text:p text:style-name="P125"/>
      <text:p text:style-name="P126">01 01 01 pirminės ambulatorinės asmens sveikatos priežiūros paslaugoms (bazinis mokėjimas už prirašytą gyventoją),</text:p>
      <text:p text:style-name="P127"/>
      <text:p text:style-name="P128">01 01 02 pirminės ambulatorinės asmens sveikatos priežiūros skatinamosioms<text:s/>paslaugoms,</text:p>
      <text:p text:style-name="P129"/>
      <text:p text:style-name="P130">01 01 03 geriems pirminės ambulatorinės asmens sveikatos priežiūros darbo rezultatams (neįskaitant psichikos ir odontologinės sveikatos priežiūros gerų darbo rezultatų) apmokėti,</text:p>
      <text:p text:style-name="P131"/>
      <text:p text:style-name="P132">01 01 04 geriems pirminės ambulatorinės psichikos sveikatos priežiūros darbo rezultatams apmokėti,</text:p>
      <text:p text:style-name="P133"/>
      <text:p text:style-name="P134">01 01 05 geriems pirminės ambulatorinės odontologinės sveikatos priežiūros darbo rezultatams apmokėti;</text:p>
      <text:p text:style-name="P135"/>
      <text:p text:style-name="P136">01 02 greitosios medicinos pagalbos paslaugoms,</text:p>
      <text:p text:style-name="P137">iš jų:</text:p>
      <text:p text:style-name="P138"/>
      <text:p text:style-name="P139">01 02 01 greitosios medicinos pagalbos paslaugoms (bazinis<text:s/>mokėjimas už greitosios medicinos pagalbos brigadų paslaugas),</text:p>
      <text:p text:style-name="P140"/>
      <text:soft-page-break/>
      <text:p text:style-name="P141">01 02 02 greitosios medicinos pagalbos dispečerinių tarnyboms,</text:p>
      <text:p text:style-name="P142"/>
      <text:p text:style-name="P143">01 02 03 pacienčių transportavimo dėl normalaus ar gresiančo priešlaikinio gimdymo ir dėl patologijos pagimdžius paslaugoms,</text:p>
      <text:p text:style-name="P144"/>
      <text:p text:style-name="P145">01<text:s/>02 04 greitosios medicinos pagalbos geriems darbo rezultatams apmokėti;</text:p>
      <text:p text:style-name="P146"/>
      <text:p text:style-name="P147">01 03 slaugos paslaugoms,<text:s/></text:p>
      <text:p text:style-name="P148">iš jų:</text:p>
      <text:p text:style-name="P149"/>
      <text:p text:style-name="P150">01 03 01 slaugos ir palaikomojo gydymo paslaugoms,</text:p>
      <text:p text:style-name="P151"/>
      <text:p text:style-name="P152">01 03 02 slaugos paslaugoms namuose,</text:p>
      <text:p text:style-name="P153"/>
      <text:p text:style-name="P154">01 03 03 paliatyviosios pagalbos paslaugoms,</text:p>
      <text:p text:style-name="P155"/>
      <text:p text:style-name="P156">01 03 04 sergančiųjų cukriniu diabetu slaugos paslaugoms;</text:p>
      <text:p text:style-name="P157"/>
      <text:p text:style-name="P158">01 04 ambulatorinėms asmens sveikatos priežiūros paslaugoms,<text:s/></text:p>
      <text:p text:style-name="P159">iš jų:</text:p>
      <text:p text:style-name="P160"/>
      <text:p text:style-name="P161">01 04 01 ambulatorinėms specializuotoms asmens sveikatos priežiūros paslaugoms,</text:p>
      <text:p text:style-name="P162"/>
      <text:p text:style-name="P163">01 04 02 dienos stacionaro paslaugoms,</text:p>
      <text:p text:style-name="P164"/>
      <text:p text:style-name="P165">01 04 03 dienos<text:s/>chirurgijos paslaugoms,</text:p>
      <text:p text:style-name="P166"/>
      <text:p text:style-name="P167">01 04 04 priėmimo-skubiosios pagalbos skyriaus paslaugoms,</text:p>
      <text:p text:style-name="P168"/>
      <text:p text:style-name="P169">01 04 05 stebėjimo paslaugoms,</text:p>
      <text:p text:style-name="P170"/>
      <text:p text:style-name="P171">01 04 06 priėmimo-skubiosios pagalbos ir specializuotų ambulatorinių chirurgijos paslaugų teikimui priėmimo-skubiosios pagalbos skyriuose užtikrinti,</text:p>
      <text:p text:style-name="P172"/>
      <text:p text:style-name="P173">01 04 07 ambulatorinės chirurgijos paslaugoms;</text:p>
      <text:p text:style-name="P174"/>
      <text:p text:style-name="P175">01 05 stacionarinėms asmens sveikatos priežiūros paslaugoms,</text:p>
      <text:p text:style-name="P176">iš jų:</text:p>
      <text:p text:style-name="P177"/>
      <text:p text:style-name="P178">01 05 01 aktyviojo gydymo paslaugoms,</text:p>
      <text:p text:style-name="P179"/>
      <text:p text:style-name="P180">01 05 02 ilgalaikio gydymo paslaugoms;</text:p>
      <text:p text:style-name="P181"/>
      <text:p text:style-name="P182">01 06 brangiesiems tyrimams ir procedūroms,<text:tab/></text:p>
      <text:p text:style-name="P183">iš<text:s/>jų:</text:p>
      <text:p text:style-name="P184"/>
      <text:p text:style-name="P185">01 06 01 paprastosios hemodializės procedūroms,</text:p>
      <text:p text:style-name="P186"/>
      <text:p text:style-name="P187">01 06 02 kompiuterinės tomografijos tyrimams,</text:p>
      <text:p text:style-name="P188"/>
      <text:p text:style-name="P189">01 06 03 kompiuterinės tomografijos angiografijos procedūroms,</text:p>
      <text:p text:style-name="P190"/>
      <text:p text:style-name="P191">01 06 04 hiperbarinės oksigenacijos procedūroms,</text:p>
      <text:p text:style-name="P192"/>
      <text:p text:style-name="P193">01 06 05 gydomosios kraujo gravitacinės chirurgijos procedūroms,</text:p>
      <text:p text:style-name="P194"/>
      <text:p text:style-name="P195">01 06 06 magnetinio rezonanso tomografijos (iki 1 teslos magnetinio lauko stiprumo) tyrimams,</text:p>
      <text:p text:style-name="P196"/>
      <text:p text:style-name="P197">01 06 07 magnetinio rezonanso tomografijos (1 teslos ir daugiau magnetinio lauko stiprumo) tyrimams,</text:p>
      <text:p text:style-name="P198"/>
      <text:p text:style-name="P199">01 06 08 magnetinio rezonanso angiografijos procedūroms,</text:p>
      <text:p text:style-name="P200"/>
      <text:p text:style-name="P201">01 06 09 hematologijos brangiesiems tyrimams,</text:p>
      <text:p text:style-name="P202"/>
      <text:p text:style-name="P203">01 06 10 pozitronų emisijos tomografijos tyrimams.</text:p>
      <text:p text:style-name="P204"/>
      <text:p text:style-name="P205">02 Vaistams ir medicinos pagalbos priemonėms,<text:s/></text:p>
      <text:p text:style-name="P206">iš jų:</text:p>
      <text:p text:style-name="P207"/>
      <text:p text:style-name="P208">02 01 kompensuojamiesiems vaistams ir medicinos pagalbos priemonėms;</text:p>
      <text:p text:style-name="P209"/>
      <text:p text:style-name="P210">02 02 centralizuotai apmokamiems vaistams ir medicinos pagalbos priemonėms,<text:s/></text:p>
      <text:p text:style-name="P211">iš jų:</text:p>
      <text:p text:style-name="P212">02 02 01 centralizuotai apmokamiems vaistams,</text:p>
      <text:p text:style-name="P213"/>
      <text:p text:style-name="P214">02 02 02 centralizuotai apmokamoms medicinos pagalbos priemonėms,</text:p>
      <text:p text:style-name="P215"/>
      <text:p text:style-name="P216">02 02 03 retų ligų ir būklių gydymui bei nenumatytiems<text:s/>atvejams.</text:p>
      <text:p text:style-name="P217"/>
      <text:p text:style-name="P218">03 Medicininei reabilitacijai ir sanatoriniam gydymui,</text:p>
      <text:p text:style-name="P219">iš jų:</text:p>
      <text:p text:style-name="P220"/>
      <text:p text:style-name="P221">03 01 suaugusiųjų medicininei reabilitacijai;</text:p>
      <text:p text:style-name="P222"/>
      <text:p text:style-name="P223">03 02 vaikų medicininei reabilitacijai ir sanatoriniam gydymui.</text:p>
      <text:p text:style-name="P224"/>
      <text:p text:style-name="P225">04 Ortopedijos techninėms priemonėms,</text:p>
      <text:p text:style-name="P226">iš jų:</text:p>
      <text:p text:style-name="P227"/>
      <text:p text:style-name="P228">04 01 rankų protezinėms<text:s/>sistemoms;</text:p>
      <text:p text:style-name="P229"/>
      <text:p text:style-name="P230">04 02 kojų protezinėms sistemoms;</text:p>
      <text:p text:style-name="P231"/>
      <text:p text:style-name="P232">04 03 protezams (kitiems, ne galūnių, protezams);</text:p>
      <text:p text:style-name="P233"/>
      <text:p text:style-name="P234">04 04 viršutinių galūnių įtvarinėms (nešiojamosioms) sistemoms;</text:p>
      <text:p text:style-name="P235"/>
      <text:p text:style-name="P236">04 05 apatinių galūnių įtvarinėms sistemoms;</text:p>
      <text:p text:style-name="P237"/>
      <text:p text:style-name="P238">04 06 stuburo įtvarinėms sistemoms;</text:p>
      <text:p text:style-name="P239"/>
      <text:soft-page-break/>
      <text:p text:style-name="P240">04 07 kraujotakos sistemos gydomosioms priemonėms;</text:p>
      <text:p text:style-name="P241"/>
      <text:p text:style-name="P242">04 08 ortopedinei avalynei;</text:p>
      <text:p text:style-name="P243"/>
      <text:p text:style-name="P244">04 09 pagalbinėms pilvo išvaržų gydymo priemonėms.</text:p>
      <text:p text:style-name="P245"/>
      <text:p text:style-name="P246">05 Sveikatos programoms ir kitoms sveikatos draudimo išlaidoms,</text:p>
      <text:p text:style-name="P247">iš jų:</text:p>
      <text:p text:style-name="P248"/>
      <text:p text:style-name="P249">05 01 Gimdos kaklelio piktybinių navikų prevencinių priemonių, apmokamų iš Privalomojo sveikatos draudimo fondo biudžeto lėšų, finansavimo programai;</text:p>
      <text:p text:style-name="P250"/>
      <text:p text:style-name="P251">05 02 Atrankinės mamografinės patikros dėl krūties vėžio finansavimo programai;</text:p>
      <text:p text:style-name="P252"/>
      <text:p text:style-name="P253">05 03 Asmenų, priskirtinų širdies ir kraujagyslių ligų didelės rizikos grupei,<text:s/>atrankos ir prevencijos priemonių finansavimo programai;</text:p>
      <text:p text:style-name="P254"/>
      <text:p text:style-name="P255">05 04 Priešinės liaukos vėžio ankstyvosios diagnostikos finansavimo programai;</text:p>
      <text:p text:style-name="P256"/>
      <text:p text:style-name="P257">05 05 Storosios žarnos vėžio ankstyvosios diagnostikos finansavimo programai;</text:p>
      <text:p text:style-name="P258"/>
      <text:p text:style-name="P259">05 06 Europos Parlamento ir Tarybos reglamentams įgyvendinti,</text:p>
      <text:p text:style-name="P260">iš jų:</text:p>
      <text:p text:style-name="P261"/>
      <text:p text:style-name="P262">05 06 01 Europos Sąjungos šalių apdraustųjų gydymui Lietuvos asmens sveikatos priežiūros įstaigose (moka teritorinės ligonių kasos),</text:p>
      <text:p text:style-name="P263">05 06 02 Lietuvos apdraustųjų gydymui Europos Sąjungos šalyse (moka Valstybinė ligonių kasa<text:s/>prie Sveikatos apsaugos ministerijos);</text:p>
      <text:p text:style-name="P264"/>
      <text:p text:style-name="P265">05 07 sveikatos priežiūrai mokyklose finansuoti;</text:p>
      <text:p text:style-name="P266"/>
      <text:p text:style-name="P267">05 08 Žmogaus organų ir audinių transplantacijos paprastųjų išlaidų finansavimo programai,</text:p>
      <text:p text:style-name="P268">iš jų:</text:p>
      <text:p text:style-name="P269"/>
      <text:p text:style-name="P270">05 08 01 Žmogaus organų ir audinių transplantacijos paprastųjų išlaidų finansavimo programai (neįskaitant išlaidų potencialiems donorams paruošti),</text:p>
      <text:p text:style-name="P271"/>
      <text:p text:style-name="P272">05 08 02 potencialiems donorams paruošti;</text:p>
      <text:p text:style-name="P273"/>
      <text:p text:style-name="P274">05 09 Savivaldybių visuomenės sveikatos programų rėmimo specialiajai programai;</text:p>
      <text:p text:style-name="P275"/>
      <text:p text:style-name="P276">05 10 dantų protezavimo paslaugoms;</text:p>
      <text:p text:style-name="P277"/>
      <text:p text:style-name="P278">05 11 Vaikų<text:s/>krūminių dantų dengimo silantinėmis medžiagomis programai;</text:p>
      <text:p text:style-name="P279"/>
      <text:p text:style-name="P280">05 12 Priklausomybės ligų gydymo programai;</text:p>
      <text:p text:style-name="P281"/>
      <text:p text:style-name="P282">05 13 Imunoprofilaktikos programos priemonėms finansuoti;</text:p>
      <text:p text:style-name="P283"/>
      <text:p text:style-name="P284">05 14 skubiai konsultacinei sveikatos priežiūros pagalbai,</text:p>
      <text:p text:style-name="P285">iš jų:</text:p>
      <text:p text:style-name="P286"/>
      <text:p text:style-name="P287">05 14 01 skubiai konsultacinei sveikatos priežiūros pagalbai (sąmatinis finansavimas),</text:p>
      <text:p text:style-name="P288"/>
      <text:p text:style-name="P289">05 14 02 skubiai konsultacinei sveikatos priežiūros pagalbai (nesąmatinis finansavimas);</text:p>
      <text:p text:style-name="P290"/>
      <text:p text:style-name="P291">05 15 Stabilizavimo fondui (sveikatos sistemos pertvarkai);</text:p>
      <text:p text:style-name="P292"/>
      <text:p text:style-name="P293">05 16 kraujo donorų kompensacijoms ir neatlygintinai kraujo donorystei propaguoti;</text:p>
      <text:p text:style-name="P294"/>
      <text:p text:style-name="P295">05 17 asmens sveikatos priežiūros įstaigoms aprūpinti antirezus imunoglobulinais ir krešėjimo faktoriais, skirtais stacionariniam gydymui;</text:p>
      <text:p text:style-name="P296"/>
      <text:p text:style-name="P297">05 18 ŽIV/AIDS ir lytiškai plintančių infekcijų profilaktikos ir kontrolės<text:s/>programos priemonėms finansuoti;<text:s/></text:p>
      <text:p text:style-name="P298"/>
      <text:p text:style-name="P299">05 19 Tuberkuliozės profilaktikos ir kontrolės programos priemonėms finansuoti.</text:p>
      <text:p text:style-name="P300"/>
      <text:p text:style-name="P301">06 Privalomąjį sveikatos draudimą vykdančių institucijų veiklos išlaidoms,</text:p>
      <text:p text:style-name="P302">iš jų:</text:p>
      <text:p text:style-name="P303"/>
      <text:p text:style-name="P304">– darbo užmokesčiui;</text:p>
      <text:p text:style-name="P305"/>
      <text:p text:style-name="P306">– ilgalaikiam turtui įsigyti.</text:p>
      <text:p text:style-name="P307"/>
      <text:p text:style-name="P308">07<text:s/>Valstybinio socialinio draudimo fondo veiklos sąnaudoms, susidarančioms dėl privalomojo sveikatos draudimo įmokų surinkimo ir pervedimo į Privalomojo sveikatos draudimo fondą, kompensuoti.</text:p>
      <text:p text:style-name="P309"/>
      <text:p text:style-name="P310">08 Privalomojo sveikatos draudimo fondo biudžeto rezervas.</text:p>
      <text:p text:style-name="P311"/>
      <text:p text:style-name="P312">09 Lėšų likutis pagal .................... m. gruodžio 31 d. būklę.</text:p>
      <text:p text:style-name="P313">Skirsnio pakeitimai:</text:p>
      <text:p text:style-name="P314"><text:span text:style-name="T315">Nr.<text:s/></text:span><text:a xlink:href="https://www.e-tar.lt/portal/legalAct.html?documentId=58719db07d3011e390d3a9e74c4ac9d0" office:target-frame-name="_top" xlink:show="replace"><text:span text:style-name="T316">1K-3</text:span></text:a><text:span text:style-name="T317">, 2014-01-14, paskelbta TAR 2014-01-14, i. k. 2014-00171</text:span></text:p>
      <text:p text:style-name="P318"><text:span text:style-name="T319">Nr.<text:s/></text:span><text:a xlink:href="https://www.e-tar.lt/portal/legalAct.html?documentId=42881ff07f5211e3a90ee23119f406df" office:target-frame-name="_top" xlink:show="replace"><text:span text:style-name="T320">1K-7</text:span></text:a><text:span text:style-name="T321">, 2014-01-17, paskelbta TAR 2014-01-17, i. k. 2014-00280</text:span></text:p>
      <text:p text:style-name="Normal"/>
      <text:p text:style-name="P322"><text:span text:style-name="T323">_________________</text:span></text:p>
      <text:p text:style-name="P324"/>
      <text:p text:style-name="P325"/>
      <text:p text:style-name="P326"><text:span text:style-name="T327">Pakeitimai:</text:span></text:p>
      <text:p text:style-name="P328"/>
      <text:p text:style-name="P329"><text:span text:style-name="T330">1.</text:span></text:p>
      <text:p text:style-name="P331"><text:span text:style-name="T332">Valstybinė ligonių kasa prie Sveikatos apsaugos ministerijos,<text:s/></text:span><text:span text:style-name="T333">Įsakymas</text:span></text:p>
      <text:p text:style-name="P334"><text:span text:style-name="T335">Nr.<text:s/></text:span><text:a xlink:href="https://www.e-tar.lt/portal/legalAct.html?documentId=58719db07d3011e390d3a9e74c4ac9d0" office:target-frame-name="_top" xlink:show="replace"><text:span text:style-name="T336">1K-3</text:span></text:a><text:span text:style-name="T337">, 2014-01-14, paskelbta TAR 2014-01-14, i. k. 2014-00171</text:span></text:p>
      <text:p text:style-name="P338"><text:span text:style-name="T339">Dėl Valstybinės ligonių kasos prie Sveikatos apsaugos ministerijos direktoriaus 2013</text:span><text:span text:style-name="T340"><text:s/>m. sausio 11 d. įsakymo Nr. 1K-11 „Dėl Privalomojo sveikatos draudimo fondo biudžeto pajamų ir išlaidų klasifikacijos tvirtinimo“ pakeitimo</text:span></text:p>
      <text:p text:style-name="P341"/>
      <text:p text:style-name="P342"><text:span text:style-name="T343">2.</text:span></text:p>
      <text:p text:style-name="P344"><text:span text:style-name="T345">Valstybinė ligonių kasa prie Sveikatos apsaugos ministerijos, Įsakymas</text:span></text:p>
      <text:p text:style-name="P346"><text:span text:style-name="T347">Nr.<text:s/></text:span><text:a xlink:href="https://www.e-tar.lt/portal/legalAct.html?documentId=42881ff07f5211e3a90ee23119f406df" office:target-frame-name="_top" xlink:show="replace"><text:span text:style-name="T348">1K-7</text:span></text:a><text:span text:style-name="T349">, 2014-01-17, paskelbta TAR 2014-01-17, i. k. 2014-00280</text:span></text:p>
      <text:p text:style-name="P350"><text:span text:style-name="T351">Dėl Valstybinės ligonių kasos prie Sveikatos apsaugos ministerijos direktoriaus 2013 m. sausio 11 d. įsakymo Nr. 1K-11 „Dėl Privalomo</text:span><text:span text:style-name="T352">jo sveikatos draudimo fondo biudžeto pajamų ir išlaidų klasifikacijos 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3:00Z</meta:creation-date>
    <dc:date>2017-01-11T11:43:00Z</dc:date>
    <meta:template xlink:href="Normal.dotm" xlink:type="simple"/>
    <meta:editing-cycles>2</meta:editing-cycles>
    <meta:editing-duration>PT60S</meta:editing-duration>
    <meta:document-statistic meta:page-count="8" meta:paragraph-count="164" meta:word-count="1464" meta:character-count="11876" meta:row-count="459" meta:non-whitespace-character-count="10576"/>
  </office:meta>
</office:document-meta>
</file>