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text-indent="0.593in"/>
      <style:text-properties style:font-size-complex="12pt"/>
    </style:style>
    <style:style style:name="P279" style:parent-style-name="Normal" style:family="paragraph">
      <style:paragraph-properties fo:text-align="justify" fo:text-indent="0.593in"/>
      <style:text-properties style:font-size-complex="12pt"/>
    </style:style>
    <style:style style:name="P280" style:parent-style-name="Normal" style:family="paragraph">
      <style:paragraph-properties fo:text-align="justify" fo:text-indent="0.593in"/>
      <style:text-properties style:font-size-complex="12pt"/>
    </style:style>
    <style:style style:name="P281" style:parent-style-name="Normal" style:family="paragraph">
      <style:paragraph-properties fo:text-align="justify" fo:text-indent="0.593in"/>
      <style:text-properties style:font-size-complex="12pt"/>
    </style:style>
    <style:style style:name="P282" style:parent-style-name="Normal" style:family="paragraph">
      <style:paragraph-properties fo:text-align="justify" fo:text-indent="0.593in"/>
      <style:text-properties style:font-size-complex="12pt"/>
    </style:style>
    <style:style style:name="P283" style:parent-style-name="Normal" style:family="paragraph">
      <style:paragraph-properties fo:text-align="justify" fo:text-indent="0.593in"/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text-indent="0.5909in"/>
      <style:text-properties style:font-size-complex="12pt"/>
    </style:style>
    <style:style style:name="P293" style:parent-style-name="Normal" style:family="paragraph">
      <style:paragraph-properties fo:text-align="justify" fo:text-indent="0.5909in"/>
      <style:text-properties style:font-size-complex="12pt"/>
    </style:style>
    <style:style style:name="P294" style:parent-style-name="Normal" style:family="paragraph">
      <style:paragraph-properties fo:text-align="justify" fo:text-indent="0.5909in"/>
      <style:text-properties style:font-size-complex="12pt"/>
    </style:style>
    <style:style style:name="P295" style:parent-style-name="Normal" style:family="paragraph">
      <style:paragraph-properties fo:text-align="justify" fo:text-indent="0.5909in"/>
      <style:text-properties style:font-size-complex="12pt"/>
    </style:style>
    <style:style style:name="P296" style:parent-style-name="Normal" style:family="paragraph">
      <style:paragraph-properties fo:text-align="justify" fo:text-indent="0.5909in"/>
      <style:text-properties style:font-size-complex="12pt"/>
    </style:style>
    <style:style style:name="P297" style:parent-style-name="Normal" style:family="paragraph">
      <style:paragraph-properties fo:text-align="justify" fo:text-indent="0.5909in"/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7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5-03 iki 2022-10-28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soft-page-break/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soft-page-break/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soft-page-break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soft-page-break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01 06 16 tuberkuliozės diagnostiniams tyrimams;</text:p>
      <text:p text:style-name="P263"/>
      <text:p text:style-name="P264">01 06 17<text:s/>epidermio augimo faktoriaus receptoriaus (EGFR) ištyrimui naviko audiniuose ir organizmo skysčiuose;</text:p>
      <text:p text:style-name="P265"/>
      <text:p text:style-name="P266"><text:span text:style-name="T267">01 06 18 Prosigna</text:span><text:span text:style-name="T268">TM</text:span><text:span text:style-name="T269"><text:s/>genetiniams krūties vėžio molekulinių žymenų tyrimams;</text:span></text:p>
      <text:p text:style-name="P270"/>
      <text:p text:style-name="P271">01 07 COVID-19 ligos (koronaviruso infekcijos) diagnostikos paslaugoms.</text:p>
      <text:p text:style-name="P272"><text:s/></text:p>
      <text:p text:style-name="P273"><text:span text:style-name="T274">02<text:s/></text:span><text:span text:style-name="T275">V</text:span><text:span text:style-name="T276">aistams, medicinos pagalbos priemonėms ir medicinos priemonių nuomai,</text:span></text:p>
      <text:p text:style-name="P277">iš jų:</text:p>
      <text:p text:style-name="P278">02 01 kompensuojamiesiems vaistams ir medicinos pagalbos priemonėms;</text:p>
      <text:p text:style-name="P279"/>
      <text:p text:style-name="P280">02 02 centralizuotai apmokamiems vaistams ir medicinos pagalbos priemonėms;</text:p>
      <text:p text:style-name="P281"/>
      <text:p text:style-name="P282">02 03 labai retų žmogaus sveikatos būklių gydymui ir gydymui nenumatytais atvejais;</text:p>
      <text:p text:style-name="P283"/>
      <text:p text:style-name="P284"><text:span text:style-name="T285">02 04 medicinos priemonių nuomai.</text:span></text:p>
      <text:p text:style-name="P286"/>
      <text:p text:style-name="P287"><text:span text:style-name="T288">03<text:s/></text:span><text:span text:style-name="T289">Medicininei reabilitacijai ir sanatoriniam gydymui,</text:span></text:p>
      <text:p text:style-name="P290">iš jų:</text:p>
      <text:p text:style-name="P291"/>
      <text:p text:style-name="P292">03 03 ambulatorinėms medicininės reabilitacijos paslaugoms (išskyrus psichosocialinę reabilitaciją);</text:p>
      <text:p text:style-name="P293"/>
      <text:p text:style-name="P294">03<text:s/>04 stacionarinėms medicininės reabilitacijos paslaugoms (išskyrus psichosocialinę ir prioritetinę stacionarinę reabilitaciją);</text:p>
      <text:p text:style-name="P295"/>
      <text:p text:style-name="P296">03 05 ambulatorinėms psichosocialinės reabilitacijos paslaugoms;</text:p>
      <text:p text:style-name="P297"/>
      <text:p text:style-name="P298">03 06 stacionarinėms psichosocialinės reabilitacijos paslaugoms;</text:p>
      <text:p text:style-name="P299"/>
      <text:p text:style-name="P300">03 07 pirmojo etapo ambulatorinėms medicininės reabilitacijos paslaugoms;</text:p>
      <text:p text:style-name="P301"/>
      <text:p text:style-name="P302"><text:span text:style-name="T303">03 08 prioritetinėms stacionarinėms medicininės reabilitacijos paslaugoms.</text:span></text:p>
      <text:p text:style-name="P304"/>
      <text:p text:style-name="P305">04 Ortopedijos techninėms priemonėms,<text:s/></text:p>
      <text:p text:style-name="P306">iš jų:</text:p>
      <text:p text:style-name="P307"/>
      <text:p text:style-name="P308">04 01 Ortopedijos techninėms priemonėms,</text:p>
      <text:p text:style-name="P309">iš jų:</text:p>
      <text:p text:style-name="P310"/>
      <text:p text:style-name="P311"><text:tab/>04<text:s/>01 01 galūnių protezams,</text:p>
      <text:p text:style-name="P312"/>
      <text:p text:style-name="P313"><text:tab/>04 01 02 krūtų protezams,</text:p>
      <text:p text:style-name="P314"/>
      <text:p text:style-name="P315"><text:tab/>04 01 03 pagal užsakymą individualiai gaminamiems įtvarams,</text:p>
      <text:p text:style-name="P316"/>
      <text:p text:style-name="P317"><text:tab/>04 01 04 serijiniu būdu gaminamiems įtvarams,</text:p>
      <text:p text:style-name="P318"/>
      <text:p text:style-name="P319"><text:tab/>04 01 05 pagal užsakymą individualiai pagamintai sudėtingai ortopedinei avalynei,</text:p>
      <text:p text:style-name="P320"/>
      <text:p text:style-name="P321"><text:tab/>04 01 06 pagal užsakymą individualiai pagamintai nesudėtingai ortopedinei avalynei ir batų įdėklams;</text:p>
      <text:p text:style-name="P322"/>
      <text:p text:style-name="P323">04 02 Medicinos priemonėms,</text:p>
      <text:p text:style-name="P324">iš jų:</text:p>
      <text:p text:style-name="P325"/>
      <text:p text:style-name="P326"><text:tab/>04 02 01 kraujotakos sistemų gydomosioms priemonėms (vaikams po nudegimų),</text:p>
      <text:p text:style-name="P327"/>
      <text:p text:style-name="P328"><text:tab/>04 02 02 klausos aparatams (su individualiais<text:s/>ar standartiniais ausies įdėklais),</text:p>
      <text:p text:style-name="P329"/>
      <text:p text:style-name="P330"><text:tab/>04 02 03 akies protezams,</text:p>
      <text:p text:style-name="P331"/>
      <text:p text:style-name="P332"><text:tab/>04 02 04 ortodontiniams aparatams,</text:p>
      <text:p text:style-name="P333"/>
      <text:p text:style-name="P334"><text:tab/>04 02 05 akinių lęšiams.</text:p>
      <text:p text:style-name="P335"/>
      <text:soft-page-break/>
      <text:p text:style-name="P336">05 Sveikatos programoms ir kitoms sveikatos draudimo išlaidoms,</text:p>
      <text:p text:style-name="P337">iš jų:</text:p>
      <text:p text:style-name="P338"/>
      <text:p text:style-name="P339"><text:span text:style-name="T340">05 01<text:s/></text:span><text:span text:style-name="T341">Gimdos kaklelio vėžio ankstyvosios diagnostikos p</text:span><text:span text:style-name="T342">rogramai;</text:span></text:p>
      <text:p text:style-name="P343"/>
      <text:p text:style-name="P344">05 02 Atrankinės mamografinės patikros dėl krūties vėžio finansavimo programai;</text:p>
      <text:p text:style-name="P345"/>
      <text:p text:style-name="P346">05 03 Asmenų, priskirtinų širdies ir kraujagyslių ligų didelės rizikos grupei, atrankos ir prevencijos priemonių finansavimo programai;</text:p>
      <text:p text:style-name="P347"/>
      <text:p text:style-name="P348">05 04 Priešinės liaukos vėžio ankstyvosios diagnostikos finansavimo programai;</text:p>
      <text:p text:style-name="P349"/>
      <text:p text:style-name="P350">05 05 Storosios žarnos vėžio ankstyvosios diagnostikos finansavimo programai;</text:p>
      <text:p text:style-name="P351"/>
      <text:p text:style-name="P352"><text:span text:style-name="T353">05 06<text:s/></text:span><text:span text:style-name="T354">Europos Parlamento ir Tarybos reglamentams įgyvendinti bei tarpvalstybinės sveikatos priežiūros išlaidoms kompensuoti,</text:span></text:p>
      <text:p text:style-name="P355">iš jų:</text:p>
      <text:p text:style-name="P356"/>
      <text:p text:style-name="P357"><text:span text:style-name="T358">05 06 01<text:s/></text:span><text:span text:style-name="T359">Europos Sąjungos šalių apdraustųjų gydymui Lietuvos asmens sveikatos priežiūros įstaigose ir Lietuvos apdraustųjų gydymo Europos Sąjungos šalyse išlaidoms kompensuoti pagal jų pateiktus prašymus (moka teritorinės ligonių kasos),</text:span></text:p>
      <text:p text:style-name="P360"><text:span text:style-name="T361">05 06 02<text:s/></text:span><text:span text:style-name="T362">Lietuvos apdraustųjų gydymui Europos Sąjungos šalyse (moka Valstybinė ligonių kasa prie Sveikatos apsaugos ministerijos).</text:span></text:p>
      <text:p text:style-name="P363"/>
      <text:p text:style-name="P364"><text:span text:style-name="T365">05 07<text:s/></text:span><text:span text:style-name="T366">Neteko galios nuo 2014-03-18</text:span></text:p>
      <text:p text:style-name="P367"/>
      <text:p text:style-name="P368"><text:span text:style-name="T369">05 08<text:s/></text:span><text:span text:style-name="T370">Transplantacijos programai,</text:span></text:p>
      <text:p text:style-name="P371">iš jų:</text:p>
      <text:p text:style-name="P372"/>
      <text:p text:style-name="P373"><text:span text:style-name="T374">05 08 01<text:s/></text:span><text:span text:style-name="T375">Transplantacijos programai (neįskaitant išlaid</text:span><text:span text:style-name="T376">ų potencialiems donorams paruošti),</text:span></text:p>
      <text:p text:style-name="P377"/>
      <text:p text:style-name="P378"><text:span text:style-name="T379">05 08 02<text:s/></text:span><text:span text:style-name="T380">potencialiems donorams paruošti;</text:span></text:p>
      <text:p text:style-name="P381"/>
      <text:p text:style-name="P382"><text:span text:style-name="T383">05 09<text:s/></text:span><text:span text:style-name="T384">Neteko galios nuo 2014-03-18</text:span></text:p>
      <text:p text:style-name="P385"/>
      <text:p text:style-name="P386">05 10 dantų protezavimo paslaugoms;</text:p>
      <text:p text:style-name="P387"/>
      <text:p text:style-name="P388"><text:span text:style-name="T389">05 11<text:s/></text:span><text:span text:style-name="T390">Neteko galios nuo 2018-01-05</text:span></text:p>
      <text:p text:style-name="P391"/>
      <text:p text:style-name="P392"><text:span text:style-name="T393">05 12<text:s/></text:span><text:span text:style-name="T394">Neteko galios nuo 2016-01-12</text:span></text:p>
      <text:p text:style-name="P395"/>
      <text:p text:style-name="P396">05 13 Nacionalinės<text:s/>imunoprofilaktikos programos priemonėms finansuoti;</text:p>
      <text:p text:style-name="P397"/>
      <text:p text:style-name="P398">05 14 skubiai konsultacinei sveikatos priežiūros pagalbai,</text:p>
      <text:p text:style-name="P399">iš jų:</text:p>
      <text:p text:style-name="P400"/>
      <text:p text:style-name="P401">05 14 01 skubiai konsultacinei sveikatos priežiūros pagalbai (sąmatinis finansavimas),</text:p>
      <text:p text:style-name="P402"/>
      <text:p text:style-name="P403">05 14 02 skubiai konsultacinei sveikatos priežiūros pagalbai (nesąmatinis finansavimas);</text:p>
      <text:p text:style-name="P404"/>
      <text:p text:style-name="P405"><text:span text:style-name="T406">05 15<text:s/></text:span><text:span text:style-name="T407">Neteko galios nuo 2014-03-18</text:span></text:p>
      <text:p text:style-name="P408"/>
      <text:p text:style-name="P409">05 16 kraujo donorų kompensacijoms ir neatlygintinai kraujo donorystei propaguoti;</text:p>
      <text:p text:style-name="P410"/>
      <text:p text:style-name="P411"><text:span text:style-name="T412">05 17<text:s/></text:span><text:span text:style-name="T413">Neteko galios nuo 2019-01-01</text:span></text:p>
      <text:p text:style-name="P414"><text:span text:style-name="T415">05 18<text:s/></text:span><text:span text:style-name="T416">Neteko galios nuo 2015-02-05</text:span><text:span text:style-name="T417"><text:s/></text:span></text:p>
      <text:p text:style-name="P418"/>
      <text:p text:style-name="P419"><text:span text:style-name="T420">05 19 vaistų nuo<text:s/></text:span><text:span text:style-name="T421">tuberkuliozės įsigijimo išlaidoms kompensuoti</text:span><text:span text:style-name="T422">;</text:span></text:p>
      <text:p text:style-name="P423"/>
      <text:p text:style-name="P424"><text:span text:style-name="T425">05 20<text:s/></text:span><text:span text:style-name="T426">Neteko galios nuo 2018-02-16</text:span></text:p>
      <text:p text:style-name="P427"/>
      <text:p text:style-name="P428"><text:span text:style-name="T429">05 21<text:s/></text:span><text:span text:style-name="T430">Neteko galios nuo 2022-01-20</text:span></text:p>
      <text:p text:style-name="P431"><text:span text:style-name="T432">05. 22<text:s/></text:span><text:span text:style-name="T433">Neteko galios nuo 2022-01-20</text:span></text:p>
      <text:p text:style-name="P434"/>
      <text:p text:style-name="P435"><text:span text:style-name="T436">06 Privalomojo sveikatos draudimo sistemos funkcionavimui ir šį draudimą vykdančių institucijų<text:s/></text:span><text:span text:style-name="T437">veiklos išlaidoms.</text:span></text:p>
      <text:p text:style-name="P438"/>
      <text:p text:style-name="P439">07 Valstybinio socialinio draudimo fondo veiklos sąnaudoms, susidarančioms dėl privalomojo sveikatos draudimo įmokų surinkimo ir pervedimo į Privalomojo sveikatos draudimo fondą, kompensuoti.</text:p>
      <text:p text:style-name="P440"/>
      <text:p text:style-name="P441"><text:span text:style-name="T442">08<text:s/></text:span><text:span text:style-name="T443">Neteko galios nuo 2021-07-15</text:span></text:p>
      <text:p text:style-name="P444"/>
      <text:p text:style-name="P445"><text:span text:style-name="T446">09 Lėšų li</text:span><text:span text:style-name="T447">kutis pagal .................... m. gruodžio 31 d. būklę.</text:span></text:p>
      <text:p text:style-name="P448">Skirsnio pakeitimai:</text:p>
      <text:soft-page-break/>
      <text:p text:style-name="P449"><text:span text:style-name="T450">Nr.<text:s/></text:span><text:a xlink:href="https://www.e-tar.lt/portal/legalAct.html?documentId=7a14cd60f15411e7845fceb29e7ecd13" office:target-frame-name="_top" xlink:show="replace"><text:span text:style-name="T451">1K-3</text:span></text:a><text:span text:style-name="T452">, 2018-01-04, paskelbta TAR 2018-01-04, i. k. 2018-00199</text:span></text:p>
      <text:p text:style-name="P453"><text:span text:style-name="T454">Nr.<text:s/></text:span><text:a xlink:href="https://www.e-tar.lt/portal/legalAct.html?documentId=f4718930119911e88a98d5e6d4623da5" office:target-frame-name="_top" xlink:show="replace"><text:span text:style-name="T455">1K-55</text:span></text:a><text:span text:style-name="T456">, 2018-02-14, paskelbta TAR 2018-02-15, i. k. 2018-02301</text:span></text:p>
      <text:p text:style-name="P457"><text:span text:style-name="T458">Nr.<text:s/></text:span><text:a xlink:href="https://www.e-tar.lt/portal/legalAct.html?documentId=19da9c00ec0c11e88568e724760eeafa" office:target-frame-name="_top" xlink:show="replace"><text:span text:style-name="T459">1K-2</text:span><text:span text:style-name="T460">93</text:span></text:a><text:span text:style-name="T461">, 2018-11-19, paskelbta TAR 2018-11-20, i. k. 2018-18645</text:span></text:p>
      <text:p text:style-name="P462"><text:span text:style-name="T463">Nr.<text:s/></text:span><text:a xlink:href="https://www.e-tar.lt/portal/legalAct.html?documentId=9b5b5f30046711e9a5eaf2cd290f1944" office:target-frame-name="_top" xlink:show="replace"><text:span text:style-name="T464">1K-327</text:span></text:a><text:span text:style-name="T465">, 2018-12-20, paskelbta TAR 2018-12-20, i. k. 2018-21069</text:span></text:p>
      <text:p text:style-name="P466"><text:span text:style-name="T467">Nr.<text:s/></text:span><text:a xlink:href="https://www.e-tar.lt/portal/legalAct.html?documentId=9a7b7c50135611e9b2b6e7cdb14007b4" office:target-frame-name="_top" xlink:show="replace"><text:span text:style-name="T468">1K-7</text:span></text:a><text:span text:style-name="T469">, 2019-01-08, paskelbta TAR 2019-01-08, i. k. 2019-00262</text:span></text:p>
      <text:p text:style-name="P470"><text:span text:style-name="T471">Nr.<text:s/></text:span><text:a xlink:href="https://www.e-tar.lt/portal/legalAct.html?documentId=c10354a017f811e9bdd0d0d6ba6c7c51" office:target-frame-name="_top" xlink:show="replace"><text:span text:style-name="T472">1K-11</text:span></text:a><text:span text:style-name="T473">, 2019-01-14, paskelbta TAR 2019-01-14, i. k. 2019-00492</text:span></text:p>
      <text:p text:style-name="P474"><text:span text:style-name="T475">Nr.<text:s/></text:span><text:a xlink:href="https://www.e-tar.lt/portal/legalAct.html?documentId=63a529c0cf0711e9929af1b9eea48566" office:target-frame-name="_top" xlink:show="replace"><text:span text:style-name="T476">1K-194</text:span></text:a><text:span text:style-name="T477">, 2019-09-04, paskelbta TAR 2019-09-04, i. k. 2019-14125</text:span></text:p>
      <text:p text:style-name="P478"><text:span text:style-name="T479">Nr.<text:s/></text:span><text:a xlink:href="https://www.e-tar.lt/portal/legalAct.html?documentId=67ccc950d3bb11e98c12b3138b15576c" office:target-frame-name="_top" xlink:show="replace"><text:span text:style-name="T480">1K-197</text:span></text:a><text:span text:style-name="T481">, 2019-09-10, paskelbta TAR 2019-09-10, i. k. 2019-14419</text:span></text:p>
      <text:p text:style-name="P482"><text:span text:style-name="T483">Nr.<text:s/></text:span><text:a xlink:href="https://www.e-tar.lt/portal/legalAct.html?documentId=0a0b91600ada11ea9d279ea27696ab7b" office:target-frame-name="_top" xlink:show="replace"><text:span text:style-name="T484">1K-252</text:span></text:a><text:span text:style-name="T485">, 2019-11</text:span><text:span text:style-name="T486">-19, paskelbta TAR 2019-11-19, i. k. 2019-18483</text:span></text:p>
      <text:p text:style-name="P487"><text:span text:style-name="T488">Nr.<text:s/></text:span><text:a xlink:href="https://www.e-tar.lt/portal/legalAct.html?documentId=e8588dd0387811ea829bc2bea81c1194" office:target-frame-name="_top" xlink:show="replace"><text:span text:style-name="T489">1K-16</text:span></text:a><text:span text:style-name="T490">, 2020-01-16, paskelbta TAR 2020-01-17, i. k. 2020-00708</text:span></text:p>
      <text:p text:style-name="P491"><text:span text:style-name="T492">Nr.<text:s/></text:span><text:a xlink:href="https://www.e-tar.lt/portal/legalAct.html?documentId=43b0605073ec11eabee4a336e7e6fdab" office:target-frame-name="_top" xlink:show="replace"><text:span text:style-name="T493">1K-100</text:span></text:a><text:span text:style-name="T494">, 2020-04-01, paskelbta TAR 2020-04-01, i. k. 2020-06774</text:span></text:p>
      <text:p text:style-name="P495"><text:span text:style-name="T496">Nr.<text:s/></text:span><text:a xlink:href="https://www.e-tar.lt/portal/legalAct.html?documentId=7019cce08a2a11eab005936df725feed" office:target-frame-name="_top" xlink:show="replace"><text:span text:style-name="T497">1K-126</text:span></text:a><text:span text:style-name="T498">, 2020-04-29, paskelbta TAR</text:span><text:span text:style-name="T499"><text:s/>2020-04-29, i. k. 2020-09070</text:span></text:p>
      <text:p text:style-name="P500"><text:span text:style-name="T501">Nr.<text:s/></text:span><text:a xlink:href="https://www.e-tar.lt/portal/legalAct.html?documentId=0578b740912b11ea9515f752ff221ec9" office:target-frame-name="_top" xlink:show="replace"><text:span text:style-name="T502">1K-139</text:span></text:a><text:span text:style-name="T503">, 2020-05-08, paskelbta TAR 2020-05-08, i. k. 2020-09983</text:span></text:p>
      <text:p text:style-name="P504"><text:span text:style-name="T505">Nr.<text:s/></text:span><text:a xlink:href="https://www.e-tar.lt/portal/legalAct.html?documentId=04c814b049e211eb8d9fe110e148c770" office:target-frame-name="_top" xlink:show="replace"><text:span text:style-name="T506">1K-395</text:span></text:a><text:span text:style-name="T507">, 2020-12-29, paskelbta TAR 2020-12-29, i. k. 2020-28947</text:span></text:p>
      <text:p text:style-name="P508"><text:span text:style-name="T509">Nr.<text:s/></text:span><text:a xlink:href="https://www.e-tar.lt/portal/legalAct.html?documentId=a449f450c84911eba2bad9a0748ee64d" office:target-frame-name="_top" xlink:show="replace"><text:span text:style-name="T510">1K-184</text:span></text:a><text:span text:style-name="T511">, 2021-06-08, paskelbta TAR 2021-06-08, i. k</text:span><text:span text:style-name="T512">. 2021-13119</text:span></text:p>
      <text:p text:style-name="P513"><text:span text:style-name="T514">Nr.<text:s/></text:span><text:a xlink:href="https://www.e-tar.lt/portal/legalAct.html?documentId=2f66b4a0e4ac11eb9f09e7df20500045" office:target-frame-name="_top" xlink:show="replace"><text:span text:style-name="T515">1K-208</text:span></text:a><text:span text:style-name="T516">, 2021-07-14, paskelbta TAR 2021-07-14, i. k. 2021-15934</text:span></text:p>
      <text:p text:style-name="P517"><text:span text:style-name="T518">Nr.<text:s/></text:span><text:a xlink:href="https://www.e-tar.lt/portal/legalAct.html?documentId=a0d2af90791c11ec993ff5ca6e8ba60c" office:target-frame-name="_top" xlink:show="replace"><text:span text:style-name="T519">1K-18</text:span></text:a><text:span text:style-name="T520">, 2022-01-19, paskelbta TAR 2022-01-19, i. k. 2022-00760</text:span></text:p>
      <text:p text:style-name="P521"><text:span text:style-name="T522">Nr.<text:s/></text:span><text:a xlink:href="https://www.e-tar.lt/portal/legalAct.html?documentId=a60f27e089c011ec902c973ca77da22a" office:target-frame-name="_top" xlink:show="replace"><text:span text:style-name="T523">1K-59</text:span></text:a><text:span text:style-name="T524">, 2022-02-09, paskelbta TAR 2022-02-10, i. k. 2022-02327</text:span></text:p>
      <text:p text:style-name="P525"><text:span text:style-name="T526">Nr.<text:s/></text:span><text:a xlink:href="https://www.e-tar.lt/portal/legalAct.html?documentId=eb342280ca1111ec8d9390588bf2de65" office:target-frame-name="_top" xlink:show="replace"><text:span text:style-name="T527">1K-155</text:span></text:a><text:span text:style-name="T528">, 2022-05-02, paskelbta TAR 2022-05-02, i. k. 2022-09147</text:span></text:p>
      <text:p text:style-name="Normal"/>
      <text:p text:style-name="P529"/>
      <text:p text:style-name="P530"><text:span text:style-name="T531">_________________</text:span></text:p>
      <text:p text:style-name="P532">Priedo pakeitimai:</text:p>
      <text:p text:style-name="P533"><text:span text:style-name="T534">Nr.<text:s/></text:span><text:a xlink:href="https://www.e-tar.lt/portal/legalAct.html?documentId=425f63b011fb11e6acc9d34f3feceabc" office:target-frame-name="_top" xlink:show="replace"><text:span text:style-name="T535">1K-145</text:span></text:a><text:span text:style-name="T536">, 2016-05-04, paskelbta TAR 2016-05-04, i. k. 2016-11264</text:span></text:p>
      <text:p text:style-name="P537"><text:span text:style-name="T538">Nr.<text:s/></text:span><text:a xlink:href="https://www.e-tar.lt/portal/legalAct.html?documentId=7b59f4f0d41a11e68d79c2033f194657" office:target-frame-name="_top" xlink:show="replace"><text:span text:style-name="T539">1K-8</text:span></text:a><text:span text:style-name="T540">, 2017-01-06, paskelbta TAR 2017-01-09, i. k. 2017-00612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Valstybinė ligonių kasa prie Sveikatos apsaugos ministerijos, Įsakymas</text:span></text:p>
      <text:p text:style-name="P550"><text:span text:style-name="T551">Nr.<text:s/></text:span><text:a xlink:href="https://www.e-tar.lt/portal/legalAct.html?documentId=58719db07d3011e390d3a9e74c4ac9d0" office:target-frame-name="_top" xlink:show="replace"><text:span text:style-name="T552">1K-3</text:span></text:a><text:span text:style-name="T553">, 2014-01-14, paskelbta TAR 2014-01-14, i. k. 2014-00171</text:span></text:p>
      <text:p text:style-name="P554"><text:span text:style-name="T555">Dėl Valstybinės ligonių kasos prie Sveikatos apsaugos ministerijos direktoriaus 2013 m. sausio 11 d. įsakymo Nr. 1K-11 „Dėl Privalomojo sveikatos draudimo fondo<text:s/></text:span><text:span text:style-name="T556">biudžeto pajamų ir išlaidų klasifikacijos tvirtinimo“ pakeitimo</text:span></text:p>
      <text:p text:style-name="P557"/>
      <text:p text:style-name="P558"><text:span text:style-name="T559">2.</text:span></text:p>
      <text:p text:style-name="P560"><text:span text:style-name="T561">Valstybinė ligonių kasa prie Sveikatos apsaugos ministerijos, Įsakymas</text:span></text:p>
      <text:p text:style-name="P562"><text:span text:style-name="T563">Nr.<text:s/></text:span><text:a xlink:href="https://www.e-tar.lt/portal/legalAct.html?documentId=42881ff07f5211e3a90ee23119f406df" office:target-frame-name="_top" xlink:show="replace"><text:span text:style-name="T564">1K-7</text:span></text:a><text:span text:style-name="T565">, 2014-01-1</text:span><text:span text:style-name="T566">7, paskelbta TAR 2014-01-17, i. k. 2014-00280</text:span></text:p>
      <text:p text:style-name="P567"><text:span text:style-name="T568">Dėl Valstybinės ligonių kasos prie Sveikatos apsaugos ministerijos direktoriaus 2013 m. sausio 11 d. įsakymo Nr. 1K-11 „Dėl Privalomojo sveikatos draudimo fondo biudžeto pajamų ir išlaidų klasifikacijos tvirtin</text:span><text:span text:style-name="T569">imo“ pakeitimo</text:span></text:p>
      <text:p text:style-name="P570"/>
      <text:p text:style-name="P571"><text:span text:style-name="T572">3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b72b3c80ada511e39b958c81fb177d0b" office:target-frame-name="_top" xlink:show="replace"><text:span text:style-name="T577">1K-63</text:span></text:a><text:span text:style-name="T578">, 2014-03-13, paskelbta TAR 2014-03-17, i. k. 2014-03155</text:span></text:p>
      <text:p text:style-name="P579"><text:span text:style-name="T58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81"/>
      <text:p text:style-name="P582"><text:span text:style-name="T583">4.</text:span></text:p>
      <text:p text:style-name="P584"><text:span text:style-name="T585">Valstybinė ligonių kasa pri</text:span><text:span text:style-name="T586">e Sveikatos apsaugos ministerijos, Įsakymas</text:span></text:p>
      <text:p text:style-name="P587"><text:span text:style-name="T588">Nr.<text:s/></text:span><text:a xlink:href="https://www.e-tar.lt/portal/legalAct.html?documentId=53096bd01be311e4b542dec0b12e28b0" office:target-frame-name="_top" xlink:show="replace"><text:span text:style-name="T589">1K-196</text:span></text:a><text:span text:style-name="T590">, 2014-08-04, paskelbta TAR 2014-08-05, i. k. 2014-10908</text:span></text:p>
      <text:p text:style-name="P591"><text:span text:style-name="T592">Dėl Valstybinės ligonių kasos prie Sveikatos ap</text:span><text:span text:style-name="T593">saugos ministerijos direktoriaus 2013 m. sausio 11 d. įsakymo Nr. 1K-11 "Dėl Privalomojo sveikatos draudimo fondo biudžeto pajamų ir išlaidų klasifikacijos tvirtinimo" pakeitimo</text:span></text:p>
      <text:p text:style-name="P594"/>
      <text:p text:style-name="P595"><text:span text:style-name="T596">5.</text:span></text:p>
      <text:p text:style-name="P597"><text:span text:style-name="T598">Valstybinė ligonių kasa prie Sveikatos apsaugos ministerijos, Įsakymas</text:span></text:p>
      <text:p text:style-name="P599"><text:span text:style-name="T600">Nr.</text:span><text:span text:style-name="T601"><text:s/></text:span><text:a xlink:href="https://www.e-tar.lt/portal/legalAct.html?documentId=3ed0e9502a0111e4a6deb7cdea22d38c" office:target-frame-name="_top" xlink:show="replace"><text:span text:style-name="T602">1K-220</text:span></text:a><text:span text:style-name="T603">, 2014-08-22, paskelbta TAR 2014-08-25, i. k. 2014-11224</text:span></text:p>
      <text:p text:style-name="P604"><text:span text:style-name="T605">Dėl Valstybinės ligonių kasos prie Sveikatos apsaugos ministerijos direktoriaus 2013 m. sausio</text:span><text:span text:style-name="T606"><text:s/>11 d. įsakymo Nr. 1K-11 "Dėl Privalomojo sveikatos draudimo fondo biudžeto pajamų ir išlaidų klasifikacijos tvirtinimo" pakeitimo</text:span></text:p>
      <text:p text:style-name="P607"/>
      <text:p text:style-name="P608"><text:span text:style-name="T609">6.</text:span></text:p>
      <text:p text:style-name="P610"><text:span text:style-name="T611">Valstybinė ligonių kasa prie Sveikatos apsaugos ministerijos, Įsakymas</text:span></text:p>
      <text:p text:style-name="P612"><text:span text:style-name="T613">Nr.<text:s/></text:span><text:a xlink:href="https://www.e-tar.lt/portal/legalAct.html?documentId=4b0bfeb0972c11e4864dc58bf90fff24" office:target-frame-name="_top" xlink:show="replace"><text:span text:style-name="T614">1K-6</text:span></text:a><text:span text:style-name="T615">, 2015-01-08, paskelbta TAR 2015-01-08, i. k. 2015-00342</text:span></text:p>
      <text:p text:style-name="P616"><text:span text:style-name="T617">Dėl Valstybinės ligonių kasos prie Sveikatos apsaugos ministerijos direktoriaus 2013 m. sausio 11 d. įsakymo Nr. 1K-11 „Dėl Privalomojo sveikat</text:span><text:span text:style-name="T618">os draudimo fondo biudžeto pajamų ir išlaidų klasifikacijos tvirtinimo“ pakeitimo</text:span></text:p>
      <text:p text:style-name="P619"/>
      <text:p text:style-name="P620"><text:span text:style-name="T621">7.</text:span></text:p>
      <text:p text:style-name="P622"><text:span text:style-name="T623">Valstybinė ligonių kasa prie Sveikatos apsaugos ministerijos, Įsakymas</text:span></text:p>
      <text:p text:style-name="P624"><text:span text:style-name="T625">Nr.<text:s/></text:span><text:a xlink:href="https://www.e-tar.lt/portal/legalAct.html?documentId=21a836d0ac7911e48ebccd46991dfff9" office:target-frame-name="_top" xlink:show="replace"><text:span text:style-name="T626">1K-34</text:span></text:a><text:span text:style-name="T627">, 2015-02-04, paskelbta TAR 2015-02-04, i. k. 2015-01750</text:span></text:p>
      <text:p text:style-name="P628"><text:span text:style-name="T629">Dėl Valstybinės ligonių kasos prie Sveikatos apsaugos ministerijos direktoriaus 2013 m. sausio 11<text:s/></text:span><text:span text:style-name="T630">d. įsakymo Nr. 1K-11 „Dėl Privalomojo sveikatos draudimo fondo biudžeto pajamų ir išlaidų klasifikacijos tvirtinimo“ pakeitimo</text:span></text:p>
      <text:p text:style-name="P631"/>
      <text:p text:style-name="P632"><text:span text:style-name="T633">8.</text:span></text:p>
      <text:p text:style-name="P634"><text:span text:style-name="T635">Valstybinė ligonių kasa prie Sveikatos apsaugos ministerijos, Įsakymas</text:span></text:p>
      <text:p text:style-name="P636"><text:span text:style-name="T637">Nr.<text:s/></text:span><text:a xlink:href="https://www.e-tar.lt/portal/legalAct.html?documentId=df588fa09a5c11e58fd1fc0b9bba68a7" office:target-frame-name="_top" xlink:show="replace"><text:span text:style-name="T638">1K-350</text:span></text:a><text:span text:style-name="T639">, 2015-12-04, paskelbta TAR 2015-12-04, i. k. 2015-19301</text:span></text:p>
      <text:p text:style-name="P640"><text:span text:style-name="T641">Dėl Valstybinės ligonių kasos prie Sveikatos apsaugos ministerijos direktoriaus 2013 m. sausio 11 d. įsakymo Nr. 1K-11 „Dėl Privalomojo sveikatos</text:span><text:span text:style-name="T642"><text:s/>draudimo fondo biudžeto pajamų ir išlaidų klasifikacijos tvirtinimo“ pakeitimo</text:span></text:p>
      <text:p text:style-name="P643"/>
      <text:p text:style-name="P644"><text:span text:style-name="T645">9.</text:span></text:p>
      <text:p text:style-name="P646"><text:span text:style-name="T647">Valstybinė ligonių kasa prie Sveikatos apsaugos ministerijos, Įsakymas</text:span></text:p>
      <text:p text:style-name="P648"><text:span text:style-name="T649">Nr.<text:s/></text:span><text:a xlink:href="https://www.e-tar.lt/portal/legalAct.html?documentId=b403b360b83f11e5a6588fb85a3cc84b" office:target-frame-name="_top" xlink:show="replace"><text:span text:style-name="T650">1K-4</text:span></text:a><text:span text:style-name="T651">, 2016-01-11, paskelbta TAR 2016-01-11, i. k. 2016-00475</text:span></text:p>
      <text:p text:style-name="P652"><text:span text:style-name="T653">Dėl Valstybinės ligonių kasos prie Sveikatos apsaugos ministerijos direktoriaus 2013 m. sausio 11 d. įsakymo Nr. 1K-11 „Dėl Privalomojo sveikatos draudimo fondo biudžeto pajamų ir išlaidų klasif</text:span><text:span text:style-name="T654">ikacijos tvirtinimo“ pakeitimo</text:span></text:p>
      <text:p text:style-name="P655"/>
      <text:p text:style-name="P656"><text:span text:style-name="T657">10.</text:span></text:p>
      <text:p text:style-name="P658"><text:span text:style-name="T659">Valstybinė ligonių kasa prie Sveikatos apsaugos ministerijos, Įsakymas</text:span></text:p>
      <text:p text:style-name="P660"><text:span text:style-name="T661">Nr.<text:s/></text:span><text:a xlink:href="https://www.e-tar.lt/portal/legalAct.html?documentId=ca873d80bffd11e5a6588fb85a3cc84b" office:target-frame-name="_top" xlink:show="replace"><text:span text:style-name="T662">1K-18</text:span></text:a><text:span text:style-name="T663">, 2016-01-21, paskelbta TAR 2016-01-21, i.</text:span><text:span text:style-name="T664"><text:s/>k. 2016-01310</text:span></text:p>
      <text:p text:style-name="P665"><text:span text:style-name="T66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67"/>
      <text:p text:style-name="P668"><text:span text:style-name="T669">11.</text:span></text:p>
      <text:p text:style-name="P670"><text:span text:style-name="T671">Valstybinė<text:s/></text:span><text:span text:style-name="T672">ligonių kasa prie Sveikatos apsaugos ministerijos, Įsakymas</text:span></text:p>
      <text:p text:style-name="P673"><text:span text:style-name="T674">Nr.<text:s/></text:span><text:a xlink:href="https://www.e-tar.lt/portal/legalAct.html?documentId=e05fcab0c58311e583a295d9366c7ab3" office:target-frame-name="_top" xlink:show="replace"><text:span text:style-name="T675">1K-24</text:span></text:a><text:span text:style-name="T676">, 2016-01-28, paskelbta TAR 2016-01-28, i. k. 2016-01697</text:span></text:p>
      <text:p text:style-name="P677"><text:span text:style-name="T678">Dėl Valstybinės ligonių kasos pr</text:span><text:span text:style-name="T679">ie Sveikatos apsaugos ministerijos direktoriaus 2013 m. sausio 11 d. įsakymo Nr. 1K-11 „Dėl Privalomojo sveikatos draudimo fondo biudžeto pajamų ir išlaidų klasifikacijos tvirtinimo“ pakeitimo</text:span></text:p>
      <text:p text:style-name="P680"/>
      <text:p text:style-name="P681"><text:span text:style-name="T682">12.</text:span></text:p>
      <text:p text:style-name="P683"><text:span text:style-name="T684">Valstybinė ligonių kasa prie Sveikatos apsaugos ministerij</text:span><text:span text:style-name="T685">os, Įsakymas</text:span></text:p>
      <text:p text:style-name="P686"><text:span text:style-name="T687">Nr.<text:s/></text:span><text:a xlink:href="https://www.e-tar.lt/portal/legalAct.html?documentId=425f63b011fb11e6acc9d34f3feceabc" office:target-frame-name="_top" xlink:show="replace"><text:span text:style-name="T688">1K-145</text:span></text:a><text:span text:style-name="T689">, 2016-05-04, paskelbta TAR 2016-05-04, i. k. 2016-11264</text:span></text:p>
      <text:p text:style-name="P690"><text:span text:style-name="T691">Dėl Valstybinės ligonių kasos prie Sveikatos apsaugos ministerijos direktoriau</text:span><text:span text:style-name="T692">s 2013 m. sausio 11 d. įsakymo Nr. 1K-11 „Dėl Privalomojo sveikatos draudimo fondo biudžeto pajamų ir išlaidų klasifikacijos tvirtinimo“ pakeitimo</text:span></text:p>
      <text:p text:style-name="P693"/>
      <text:p text:style-name="P694"><text:span text:style-name="T695">13.</text:span></text:p>
      <text:p text:style-name="P696"><text:span text:style-name="T697">Valstybinė ligonių kasa prie Sveikatos apsaugos ministerijos, Įsakymas</text:span></text:p>
      <text:p text:style-name="P698"><text:span text:style-name="T699">Nr.<text:s/></text:span><text:a xlink:href="https://www.e-tar.lt/portal/legalAct.html?documentId=7b59f4f0d41a11e68d79c2033f194657" office:target-frame-name="_top" xlink:show="replace"><text:span text:style-name="T700">1K-8</text:span></text:a><text:span text:style-name="T701">, 2017-01-06, paskelbta TAR 2017-01-09, i. k. 2017-00612</text:span></text:p>
      <text:p text:style-name="P702"><text:span text:style-name="T703">Dėl Valstybinės ligonių kasos prie Sveikatos apsaugos ministerijos direktoriaus 2013 m. sausio 11 d</text:span><text:span text:style-name="T704">. įsakymo Nr. 1K-11 „Dėl Privalomojo sveikatos draudimo fondo biudžeto pajamų ir išlaidų klasifikacijos tvirtinimo“ pakeitimo</text:span></text:p>
      <text:p text:style-name="P705"/>
      <text:p text:style-name="P706"><text:span text:style-name="T707">14.</text:span></text:p>
      <text:p text:style-name="P708"><text:span text:style-name="T709">Valstybinė ligonių kasa prie Sveikatos apsaugos ministerijos, Įsakymas</text:span></text:p>
      <text:p text:style-name="P710"><text:span text:style-name="T711">Nr.<text:s/></text:span><text:a xlink:href="https://www.e-tar.lt/portal/legalAct.html?documentId=7a14cd60f15411e7845fceb29e7ecd13" office:target-frame-name="_top" xlink:show="replace"><text:span text:style-name="T712">1K-3</text:span></text:a><text:span text:style-name="T713">, 2018-01-04, paskelbta TAR 2018-01-04, i. k. 2018-00199</text:span></text:p>
      <text:p text:style-name="P714"><text:span text:style-name="T715">Dėl Valstybinės ligonių kasos prie Sveikatos apsaugos ministerijos direktoriaus 2013 m. sausio 11 d. įsakymo Nr. 1K-11 „Dėl Privalomojo sveikatos d</text:span><text:span text:style-name="T716">raudimo fondo biudžeto pajamų ir išlaidų klasifikacijos tvirtinimo“ pakeitimo</text:span></text:p>
      <text:p text:style-name="P717"/>
      <text:p text:style-name="P718"><text:span text:style-name="T719">15.</text:span></text:p>
      <text:p text:style-name="P720"><text:span text:style-name="T721">Valstybinė ligonių kasa prie Sveikatos apsaugos ministerijos, Įsakymas</text:span></text:p>
      <text:p text:style-name="P722"><text:span text:style-name="T723">Nr.<text:s/></text:span><text:a xlink:href="https://www.e-tar.lt/portal/legalAct.html?documentId=f4718930119911e88a98d5e6d4623da5" office:target-frame-name="_top" xlink:show="replace"><text:span text:style-name="T724">1K-55</text:span></text:a><text:span text:style-name="T725">, 2018-02-14, paskelbta TAR 2018-02-15, i. k. 2018-02301</text:span></text:p>
      <text:p text:style-name="P726"><text:span text:style-name="T727">Dėl Valstybinės ligonių kasos prie Sveikatos apsaugos ministerijos direktoriaus 2013 m. sausio 11 d. įsakymo Nr. 1K-11 „Dėl Privalomojo sveikatos draudimo fondo biudžeto pajamų ir išlaidų klasif</text:span><text:span text:style-name="T728">ikacijos tvirtinimo“ pakeitimo</text:span></text:p>
      <text:p text:style-name="P729"/>
      <text:p text:style-name="P730"><text:span text:style-name="T731">16.</text:span></text:p>
      <text:p text:style-name="P732"><text:span text:style-name="T733">Valstybinė ligonių kasa prie Sveikatos apsaugos ministerijos, Įsakymas</text:span></text:p>
      <text:p text:style-name="P734"><text:span text:style-name="T735">Nr.<text:s/></text:span><text:a xlink:href="https://www.e-tar.lt/portal/legalAct.html?documentId=19da9c00ec0c11e88568e724760eeafa" office:target-frame-name="_top" xlink:show="replace"><text:span text:style-name="T736">1K-293</text:span></text:a><text:span text:style-name="T737">, 2018-11-19, paskelbta TAR 2018-11-20, i</text:span><text:span text:style-name="T738">. k. 2018-18645</text:span></text:p>
      <text:p text:style-name="P739"><text:span text:style-name="T74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1"/>
      <text:p text:style-name="P742"><text:span text:style-name="T743">17.</text:span></text:p>
      <text:p text:style-name="P744"><text:span text:style-name="T745">Valstybinė</text:span><text:span text:style-name="T746"><text:s/>ligonių kasa prie Sveikatos apsaugos ministerijos, Įsakymas</text:span></text:p>
      <text:p text:style-name="P747"><text:span text:style-name="T748">Nr.<text:s/></text:span><text:a xlink:href="https://www.e-tar.lt/portal/legalAct.html?documentId=9b5b5f30046711e9a5eaf2cd290f1944" office:target-frame-name="_top" xlink:show="replace"><text:span text:style-name="T749">1K-327</text:span></text:a><text:span text:style-name="T750">, 2018-12-20, paskelbta TAR 2018-12-20, i. k. 2018-21069</text:span></text:p>
      <text:p text:style-name="P751"><text:span text:style-name="T752">Dėl Valstybinės ligonių kasos<text:s/></text:span><text:span text:style-name="T753">prie Sveikatos apsaugos ministerijos direktoriaus 2013 m. sausio 11 d. įsakymo Nr. 1K-11 „Dėl Privalomojo sveikatos draudimo fondo biudžeto pajamų ir išlaidų klasifikacijos tvirtinimo“ pakeitimo</text:span></text:p>
      <text:p text:style-name="P754"/>
      <text:p text:style-name="P755"><text:span text:style-name="T756">18.</text:span></text:p>
      <text:p text:style-name="P757"><text:span text:style-name="T758">Valstybinė ligonių kasa prie Sveikatos apsaugos minister</text:span><text:span text:style-name="T759">ijos, Įsakymas</text:span></text:p>
      <text:p text:style-name="P760"><text:span text:style-name="T761">Nr.<text:s/></text:span><text:a xlink:href="https://www.e-tar.lt/portal/legalAct.html?documentId=bacca43004eb11e9a5eaf2cd290f1944" office:target-frame-name="_top" xlink:show="replace"><text:span text:style-name="T762">1K-328</text:span></text:a><text:span text:style-name="T763">, 2018-12-20, paskelbta TAR 2018-12-21, i. k. 2018-21134</text:span></text:p>
      <text:p text:style-name="P764"><text:span text:style-name="T765">Dėl Valstybinės ligonių kasos prie Sveikatos apsaugos ministerijos direktori</text:span><text:span text:style-name="T766">aus 2013 m. sausio 11 d. įsakymo Nr. 1K-11 „Dėl Privalomojo sveikatos draudimo fondo biudžeto pajamų ir išlaidų klasifikacijos tvirtinimo“ pakeitimo</text:span></text:p>
      <text:p text:style-name="P767"/>
      <text:p text:style-name="P768"><text:span text:style-name="T769">19.</text:span></text:p>
      <text:p text:style-name="P770"><text:span text:style-name="T771">Valstybinė ligonių kasa prie Sveikatos apsaugos ministerijos, Įsakymas</text:span></text:p>
      <text:p text:style-name="P772"><text:span text:style-name="T773">Nr.<text:s/></text:span><text:a xlink:href="https://www.e-tar.lt/portal/legalAct.html?documentId=9a7b7c50135611e9b2b6e7cdb14007b4" office:target-frame-name="_top" xlink:show="replace"><text:span text:style-name="T774">1K-7</text:span></text:a><text:span text:style-name="T775">, 2019-01-08, paskelbta TAR 2019-01-08, i. k. 2019-00262</text:span></text:p>
      <text:p text:style-name="P776"><text:span text:style-name="T777">Dėl Valstybinės ligonių kasos prie Sveikatos apsaugos ministerijos direktoriaus 2013 m. sausio 11 d</text:span><text:span text:style-name="T778">. įsakymo Nr. 1K-11 „Dėl Privalomojo sveikatos draudimo fondo biudžeto pajamų ir išlaidų klasifikacijos tvirtinimo“ pakeitimo</text:span></text:p>
      <text:p text:style-name="P779"/>
      <text:p text:style-name="P780"><text:span text:style-name="T781">20.</text:span></text:p>
      <text:p text:style-name="P782"><text:span text:style-name="T783">Valstybinė ligonių kasa prie Sveikatos apsaugos ministerijos, Įsakymas</text:span></text:p>
      <text:p text:style-name="P784"><text:span text:style-name="T785">Nr.<text:s/></text:span><text:a xlink:href="https://www.e-tar.lt/portal/legalAct.html?documentId=c10354a017f811e9bdd0d0d6ba6c7c51" office:target-frame-name="_top" xlink:show="replace"><text:span text:style-name="T786">1K-11</text:span></text:a><text:span text:style-name="T787">, 2019-01-14, paskelbta TAR 2019-01-14, i. k. 2019-00492</text:span></text:p>
      <text:p text:style-name="P788"><text:span text:style-name="T789">Dėl Valstybinės ligonių kasos prie Sveikatos apsaugos ministerijos direktoriaus 2013 m. sausio 11 d. įsakymo Nr. 1K-11 „Dėl Privalomojo sveikatos<text:s/></text:span><text:span text:style-name="T790">draudimo fondo biudžeto pajamų ir išlaidų klasifikacijos tvirtinimo“ pakeitimo</text:span></text:p>
      <text:p text:style-name="P791"/>
      <text:p text:style-name="P792"><text:span text:style-name="T793">21.</text:span></text:p>
      <text:p text:style-name="P794"><text:span text:style-name="T795">Valstybinė ligonių kasa prie Sveikatos apsaugos ministerijos, Įsakymas</text:span></text:p>
      <text:p text:style-name="P796"><text:span text:style-name="T797">Nr.<text:s/></text:span><text:a xlink:href="https://www.e-tar.lt/portal/legalAct.html?documentId=63a529c0cf0711e9929af1b9eea48566" office:target-frame-name="_top" xlink:show="replace"><text:span text:style-name="T798">1K-194</text:span></text:a><text:span text:style-name="T799">, 2019-09-04, paskelbta TAR 2019-09-04, i. k. 2019-14125</text:span></text:p>
      <text:p text:style-name="P800"><text:span text:style-name="T801">Dėl Valstybinės ligonių kasos prie Sveikatos apsaugos ministerijos direktoriaus 2013 m. sausio 11 d. įsakymo Nr. 1K-11 „Dėl Privalomojo sveikatos draudimo fondo biudžeto pajamų ir išlaidų klas</text:span><text:span text:style-name="T802">ifikacijos patvirtinimo“ pakeitimo</text:span></text:p>
      <text:p text:style-name="P803"/>
      <text:p text:style-name="P804"><text:span text:style-name="T805">22.</text:span></text:p>
      <text:p text:style-name="P806"><text:span text:style-name="T807">Valstybinė ligonių kasa prie Sveikatos apsaugos ministerijos, Įsakymas</text:span></text:p>
      <text:p text:style-name="P808"><text:span text:style-name="T809">Nr.<text:s/></text:span><text:a xlink:href="https://www.e-tar.lt/portal/legalAct.html?documentId=67ccc950d3bb11e98c12b3138b15576c" office:target-frame-name="_top" xlink:show="replace"><text:span text:style-name="T810">1K-197</text:span></text:a><text:span text:style-name="T811">, 2019-09-10, paskelbta TAR 2019-09-1</text:span><text:span text:style-name="T812">0, i. k. 2019-14419</text:span></text:p>
      <text:p text:style-name="P813"><text:span text:style-name="T81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15"/>
      <text:p text:style-name="P816"><text:span text:style-name="T817">23.</text:span></text:p>
      <text:p text:style-name="P818"><text:span text:style-name="T819">Valsty</text:span><text:span text:style-name="T820">binė ligonių kasa prie Sveikatos apsaugos ministerijos, Įsakymas</text:span></text:p>
      <text:p text:style-name="P821"><text:span text:style-name="T822">Nr.<text:s/></text:span><text:a xlink:href="https://www.e-tar.lt/portal/legalAct.html?documentId=0a0b91600ada11ea9d279ea27696ab7b" office:target-frame-name="_top" xlink:show="replace"><text:span text:style-name="T823">1K-252</text:span></text:a><text:span text:style-name="T824">, 2019-11-19, paskelbta TAR 2019-11-19, i. k. 2019-18483</text:span></text:p>
      <text:p text:style-name="P825"><text:span text:style-name="T826">Dėl Valstybinės ligonių ka</text:span><text:span text:style-name="T827">sos prie Sveikatos apsaugos ministerijos direktoriaus 2013 m. sausio 11 d. įsakymo Nr. 1K-11 „Dėl Privalomojo sveikatos draudimo fondo biudžeto pajamų ir išlaidų klasifikacijos patvirtinimo“ pakeitimo</text:span></text:p>
      <text:p text:style-name="P828"/>
      <text:p text:style-name="P829"><text:span text:style-name="T830">24.</text:span></text:p>
      <text:p text:style-name="P831"><text:span text:style-name="T832">Valstybinė ligonių kasa prie Sveikatos apsaugos mi</text:span><text:span text:style-name="T833">nisterijos, Įsakymas</text:span></text:p>
      <text:p text:style-name="P834"><text:span text:style-name="T835">Nr.<text:s/></text:span><text:a xlink:href="https://www.e-tar.lt/portal/legalAct.html?documentId=e8588dd0387811ea829bc2bea81c1194" office:target-frame-name="_top" xlink:show="replace"><text:span text:style-name="T836">1K-16</text:span></text:a><text:span text:style-name="T837">, 2020-01-16, paskelbta TAR 2020-01-17, i. k. 2020-00708</text:span></text:p>
      <text:p text:style-name="P838"><text:span text:style-name="T839">Dėl Valstybinės ligonių kasos prie Sveikatos apsaugos ministerijos<text:s/></text:span><text:span text:style-name="T840">direktoriaus 2013 m. sausio 11 d. įsakymo Nr. 1K-11 „Dėl Privalomojo sveikatos draudimo fondo biudžeto pajamų ir išlaidų klasifikacijos tvirtinimo“ pakeitimo</text:span></text:p>
      <text:p text:style-name="P841"/>
      <text:p text:style-name="P842"><text:span text:style-name="T843">25.</text:span></text:p>
      <text:p text:style-name="P844"><text:span text:style-name="T845">Valstybinė ligonių kasa prie Sveikatos apsaugos ministerijos, Įsakymas</text:span></text:p>
      <text:p text:style-name="P846"><text:span text:style-name="T847">Nr.<text:s/></text:span><text:a xlink:href="https://www.e-tar.lt/portal/legalAct.html?documentId=43b0605073ec11eabee4a336e7e6fdab" office:target-frame-name="_top" xlink:show="replace"><text:span text:style-name="T848">1K-100</text:span></text:a><text:span text:style-name="T849">, 2020-04-01, paskelbta TAR 2020-04-01, i. k. 2020-06774</text:span></text:p>
      <text:p text:style-name="P850"><text:span text:style-name="T851">Dėl Valstybinės ligonių kasos prie Sveikatos apsaugos ministerijos direktoriaus 2013 m. sausio 11 d. įsakymo Nr.<text:s/></text:span><text:span text:style-name="T852">1K-11 „Dėl Privalomojo sveikatos draudimo fondo biudžeto pajamų ir išlaidų klasifikacijos tvirtinimo“ pakeitimo</text:span></text:p>
      <text:p text:style-name="P853"/>
      <text:p text:style-name="P854"><text:span text:style-name="T855">26.</text:span></text:p>
      <text:p text:style-name="P856"><text:span text:style-name="T857">Valstybinė ligonių kasa prie Sveikatos apsaugos ministerijos, Įsakymas</text:span></text:p>
      <text:p text:style-name="P858"><text:span text:style-name="T859">Nr.<text:s/></text:span><text:a xlink:href="https://www.e-tar.lt/portal/legalAct.html?documentId=7019cce08a2a11eab005936df725feed" office:target-frame-name="_top" xlink:show="replace"><text:span text:style-name="T860">1K-126</text:span></text:a><text:span text:style-name="T861">, 2020-04-29, paskelbta TAR 2020-04-29, i. k. 2020-09070</text:span></text:p>
      <text:p text:style-name="P862"><text:span text:style-name="T863">Dėl Valstybinės ligonių kasos prie Sveikatos apsaugos ministerijos direktoriaus 2013 m. sausio 11 d. įsakymo Nr. 1K-11 „Dėl Privalomojo sveikatos draudimo fond</text:span><text:span text:style-name="T864">o biudžeto pajamų ir išlaidų klasifikacijos tvirtinimo“ pakeitimo</text:span></text:p>
      <text:p text:style-name="P865"/>
      <text:p text:style-name="P866"><text:span text:style-name="T867">27.</text:span></text:p>
      <text:p text:style-name="P868"><text:span text:style-name="T869">Valstybinė ligonių kasa prie Sveikatos apsaugos ministerijos, Įsakymas</text:span></text:p>
      <text:p text:style-name="P870"><text:span text:style-name="T871">Nr.<text:s/></text:span><text:a xlink:href="https://www.e-tar.lt/portal/legalAct.html?documentId=0578b740912b11ea9515f752ff221ec9" office:target-frame-name="_top" xlink:show="replace"><text:span text:style-name="T872">1K-139</text:span></text:a><text:span text:style-name="T873">,<text:s/></text:span><text:span text:style-name="T874">2020-05-08, paskelbta TAR 2020-05-08, i. k. 2020-09983</text:span></text:p>
      <text:p text:style-name="P875"><text:span text:style-name="T876">Dėl Valstybinės ligonių kasos prie Sveikatos apsaugos ministerijos direktoriaus 2013 m. sausio 11 d. įsakymo Nr. 1K-11 „Dėl privalomojo sveikatos draudimo fondo biudžeto pajamų ir išlaidų klasifikacijo</text:span><text:span text:style-name="T877">s tvirtinimo“ pakeitimo</text:span></text:p>
      <text:p text:style-name="P878"/>
      <text:p text:style-name="P879"><text:span text:style-name="T880">28.</text:span></text:p>
      <text:p text:style-name="P881"><text:span text:style-name="T882">Valstybinė ligonių kasa prie Sveikatos apsaugos ministerijos, Įsakymas</text:span></text:p>
      <text:p text:style-name="P883"><text:span text:style-name="T884">Nr.<text:s/></text:span><text:a xlink:href="https://www.e-tar.lt/portal/legalAct.html?documentId=04c814b049e211eb8d9fe110e148c770" office:target-frame-name="_top" xlink:show="replace"><text:span text:style-name="T885">1K-395</text:span></text:a><text:span text:style-name="T886">, 2020-12-29, paskelbta TAR 2020-12-29, i. k. 20</text:span><text:span text:style-name="T887">20-28947</text:span></text:p>
      <text:p text:style-name="P888"><text:span text:style-name="T88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0"/>
      <text:p text:style-name="P891"><text:span text:style-name="T892">29.</text:span></text:p>
      <text:p text:style-name="P893"><text:span text:style-name="T894">Valstybinė ligoni</text:span><text:span text:style-name="T895">ų kasa prie Sveikatos apsaugos ministerijos, Įsakymas</text:span></text:p>
      <text:p text:style-name="P896"><text:span text:style-name="T897">Nr.<text:s/></text:span><text:a xlink:href="https://www.e-tar.lt/portal/legalAct.html?documentId=a449f450c84911eba2bad9a0748ee64d" office:target-frame-name="_top" xlink:show="replace"><text:span text:style-name="T898">1K-184</text:span></text:a><text:span text:style-name="T899">, 2021-06-08, paskelbta TAR 2021-06-08, i. k. 2021-13119</text:span></text:p>
      <text:p text:style-name="P900"><text:span text:style-name="T901">Dėl Valstybinės ligonių kasos prie Sv</text:span><text:span text:style-name="T902">eikatos apsaugos ministerijos direktoriaus 2013 m. sausio 11 d. įsakymo Nr. 1K-11 „Dėl Privalomojo sveikatos draudimo fondo biudžeto pajamų ir išlaidų klasifikacijos tvirtinimo“ pakeitimo</text:span></text:p>
      <text:p text:style-name="P903"/>
      <text:p text:style-name="P904"><text:span text:style-name="T905">30.</text:span></text:p>
      <text:p text:style-name="P906"><text:span text:style-name="T907">Valstybinė ligonių kasa prie Sveikatos apsaugos ministerijos, Į</text:span><text:span text:style-name="T908">sakymas</text:span></text:p>
      <text:p text:style-name="P909"><text:span text:style-name="T910">Nr.<text:s/></text:span><text:a xlink:href="https://www.e-tar.lt/portal/legalAct.html?documentId=2f66b4a0e4ac11eb9f09e7df20500045" office:target-frame-name="_top" xlink:show="replace"><text:span text:style-name="T911">1K-208</text:span></text:a><text:span text:style-name="T912">, 2021-07-14, paskelbta TAR 2021-07-14, i. k. 2021-15934</text:span></text:p>
      <text:p text:style-name="P913"><text:span text:style-name="T914">Dėl Valstybinės ligonių kasos prie Sveikatos apsaugos ministerijos direktoriaus<text:s/></text:span><text:span text:style-name="T915">2013 m. sausio 11 d. įsakymo Nr. 1K-11 „Dėl Privalomojo sveikatos draudimo fondo biudžeto pajamų ir išlaidų klasifikacijos tvirtinimo“ pakeitimo</text:span></text:p>
      <text:p text:style-name="P916"/>
      <text:p text:style-name="P917"><text:span text:style-name="T918">31.</text:span></text:p>
      <text:p text:style-name="P919"><text:span text:style-name="T920">Valstybinė ligonių kasa prie Sveikatos apsaugos ministerijos, Įsakymas</text:span></text:p>
      <text:p text:style-name="P921"><text:span text:style-name="T922">Nr.<text:s/></text:span><text:a xlink:href="https://www.e-tar.lt/portal/legalAct.html?documentId=a0d2af90791c11ec993ff5ca6e8ba60c" office:target-frame-name="_top" xlink:show="replace"><text:span text:style-name="T923">1K-18</text:span></text:a><text:span text:style-name="T924">, 2022-01-19, paskelbta TAR 2022-01-19, i. k. 2022-00760</text:span></text:p>
      <text:p text:style-name="P925"><text:span text:style-name="T926">Dėl Valstybinės ligonių kasos prie Sveikatos apsaugos ministerijos direktoriaus 2013 m. sausio 11 d. įsakymo Nr. 1K-11 „Dėl Pri</text:span><text:span text:style-name="T927">valomojo sveikatos draudimo fondo biudžeto pajamų ir išlaidų klasifikacijos tvirtinimo“ pakeitimo</text:span></text:p>
      <text:p text:style-name="P928"/>
      <text:p text:style-name="P929"><text:span text:style-name="T930">32.</text:span></text:p>
      <text:p text:style-name="P931"><text:span text:style-name="T932">Valstybinė ligonių kasa prie Sveikatos apsaugos ministerijos, Įsakymas</text:span></text:p>
      <text:p text:style-name="P933"><text:span text:style-name="T934">Nr.<text:s/></text:span><text:a xlink:href="https://www.e-tar.lt/portal/legalAct.html?documentId=a60f27e089c011ec902c973ca77da22a" office:target-frame-name="_top" xlink:show="replace"><text:span text:style-name="T935">1K-59</text:span></text:a><text:span text:style-name="T936">, 2022-02-09, paskelbta TAR 2022-02-10, i. k. 2022-02327</text:span></text:p>
      <text:p text:style-name="P937"><text:span text:style-name="T938">Dėl Valstybinės ligonių kasos prie Sveikatos apsaugos ministerijos direktoriaus 2013 m. sausio 11 d. įsakymo Nr. 1K-11 „Dėl Privalomojo sveikatos draudimo fondo biudžeto<text:s/></text:span><text:span text:style-name="T939">pajamų ir išlaidų klasifikacijos tvirtinimo“ pakeitimo</text:span></text:p>
      <text:p text:style-name="P940"/>
      <text:p text:style-name="P941"><text:span text:style-name="T942">33.</text:span></text:p>
      <text:p text:style-name="P943"><text:span text:style-name="T944">Valstybinė ligonių kasa prie Sveikatos apsaugos ministerijos, Įsakymas</text:span></text:p>
      <text:p text:style-name="P945"><text:span text:style-name="T946">Nr.<text:s/></text:span><text:a xlink:href="https://www.e-tar.lt/portal/legalAct.html?documentId=eb342280ca1111ec8d9390588bf2de65" office:target-frame-name="_top" xlink:show="replace"><text:span text:style-name="T947">1K-155</text:span></text:a><text:span text:style-name="T948">, 2022-05-02, pas</text:span><text:span text:style-name="T949">kelbta TAR 2022-05-02, i. k. 2022-09147</text:span></text:p>
      <text:p text:style-name="P950"><text:span text:style-name="T951">Dėl Valstybinės ligonių kasos prie Sveikatos apsaugos ministerijos direktoriaus 2013 m. sausio 11 d. įsakymo Nr. 1K-11 „Dėl Privalomojo sveikatos draudimo fondo biudžeto pajamų ir išlaidų klasifikacijos tvirtinimo“ p</text:span><text:span text:style-name="T952">akeitimo</text:span>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2-11-03T13:30:00Z</meta:creation-date>
    <dc:date>2022-11-03T13:30:00Z</dc:date>
    <meta:template xlink:href="Normal.dotm" xlink:type="simple"/>
    <meta:editing-cycles>2</meta:editing-cycles>
    <meta:editing-duration>PT0S</meta:editing-duration>
    <meta:document-statistic meta:page-count="23" meta:paragraph-count="63" meta:word-count="4712" meta:character-count="31509" meta:row-count="223" meta:non-whitespace-character-count="26860"/>
  </office:meta>
</office:document-meta>
</file>