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" style:parent-style-name="Normal" style:master-page-name="MPF1" style:family="paragraph">
      <style:paragraph-properties fo:widows="0" fo:orphans="0" fo:break-before="page" fo:text-indent="3.268in" style:page-number="1"/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indent="3.268in"/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5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7972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5in">
        <style:tab-stops>
          <style:tab-stop style:type="left" style:position="0.0986in"/>
          <style:tab-stop style:type="left" style:position="0.5444in"/>
          <style:tab-stop style:type="left" style:position="0.7388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 iki 2024-03-05</text:span></text:p>
      <text:p text:style-name="P8"/>
      <text:p text:style-name="P9"><text:span text:style-name="T10">Įsakymas paskelbtas: Žin. 2013, Nr.<text:s/></text:span><text:a xlink:href="https://www.e-tar.lt/portal/legalAct.html?documentId=TAR.32AE35A2B9DB" office:target-frame-name="_top" xlink:show="replace"><text:span text:style-name="T11">5-202</text:span></text:a><text:span text:style-name="T12">, i. k. 11322LKISAK0001K-11</text:span></text:p>
      <text:p text:style-name="P13"/>
      <text:p text:style-name="P14">VALSTYBINĖS LIGONIŲ KASOS PRIE SVEIKATOS APSAUGOS<text:s/>MINISTERIJOS DIREKTORIAUS</text:p>
      <text:p text:style-name="P15">Į S A K Y M A S</text:p>
      <text:p text:style-name="P16"/>
      <text:p text:style-name="P17">DĖL PRIVALOMOJO SVEIKATOS DRAUDIMO FONDO BIUDŽETO PAJAMŲ IR IŠLAIDŲ KLASIFIKACIJOS TVIRTINIMO</text:p>
      <text:p text:style-name="P18"/>
      <text:p text:style-name="P19">2013 m. sausio 11 d. Nr. 1K-11</text:p>
      <text:p text:style-name="P20">Vilnius</text:p>
      <text:p text:style-name="P21"/>
      <text:p text:style-name="P22"/>
      <text:p text:style-name="P23"><text:span text:style-name="T24">Atsižvelgdamas į Privalomojo sveikatos draudimo fondo biudžeto sudarymo ir vy</text:span><text:span text:style-name="T25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6">48-2122</text:span></text:a><text:span text:style-name="T27">; 2008, Nr.<text:s/></text:span><text:a xlink:href="https://www.e-tar.lt/portal/lt/legalAct/TAR.986BB2245C79" office:target-frame-name="_blank" xlink:show="new"><text:span text:style-name="T28">33-1173</text:span></text:a><text:span text:style-name="T29">; 2009, Nr.<text:s/></text:span><text:a xlink:href="https://www.e-tar.lt/portal/lt/legalAct/TAR.8785237EEF01" office:target-frame-name="_blank" xlink:show="new"><text:span text:style-name="T30">69-2790</text:span></text:a><text:span text:style-name="T31">), 29 punktą:</text:span></text:p>
      <text:p text:style-name="P32"><text:span text:style-name="T33">1</text:span><text:span text:style-name="T34">.<text:s/></text:span><text:span text:style-name="T35">Tvirtinu</text:span><text:span text:style-name="T36">Privalomojo sveikatos draudimo fondo biudžeto pajamų ir išlaidų<text:s/></text:span><text:span text:style-name="T37">klasifikacij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Valstybinės ligonių kasos prie Sveikatos apsaugos ministerijos direktoriaus 2011 m. lapkričio 9 d. įsakymą Nr. 1K-247</text:span><text:span text:style-name="T46"><text:s/>„Dėl Privalomojo sveikatos draudimo fondo biudžeto pajamų ir išlai</text:span><text:span text:style-name="T47">dų klasifikacijos tvirtinimo“;</text:span></text:p>
      <text:p text:style-name="P48"><text:span text:style-name="T49">2.2</text:span><text:span text:style-name="T50">. Valstybinės ligonių kasos prie Sveikatos apsaugos ministerijos direktoriaus 2012 m. sausio 4 d. įsakymą Nr. 1K-5 „Dėl Valstybinės ligonių kasos prie Sveikatos apsaugos ministerijos<text:s/></text:span><text:soft-page-break/><text:span text:style-name="T51">direktoriaus 2011 m. lapkričio 9 d.</text:span><text:span text:style-name="T52"><text:s/>įsakymo Nr. 1K-247 „Dėl Privalomojo sveikatos draudimo fondo biudžeto pajamų ir išlaidų klasifikacijos tvirtinimo“ pakeitimo“.</text:span></text:p>
      <text:p text:style-name="P53"/>
      <text:p text:style-name="P54"/>
      <text:p text:style-name="P55"/>
      <text:p text:style-name="P56"><text:span text:style-name="T57">Direktorius</text:span><text:span text:style-name="T58"><text:tab/>Algis Sasnauskas</text:span></text:p>
      <text:soft-page-break/>
      <text:p text:style-name="P59">PATVIRTINTA</text:p>
      <text:p text:style-name="P61">Valstybinės ligonių kasos prie<text:s/></text:p>
      <text:p text:style-name="P62">Sveikatos apsaugos ministerijos direktoriaus<text:s/></text:p>
      <text:p text:style-name="P63">2013 m. sausio 11 d. įsakymu Nr. 1K-11</text:p>
      <text:p text:style-name="P64">(Valstybinės ligonių kasos</text:p>
      <text:p text:style-name="P65">prie Sveikatos apsaugos ministerijos</text:p>
      <text:p text:style-name="P66">direktoriaus 2023 m. lapkričio 14 d.</text:p>
      <text:p text:style-name="P67">įsakymo Nr. 1K-289 redakcija)</text:p>
      <text:p text:style-name="P68"/>
      <text:p text:style-name="P69"/>
      <text:p text:style-name="P70"><text:span text:style-name="T71">PRIVALOMOJO SVEIKATOS DRAUDIMO FONDO BIUDŽETO PAJAMŲ IR IŠLAIDŲ KLASIFIKACIJA<text:s/></text:span></text:p>
      <text:p text:style-name="P72"/>
      <text:p text:style-name="P73">PAJAMŲ KLASIFIKACIJA</text:p>
      <text:p text:style-name="P74"/>
      <text:p text:style-name="P75">01 Privalomojo sveikatos draudimo įmokos,</text:p>
      <text:p text:style-name="P76">iš jų:<text:s/></text:p>
      <text:p text:style-name="P77"/>
      <text:p text:style-name="P78">01 01 Valstybinio socialinio draudimo fondo valdybos<text:s/>prie Socialinės apsaugos ir darbo ministerijos administruojamos privalomojo sveikatos draudimo įmokos ir su jomis susijusios sumos;</text:p>
      <text:p text:style-name="P79"/>
      <text:p text:style-name="P80">01 02 Lietuvos Respublikos valstybės biudžeto įmokos už apdraustuosius, draudžiamus valstybės lėšomis;</text:p>
      <text:p text:style-name="P81"/>
      <text:p text:style-name="P82">01 03 Valstybinės mokesčių inspekcijos prie Lietuvos Respublikos finansų ministerijos administruojamos privalomojo sveikatos draudimo įmokos ir su jomis susijusios sumos (už laikotarpius iki 2016 m. sausio 1 d.).</text:p>
      <text:p text:style-name="P83"/>
      <text:p text:style-name="P84">02 Lietuvos Respublikos valstybės biudžeto asignavimai,<text:s/></text:p>
      <text:p text:style-name="P85">iš jų:</text:p>
      <text:p text:style-name="P86"/>
      <text:p text:style-name="P87">02 01 valstybės deleguotoms funkcijoms finansuoti;</text:p>
      <text:p text:style-name="P88"/>
      <text:p text:style-name="P89">02 02 kiti Lietuvos Respublikos valstybės biudžeto asignavimai.</text:p>
      <text:p text:style-name="P90"/>
      <text:p text:style-name="P91">03 Kitos teisėtai gautos pajamos,</text:p>
      <text:p text:style-name="P92">iš jų:</text:p>
      <text:p text:style-name="P93"/>
      <text:p text:style-name="P94">03 01 Lietuvos Respublikos valstybės biudžeto lėšomis Valstybinei ligonių kasai prie Sveikatos apsaugos ministerijos mokamos veiklos sąnaudų kompensacijos už valstybės deleguotų funkcijų finansavimo administravimą;</text:p>
      <text:p text:style-name="P95"/>
      <text:p text:style-name="P96"><text:span text:style-name="T97">03 02 Rusijos Federacijos pervedamos lėšos už Rusijos kariškių pensininkų ir jų šeimos narių, nuolat gyvenančių Lietuvos<text:s/></text:span><text:span text:style-name="T98">Respublikoje, sveikatos priežiūrą</text:span><text:span text:style-name="T99">;</text:span></text:p>
      <text:p text:style-name="P100"/>
      <text:p text:style-name="P101">03 03 pajamos už Europos sveikatos draudimo kortelių pakartotinį išdavimą;<text:s/></text:p>
      <text:p text:style-name="P102"/>
      <text:p text:style-name="P103">03 04 pajamos už kompensuojamųjų vaistų pasų pakartotinį išdavimą;</text:p>
      <text:p text:style-name="P104"/>
      <text:p text:style-name="P105">03 05 investicinės veiklos pajamos;</text:p>
      <text:p text:style-name="P106"/>
      <text:p text:style-name="P107">03 06 institucijų, vykdančių privalomąjį sveikatos draudimą, veiklos pajamos,<text:s/></text:p>
      <text:p text:style-name="P108">iš jų:<text:s/></text:p>
      <text:p text:style-name="P109"/>
      <text:p text:style-name="P110">03 06 01 palūkanos;<text:s/></text:p>
      <text:p text:style-name="P111"/>
      <text:p text:style-name="P112">03 06 02 kitos veiklos pajamos;</text:p>
      <text:p text:style-name="P113"/>
      <text:p text:style-name="P114"><text:span text:style-name="T115">03 07 kitos<text:s/></text:span><text:span text:style-name="T116">teisėtai gautos pajamos</text:span><text:span text:style-name="T117">.</text:span></text:p>
      <text:p text:style-name="P118"/>
      <text:p text:style-name="P119">IŠLAIDŲ KLASIFIKACIJA</text:p>
      <text:p text:style-name="P120"/>
      <text:p text:style-name="P121">01 Asmens sveikatos priežiūros paslaugoms,</text:p>
      <text:p text:style-name="P122">iš jų:</text:p>
      <text:p text:style-name="P123"/>
      <text:p text:style-name="P124">01 01 pirminės ambulatorinės asmens sveikatos priežiūros paslaugoms,<text:s/></text:p>
      <text:p text:style-name="P125">iš jų:</text:p>
      <text:p text:style-name="P126"/>
      <text:p text:style-name="P127">01 01 01 pirminės ambulatorinės asmens sveikatos priežiūros paslaugoms (bazinis mokėjimas už prirašytą gyventoją);</text:p>
      <text:p text:style-name="P128"/>
      <text:p text:style-name="P129">01 01 02 pirminės ambulatorinės asmens sveikatos priežiūros paslaugoms, už kurias mokamas<text:s/>skatinamasis priedas;</text:p>
      <text:p text:style-name="P130"/>
      <text:p text:style-name="P131">01 01 03 geriems šeimos gydytojo komandos darbo rezultatams apmokėti;</text:p>
      <text:p text:style-name="P132"/>
      <text:p text:style-name="P133">01 01 04 geriems pirminės ambulatorinės psichikos sveikatos priežiūros rezultatams apmokėti;</text:p>
      <text:p text:style-name="P134"/>
      <text:p text:style-name="P135">01 01 05 geriems pirminės ambulatorinės odontologinės sveikatos priežiūros rezultatams apmokėti;</text:p>
      <text:p text:style-name="P136"/>
      <text:p text:style-name="P137">01 03 slaugos paslaugoms,<text:s/></text:p>
      <text:p text:style-name="P138">iš jų:</text:p>
      <text:p text:style-name="P139"/>
      <text:p text:style-name="P140">01 03 01 slaugos ir palaikomojo gydymo paslaugoms;</text:p>
      <text:p text:style-name="P141"/>
      <text:p text:style-name="P142">01 03 02 ambulatorinėms slaugos paslaugoms namuose;</text:p>
      <text:p text:style-name="P143"/>
      <text:p text:style-name="P144">01 03 03 paliatyviosios pagalbos paslaugoms;</text:p>
      <text:p text:style-name="P145"/>
      <text:p text:style-name="P146">01 03 04 sergančiųjų cukriniu diabetu<text:s/>slaugos paslaugoms;</text:p>
      <text:p text:style-name="P147"/>
      <text:p text:style-name="P148">01 04 ambulatorinėms asmens sveikatos priežiūros paslaugoms,<text:s/></text:p>
      <text:p text:style-name="P149">iš jų:</text:p>
      <text:p text:style-name="P150"/>
      <text:p text:style-name="P151">01 04 01 ambulatorinėms specializuotoms asmens sveikatos priežiūros paslaugoms,</text:p>
      <text:p text:style-name="P152">iš jų:</text:p>
      <text:p text:style-name="P153"/>
      <text:p text:style-name="P154">01 04 01 01 gydytojų specialistų konsultacijoms;</text:p>
      <text:p text:style-name="P155"/>
      <text:p text:style-name="P156">01 04 01 02 gydytojų<text:s/>specialistų konsultacijoms, kai atliekami diagnostiniai ir (ar) gydomieji veiksmai;</text:p>
      <text:p text:style-name="P157"/>
      <text:p text:style-name="P158">01 04 02 dienos stacionaro paslaugoms;</text:p>
      <text:p text:style-name="P159"/>
      <text:p text:style-name="P160">01 04 03 dienos chirurgijos paslaugoms;</text:p>
      <text:p text:style-name="P161"/>
      <text:p text:style-name="P162">01 04 04 skubiosios medicinos pagalbos paslaugoms;</text:p>
      <text:p text:style-name="P163"/>
      <text:p text:style-name="P164">01 04 05 stebėjimo paslaugoms;</text:p>
      <text:p text:style-name="P165"/>
      <text:p text:style-name="P166">01 04<text:s/>06 ambulatorinės chirurgijos paslaugoms;</text:p>
      <text:p text:style-name="P167"/>
      <text:p text:style-name="P168">01 05 stacionarinėms asmens sveikatos priežiūros paslaugoms,<text:s/></text:p>
      <text:p text:style-name="P169">iš jų:</text:p>
      <text:p text:style-name="P170"/>
      <text:p text:style-name="P171">01 05 01 aktyviojo gydymo paslaugoms,</text:p>
      <text:p text:style-name="P172">iš jų:</text:p>
      <text:p text:style-name="P173"/>
      <text:p text:style-name="P174">01 05 01 01 gimdymo paslaugoms;</text:p>
      <text:p text:style-name="P175"/>
      <text:p text:style-name="P176">01 05 01 02 kitoms aktyviojo gydymo paslaugoms;</text:p>
      <text:p text:style-name="P177"/>
      <text:p text:style-name="P178">01 05 01 03<text:s/>insulto gydymo, kai taikoma trombolizė, paslaugoms;</text:p>
      <text:p text:style-name="P179"/>
      <text:p text:style-name="P180">01 05 01 04 insulto gydymo, kai taikoma invazinė trombektomija, paslaugoms;</text:p>
      <text:p text:style-name="P181"/>
      <text:p text:style-name="P182">01 05 01 05 miokardo infarkto (kai yra ST segmento pakilimas) gydymo, kai atliekamas širdies vainikinių kraujagyslių stentavimas, paslaugoms;</text:p>
      <text:p text:style-name="P183"/>
      <text:p text:style-name="P184">01 05 01 06 kardiochirurgijos paslaugoms (vožtuvų, pertvaros procedūroms, vainikinių arterijų šuntavimo paslaugoms);</text:p>
      <text:p text:style-name="P185"/>
      <text:p text:style-name="P186">01 05 01 07 širdies stimuliatoriaus ar defibriliatoriaus implantavimo ar pakeitimo paslaugoms;</text:p>
      <text:p text:style-name="P187"/>
      <text:p text:style-name="P188">01 05 01 08 sąnarių (klubo, kelio ir kitų sąnarių) endoprotezavimo paslaugoms;</text:p>
      <text:p text:style-name="P189"/>
      <text:p text:style-name="P190">01 05 01 09 chirurgijos dėl dauginių traumų paslaugoms;</text:p>
      <text:p text:style-name="P191"/>
      <text:p text:style-name="P192">01 05 01 10 onkologijos paslaugoms;</text:p>
      <text:p text:style-name="P193"/>
      <text:p text:style-name="P194">01 05 02 ilgalaikio gydymo paslaugoms;</text:p>
      <text:p text:style-name="P195"/>
      <text:p text:style-name="P196">01 06 ambulatorinėmis sąlygomis atliktiems brangiesiems tyrimams ir<text:s/>procedūroms,<text:s/></text:p>
      <text:p text:style-name="P197">iš jų:</text:p>
      <text:p text:style-name="P198"/>
      <text:p text:style-name="P199">01 06 01 paprastosios hemodializės procedūroms;</text:p>
      <text:p text:style-name="P200"/>
      <text:p text:style-name="P201">01 06 02 kompiuterinės tomografijos tyrimams;</text:p>
      <text:p text:style-name="P202"/>
      <text:p text:style-name="P203">01 06 03 kompiuterinės tomografijos angiografijos tyrimams;</text:p>
      <text:p text:style-name="P204"/>
      <text:p text:style-name="P205">01 06 04 hiperbarinės oksigenacijos procedūroms;</text:p>
      <text:p text:style-name="P206"/>
      <text:p text:style-name="P207">01 06 05 gydomosios kraujo<text:s/>gravitacinės chirurgijos procedūroms;</text:p>
      <text:p text:style-name="P208"/>
      <text:p text:style-name="P209">01 06 06 magnetinio rezonanso tomografijos tyrimams;</text:p>
      <text:p text:style-name="P210"/>
      <text:p text:style-name="P211">01 06 08 magnetinio rezonanso angiografijos tyrimams;</text:p>
      <text:p text:style-name="P212"/>
      <text:p text:style-name="P213">01 06 09 hematologijos genetiniams tyrimams;</text:p>
      <text:p text:style-name="P214"/>
      <text:p text:style-name="P215">01 06 10 pozitronų emisijos tomografijos tyrimams;</text:p>
      <text:p text:style-name="P216"/>
      <text:p text:style-name="P217">01 06 11<text:s/>hepatito C diagnostikos tyrimams;</text:p>
      <text:p text:style-name="P218"/>
      <text:p text:style-name="P219">01 06 12 žmogaus imunodeficito viruso ligos stebėsenos tyrimams;</text:p>
      <text:p text:style-name="P220"/>
      <text:p text:style-name="P221">01 06 13 genetiniams tyrimams;</text:p>
      <text:p text:style-name="P222"/>
      <text:p text:style-name="P223">01 06 14 radionuklidinės kompiuterinės tomografijos tyrimams, kai naudojami radiofarmakologiniai preparatai;</text:p>
      <text:p text:style-name="P224"/>
      <text:p text:style-name="P225">01 06 15<text:s/>ultragarsiniams tyrimams su kontrastine medžiaga;</text:p>
      <text:p text:style-name="P226"/>
      <text:p text:style-name="P227">01 06 16 tuberkuliozės diagnostiniams tyrimams;</text:p>
      <text:p text:style-name="P228"/>
      <text:p text:style-name="P229">01 06 17 epidermio augimo faktoriaus receptoriui (EGFR) ištirti naviko audiniuose ir organizmo skysčiuose;</text:p>
      <text:p text:style-name="P230"/>
      <text:p text:style-name="P231"><text:span text:style-name="T232">01 06 18 Prosigna</text:span><text:span text:style-name="T233">TM</text:span><text:span text:style-name="T234"><text:s/>genetiniams krūties vėžio molekulinių žymenų tyrimams;</text:span></text:p>
      <text:p text:style-name="P235"/>
      <text:p text:style-name="P236">01 07 COVID-19 ligos (koronaviruso infekcijos) diagnostikos paslaugoms;</text:p>
      <text:p text:style-name="P237"/>
      <text:p text:style-name="P238">01 08 medicininei reabilitacijai ir sanatoriniam gydymui,</text:p>
      <text:p text:style-name="P239">iš jų:</text:p>
      <text:p text:style-name="P240"/>
      <text:p text:style-name="P241">01 08 01 ambulatorinės medicininės reabilitacijos paslaugoms<text:s/>(išskyrus psichosocialinę reabilitaciją);</text:p>
      <text:p text:style-name="P242"/>
      <text:p text:style-name="P243">01 08 02 stacionarinės medicininės reabilitacijos paslaugoms (išskyrus psichosocialinę ir prioritetinę stacionarinę reabilitaciją);</text:p>
      <text:p text:style-name="P244"/>
      <text:p text:style-name="P245">01 08 03 ambulatorinės psichosocialinės reabilitacijos paslaugoms;</text:p>
      <text:p text:style-name="P246"/>
      <text:p text:style-name="P247">01 08 04 stacionarinės psichosocialinės reabilitacijos paslaugoms;</text:p>
      <text:p text:style-name="P248"/>
      <text:p text:style-name="P249">01 08 05 pradinės ambulatorinės medicininės reabilitacijos paslaugoms;</text:p>
      <text:p text:style-name="P250"/>
      <text:p text:style-name="P251">01 08 06 prioritetinės stacionarinės medicininės reabilitacijos paslaugoms.</text:p>
      <text:p text:style-name="P252"/>
      <text:p text:style-name="P253">02 Vaistams, medicinos pagalbos priemonėms<text:s/>(įskaitant ortopedijos technines priemones) ir medicinos priemonių nuomai,</text:p>
      <text:p text:style-name="P254">iš jų:</text:p>
      <text:p text:style-name="P255"/>
      <text:p text:style-name="P256">02 01 kompensuojamiesiems vaistams ir medicinos pagalbos priemonėms;</text:p>
      <text:p text:style-name="P257"/>
      <text:p text:style-name="P258">02 02 centralizuotai apmokamiems vaistams ir medicinos pagalbos priemonėms;</text:p>
      <text:p text:style-name="P259"/>
      <text:p text:style-name="P260">02 03 labai retų žmogaus sveikatos būklių gydymui ir gydymui nenumatytais atvejais;</text:p>
      <text:p text:style-name="P261"/>
      <text:p text:style-name="P262">02 04 medicinos priemonių nuomai;</text:p>
      <text:p text:style-name="P263"/>
      <text:p text:style-name="P264">02 05 ortopedijos techninėms priemonėms ir medicinos priemonėms,<text:s/></text:p>
      <text:p text:style-name="P265">iš jų:</text:p>
      <text:p text:style-name="P266"/>
      <text:p text:style-name="P267">02 05 01 ortopedijos techninėms priemonėms,</text:p>
      <text:p text:style-name="P268">iš jų:</text:p>
      <text:p text:style-name="P269"/>
      <text:p text:style-name="P270">02 05 01 01 galūnių protezams;</text:p>
      <text:p text:style-name="P271"/>
      <text:p text:style-name="P272">02<text:s/>05 01 02 krūtų protezams;</text:p>
      <text:p text:style-name="P273"/>
      <text:p text:style-name="P274">02 05 01 03 pagal užsakymą individualiai gaminamiems įtvarams;</text:p>
      <text:p text:style-name="P275"/>
      <text:p text:style-name="P276">02 05 01 04 serijiniu būdu gaminamiems įtvarams;</text:p>
      <text:p text:style-name="P277"/>
      <text:p text:style-name="P278">02 05 01 05 pagal užsakymą individualiai pagamintai sudėtingai ortopedinei avalynei;</text:p>
      <text:p text:style-name="P279"/>
      <text:p text:style-name="P280">02 05 01 06 pagal užsakymą individualiai pagamintai nesudėtingai ortopedinei avalynei ir batų įdėklams;</text:p>
      <text:p text:style-name="P281"/>
      <text:p text:style-name="P282">02 05 02 medicinos priemonėms,</text:p>
      <text:p text:style-name="P283">iš jų:</text:p>
      <text:p text:style-name="P284"/>
      <text:p text:style-name="P285">02 05 02 01 kraujotakos sistemų gydomosioms priemonėms (vaikams po nudegimų);</text:p>
      <text:p text:style-name="P286"/>
      <text:p text:style-name="P287">02 05 02 02 klausos aparatams (su individualiais ar standartiniais ausies įdėklais);</text:p>
      <text:p text:style-name="P288"/>
      <text:p text:style-name="P289">02 05 02 03 akies protezams;</text:p>
      <text:p text:style-name="P290"/>
      <text:p text:style-name="P291">02 05 02 04 ortodontiniams aparatams;</text:p>
      <text:p text:style-name="P292"/>
      <text:p text:style-name="P293">02 05 02 05 akinių lęšiams;</text:p>
      <text:p text:style-name="P294"/>
      <text:p text:style-name="P295">02 05 02 06 elektroniniams balso aparatams.</text:p>
      <text:p text:style-name="P296"/>
      <text:p text:style-name="P297">03 Sveikatos programoms ir kitoms sveikatos draudimo išlaidoms apmokėti,</text:p>
      <text:p text:style-name="P298">iš jų:</text:p>
      <text:p text:style-name="P299"/>
      <text:p text:style-name="P300">03 01<text:s/>Gimdos kaklelio vėžio ankstyvosios diagnostikos programai;</text:p>
      <text:p text:style-name="P301"/>
      <text:p text:style-name="P302">03 02 Atrankinės mamografinės patikros dėl krūties vėžio finansavimo programai;</text:p>
      <text:p text:style-name="P303"/>
      <text:p text:style-name="P304">03 03 Širdies ir kraujagyslių ligų prevencijos ir ankstyvosios diagnostikos programai;</text:p>
      <text:p text:style-name="P305"/>
      <text:p text:style-name="P306">03 04 Priešinės liaukos vėžio ankstyvosios diagnostikos finansavimo programai;</text:p>
      <text:p text:style-name="P307"/>
      <text:p text:style-name="P308">03 05 Storosios žarnos vėžio ankstyvosios diagnostikos finansavimo programai;</text:p>
      <text:p text:style-name="P309"/>
      <text:p text:style-name="P310">03 06 Europos Parlamento ir Tarybos reglamentams įgyvendinti bei tarpvalstybinės sveikatos priežiūros išlaidoms kompensuoti,<text:s/></text:p>
      <text:p text:style-name="P311">iš jų:<text:s/></text:p>
      <text:p text:style-name="P312"/>
      <text:p text:style-name="P313">03 06 01 Europos Sąjungos šalių apdraustųjų gydymui Lietuvos asmens sveikatos priežiūros įstaigose ir Lietuvos apdraustųjų gydymo Europos Sąjungos šalyse išlaidoms kompensuoti pagal jų pateiktus prašymus (moka teritorinės ligonių kasos);</text:p>
      <text:p text:style-name="P314"/>
      <text:p text:style-name="P315">03 06<text:s/>02 Lietuvos apdraustųjų gydymui Europos Sąjungos šalyse (moka Valstybinė ligonių kasa prie Sveikatos apsaugos ministerijos);</text:p>
      <text:p text:style-name="P316"/>
      <text:p text:style-name="P317">03 07 Transplantacijos programai,<text:s/></text:p>
      <text:p text:style-name="P318">iš jų:</text:p>
      <text:p text:style-name="P319"/>
      <text:p text:style-name="P320">03 07 01 Transplantacijos programos priemonėms finansuoti (neįskaitant išlaidų<text:s/>potencialiems donorams paruošti);</text:p>
      <text:p text:style-name="P321"/>
      <text:p text:style-name="P322">03 07 02 potencialiems donorams paruošti;</text:p>
      <text:p text:style-name="P323"/>
      <text:p text:style-name="P324">03 08 dantų protezavimo paslaugoms;</text:p>
      <text:p text:style-name="P325"/>
      <text:p text:style-name="P326">03 09 Nacionalinės imunoprofilaktikos programos priemonėms finansuoti;</text:p>
      <text:p text:style-name="P327"/>
      <text:p text:style-name="P328">03 10 skubiai konsultacinei pagalbai,</text:p>
      <text:p text:style-name="P329">iš jų:</text:p>
      <text:p text:style-name="P330"/>
      <text:p text:style-name="P331">03 10 01 skubiai konsultacinei pagalbai (sąmatinis finansavimas);</text:p>
      <text:p text:style-name="P332"/>
      <text:p text:style-name="P333">03 10 02 skubiai konsultacinei pagalbai (nesąmatinis finansavimas);</text:p>
      <text:p text:style-name="P334"/>
      <text:p text:style-name="P335">03 11 vaistų nuo tuberkuliozės įsigijimo išlaidoms kompensuoti;</text:p>
      <text:p text:style-name="P336"/>
      <text:p text:style-name="P337">03 12 COVID-19 ligos (koronaviruso infekcijos) vakcinacijos ir gydymo programos priemonėms finansuoti.</text:p>
      <text:p text:style-name="P338"/>
      <text:p text:style-name="P339"><text:span text:style-name="T340">04 Privalomojo sveikatos draudimo sistemos funkcionavimui užtikrinti ir šį draudimą vykdančių institucijų veiklos išlaidoms apmokėti.</text:span></text:p>
      <text:p text:style-name="P341"/>
      <text:p text:style-name="P342">05 Valstybinio socialinio draudimo fondo veiklos sąnaudoms, susidarančioms dėl privalomojo<text:s/>sveikatos draudimo įmokų surinkimo ir pervedimo į Privalomojo sveikatos draudimo fondą, kompensuoti.</text:p>
      <text:p text:style-name="P343"/>
      <text:p text:style-name="P344">06 Valstybės deleguotoms funkcijoms finansuoti Lietuvos Respublikos valstybės biudžeto asignavimais,</text:p>
      <text:p text:style-name="P345">iš jų:</text:p>
      <text:p text:style-name="P346"/>
      <text:p text:style-name="P347">06 01 paslaugoms, skirtoms gyvybei gelbėti ir<text:s/>išsaugoti;</text:p>
      <text:p text:style-name="P348"/>
      <text:p text:style-name="P349">06 02 kraujo donorų kompensacijoms ir neatlygintinai kraujo donorystei propaguoti;</text:p>
      <text:p text:style-name="P350"/>
      <text:p text:style-name="P351">06 03 Lietuvos Respublikos sveikatos draudimo įstatymo 6 straipsnio 5 dalyje ir 8 straipsnio 5 dalyje nurodytų asmenų sveikatos priežiūrai;</text:p>
      <text:p text:style-name="P352"/>
      <text:p text:style-name="P353">06 04 gyventojų priemokoms už kompensuojamuosius vaistus ir medicinos pagalbos priemones padengti;</text:p>
      <text:p text:style-name="P354"/>
      <text:p text:style-name="P355">06 05 Privalomojo sveikatos draudimo fondo lėšomis nekompensuotinoms išlaidoms, esant nepaprastajai padėčiai ar kt., kompensuoti.</text:p>
      <text:p text:style-name="P356"><text:span text:style-name="T357">______________</text:span></text:p>
      <text:p text:style-name="P358"/>
      <text:p text:style-name="P359">Priedo pakeitimai:</text:p>
      <text:p text:style-name="P360"><text:span text:style-name="T361">Nr.<text:s/></text:span><text:a xlink:href="https://www.e-tar.lt/portal/legalAct.html?documentId=425f63b011fb11e6acc9d34f3feceabc" office:target-frame-name="_top" xlink:show="replace"><text:span text:style-name="T362">1K-145</text:span></text:a><text:span text:style-name="T363">, 2016-05-04, paskelbta TAR 2016-05-04, i. k. 2016-11264</text:span></text:p>
      <text:p text:style-name="P364"><text:span text:style-name="T365">Nr.<text:s/></text:span><text:a xlink:href="https://www.e-tar.lt/portal/legalAct.html?documentId=7b59f4f0d41a11e68d79c2033f194657" office:target-frame-name="_top" xlink:show="replace"><text:span text:style-name="T366">1K-8</text:span></text:a><text:span text:style-name="T367">, 2017-01-06, paskelbta TAR 2017-01-09, i. k. 2017-00612</text:span></text:p>
      <text:p text:style-name="P368"><text:span text:style-name="T369">Nr.<text:s/></text:span><text:a xlink:href="https://www.e-tar.lt/portal/legalAct.html?documentId=344d8ec082df11eea5a28c81c82193a8" office:target-frame-name="_top" xlink:show="replace"><text:span text:style-name="T370">1K-289</text:span></text:a><text:span text:style-name="T371">, 2023-11-14, paskelbta TAR 2023-11-14, i. k. 2023-21957</text:span></text:p>
      <text:p text:style-name="Normal"/>
      <text:p text:style-name="P372"/>
      <text:p text:style-name="P373"/>
      <text:p text:style-name="P374"><text:span text:style-name="T375">Pakeitimai:</text:span></text:p>
      <text:p text:style-name="P376"/>
      <text:p text:style-name="P377"><text:span text:style-name="T378">1.</text:span></text:p>
      <text:p text:style-name="P379"><text:span text:style-name="T380">Valstybinė ligonių kasa prie Sveikatos apsaugos ministerijos, Įsakymas</text:span></text:p>
      <text:p text:style-name="P381"><text:span text:style-name="T382">Nr.<text:s/></text:span><text:a xlink:href="https://www.e-tar.lt/portal/legalAct.html?documentId=58719db07d3011e390d3a9e74c4ac9d0" office:target-frame-name="_top" xlink:show="replace"><text:span text:style-name="T383">1K-3</text:span></text:a><text:span text:style-name="T384">, 2014-01-14, paskelbta TAR 2014-01-14, i. k. 2014-00171</text:span></text:p>
      <text:p text:style-name="P385"><text:span text:style-name="T386">Dėl Valstybinės ligoni</text:span><text:span text:style-name="T387">ų kasos prie Sveikatos apsaugos ministerijos direktoriaus 2013 m. sausio 11 d. įsakymo Nr. 1K-11 „Dėl Privalomojo sveikatos draudimo fondo biudžeto pajamų ir išlaidų klasifikacijos tvirtinimo“ pakeitimo</text:span></text:p>
      <text:p text:style-name="P388"/>
      <text:p text:style-name="P389"><text:span text:style-name="T390">2.</text:span></text:p>
      <text:p text:style-name="P391"><text:span text:style-name="T392">Valstybinė ligonių kasa prie Sveikatos apsaugos m</text:span><text:span text:style-name="T393">inisterijos, Įsakymas</text:span></text:p>
      <text:p text:style-name="P394"><text:span text:style-name="T395">Nr.<text:s/></text:span><text:a xlink:href="https://www.e-tar.lt/portal/legalAct.html?documentId=42881ff07f5211e3a90ee23119f406df" office:target-frame-name="_top" xlink:show="replace"><text:span text:style-name="T396">1K-7</text:span></text:a><text:span text:style-name="T397">, 2014-01-17, paskelbta TAR 2014-01-17, i. k. 2014-00280</text:span></text:p>
      <text:p text:style-name="P398"><text:span text:style-name="T399">Dėl Valstybinės ligonių kasos prie Sveikatos apsaugos ministerijos dire</text:span><text:span text:style-name="T400">ktoriaus 2013 m. sausio 11 d. įsakymo Nr. 1K-11 „Dėl Privalomojo sveikatos draudimo fondo biudžeto pajamų ir išlaidų klasifikacijos tvirtinimo“ pakeitimo</text:span></text:p>
      <text:p text:style-name="P401"/>
      <text:p text:style-name="P402"><text:span text:style-name="T403">3.</text:span></text:p>
      <text:p text:style-name="P404"><text:span text:style-name="T405">Valstybinė ligonių kasa prie Sveikatos apsaugos ministerijos, Įsakymas</text:span></text:p>
      <text:p text:style-name="P406"><text:span text:style-name="T407">Nr.<text:s/></text:span><text:a xlink:href="https://www.e-tar.lt/portal/legalAct.html?documentId=b72b3c80ada511e39b958c81fb177d0b" office:target-frame-name="_top" xlink:show="replace"><text:span text:style-name="T408">1K-63</text:span></text:a><text:span text:style-name="T409">, 2014-03-13, paskelbta TAR 2014-03-17, i. k. 2014-03155</text:span></text:p>
      <text:p text:style-name="P410"><text:span text:style-name="T411">Dėl Valstybinės ligonių kasos prie Sveikatos apsaugos ministerijos direktoriaus 2013 m. sausio 11 d. įsakymo Nr. 1K-11<text:s/></text:span><text:span text:style-name="T412">„Dėl Privalomojo sveikatos draudimo fondo biudžeto pajamų ir išlaidų klasifikacijos tvirtinimo“ pakeitimo</text:span></text:p>
      <text:p text:style-name="P413"/>
      <text:p text:style-name="P414"><text:span text:style-name="T415">4.</text:span></text:p>
      <text:p text:style-name="P416"><text:span text:style-name="T417">Valstybinė ligonių kasa prie Sveikatos apsaugos ministerijos, Įsakymas</text:span></text:p>
      <text:p text:style-name="P418"><text:span text:style-name="T419">Nr.<text:s/></text:span><text:a xlink:href="https://www.e-tar.lt/portal/legalAct.html?documentId=53096bd01be311e4b542dec0b12e28b0" office:target-frame-name="_top" xlink:show="replace"><text:span text:style-name="T420">1K-196</text:span></text:a><text:span text:style-name="T421">, 2014-08-04, paskelbta TAR 2014-08-05, i. k. 2014-10908</text:span></text:p>
      <text:p text:style-name="P422"><text:span text:style-name="T423">Dėl Valstybinės ligonių kasos prie Sveikatos apsaugos ministerijos direktoriaus 2013 m. sausio 11 d. įsakymo Nr. 1K-11 "Dėl Privalomojo sveikatos draudimo fondo<text:s/></text:span><text:span text:style-name="T424">biudžeto pajamų ir išlaidų klasifikacijos tvirtinimo" pakeitimo</text:span></text:p>
      <text:p text:style-name="P425"/>
      <text:p text:style-name="P426"><text:span text:style-name="T427">5.</text:span></text:p>
      <text:p text:style-name="P428"><text:span text:style-name="T429">Valstybinė ligonių kasa prie Sveikatos apsaugos ministerijos, Įsakymas</text:span></text:p>
      <text:p text:style-name="P430"><text:span text:style-name="T431">Nr.<text:s/></text:span><text:a xlink:href="https://www.e-tar.lt/portal/legalAct.html?documentId=3ed0e9502a0111e4a6deb7cdea22d38c" office:target-frame-name="_top" xlink:show="replace"><text:span text:style-name="T432">1K-220</text:span></text:a><text:span text:style-name="T433">, 2014-08</text:span><text:span text:style-name="T434">-22, paskelbta TAR 2014-08-25, i. k. 2014-11224</text:span></text:p>
      <text:p text:style-name="P435"><text:span text:style-name="T436">Dėl Valstybinės ligonių kasos prie Sveikatos apsaugos ministerijos direktoriaus 2013 m. sausio 11 d. įsakymo Nr. 1K-11 "Dėl Privalomojo sveikatos draudimo fondo biudžeto pajamų ir išlaidų klasifikacijos tvirt</text:span><text:span text:style-name="T437">inimo" pakeitimo</text:span></text:p>
      <text:p text:style-name="P438"/>
      <text:p text:style-name="P439"><text:span text:style-name="T440">6.</text:span></text:p>
      <text:p text:style-name="P441"><text:span text:style-name="T442">Valstybinė ligonių kasa prie Sveikatos apsaugos ministerijos, Įsakymas</text:span></text:p>
      <text:p text:style-name="P443"><text:span text:style-name="T444">Nr.<text:s/></text:span><text:a xlink:href="https://www.e-tar.lt/portal/legalAct.html?documentId=4b0bfeb0972c11e4864dc58bf90fff24" office:target-frame-name="_top" xlink:show="replace"><text:span text:style-name="T445">1K-6</text:span></text:a><text:span text:style-name="T446">, 2015-01-08, paskelbta TAR 2015-01-08, i. k. 2015-00342</text:span></text:p>
      <text:p text:style-name="P447"><text:span text:style-name="T44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49"/>
      <text:p text:style-name="P450"><text:span text:style-name="T451">7.</text:span></text:p>
      <text:p text:style-name="P452"><text:span text:style-name="T453">Valstybinė ligonių kasa pri</text:span><text:span text:style-name="T454">e Sveikatos apsaugos ministerijos, Įsakymas</text:span></text:p>
      <text:p text:style-name="P455"><text:span text:style-name="T456">Nr.<text:s/></text:span><text:a xlink:href="https://www.e-tar.lt/portal/legalAct.html?documentId=21a836d0ac7911e48ebccd46991dfff9" office:target-frame-name="_top" xlink:show="replace"><text:span text:style-name="T457">1K-34</text:span></text:a><text:span text:style-name="T458">, 2015-02-04, paskelbta TAR 2015-02-04, i. k. 2015-01750</text:span></text:p>
      <text:p text:style-name="P459"><text:span text:style-name="T460">Dėl Valstybinės ligonių kasos prie Sveikatos aps</text:span><text:span text:style-name="T461">augos ministerijos direktoriaus 2013 m. sausio 11 d. įsakymo Nr. 1K-11 „Dėl Privalomojo sveikatos draudimo fondo biudžeto pajamų ir išlaidų klasifikacijos tvirtinimo“ pakeitimo</text:span></text:p>
      <text:p text:style-name="P462"/>
      <text:p text:style-name="P463"><text:span text:style-name="T464">8.</text:span></text:p>
      <text:p text:style-name="P465"><text:span text:style-name="T466">Valstybinė ligonių kasa prie Sveikatos apsaugos ministerijos, Įsakymas</text:span></text:p>
      <text:p text:style-name="P467"><text:span text:style-name="T468">Nr.<text:s/></text:span><text:a xlink:href="https://www.e-tar.lt/portal/legalAct.html?documentId=df588fa09a5c11e58fd1fc0b9bba68a7" office:target-frame-name="_top" xlink:show="replace"><text:span text:style-name="T469">1K-350</text:span></text:a><text:span text:style-name="T470">, 2015-12-04, paskelbta TAR 2015-12-04, i. k. 2015-19301</text:span></text:p>
      <text:p text:style-name="P471"><text:span text:style-name="T472">Dėl Valstybinės ligonių kasos prie Sveikatos apsaugos ministerijos direktoriaus 2013 m. sausio<text:s/></text:span><text:span text:style-name="T473">11 d. įsakymo Nr. 1K-11 „Dėl Privalomojo sveikatos draudimo fondo biudžeto pajamų ir išlaidų klasifikacijos tvirtinimo“ pakeitimo</text:span></text:p>
      <text:p text:style-name="P474"/>
      <text:p text:style-name="P475"><text:span text:style-name="T476">9.</text:span></text:p>
      <text:p text:style-name="P477"><text:span text:style-name="T478">Valstybinė ligonių kasa prie Sveikatos apsaugos ministerijos, Įsakymas</text:span></text:p>
      <text:p text:style-name="P479"><text:span text:style-name="T480">Nr.<text:s/></text:span><text:a xlink:href="https://www.e-tar.lt/portal/legalAct.html?documentId=b403b360b83f11e5a6588fb85a3cc84b" office:target-frame-name="_top" xlink:show="replace"><text:span text:style-name="T481">1K-4</text:span></text:a><text:span text:style-name="T482">, 2016-01-11, paskelbta TAR 2016-01-11, i. k. 2016-00475</text:span></text:p>
      <text:p text:style-name="P483"><text:span text:style-name="T484">Dėl Valstybinės ligonių kasos prie Sveikatos apsaugos ministerijos direktoriaus 2013 m. sausio 11 d. įsakymo Nr. 1K-11 „Dėl Privalomojo sveikato</text:span><text:span text:style-name="T485">s draudimo fondo biudžeto pajamų ir išlaidų klasifikacijos tvirtinimo“ pakeitimo</text:span></text:p>
      <text:p text:style-name="P486"/>
      <text:p text:style-name="P487"><text:span text:style-name="T488">10.</text:span></text:p>
      <text:p text:style-name="P489"><text:span text:style-name="T490">Valstybinė ligonių kasa prie Sveikatos apsaugos ministerijos, Įsakymas</text:span></text:p>
      <text:p text:style-name="P491"><text:span text:style-name="T492">Nr.<text:s/></text:span><text:a xlink:href="https://www.e-tar.lt/portal/legalAct.html?documentId=ca873d80bffd11e5a6588fb85a3cc84b" office:target-frame-name="_top" xlink:show="replace"><text:span text:style-name="T493">1K-18</text:span></text:a><text:span text:style-name="T494">, 2016-01-21, paskelbta TAR 2016-01-21, i. k. 2016-01310</text:span></text:p>
      <text:p text:style-name="P495"><text:span text:style-name="T496">Dėl Valstybinės ligonių kasos prie Sveikatos apsaugos ministerijos direktoriaus 2013 m. sausio 11 d. įsakymo Nr. 1K-11 „Dėl Privalomojo sveikatos draudimo fondo biudžeto pajamų ir išlaidų<text:s/></text:span><text:span text:style-name="T497">klasifikacijos tvirtinimo“ pakeitimo</text:span></text:p>
      <text:p text:style-name="P498"/>
      <text:p text:style-name="P499"><text:span text:style-name="T500">11.</text:span></text:p>
      <text:p text:style-name="P501"><text:span text:style-name="T502">Valstybinė ligonių kasa prie Sveikatos apsaugos ministerijos, Įsakymas</text:span></text:p>
      <text:p text:style-name="P503"><text:span text:style-name="T504">Nr.<text:s/></text:span><text:a xlink:href="https://www.e-tar.lt/portal/legalAct.html?documentId=e05fcab0c58311e583a295d9366c7ab3" office:target-frame-name="_top" xlink:show="replace"><text:span text:style-name="T505">1K-24</text:span></text:a><text:span text:style-name="T506">, 2016-01-28, paskelbta TAR 2016-01-</text:span><text:span text:style-name="T507">28, i. k. 2016-01697</text:span></text:p>
      <text:p text:style-name="P508"><text:span text:style-name="T50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10"/>
      <text:p text:style-name="P511"><text:span text:style-name="T512">12.</text:span></text:p>
      <text:p text:style-name="P513"><text:span text:style-name="T514">Valstybinė ligonių kasa prie Sveikatos apsaugos ministerijos, Įsakymas</text:span></text:p>
      <text:p text:style-name="P515"><text:span text:style-name="T516">Nr.<text:s/></text:span><text:a xlink:href="https://www.e-tar.lt/portal/legalAct.html?documentId=425f63b011fb11e6acc9d34f3feceabc" office:target-frame-name="_top" xlink:show="replace"><text:span text:style-name="T517">1K-145</text:span></text:a><text:span text:style-name="T518">, 2016-05-04, paskelbta TAR 2016-05-04, i. k. 2016-11264</text:span></text:p>
      <text:p text:style-name="P519"><text:span text:style-name="T520">Dėl Valstybinės ligo</text:span><text:span text:style-name="T521">nių kasos prie Sveikatos apsaugos ministerijos direktoriaus 2013 m. sausio 11 d. įsakymo Nr. 1K-11 „Dėl Privalomojo sveikatos draudimo fondo biudžeto pajamų ir išlaidų klasifikacijos tvirtinimo“ pakeitimo</text:span></text:p>
      <text:p text:style-name="P522"/>
      <text:p text:style-name="P523"><text:span text:style-name="T524">13.</text:span></text:p>
      <text:p text:style-name="P525"><text:span text:style-name="T526">Valstybinė ligonių kasa prie Sveikatos apsaugo</text:span><text:span text:style-name="T527">s ministerijos, Įsakymas</text:span></text:p>
      <text:p text:style-name="P528"><text:span text:style-name="T529">Nr.<text:s/></text:span><text:a xlink:href="https://www.e-tar.lt/portal/legalAct.html?documentId=7b59f4f0d41a11e68d79c2033f194657" office:target-frame-name="_top" xlink:show="replace"><text:span text:style-name="T530">1K-8</text:span></text:a><text:span text:style-name="T531">, 2017-01-06, paskelbta TAR 2017-01-09, i. k. 2017-00612</text:span></text:p>
      <text:p text:style-name="P532"><text:span text:style-name="T533">Dėl Valstybinės ligonių kasos prie Sveikatos apsaugos ministerijos d</text:span><text:span text:style-name="T534">irektoriaus 2013 m. sausio 11 d. įsakymo Nr. 1K-11 „Dėl Privalomojo sveikatos draudimo fondo biudžeto pajamų ir išlaidų klasifikacijos tvirtinimo“ pakeitimo</text:span></text:p>
      <text:p text:style-name="P535"/>
      <text:p text:style-name="P536"><text:span text:style-name="T537">14.</text:span></text:p>
      <text:p text:style-name="P538"><text:span text:style-name="T539">Valstybinė ligonių kasa prie Sveikatos apsaugos ministerijos, Įsakymas</text:span></text:p>
      <text:p text:style-name="P540"><text:span text:style-name="T541">Nr.<text:s/></text:span><text:a xlink:href="https://www.e-tar.lt/portal/legalAct.html?documentId=7a14cd60f15411e7845fceb29e7ecd13" office:target-frame-name="_top" xlink:show="replace"><text:span text:style-name="T542">1K-3</text:span></text:a><text:span text:style-name="T543">, 2018-01-04, paskelbta TAR 2018-01-04, i. k. 2018-00199</text:span></text:p>
      <text:p text:style-name="P544"><text:span text:style-name="T545">Dėl Valstybinės ligonių kasos prie Sveikatos apsaugos ministerijos direktoriaus 2013 m. sausio 11 d. įsakymo Nr. 1K-</text:span><text:span text:style-name="T546">11 „Dėl Privalomojo sveikatos draudimo fondo biudžeto pajamų ir išlaidų klasifikacijos tvirtinimo“ pakeitimo</text:span></text:p>
      <text:p text:style-name="P547"/>
      <text:p text:style-name="P548"><text:span text:style-name="T549">15.</text:span></text:p>
      <text:p text:style-name="P550"><text:span text:style-name="T551">Valstybinė ligonių kasa prie Sveikatos apsaugos ministerijos, Įsakymas</text:span></text:p>
      <text:p text:style-name="P552"><text:span text:style-name="T553">Nr.<text:s/></text:span><text:a xlink:href="https://www.e-tar.lt/portal/legalAct.html?documentId=f4718930119911e88a98d5e6d4623da5" office:target-frame-name="_top" xlink:show="replace"><text:span text:style-name="T554">1K-55</text:span></text:a><text:span text:style-name="T555">, 2018-02-14, paskelbta TAR 2018-02-15, i. k. 2018-02301</text:span></text:p>
      <text:p text:style-name="P556"><text:span text:style-name="T557">Dėl Valstybinės ligonių kasos prie Sveikatos apsaugos ministerijos direktoriaus 2013 m. sausio 11 d. įsakymo Nr. 1K-11 „Dėl Privalomojo sveikatos draudimo fondo bi</text:span><text:span text:style-name="T558">udžeto pajamų ir išlaidų klasifikacijos tvirtinimo“ pakeitimo</text:span></text:p>
      <text:p text:style-name="P559"/>
      <text:p text:style-name="P560"><text:span text:style-name="T561">16.</text:span></text:p>
      <text:p text:style-name="P562"><text:span text:style-name="T563">Valstybinė ligonių kasa prie Sveikatos apsaugos ministerijos, Įsakymas</text:span></text:p>
      <text:p text:style-name="P564"><text:span text:style-name="T565">Nr.<text:s/></text:span><text:a xlink:href="https://www.e-tar.lt/portal/legalAct.html?documentId=19da9c00ec0c11e88568e724760eeafa" office:target-frame-name="_top" xlink:show="replace"><text:span text:style-name="T566">1K-293</text:span></text:a><text:span text:style-name="T567">,<text:s/></text:span><text:span text:style-name="T568">2018-11-19, paskelbta TAR 2018-11-20, i. k. 2018-18645</text:span></text:p>
      <text:p text:style-name="P569"><text:span text:style-name="T570">Dėl Valstybinės ligonių kasos prie Sveikatos apsaugos ministerijos direktoriaus 2013 m. sausio 11 d. įsakymo Nr. 1K-11 „Dėl Privalomojo sveikatos draudimo fondo biudžeto pajamų ir išlaidų klasifikacijo</text:span><text:span text:style-name="T571">s tvirtinimo“ pakeitimo</text:span></text:p>
      <text:p text:style-name="P572"/>
      <text:p text:style-name="P573"><text:span text:style-name="T574">17.</text:span></text:p>
      <text:p text:style-name="P575"><text:span text:style-name="T576">Valstybinė ligonių kasa prie Sveikatos apsaugos ministerijos, Įsakymas</text:span></text:p>
      <text:p text:style-name="P577"><text:span text:style-name="T578">Nr.<text:s/></text:span><text:a xlink:href="https://www.e-tar.lt/portal/legalAct.html?documentId=9b5b5f30046711e9a5eaf2cd290f1944" office:target-frame-name="_top" xlink:show="replace"><text:span text:style-name="T579">1K-327</text:span></text:a><text:span text:style-name="T580">, 2018-12-20, paskelbta TAR 2018-12-20, i. k. 20</text:span><text:span text:style-name="T581">18-21069</text:span></text:p>
      <text:p text:style-name="P582"><text:span text:style-name="T58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84"/>
      <text:p text:style-name="P585"><text:span text:style-name="T586">18.</text:span></text:p>
      <text:p text:style-name="P587"><text:span text:style-name="T588">Valstybinė<text:s/></text:span><text:span text:style-name="T589">ligonių kasa prie Sveikatos apsaugos ministerijos, Įsakymas</text:span></text:p>
      <text:p text:style-name="P590"><text:span text:style-name="T591">Nr.<text:s/></text:span><text:a xlink:href="https://www.e-tar.lt/portal/legalAct.html?documentId=bacca43004eb11e9a5eaf2cd290f1944" office:target-frame-name="_top" xlink:show="replace"><text:span text:style-name="T592">1K-328</text:span></text:a><text:span text:style-name="T593">, 2018-12-20, paskelbta TAR 2018-12-21, i. k. 2018-21134</text:span></text:p>
      <text:p text:style-name="P594"><text:span text:style-name="T595">Dėl Valstybinės ligonių kasos p</text:span><text:span text:style-name="T596">rie Sveikatos apsaugos ministerijos direktoriaus 2013 m. sausio 11 d. įsakymo Nr. 1K-11 „Dėl Privalomojo sveikatos draudimo fondo biudžeto pajamų ir išlaidų klasifikacijos tvirtinimo“ pakeitimo</text:span></text:p>
      <text:p text:style-name="P597"/>
      <text:p text:style-name="P598"><text:span text:style-name="T599">19.</text:span></text:p>
      <text:p text:style-name="P600"><text:span text:style-name="T601">Valstybinė ligonių kasa prie Sveikatos apsaugos ministeri</text:span><text:span text:style-name="T602">jos, Įsakymas</text:span></text:p>
      <text:p text:style-name="P603"><text:span text:style-name="T604">Nr.<text:s/></text:span><text:a xlink:href="https://www.e-tar.lt/portal/legalAct.html?documentId=9a7b7c50135611e9b2b6e7cdb14007b4" office:target-frame-name="_top" xlink:show="replace"><text:span text:style-name="T605">1K-7</text:span></text:a><text:span text:style-name="T606">, 2019-01-08, paskelbta TAR 2019-01-08, i. k. 2019-00262</text:span></text:p>
      <text:p text:style-name="P607"><text:span text:style-name="T608">Dėl Valstybinės ligonių kasos prie Sveikatos apsaugos ministerijos direktoriaus</text:span><text:span text:style-name="T609"><text:s/>2013 m. sausio 11 d. įsakymo Nr. 1K-11 „Dėl Privalomojo sveikatos draudimo fondo biudžeto pajamų ir išlaidų klasifikacijos tvirtinimo“ pakeitimo</text:span></text:p>
      <text:p text:style-name="P610"/>
      <text:p text:style-name="P611"><text:span text:style-name="T612">20.</text:span></text:p>
      <text:p text:style-name="P613"><text:span text:style-name="T614">Valstybinė ligonių kasa prie Sveikatos apsaugos ministerijos, Įsakymas</text:span></text:p>
      <text:p text:style-name="P615"><text:span text:style-name="T616">Nr.<text:s/></text:span><text:a xlink:href="https://www.e-tar.lt/portal/legalAct.html?documentId=c10354a017f811e9bdd0d0d6ba6c7c51" office:target-frame-name="_top" xlink:show="replace"><text:span text:style-name="T617">1K-11</text:span></text:a><text:span text:style-name="T618">, 2019-01-14, paskelbta TAR 2019-01-14, i. k. 2019-00492</text:span></text:p>
      <text:p text:style-name="P619"><text:span text:style-name="T620">Dėl Valstybinės ligonių kasos prie Sveikatos apsaugos ministerijos direktoriaus 2013 m. sausio 11 d. įsakymo Nr. 1K-11 „Dėl Pr</text:span><text:span text:style-name="T621">ivalomojo sveikatos draudimo fondo biudžeto pajamų ir išlaidų klasifikacijos tvirtinimo“ pakeitimo</text:span></text:p>
      <text:p text:style-name="P622"/>
      <text:p text:style-name="P623"><text:span text:style-name="T624">21.</text:span></text:p>
      <text:p text:style-name="P625"><text:span text:style-name="T626">Valstybinė ligonių kasa prie Sveikatos apsaugos ministerijos, Įsakymas</text:span></text:p>
      <text:p text:style-name="P627"><text:span text:style-name="T628">Nr.<text:s/></text:span><text:a xlink:href="https://www.e-tar.lt/portal/legalAct.html?documentId=63a529c0cf0711e9929af1b9eea48566" office:target-frame-name="_top" xlink:show="replace"><text:span text:style-name="T629">1K-194</text:span></text:a><text:span text:style-name="T630">, 2019-09-04, paskelbta TAR 2019-09-04, i. k. 2019-14125</text:span></text:p>
      <text:p text:style-name="P631"><text:span text:style-name="T632">Dėl Valstybinės ligonių kasos prie Sveikatos apsaugos ministerijos direktoriaus 2013 m. sausio 11 d. įsakymo Nr. 1K-11 „Dėl Privalomojo sveikatos draudimo fondo biudžeto pa</text:span><text:span text:style-name="T633">jamų ir išlaidų klasifikacijos patvirtinimo“ pakeitimo</text:span></text:p>
      <text:p text:style-name="P634"/>
      <text:p text:style-name="P635"><text:span text:style-name="T636">22.</text:span></text:p>
      <text:p text:style-name="P637"><text:span text:style-name="T638">Valstybinė ligonių kasa prie Sveikatos apsaugos ministerijos, Įsakymas</text:span></text:p>
      <text:p text:style-name="P639"><text:span text:style-name="T640">Nr.<text:s/></text:span><text:a xlink:href="https://www.e-tar.lt/portal/legalAct.html?documentId=67ccc950d3bb11e98c12b3138b15576c" office:target-frame-name="_top" xlink:show="replace"><text:span text:style-name="T641">1K-197</text:span></text:a><text:span text:style-name="T642">, 2019-09-10,<text:s/></text:span><text:span text:style-name="T643">paskelbta TAR 2019-09-10, i. k. 2019-14419</text:span></text:p>
      <text:p text:style-name="P644"><text:span text:style-name="T645">Dėl Valstybinės ligonių kasos prie Sveikatos apsaugos ministerijos direktoriaus 2013 m. sausio 11 d. įsakymo Nr. 1K-11 „Dėl Privalomojo sveikatos draudimo fondo biudžeto pajamų ir išlaidų klasifikacijos tvirtinimo</text:span><text:span text:style-name="T646">“ pakeitimo</text:span></text:p>
      <text:p text:style-name="P647"/>
      <text:p text:style-name="P648"><text:span text:style-name="T649">23.</text:span></text:p>
      <text:p text:style-name="P650"><text:span text:style-name="T651">Valstybinė ligonių kasa prie Sveikatos apsaugos ministerijos, Įsakymas</text:span></text:p>
      <text:p text:style-name="P652"><text:span text:style-name="T653">Nr.<text:s/></text:span><text:a xlink:href="https://www.e-tar.lt/portal/legalAct.html?documentId=0a0b91600ada11ea9d279ea27696ab7b" office:target-frame-name="_top" xlink:show="replace"><text:span text:style-name="T654">1K-252</text:span></text:a><text:span text:style-name="T655">, 2019-11-19, paskelbta TAR 2019-11-19, i. k. 2019-18483</text:span></text:p>
      <text:p text:style-name="P656"><text:span text:style-name="T657">Dėl</text:span><text:span text:style-name="T658"><text:s/>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659"/>
      <text:p text:style-name="P660"><text:span text:style-name="T661">24.</text:span></text:p>
      <text:p text:style-name="P662"><text:span text:style-name="T663">Valstybinė ligonių kasa<text:s/></text:span><text:span text:style-name="T664">prie Sveikatos apsaugos ministerijos, Įsakymas</text:span></text:p>
      <text:p text:style-name="P665"><text:span text:style-name="T666">Nr.<text:s/></text:span><text:a xlink:href="https://www.e-tar.lt/portal/legalAct.html?documentId=e8588dd0387811ea829bc2bea81c1194" office:target-frame-name="_top" xlink:show="replace"><text:span text:style-name="T667">1K-16</text:span></text:a><text:span text:style-name="T668">, 2020-01-16, paskelbta TAR 2020-01-17, i. k. 2020-00708</text:span></text:p>
      <text:p text:style-name="P669"><text:span text:style-name="T670">Dėl Valstybinės ligonių kasos prie Sveikatos<text:s/></text:span><text:span text:style-name="T671">apsaugos ministerijos direktoriaus 2013 m. sausio 11 d. įsakymo Nr. 1K-11 „Dėl Privalomojo sveikatos draudimo fondo biudžeto pajamų ir išlaidų klasifikacijos tvirtinimo“ pakeitimo</text:span></text:p>
      <text:p text:style-name="P672"/>
      <text:p text:style-name="P673"><text:span text:style-name="T674">25.</text:span></text:p>
      <text:p text:style-name="P675"><text:span text:style-name="T676">Valstybinė ligonių kasa prie Sveikatos apsaugos ministerijos, Įsakymas</text:span></text:p>
      <text:p text:style-name="P677"><text:span text:style-name="T678">Nr.<text:s/></text:span><text:a xlink:href="https://www.e-tar.lt/portal/legalAct.html?documentId=43b0605073ec11eabee4a336e7e6fdab" office:target-frame-name="_top" xlink:show="replace"><text:span text:style-name="T679">1K-100</text:span></text:a><text:span text:style-name="T680">, 2020-04-01, paskelbta TAR 2020-04-01, i. k. 2020-06774</text:span></text:p>
      <text:p text:style-name="P681"><text:span text:style-name="T682">Dėl Valstybinės ligonių kasos prie Sveikatos apsaugos ministerijos direktoriaus 2013 m. sau</text:span><text:span text:style-name="T683">sio 11 d. įsakymo Nr. 1K-11 „Dėl Privalomojo sveikatos draudimo fondo biudžeto pajamų ir išlaidų klasifikacijos tvirtinimo“ pakeitimo</text:span></text:p>
      <text:p text:style-name="P684"/>
      <text:p text:style-name="P685"><text:span text:style-name="T686">26.</text:span></text:p>
      <text:p text:style-name="P687"><text:span text:style-name="T688">Valstybinė ligonių kasa prie Sveikatos apsaugos ministerijos, Įsakymas</text:span></text:p>
      <text:p text:style-name="P689"><text:span text:style-name="T690">Nr.<text:s/></text:span><text:a xlink:href="https://www.e-tar.lt/portal/legalAct.html?documentId=7019cce08a2a11eab005936df725feed" office:target-frame-name="_top" xlink:show="replace"><text:span text:style-name="T691">1K-126</text:span></text:a><text:span text:style-name="T692">, 2020-04-29, paskelbta TAR 2020-04-29, i. k. 2020-09070</text:span></text:p>
      <text:p text:style-name="P693"><text:span text:style-name="T694">Dėl Valstybinės ligonių kasos prie Sveikatos apsaugos ministerijos direktoriaus 2013 m. sausio 11 d. įsakymo Nr. 1K-11 „Dėl Privalomojo s</text:span><text:span text:style-name="T695">veikatos draudimo fondo biudžeto pajamų ir išlaidų klasifikacijos tvirtinimo“ pakeitimo</text:span></text:p>
      <text:p text:style-name="P696"/>
      <text:p text:style-name="P697"><text:span text:style-name="T698">27.</text:span></text:p>
      <text:p text:style-name="P699"><text:span text:style-name="T700">Valstybinė ligonių kasa prie Sveikatos apsaugos ministerijos, Įsakymas</text:span></text:p>
      <text:p text:style-name="P701"><text:span text:style-name="T702">Nr.<text:s/></text:span><text:a xlink:href="https://www.e-tar.lt/portal/legalAct.html?documentId=0578b740912b11ea9515f752ff221ec9" office:target-frame-name="_top" xlink:show="replace"><text:span text:style-name="T703">1K-139</text:span></text:a><text:span text:style-name="T704">, 2020-05-08, paskelbta TAR 2020-05-08, i. k. 2020-09983</text:span></text:p>
      <text:p text:style-name="P705"><text:span text:style-name="T706">Dėl Valstybinės ligonių kasos prie Sveikatos apsaugos ministerijos direktoriaus 2013 m. sausio 11 d. įsakymo Nr. 1K-11 „Dėl privalomojo sveikatos draudimo fondo biudžeto pajamų ir išl</text:span><text:span text:style-name="T707">aidų klasifikacijos tvirtinimo“ pakeitimo</text:span></text:p>
      <text:p text:style-name="P708"/>
      <text:p text:style-name="P709"><text:span text:style-name="T710">28.</text:span></text:p>
      <text:p text:style-name="P711"><text:span text:style-name="T712">Valstybinė ligonių kasa prie Sveikatos apsaugos ministerijos, Įsakymas</text:span></text:p>
      <text:p text:style-name="P713"><text:span text:style-name="T714">Nr.<text:s/></text:span><text:a xlink:href="https://www.e-tar.lt/portal/legalAct.html?documentId=04c814b049e211eb8d9fe110e148c770" office:target-frame-name="_top" xlink:show="replace"><text:span text:style-name="T715">1K-395</text:span></text:a><text:span text:style-name="T716">, 2020-12-29, paskelbta TAR<text:s/></text:span><text:span text:style-name="T717">2020-12-29, i. k. 2020-28947</text:span></text:p>
      <text:p text:style-name="P718"><text:span text:style-name="T71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20"/>
      <text:p text:style-name="P721"><text:span text:style-name="T722">2</text:span><text:span text:style-name="T723">9.</text:span></text:p>
      <text:p text:style-name="P724"><text:span text:style-name="T725">Valstybinė ligonių kasa prie Sveikatos apsaugos ministerijos, Įsakymas</text:span></text:p>
      <text:p text:style-name="P726"><text:span text:style-name="T727">Nr.<text:s/></text:span><text:a xlink:href="https://www.e-tar.lt/portal/legalAct.html?documentId=a449f450c84911eba2bad9a0748ee64d" office:target-frame-name="_top" xlink:show="replace"><text:span text:style-name="T728">1K-184</text:span></text:a><text:span text:style-name="T729">, 2021-06-08, paskelbta TAR 2021-06-08, i. k. 2021-13119</text:span></text:p>
      <text:p text:style-name="P730"><text:span text:style-name="T731">Dėl Valstybinės<text:s/></text:span><text:span text:style-name="T732">ligonių kasos prie Sveikatos apsaugos ministerijos direktoriaus 2013 m. sausio 11 d. įsakymo Nr. 1K-11 „Dėl Privalomojo sveikatos draudimo fondo biudžeto pajamų ir išlaidų klasifikacijos tvirtinimo“ pakeitimo</text:span></text:p>
      <text:p text:style-name="P733"/>
      <text:p text:style-name="P734"><text:span text:style-name="T735">30.</text:span></text:p>
      <text:p text:style-name="P736"><text:span text:style-name="T737">Valstybinė ligonių kasa prie Sveikatos aps</text:span><text:span text:style-name="T738">augos ministerijos, Įsakymas</text:span></text:p>
      <text:p text:style-name="P739"><text:span text:style-name="T740">Nr.<text:s/></text:span><text:a xlink:href="https://www.e-tar.lt/portal/legalAct.html?documentId=2f66b4a0e4ac11eb9f09e7df20500045" office:target-frame-name="_top" xlink:show="replace"><text:span text:style-name="T741">1K-208</text:span></text:a><text:span text:style-name="T742">, 2021-07-14, paskelbta TAR 2021-07-14, i. k. 2021-15934</text:span></text:p>
      <text:p text:style-name="P743"><text:span text:style-name="T744">Dėl Valstybinės ligonių kasos prie Sveikatos apsaugos minister</text:span><text:span text:style-name="T745">ijos direktoriaus 2013 m. sausio 11 d. įsakymo Nr. 1K-11 „Dėl Privalomojo sveikatos draudimo fondo biudžeto pajamų ir išlaidų klasifikacijos tvirtinimo“ pakeitimo</text:span></text:p>
      <text:p text:style-name="P746"/>
      <text:p text:style-name="P747"><text:span text:style-name="T748">31.</text:span></text:p>
      <text:p text:style-name="P749"><text:span text:style-name="T750">Valstybinė ligonių kasa prie Sveikatos apsaugos ministerijos, Įsakymas</text:span></text:p>
      <text:p text:style-name="P751"><text:span text:style-name="T752">Nr.<text:s/></text:span><text:a xlink:href="https://www.e-tar.lt/portal/legalAct.html?documentId=a0d2af90791c11ec993ff5ca6e8ba60c" office:target-frame-name="_top" xlink:show="replace"><text:span text:style-name="T753">1K-18</text:span></text:a><text:span text:style-name="T754">, 2022-01-19, paskelbta TAR 2022-01-19, i. k. 2022-00760</text:span></text:p>
      <text:p text:style-name="P755"><text:span text:style-name="T756">Dėl Valstybinės ligonių kasos prie Sveikatos apsaugos ministerijos direktoriaus 2013 m. sausio 11 d. įsakymo<text:s/></text:span><text:span text:style-name="T757">Nr. 1K-11 „Dėl Privalomojo sveikatos draudimo fondo biudžeto pajamų ir išlaidų klasifikacijos tvirtinimo“ pakeitimo</text:span></text:p>
      <text:p text:style-name="P758"/>
      <text:p text:style-name="P759"><text:span text:style-name="T760">32.</text:span></text:p>
      <text:p text:style-name="P761"><text:span text:style-name="T762">Valstybinė ligonių kasa prie Sveikatos apsaugos ministerijos, Įsakymas</text:span></text:p>
      <text:p text:style-name="P763"><text:span text:style-name="T764">Nr.<text:s/></text:span><text:a xlink:href="https://www.e-tar.lt/portal/legalAct.html?documentId=a60f27e089c011ec902c973ca77da22a" office:target-frame-name="_top" xlink:show="replace"><text:span text:style-name="T765">1K-59</text:span></text:a><text:span text:style-name="T766">, 2022-02-09, paskelbta TAR 2022-02-10, i. k. 2022-02327</text:span></text:p>
      <text:p text:style-name="P767"><text:span text:style-name="T768">Dėl Valstybinės ligonių kasos prie Sveikatos apsaugos ministerijos direktoriaus 2013 m. sausio 11 d. įsakymo Nr. 1K-11 „Dėl Privalomojo sveikatos draudimo f</text:span><text:span text:style-name="T769">ondo biudžeto pajamų ir išlaidų klasifikacijos tvirtinimo“ pakeitimo</text:span></text:p>
      <text:p text:style-name="P770"/>
      <text:p text:style-name="P771"><text:span text:style-name="T772">33.</text:span></text:p>
      <text:p text:style-name="P773"><text:span text:style-name="T774">Valstybinė ligonių kasa prie Sveikatos apsaugos ministerijos, Įsakymas</text:span></text:p>
      <text:p text:style-name="P775"><text:span text:style-name="T776">Nr.<text:s/></text:span><text:a xlink:href="https://www.e-tar.lt/portal/legalAct.html?documentId=eb342280ca1111ec8d9390588bf2de65" office:target-frame-name="_top" xlink:show="replace"><text:span text:style-name="T777">1K-155</text:span></text:a><text:span text:style-name="T778">,<text:s/></text:span><text:span text:style-name="T779">2022-05-02, paskelbta TAR 2022-05-02, i. k. 2022-09147</text:span></text:p>
      <text:p text:style-name="P780"><text:span text:style-name="T781">Dėl Valstybinės ligonių kasos prie Sveikatos apsaugos ministerijos direktoriaus 2013 m. sausio 11 d. įsakymo Nr. 1K-11 „Dėl Privalomojo sveikatos draudimo fondo biudžeto pajamų ir išlaidų klasifikacijo</text:span><text:span text:style-name="T782">s tvirtinimo“ pakeitimo</text:span></text:p>
      <text:p text:style-name="P783"/>
      <text:p text:style-name="P784"><text:span text:style-name="T785">34.</text:span></text:p>
      <text:p text:style-name="P786"><text:span text:style-name="T787">Valstybinė ligonių kasa prie Sveikatos apsaugos ministerijos, Įsakymas</text:span></text:p>
      <text:p text:style-name="P788"><text:span text:style-name="T789">Nr.<text:s/></text:span><text:a xlink:href="https://www.e-tar.lt/portal/legalAct.html?documentId=f01f6010569411edbc04912defe897d1" office:target-frame-name="_top" xlink:show="replace"><text:span text:style-name="T790">1K-330</text:span></text:a><text:span text:style-name="T791">, 2022-10-28, paskelbta TAR 2022-10-28, i. k. 20</text:span><text:span text:style-name="T792">22-21926</text:span></text:p>
      <text:p text:style-name="P793"><text:span text:style-name="T794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95"/>
      <text:p text:style-name="P796"><text:span text:style-name="T797">35.</text:span></text:p>
      <text:p text:style-name="P798"><text:span text:style-name="T799">Valstybinė ligoni</text:span><text:span text:style-name="T800">ų kasa prie Sveikatos apsaugos ministerijos, Įsakymas</text:span></text:p>
      <text:p text:style-name="P801"><text:span text:style-name="T802">Nr.<text:s/></text:span><text:a xlink:href="https://www.e-tar.lt/portal/legalAct.html?documentId=8ca34c108c3911ed8df094f359a60216" office:target-frame-name="_top" xlink:show="replace"><text:span text:style-name="T803">1K-3</text:span></text:a><text:span text:style-name="T804">, 2023-01-04, paskelbta TAR 2023-01-04, i. k. 2023-00186</text:span></text:p>
      <text:p text:style-name="P805"><text:span text:style-name="T806">Dėl Valstybinės ligonių kasos prie<text:s/></text:span><text:span text:style-name="T807">Sveikatos apsaugos ministerijos direktoriaus 2013 m. sausio 11 d. įsakymo Nr. 1K-11 „Dėl Privalomojo sveikatos draudimo fondo biudžeto pajamų ir išlaidų klasifikacijos tvirtinimo“ pakeitimo</text:span></text:p>
      <text:p text:style-name="P808"/>
      <text:p text:style-name="P809"><text:span text:style-name="T810">36.</text:span></text:p>
      <text:p text:style-name="P811"><text:span text:style-name="T812">Valstybinė ligonių kasa prie Sveikatos apsaugos ministerijos,</text:span><text:span text:style-name="T813"><text:s/>Įsakymas</text:span></text:p>
      <text:p text:style-name="P814"><text:span text:style-name="T815">Nr.<text:s/></text:span><text:a xlink:href="https://www.e-tar.lt/portal/legalAct.html?documentId=ec02b770df4211ed9978886e85107ab2" office:target-frame-name="_top" xlink:show="replace"><text:span text:style-name="T816">1K-114</text:span></text:a><text:span text:style-name="T817">, 2023-04-20, paskelbta TAR 2023-04-20, i. k. 2023-07644</text:span></text:p>
      <text:p text:style-name="P818"><text:span text:style-name="T819">Dėl Valstybinės ligonių kasos prie Sveikatos apsaugos ministerijos direktoriaus 2</text:span><text:span text:style-name="T820">013 m. sausio 11 d. įsakymo Nr. 1K-11 „Dėl Privalomojo sveikatos draudimo fondo biudžeto pajamų ir išlaidų klasifikacijos tvirtinimo“ pakeitimo</text:span></text:p>
      <text:p text:style-name="P821"/>
      <text:p text:style-name="P822"><text:span text:style-name="T823">37.</text:span></text:p>
      <text:p text:style-name="P824"><text:span text:style-name="T825">Valstybinė ligonių kasa prie Sveikatos apsaugos ministerijos, Įsakymas</text:span></text:p>
      <text:p text:style-name="P826"><text:span text:style-name="T827">Nr.<text:s/></text:span><text:a xlink:href="https://www.e-tar.lt/portal/legalAct.html?documentId=676856500c4211ee9f7ec2ffce8b47bc" office:target-frame-name="_top" xlink:show="replace"><text:span text:style-name="T828">1K-154</text:span></text:a><text:span text:style-name="T829">, 2023-06-16, paskelbta TAR 2023-06-19, i. k. 2023-12120</text:span></text:p>
      <text:p text:style-name="P830"><text:span text:style-name="T831">Dėl Valstybinės ligonių kasos prie Sveikatos apsaugos ministerijos direktoriaus 2013 m. sausio 11 d. įsakymo Nr. 1K-11 „Dėl Pri</text:span><text:span text:style-name="T832">valomojo sveikatos draudimo fondo biudžeto pajamų ir išlaidų klasifikacijos tvirtinimo“ pakeitimo</text:span></text:p>
      <text:p text:style-name="P833"/>
      <text:p text:style-name="P834"><text:span text:style-name="T835">38.</text:span></text:p>
      <text:p text:style-name="P836"><text:span text:style-name="T837">Valstybinė ligonių kasa prie Sveikatos apsaugos ministerijos, Įsakymas</text:span></text:p>
      <text:p text:style-name="P838"><text:span text:style-name="T839">Nr.<text:s/></text:span><text:a xlink:href="https://www.e-tar.lt/portal/legalAct.html?documentId=344d8ec082df11eea5a28c81c82193a8" office:target-frame-name="_top" xlink:show="replace"><text:span text:style-name="T840">1K-289</text:span></text:a><text:span text:style-name="T841">, 2023-11-14, paskelbta TAR 2023-11-14, i. k. 2023-21957</text:span></text:p>
      <text:p text:style-name="P842"><text:span text:style-name="T843">Dėl Valstybinės ligonių kasos prie Sveikatos apsaugos ministerijos direktoriaus 2013 m. sausio 11 d. įsakymo Nr. 1K-11 „Dėl Privalomojo sveikatos draudimo fondo biudžeto paj</text:span><text:span text:style-name="T844">amų ir išlaidų klasifikacijos tvirtinimo“ pakeitimo</text:span></text:p>
      <text:p text:style-name="P845"/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6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3-06T08:06:00Z</meta:creation-date>
    <dc:date>2024-03-06T08:06:00Z</dc:date>
    <meta:template xlink:href="Normal.dotm" xlink:type="simple"/>
    <meta:editing-cycles>2</meta:editing-cycles>
    <meta:editing-duration>PT0S</meta:editing-duration>
    <meta:document-statistic meta:page-count="3" meta:paragraph-count="205" meta:word-count="3721" meta:character-count="29531" meta:row-count="765" meta:non-whitespace-character-count="26015"/>
  </office:meta>
</office:document-meta>
</file>