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fo:margin-left="3.1493in">
        <style:tab-stops>
          <style:tab-stop style:type="left" style:position="1.1819in"/>
        </style:tab-stops>
      </style:paragraph-properties>
    </style:style>
    <style:style style:name="P54"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4"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6"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8"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0"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margin-left="0.5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margin-left="0.8861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75in"/>
      <style:text-properties style:font-size-complex="12pt" style:language-asian="lt" style:country-asian="LT"/>
    </style:style>
    <style:style style:name="P279"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P2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fo:font-size="10pt" style:font-size-asian="10pt" style:language-asian="lt" style:country-asian="LT"/>
    </style:style>
    <style:style style:name="P31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2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2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4-08-06 iki 2014-08-25</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 direktoriaus 2011 m. lapkričio 9 d.</text:span><text:span text:style-name="T46"><text:s/>įsakymo Nr. 1K-247 „Dėl Privalomojo sveikatos draudimo fondo biudžeto pajamų ir išlaidų klasifikacijos tvirtinimo“ pakeitimo“.</text:span></text:p>
      <text:p text:style-name="P47"/>
      <text:p text:style-name="P48"/>
      <text:p text:style-name="P49"/>
      <text:p text:style-name="P50"><text:span text:style-name="T51">Direktorius</text:span><text:span text:style-name="T52"><text:tab/>Algis Sasnauskas</text:span></text:p>
      <text:p text:style-name="P53"/>
      <text:soft-page-break/>
      <text:p text:style-name="P54">PATVIRTINTA</text:p>
      <text:p text:style-name="P55">Valstybinės ligonių kasos prie Sveikatos apsaugos ministerijos<text:s/>direktoriaus 2013 m. sausio 11 d. įsakymu Nr. 1K-11</text:p>
      <text:p text:style-name="P56"/>
      <text:p text:style-name="P57"><text:span text:style-name="T58">PRIVALOMOJO SVEIKATOS DRAUDIMO FONDO BIUDŽETO PAJAMŲ IR IŠLAIDŲ KLASIFIKACIJA</text:span></text:p>
      <text:p text:style-name="P59"/>
      <text:p text:style-name="P60"><text:span text:style-name="T61">PAJAMŲ KLASIFIKACIJA</text:span></text:p>
      <text:p text:style-name="P62"/>
      <text:p text:style-name="P63">01 Valstybinio socialinio draudimo fondo valdybos administruojamos privalomojo sveikatos draudimo<text:s/>įmokos.<text:s/></text:p>
      <text:p text:style-name="P64"/>
      <text:p text:style-name="P65">02 Valstybinės mokesčių inspekcijos administruojamos privalomojo sveikatos draudimo įmokos.</text:p>
      <text:p text:style-name="P66"/>
      <text:p text:style-name="P67">03 Lietuvos Respublikos valstybės biudžeto įmokos ir asignavimai,<text:s/></text:p>
      <text:p text:style-name="P68">iš jų:</text:p>
      <text:p text:style-name="P69"/>
      <text:p text:style-name="P70">03 01 Lietuvos Respublikos valstybės biudžeto įmokos už apdraustuosius, draudžiamus valstybės lėšomis;</text:p>
      <text:p text:style-name="P71"/>
      <text:p text:style-name="P72">03 02 Lietuvos Respublikos valstybės biudžeto asignavimai.<text:s/></text:p>
      <text:p text:style-name="P73"/>
      <text:p text:style-name="P74">04 Institucijų, vykdančių privalomąjį sveikatos draudimą, veiklos pajamos,</text:p>
      <text:p text:style-name="P75">iš jų:</text:p>
      <text:p text:style-name="P76"/>
      <text:p text:style-name="P77">04 01 palūkanos;</text:p>
      <text:p text:style-name="P78"/>
      <text:p text:style-name="P79">04 02 kitos veiklos pajamos.</text:p>
      <text:p text:style-name="P80"/>
      <text:p text:style-name="P81">05 Savanoriškos asmenų įmokos,</text:p>
      <text:p text:style-name="P82">iš jų:</text:p>
      <text:p text:style-name="P83"/>
      <text:p text:style-name="P84">05 01 Rusijos Federacijos pervedamos lėšos už Rusijos kariškių pensininkų ir jų šeimos narių, nuolat gyvenančių Lietuvos Respublikoje, sveikatos priežiūrą;</text:p>
      <text:p text:style-name="P85"/>
      <text:p text:style-name="P86">05 02 kitos savanoriškos asmenų įmokos.</text:p>
      <text:p text:style-name="P87"/>
      <text:p text:style-name="P88">06 Išieškomos ar grąžinamos lėšos už Privalomojo sveikatos draudimo fondo biudžetui padarytą žalą,</text:p>
      <text:p text:style-name="P89">iš jų:</text:p>
      <text:p text:style-name="P90"/>
      <text:p text:style-name="P91">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2"/>
      <text:p text:style-name="P93">06 02 iš vaistinių išieškomos ar jų grąžinamos lėšos už neteisėtai išduotus vaistus bei medicinos pagalbos priemones ar neteisėtai už juos pateiktas apmokėti sąskaitas;</text:p>
      <text:p text:style-name="P94"/>
      <text:soft-page-break/>
      <text:p text:style-name="P95">06 03 iš fizinių ir<text:s/>juridinių asmenų išieškomos lėšos už apdraustojo privalomuoju sveikatos draudimu sveikatai padarytą žalą.</text:p>
      <text:p text:style-name="P96"/>
      <text:p text:style-name="P97">07 Kitos pajamos,</text:p>
      <text:p text:style-name="P98">iš jų:</text:p>
      <text:p text:style-name="P99"/>
      <text:p text:style-name="P100">07 01 Europos Sąjungos šalių narių pervedamos lėšos už Europos Sąjungos šalių apdraustųjų gydymą Lietuvos Respublikos asmens sveikatos priežiūros įstaigose;</text:p>
      <text:p text:style-name="P101">07 02 kitos pajamos,</text:p>
      <text:p text:style-name="P102">iš jų:</text:p>
      <text:p text:style-name="P103"/>
      <text:p text:style-name="P104">07 02 01 vaistų gamintojų pervedamos lėšos pagal sutartis, sudarytas su Valstybine ligonių kasa prie Sveikatos apsaugos ministerijos,</text:p>
      <text:p text:style-name="P105"/>
      <text:p text:style-name="P106">07 02 02 pajamos už Europos sveikatos draudimo kortelių pakartotinį išdavimą,</text:p>
      <text:p text:style-name="P107">07 02 03 pajamos už kompensuojamųjų vaistų pasų pakartotinį išdavimą,<text:s/></text:p>
      <text:p text:style-name="P108"/>
      <text:p text:style-name="P109">07 02 04 kitos pajamos.</text:p>
      <text:p text:style-name="P110"/>
      <text:p text:style-name="P111">08 Lėšų likutis pagal .................... m. sausio 1 d. būklę.</text:p>
      <text:p text:style-name="P112">Skirsnio pakeitimai:</text:p>
      <text:p text:style-name="P113"><text:span text:style-name="T114">Nr.<text:s/></text:span><text:a xlink:href="https://www.e-tar.lt/portal/legalAct.html?documentId=58719db07d3011e390d3a9e74c4ac9d0" office:target-frame-name="_top" xlink:show="replace"><text:span text:style-name="T115">1K-3</text:span></text:a><text:span text:style-name="T116">, 2014-01-14, paskelbta TAR 2014-01-14, i. k. 2014-00171</text:span></text:p>
      <text:p text:style-name="Normal"/>
      <text:p text:style-name="P117"><text:span text:style-name="T118">IŠLAIDŲ KLASIFIKACIJA</text:span></text:p>
      <text:p text:style-name="P119"/>
      <text:p text:style-name="P120">01 Asmens sveikatos priežiūros paslaugoms,</text:p>
      <text:p text:style-name="P121">iš jų:</text:p>
      <text:p text:style-name="P122"/>
      <text:p text:style-name="P123">01 01 pirminės ambulatorinės asmens sveikatos priežiūros paslaugoms,</text:p>
      <text:p text:style-name="P124">iš jų:</text:p>
      <text:p text:style-name="P125"/>
      <text:p text:style-name="P126">01 01 01 pirminės ambulatorinės asmens sveikatos priežiūros paslaugoms (bazinis mokėjimas už prirašytą gyventoją),</text:p>
      <text:p text:style-name="P127"/>
      <text:p text:style-name="P128">01 01 02 pirminės ambulatorinės asmens sveikatos priežiūros skatinamosioms<text:s/>paslaugoms,</text:p>
      <text:p text:style-name="P129"/>
      <text:p text:style-name="P130">01 01 03 geriems pirminės ambulatorinės asmens sveikatos priežiūros darbo rezultatams (neįskaitant psichikos ir odontologinės sveikatos priežiūros gerų darbo rezultatų) apmokėti,</text:p>
      <text:p text:style-name="P131"/>
      <text:p text:style-name="P132">01 01 04 geriems pirminės ambulatorinės psichikos sveikatos priežiūros darbo rezultatams apmokėti,</text:p>
      <text:p text:style-name="P133"/>
      <text:p text:style-name="P134">01 01 05 geriems pirminės ambulatorinės odontologinės sveikatos priežiūros darbo rezultatams apmokėti;</text:p>
      <text:p text:style-name="P135"/>
      <text:p text:style-name="P136">01 02 greitosios medicinos pagalbos paslaugoms,</text:p>
      <text:p text:style-name="P137">iš jų:</text:p>
      <text:p text:style-name="P138"/>
      <text:p text:style-name="P139">01 02 01 greitosios medicinos pagalbos paslaugoms (bazinis<text:s/>mokėjimas už greitosios medicinos pagalbos brigadų paslaugas),</text:p>
      <text:p text:style-name="P140"/>
      <text:soft-page-break/>
      <text:p text:style-name="P141">01 02 02 greitosios medicinos pagalbos dispečerinių tarnyboms,</text:p>
      <text:p text:style-name="P142"/>
      <text:p text:style-name="P143">01 02 03 pacienčių transportavimo dėl normalaus ar gresiančo priešlaikinio gimdymo ir dėl patologijos pagimdžius paslaugoms,</text:p>
      <text:p text:style-name="P144"/>
      <text:p text:style-name="P145">01<text:s/>02 04 greitosios medicinos pagalbos geriems darbo rezultatams apmokėti;</text:p>
      <text:p text:style-name="P146"/>
      <text:p text:style-name="P147">01 03 slaugos paslaugoms,<text:s/></text:p>
      <text:p text:style-name="P148">iš jų:</text:p>
      <text:p text:style-name="P149"/>
      <text:p text:style-name="P150">01 03 01 slaugos ir palaikomojo gydymo paslaugoms,</text:p>
      <text:p text:style-name="P151"/>
      <text:p text:style-name="P152">01 03 02 slaugos paslaugoms namuose,</text:p>
      <text:p text:style-name="P153"/>
      <text:p text:style-name="P154">01 03 03 paliatyviosios pagalbos paslaugoms,</text:p>
      <text:p text:style-name="P155"/>
      <text:p text:style-name="P156">01 03 04 sergančiųjų cukriniu diabetu slaugos paslaugoms;</text:p>
      <text:p text:style-name="P157"/>
      <text:p text:style-name="P158">01 04 ambulatorinėms asmens sveikatos priežiūros paslaugoms,<text:s/></text:p>
      <text:p text:style-name="P159">iš jų:</text:p>
      <text:p text:style-name="P160"/>
      <text:p text:style-name="P161">01 04 01 ambulatorinėms specializuotoms asmens sveikatos priežiūros paslaugoms,</text:p>
      <text:p text:style-name="P162"/>
      <text:p text:style-name="P163">01 04 02 dienos stacionaro paslaugoms,</text:p>
      <text:p text:style-name="P164"/>
      <text:p text:style-name="P165">01 04 03 dienos<text:s/>chirurgijos paslaugoms,</text:p>
      <text:p text:style-name="P166"/>
      <text:p text:style-name="P167">01 04 04 priėmimo-skubiosios pagalbos skyriaus paslaugoms,</text:p>
      <text:p text:style-name="P168"/>
      <text:p text:style-name="P169">01 04 05 stebėjimo paslaugoms,</text:p>
      <text:p text:style-name="P170"/>
      <text:p text:style-name="P171">01 04 06 priėmimo-skubiosios pagalbos ir specializuotų ambulatorinių chirurgijos paslaugų teikimui priėmimo-skubiosios pagalbos skyriuose užtikrinti,</text:p>
      <text:p text:style-name="P172"/>
      <text:p text:style-name="P173">01 04 07 ambulatorinės chirurgijos paslaugoms;</text:p>
      <text:p text:style-name="P174"/>
      <text:p text:style-name="P175">01 05 stacionarinėms asmens sveikatos priežiūros paslaugoms,</text:p>
      <text:p text:style-name="P176">iš jų:</text:p>
      <text:p text:style-name="P177"/>
      <text:p text:style-name="P178"><text:span text:style-name="T179">01 05 01<text:s/></text:span><text:span text:style-name="T180">aktyviojo gydymo paslaugoms</text:span><text:span text:style-name="T181">,</text:span></text:p>
      <text:p text:style-name="P182">iš jų:</text:p>
      <text:p text:style-name="P183"><text:span text:style-name="T184">01 05 01 01<text:s/></text:span><text:span text:style-name="T185">gimdymo paslaugoms</text:span><text:span text:style-name="T186">,</text:span></text:p>
      <text:p text:style-name="P187"/>
      <text:p text:style-name="P188">01 05 01 02 kitoms aktyviojo gydymo paslaugoms,</text:p>
      <text:p text:style-name="P189"/>
      <text:p text:style-name="P190">01 05 01 03 insulto gydymo, kai taikoma trombolizė, paslaugoms,</text:p>
      <text:p text:style-name="P191"/>
      <text:p text:style-name="P192">01 05 01 04 insulto gydymo, kai taikoma invazinė trombektomija, paslaugoms,</text:p>
      <text:p text:style-name="P193"/>
      <text:p text:style-name="P194">01 05 01 05 miokardo infarkto (kai yra ST segmento pakilimas) gydymo, kai atliekamas širdies vainikinių kraujagyslių stentavimas, paslaugoms;</text:p>
      <text:p text:style-name="P195"/>
      <text:p text:style-name="P196">01 05 02 ilgalaikio gydymo paslaugoms;</text:p>
      <text:p text:style-name="P197"/>
      <text:p text:style-name="P198">01 06 brangiesiems tyrimams ir procedūroms,<text:tab/></text:p>
      <text:p text:style-name="P199">iš jų:</text:p>
      <text:p text:style-name="P200"/>
      <text:p text:style-name="P201">01 06 01 paprastosios hemodializės procedūroms,</text:p>
      <text:p text:style-name="P202"/>
      <text:p text:style-name="P203">01 06 02 kompiuterinės tomografijos tyrimams,</text:p>
      <text:p text:style-name="P204"/>
      <text:p text:style-name="P205">01 06 03 kompiuterinės tomografijos angiografijos procedūroms,</text:p>
      <text:p text:style-name="P206"/>
      <text:p text:style-name="P207">01 06 04 hiperbarinės oksigenacijos procedūroms,</text:p>
      <text:p text:style-name="P208"/>
      <text:p text:style-name="P209">01 06 05 gydomosios kraujo gravitacinės chirurgijos procedūroms,</text:p>
      <text:p text:style-name="P210"/>
      <text:p text:style-name="P211">01 06 06 magnetinio rezonanso tomografijos (iki 1 teslos magnetinio lauko stiprumo) tyrimams,</text:p>
      <text:p text:style-name="P212"/>
      <text:p text:style-name="P213">01 06 07 magnetinio<text:s/>rezonanso tomografijos (1 teslos ir daugiau magnetinio lauko stiprumo) tyrimams,</text:p>
      <text:p text:style-name="P214"/>
      <text:p text:style-name="P215">01 06 08 magnetinio rezonanso angiografijos procedūroms,</text:p>
      <text:p text:style-name="P216"/>
      <text:p text:style-name="P217">01 06 09 hematologijos brangiesiems tyrimams,</text:p>
      <text:p text:style-name="P218"/>
      <text:p text:style-name="P219">01 06 10 pozitronų emisijos tomografijos tyrimams.</text:p>
      <text:p text:style-name="P220"/>
      <text:p text:style-name="P221">02 Vaistams ir medicinos pagalbos priemonėms,<text:s/></text:p>
      <text:p text:style-name="P222">iš jų:</text:p>
      <text:p text:style-name="P223"/>
      <text:p text:style-name="P224">02 01 kompensuojamiesiems vaistams ir medicinos pagalbos priemonėms;</text:p>
      <text:p text:style-name="P225"/>
      <text:p text:style-name="P226">02 02 centralizuotai apmokamiems vaistams ir medicinos pagalbos priemonėms,<text:s/></text:p>
      <text:p text:style-name="P227">iš jų:</text:p>
      <text:p text:style-name="P228">02 02 01 centralizuotai apmokamiems vaistams,</text:p>
      <text:p text:style-name="P229"/>
      <text:p text:style-name="P230">02 02 02 centralizuotai apmokamoms medicinos pagalbos priemonėms,</text:p>
      <text:p text:style-name="P231"/>
      <text:p text:style-name="P232">02 02 03 retų ligų ir būklių gydymui bei nenumatytiems atvejams.</text:p>
      <text:p text:style-name="P233"/>
      <text:p text:style-name="P234">03 Medicininei reabilitacijai ir sanatoriniam gydymui,</text:p>
      <text:p text:style-name="P235">iš jų:</text:p>
      <text:p text:style-name="P236"/>
      <text:p text:style-name="P237">03 01 suaugusiųjų medicininei reabilitacijai;</text:p>
      <text:p text:style-name="P238"/>
      <text:p text:style-name="P239">03 02 vaikų medicininei<text:s/>reabilitacijai ir sanatoriniam gydymui.</text:p>
      <text:p text:style-name="P240"/>
      <text:p text:style-name="P241">04 Ortopedijos techninėms priemonėms,</text:p>
      <text:p text:style-name="P242">iš jų:</text:p>
      <text:p text:style-name="P243"/>
      <text:p text:style-name="P244">04 01 rankų protezinėms sistemoms;</text:p>
      <text:p text:style-name="P245"/>
      <text:p text:style-name="P246">04 02 kojų protezinėms sistemoms;</text:p>
      <text:p text:style-name="P247"/>
      <text:p text:style-name="P248">04 03 protezams (kitiems, ne galūnių, protezams);</text:p>
      <text:p text:style-name="P249"/>
      <text:p text:style-name="P250">04 04 viršutinių galūnių įtvarinėms (nešiojamosioms) sistemoms;</text:p>
      <text:p text:style-name="P251"/>
      <text:p text:style-name="P252">04 05 apatinių galūnių įtvarinėms sistemoms;</text:p>
      <text:p text:style-name="P253"/>
      <text:p text:style-name="P254">04 06 stuburo įtvarinėms sistemoms;</text:p>
      <text:p text:style-name="P255"/>
      <text:p text:style-name="P256">04 07 kraujotakos sistemos gydomosioms priemonėms;</text:p>
      <text:p text:style-name="P257"/>
      <text:p text:style-name="P258">04 08 ortopedinei avalynei;</text:p>
      <text:p text:style-name="P259"/>
      <text:p text:style-name="P260">04 09 pagalbinėms pilvo išvaržų gydymo priemonėms.</text:p>
      <text:p text:style-name="P261"/>
      <text:p text:style-name="P262">05 Sveikatos<text:s/>programoms ir kitoms sveikatos draudimo išlaidoms,</text:p>
      <text:p text:style-name="P263">iš jų:</text:p>
      <text:p text:style-name="P264"/>
      <text:p text:style-name="P265">05 01 Gimdos kaklelio piktybinių navikų prevencinių priemonių, apmokamų iš Privalomojo sveikatos draudimo fondo biudžeto lėšų, finansavimo programai;</text:p>
      <text:p text:style-name="P266"/>
      <text:p text:style-name="P267">05 02 Atrankinės mamografinės patikros dėl krūties vėžio finansavimo programai;</text:p>
      <text:p text:style-name="P268"/>
      <text:p text:style-name="P269">05 03 Asmenų, priskirtinų širdies ir kraujagyslių ligų didelės rizikos grupei, atrankos ir prevencijos priemonių finansavimo programai;</text:p>
      <text:p text:style-name="P270"/>
      <text:p text:style-name="P271">05 04 Priešinės liaukos vėžio ankstyvosios diagnostikos finansavimo programai;</text:p>
      <text:p text:style-name="P272"/>
      <text:p text:style-name="P273">05 05 Storosios žarnos vėžio ankstyvosios diagnostikos finansavimo programai;</text:p>
      <text:p text:style-name="P274"/>
      <text:p text:style-name="P275">05 06 Europos Parlamento ir Tarybos reglamentams įgyvendinti,</text:p>
      <text:p text:style-name="P276">iš jų:</text:p>
      <text:p text:style-name="P277"/>
      <text:p text:style-name="P278">05 06 01 Europos Sąjungos šalių apdraustųjų gydymui Lietuvos asmens sveikatos priežiūros įstaigose (moka teritorinės ligonių kasos),</text:p>
      <text:p text:style-name="P279">05 06 02 Lietuvos apdraustųjų gydymui Europos Sąjungos šalyse (moka Valstybinė ligonių kasa prie Sveikatos apsaugos ministerijos);</text:p>
      <text:p text:style-name="P280"/>
      <text:p text:style-name="P281"><text:span text:style-name="T282">05 07<text:s/></text:span><text:span text:style-name="T283">Neteko galios nuo 2014-03-18</text:span></text:p>
      <text:p text:style-name="P284"/>
      <text:p text:style-name="P285">05 08 Žmogaus organų ir audinių transplantacijos paprastųjų<text:s/>išlaidų finansavimo programai,</text:p>
      <text:p text:style-name="P286">iš jų:</text:p>
      <text:p text:style-name="P287"/>
      <text:p text:style-name="P288">05 08 01 Žmogaus organų ir audinių transplantacijos paprastųjų išlaidų finansavimo programai (neįskaitant išlaidų potencialiems donorams paruošti),</text:p>
      <text:p text:style-name="P289"/>
      <text:p text:style-name="P290">05 08 02 potencialiems donorams paruošti;</text:p>
      <text:p text:style-name="P291"/>
      <text:p text:style-name="P292"><text:span text:style-name="T293">05 09<text:s/></text:span><text:span text:style-name="T294">Neteko galios nuo 2</text:span><text:span text:style-name="T295">014-03-18</text:span></text:p>
      <text:p text:style-name="P296"/>
      <text:p text:style-name="P297">05 10 dantų protezavimo paslaugoms;</text:p>
      <text:p text:style-name="P298"/>
      <text:p text:style-name="P299">05 11 Vaikų krūminių dantų dengimo silantinėmis medžiagomis programai;</text:p>
      <text:p text:style-name="P300"/>
      <text:p text:style-name="P301">05 12 Priklausomybės ligų gydymo programai;</text:p>
      <text:p text:style-name="P302"/>
      <text:p text:style-name="P303">05 13 Imunoprofilaktikos programos priemonėms finansuoti;</text:p>
      <text:p text:style-name="P304"/>
      <text:p text:style-name="P305">05 14 skubiai konsultacinei<text:s/>sveikatos priežiūros pagalbai,</text:p>
      <text:p text:style-name="P306">iš jų:</text:p>
      <text:p text:style-name="P307"/>
      <text:p text:style-name="P308">05 14 01 skubiai konsultacinei sveikatos priežiūros pagalbai (sąmatinis finansavimas),</text:p>
      <text:p text:style-name="P309"/>
      <text:p text:style-name="P310">05 14 02 skubiai konsultacinei sveikatos priežiūros pagalbai (nesąmatinis finansavimas);</text:p>
      <text:p text:style-name="P311"/>
      <text:p text:style-name="P312"><text:span text:style-name="T313">05 15<text:s/></text:span><text:span text:style-name="T314">Neteko galios nuo 2014-03-18</text:span></text:p>
      <text:p text:style-name="P315"/>
      <text:p text:style-name="P316">05<text:s/>16 kraujo donorų kompensacijoms ir neatlygintinai kraujo donorystei propaguoti;</text:p>
      <text:p text:style-name="P317"/>
      <text:p text:style-name="P318">05 17 asmens sveikatos priežiūros įstaigoms aprūpinti antirezus imunoglobulinais ir krešėjimo faktoriais, skirtais stacionariniam gydymui;</text:p>
      <text:p text:style-name="P319"/>
      <text:p text:style-name="P320">05 18 ŽIV/AIDS ir lytiškai plintančių infekcijų profilaktikos ir kontrolės programos priemonėms finansuoti;<text:s/></text:p>
      <text:p text:style-name="P321"/>
      <text:p text:style-name="P322">05 19 Tuberkuliozės profilaktikos ir kontrolės programos priemonėms finansuoti.</text:p>
      <text:p text:style-name="P323"/>
      <text:p text:style-name="P324">06 Privalomąjį sveikatos draudimą vykdančių institucijų veiklos išlaidoms,</text:p>
      <text:p text:style-name="P325">iš jų:</text:p>
      <text:p text:style-name="P326"/>
      <text:p text:style-name="P327">– darbo užmokesčiui;</text:p>
      <text:p text:style-name="P328"/>
      <text:p text:style-name="P329">– ilgalaikiam turtui įsigyti.</text:p>
      <text:p text:style-name="P330"/>
      <text:p text:style-name="P331">07 Valstybinio socialinio draudimo fondo veiklos sąnaudoms, susidarančioms dėl privalomojo sveikatos draudimo įmokų surinkimo ir pervedimo į Privalomojo sveikatos draudimo fondą, kompensuoti.</text:p>
      <text:p text:style-name="P332"/>
      <text:p text:style-name="P333">08 Privalomojo sveikatos draudimo fondo biudžeto rezervas.</text:p>
      <text:p text:style-name="P334"/>
      <text:p text:style-name="P335">09 Lėšų likutis pagal .................... m. gruodžio 31 d. būklę.</text:p>
      <text:p text:style-name="P336">Skirsnio pakeitimai:</text:p>
      <text:p text:style-name="P337"><text:span text:style-name="T338">Nr.<text:s/></text:span><text:a xlink:href="https://www.e-tar.lt/portal/legalAct.html?documentId=58719db07d3011e390d3a9e74c4ac9d0" office:target-frame-name="_top" xlink:show="replace"><text:span text:style-name="T339">1K-3</text:span></text:a><text:span text:style-name="T340">, 2014-01-14, paskelbta TAR<text:s/></text:span><text:span text:style-name="T341">2014-01-14, i. k. 2014-00171</text:span></text:p>
      <text:p text:style-name="P342"><text:span text:style-name="T343">Nr.<text:s/></text:span><text:a xlink:href="https://www.e-tar.lt/portal/legalAct.html?documentId=42881ff07f5211e3a90ee23119f406df" office:target-frame-name="_top" xlink:show="replace"><text:span text:style-name="T344">1K-7</text:span></text:a><text:span text:style-name="T345">, 2014-01-17, paskelbta TAR 2014-01-17, i. k. 2014-00280</text:span></text:p>
      <text:p text:style-name="P346"><text:span text:style-name="T347">Nr.<text:s/></text:span><text:a xlink:href="https://www.e-tar.lt/portal/legalAct.html?documentId=b72b3c80ada511e39b958c81fb177d0b" office:target-frame-name="_top" xlink:show="replace"><text:span text:style-name="T348">1K-63</text:span></text:a><text:span text:style-name="T349">, 2014-03-13, paskelbta TAR 2014-03-17, i. k. 2014-03155</text:span></text:p>
      <text:p text:style-name="P350"><text:span text:style-name="T351">Nr.<text:s/></text:span><text:a xlink:href="https://www.e-tar.lt/portal/legalAct.html?documentId=53096bd01be311e4b542dec0b12e28b0" office:target-frame-name="_top" xlink:show="replace"><text:span text:style-name="T352">1K-196</text:span></text:a><text:span text:style-name="T353">, 2014-08-04, paskelbta TAR 2014-08-05, i. k.<text:s/></text:span><text:span text:style-name="T354">2014-10908</text:span></text:p>
      <text:p text:style-name="Normal"/>
      <text:p text:style-name="P355"><text:span text:style-name="T356">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Valstybinė ligonių kasa prie Sveikatos apsaugos ministerijos, Įsakymas</text:span></text:p>
      <text:p text:style-name="P366"><text:span text:style-name="T367">Nr.<text:s/></text:span><text:a xlink:href="https://www.e-tar.lt/portal/legalAct.html?documentId=58719db07d3011e390d3a9e74c4ac9d0" office:target-frame-name="_top" xlink:show="replace"><text:span text:style-name="T368">1K-3</text:span></text:a><text:span text:style-name="T369">, 2014-01-14, paskelbta TAR</text:span><text:span text:style-name="T370"><text:s/>2014-01-14, i. k. 2014-00171</text:span></text:p>
      <text:p text:style-name="P371"><text:span text:style-name="T372">Dėl Valstybinės ligonių kasos prie Sveikatos apsaugos ministerijos direktoriaus 2013 m. sausio 11 d. įsakymo Nr. 1K-11 „Dėl Privalomojo sveikatos draudimo fondo biudžeto pajamų ir išlaidų klasifikacijos tvirtinimo“ pakeitimo</text:span></text:p>
      <text:p text:style-name="P373"/>
      <text:p text:style-name="P374"><text:span text:style-name="T375">2.</text:span></text:p>
      <text:p text:style-name="P376"><text:span text:style-name="T377">Valstybinė ligonių kasa prie Sveikatos apsaugos ministerijos, Įsakymas</text:span></text:p>
      <text:p text:style-name="P378"><text:span text:style-name="T379">Nr.<text:s/></text:span><text:a xlink:href="https://www.e-tar.lt/portal/legalAct.html?documentId=42881ff07f5211e3a90ee23119f406df" office:target-frame-name="_top" xlink:show="replace"><text:span text:style-name="T380">1K-7</text:span></text:a><text:span text:style-name="T381">, 2014-01-17, paskelbta TAR 2014-01-17, i. k. 2014-00280</text:span></text:p>
      <text:p text:style-name="P382"><text:span text:style-name="T383">Dėl Valstybinės lig</text:span><text:span text:style-name="T384">onių kasos prie Sveikatos apsaugos ministerijos direktoriaus 2013 m. sausio 11 d. įsakymo Nr. 1K-11 „Dėl Privalomojo sveikatos draudimo fondo biudžeto pajamų ir išlaidų klasifikacijos tvirtinimo“ pakeitimo</text:span></text:p>
      <text:p text:style-name="P385"/>
      <text:p text:style-name="P386"><text:span text:style-name="T387">3.</text:span></text:p>
      <text:p text:style-name="P388"><text:span text:style-name="T389">Valstybinė ligonių kasa prie Sveikatos apsaugo</text:span><text:span text:style-name="T390">s ministerijos, Įsakymas</text:span></text:p>
      <text:p text:style-name="P391"><text:span text:style-name="T392">Nr.<text:s/></text:span><text:a xlink:href="https://www.e-tar.lt/portal/legalAct.html?documentId=b72b3c80ada511e39b958c81fb177d0b" office:target-frame-name="_top" xlink:show="replace"><text:span text:style-name="T393">1K-63</text:span></text:a><text:span text:style-name="T394">, 2014-03-13, paskelbta TAR 2014-03-17, i. k. 2014-03155</text:span></text:p>
      <text:p text:style-name="P395"><text:span text:style-name="T396">Dėl Valstybinės ligonių kasos prie Sveikatos apsaugos ministerijos<text:s/></text:span><text:span text:style-name="T397">direktoriaus 2013 m. sausio 11 d. įsakymo Nr. 1K-11 „Dėl Privalomojo sveikatos draudimo fondo biudžeto pajamų ir išlaidų klasifikacijos tvirtinimo“ pakeitimo</text:span></text:p>
      <text:p text:style-name="P398"/>
      <text:p text:style-name="P399"><text:span text:style-name="T400">4.</text:span></text:p>
      <text:p text:style-name="P401"><text:span text:style-name="T402">Valstybinė ligonių kasa prie Sveikatos apsaugos ministerijos, Įsakymas</text:span></text:p>
      <text:p text:style-name="P403"><text:span text:style-name="T404">Nr.<text:s/></text:span><text:a xlink:href="https://www.e-tar.lt/portal/legalAct.html?documentId=53096bd01be311e4b542dec0b12e28b0" office:target-frame-name="_top" xlink:show="replace"><text:span text:style-name="T405">1K-196</text:span></text:a><text:span text:style-name="T406">, 2014-08-04, paskelbta TAR 2014-08-05, i. k. 2014-10908</text:span></text:p>
      <text:p text:style-name="P407"><text:span text:style-name="T408">Dėl Valstybinės ligonių kasos prie Sveikatos apsaugos ministerijos direktoriaus 2013 m. sausio 11 d. įsakymo Nr.<text:s/></text:span><text:span text:style-name="T409">1K-11 "Dėl Privalomojo sveikatos draudimo fondo biudžeto pajamų ir išlaidų klasifikacijos 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1-11T11:42:00Z</meta:creation-date>
    <dc:date>2017-01-11T11:42:00Z</dc:date>
    <meta:template xlink:href="Normal.dotm" xlink:type="simple"/>
    <meta:editing-cycles>2</meta:editing-cycles>
    <meta:editing-duration>PT0S</meta:editing-duration>
    <meta:document-statistic meta:page-count="8" meta:paragraph-count="226" meta:word-count="1776" meta:character-count="13361" meta:row-count="407" meta:non-whitespace-character-count="11811"/>
  </office:meta>
</office:document-meta>
</file>