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fo:language="fi" fo:country="FI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P32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letter-kerning="true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fo:color="#000000" style:letter-kerning="true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20 iki 2019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A</text:span><text:span text:style-name="T65">JAMŲ KLASIFIKACIJA</text:span></text:p>
      <text:p text:style-name="P66"/>
      <text:p text:style-name="P67">01 Privalomojo sveikatos draudimo įmokos,</text:p>
      <text:p text:style-name="P68">iš jų:</text:p>
      <text:p text:style-name="P69"/>
      <text:p text:style-name="P70">01 01 Valstybinio socialinio draudimo fondo valdybos administruojamos privalomojo sveikatos draudimo įmokos;</text:p>
      <text:p text:style-name="P71"/>
      <text:p text:style-name="P72">01 02 Valstybinės mokesčių inspekcijos administruojamos privalomojo<text:s/>sveikatos draudimo įmokos (už laikotarpius iki 2016 m. sausio 1 d.).</text:p>
      <text:p text:style-name="P73"/>
      <text:p text:style-name="P74"><text:span text:style-name="T75">02<text:s/></text:span><text:span text:style-name="T76">Neteko galios nuo 2016-01-01</text:span></text:p>
      <text:p text:style-name="P77"/>
      <text:p text:style-name="P78">03 Lietuvos Respublikos valstybės biudžeto įmokos ir asignavimai,<text:s/></text:p>
      <text:p text:style-name="P79">iš jų:</text:p>
      <text:p text:style-name="P80"/>
      <text:p text:style-name="P81">03 01 Lietuvos Respublikos valstybės biudžeto įmokos už apdraustuosius, draudžiamus valstybės lėšomis;</text:p>
      <text:p text:style-name="P82"/>
      <text:p text:style-name="P83">03 02 Lietuvos Respublikos valstybės biudžeto asignavimai.<text:s/></text:p>
      <text:p text:style-name="P84"/>
      <text:p text:style-name="P85">04 Institucijų, vykdančių privalomąjį sveikatos draudimą, veiklos pajamos,</text:p>
      <text:p text:style-name="P86">iš jų:</text:p>
      <text:p text:style-name="P87"/>
      <text:p text:style-name="P88">04 01 palūkanos;</text:p>
      <text:p text:style-name="P89"/>
      <text:p text:style-name="P90">04 02 kitos veiklos pajamos.</text:p>
      <text:p text:style-name="P91"/>
      <text:p text:style-name="P92">05 Savanoriškos asmenų įmokos,</text:p>
      <text:p text:style-name="P93">iš jų:</text:p>
      <text:p text:style-name="P94"/>
      <text:p text:style-name="P95">05 01 Rusijos Federacijos pervedamos lėšos už Rusijos kariškių pensininkų ir jų šeimos narių, nuolat gyvenančių Lietuvos Respublikoje, sveikatos priežiūrą;</text:p>
      <text:p text:style-name="P96"/>
      <text:p text:style-name="P97">05 02 kitos savanoriškos asmenų įmokos.</text:p>
      <text:p text:style-name="P98"/>
      <text:p text:style-name="P99">06 Išieškomos ar grąžinamos lėšos už Privalomojo sveikatos draudimo fondo biudžetui padarytą žalą,</text:p>
      <text:p text:style-name="P100">iš jų:</text:p>
      <text:p text:style-name="P101"/>
      <text:p text:style-name="P102">06 01 iš sveikatos priežiūros įstaigų išieškomos ar jų grąžinamos lėšos už neteisėtai suteiktas asmens sveikatos priežiūros paslaugas ir už šias paslaugas neteisėtai pateiktas apmokėti sąskaitas;</text:p>
      <text:p text:style-name="P103"/>
      <text:soft-page-break/>
      <text:p text:style-name="P104">06 02 iš<text:s/>vaistinių išieškomos ar jų grąžinamos lėšos už neteisėtai išduotus vaistus bei medicinos pagalbos priemones ar neteisėtai už juos pateiktas apmokėti sąskaitas;</text:p>
      <text:p text:style-name="P105"/>
      <text:p text:style-name="P106"><text:span text:style-name="T107">06 03 iš fizinių ir juridinių asmenų išieškomos lėšos už apdraustojo privalomuoju sveikatos dra</text:span><text:span text:style-name="T108">udimu sveikatai padarytą žalą</text:span><text:span text:style-name="T109"><text:s/></text:span><text:span text:style-name="T110">ir už kitą Privalomojo sveikatos draudimo fondo biudžetui padarytą žalą;</text:span></text:p>
      <text:p text:style-name="P111"/>
      <text:p text:style-name="P112">06 04 iš sveikatos priežiūros įstaigų išieškomos ar jų grąžinamos lėšos už neteisėtai išrašytus ir išduotus vaistus bei medicinos pagalbos priemones;</text:p>
      <text:p text:style-name="P113"/>
      <text:p text:style-name="P114">06 05 iš ūkio subjektų, su kuriais sudarytos medicinos priemonių (prietaisų), būtinų apdraustųjų sveikatos priežiūrai namuose užtikrinti, nuomos išlaidų apmokėjimo sutartys, išieškomos ar jų grąžinamos lėšos.</text:p>
      <text:p text:style-name="P115"/>
      <text:p text:style-name="P116">07 Lėšos, grąžintinos pagal gydymo prieinamumo<text:s/>gerinimo ir rizikos pasidalijimo sutartis.</text:p>
      <text:p text:style-name="P117"/>
      <text:p text:style-name="P118"><text:span text:style-name="T119">08</text:span><text:span text:style-name="T120"><text:s/></text:span><text:span text:style-name="T121">Kitos pajamos,</text:span></text:p>
      <text:p text:style-name="P122">iš jų:</text:p>
      <text:p text:style-name="P123"><text:span text:style-name="T124">08</text:span><text:span text:style-name="T125"><text:s/></text:span><text:span text:style-name="T126">01 Europos Sąjungos šalių narių pervedamos lėšos už Europos Sąjungos šalių apdraustųjų gydymą Lietuvos Respublikos asmens sveikatos priežiūros įstaigose;</text:span></text:p>
      <text:p text:style-name="P127"/>
      <text:p text:style-name="P128">08 02 pajamos už Europos sveikatos draudimo kortelių pakartotinį išdavimą;</text:p>
      <text:p text:style-name="P129"/>
      <text:p text:style-name="P130">08 03 pajamos už kompensuojamųjų vaistų pasų pakartotinį išdavimą;<text:s/></text:p>
      <text:p text:style-name="P131"/>
      <text:p text:style-name="P132">08 04 kitos pajamos.</text:p>
      <text:p text:style-name="P133"/>
      <text:p text:style-name="P134"><text:span text:style-name="T135">09 Lėšų likutis pagal .................... m. sausio 1 d. būklę.</text:span></text:p>
      <text:p text:style-name="P136">Skirsnio pakeitimai:</text:p>
      <text:p text:style-name="P137"><text:span text:style-name="T138">Nr.<text:s/></text:span><text:a xlink:href="https://www.e-tar.lt/portal/legalAct.html?documentId=9b5b5f30046711e9a5eaf2cd290f1944" office:target-frame-name="_top" xlink:show="replace"><text:span text:style-name="T139">1K-327</text:span></text:a><text:span text:style-name="T140">, 2018-12-20, paskelbta TAR 2018-12-20, i. k. 2018-21069</text:span></text:p>
      <text:p text:style-name="Normal"/>
      <text:p text:style-name="P141"><text:span text:style-name="T142">IŠLAIDŲ KLASIFIKACIJA</text:span></text:p>
      <text:p text:style-name="P143"/>
      <text:p text:style-name="P144">01 Asmens sveikatos priežiūros paslaugoms,</text:p>
      <text:p text:style-name="P145">iš jų:</text:p>
      <text:p text:style-name="P146"/>
      <text:p text:style-name="P147">01 01 pirminės ambulatorinės asmens<text:s/>sveikatos priežiūros paslaugoms,</text:p>
      <text:p text:style-name="P148">iš jų:</text:p>
      <text:p text:style-name="P149"/>
      <text:p text:style-name="P150">01 01 01 pirminės ambulatorinės asmens sveikatos priežiūros paslaugoms (bazinis mokėjimas už prirašytą gyventoją),</text:p>
      <text:p text:style-name="P151"/>
      <text:p text:style-name="P152">01 01 02 pirminės ambulatorinės asmens sveikatos priežiūros paslaugoms, už kurias mokamas skatinamasis priedas,</text:p>
      <text:p text:style-name="P153"/>
      <text:p text:style-name="P154">01 01 03 geriems šeimos gydytojo komandos darbo rezultatams apmokėti,</text:p>
      <text:p text:style-name="P155"/>
      <text:p text:style-name="P156"><text:span text:style-name="T157">01 01 04<text:s/></text:span><text:span text:style-name="T158">g</text:span><text:span text:style-name="T159">eriems pirminės ambulatorinės psichikos sveikatos priežiūros rezultatams apmokėti,</text:span></text:p>
      <text:p text:style-name="P160"/>
      <text:p text:style-name="P161">01 01 05 geriems pirminės ambulatorinės odontologinės sveikatos priežiūros rezultatams apmokėti;</text:p>
      <text:p text:style-name="P162"/>
      <text:soft-page-break/>
      <text:p text:style-name="P163">01 02 greitosios medicinos pagalbos paslaugoms,</text:p>
      <text:p text:style-name="P164">iš jų:</text:p>
      <text:p text:style-name="P165"/>
      <text:p text:style-name="P166">01 02 01 greitosios medicinos pagalbos paslaugoms (bazinis mokėjimas už greitosios medicinos pagalbos brigadų paslaugas),</text:p>
      <text:p text:style-name="P167"/>
      <text:p text:style-name="P168">01 02 02 greitosios medicinos pagalbos dispečerinių tarnyboms,</text:p>
      <text:p text:style-name="P169"/>
      <text:p text:style-name="P170">01 02 03 paciento pervežimo iš greitosios medicinos pagalbos iškvietimo vietos į asmens sveikatos priežiūros įstaigą ir (ar) iš vienos asmens sveikatos priežiūros įstaigos į kitą paslaugoms,</text:p>
      <text:p text:style-name="P171"/>
      <text:p text:style-name="P172">01 02 04 geriems greitosios medicinos pagalbos<text:s/>rezultatams apmokėti;</text:p>
      <text:p text:style-name="P173"/>
      <text:p text:style-name="P174">01 03 slaugos paslaugoms,<text:s/></text:p>
      <text:p text:style-name="P175">iš jų:</text:p>
      <text:p text:style-name="P176"/>
      <text:p text:style-name="P177">01 03 01 slaugos ir palaikomojo gydymo paslaugoms,</text:p>
      <text:p text:style-name="P178"/>
      <text:p text:style-name="P179"><text:span text:style-name="T180">01 03 02 </text:span><text:span text:style-name="T181">ambulatorinėms slaugos paslaugoms namuose</text:span><text:span text:style-name="T182">,</text:span></text:p>
      <text:p text:style-name="P183"/>
      <text:p text:style-name="P184">01 03 03 paliatyviosios pagalbos paslaugoms,</text:p>
      <text:p text:style-name="P185"/>
      <text:p text:style-name="P186">01 03 04 sergančiųjų cukriniu diabetu slaugos paslaugoms;</text:p>
      <text:p text:style-name="P187"/>
      <text:p text:style-name="P188">01 04 ambulatorinėms asmens sveikatos priežiūros paslaugoms,<text:s/></text:p>
      <text:p text:style-name="P189">iš jų:</text:p>
      <text:p text:style-name="P190"/>
      <text:p text:style-name="P191">01 04 01 ambulatorinėms specializuotoms asmens sveikatos priežiūros paslaugoms,</text:p>
      <text:p text:style-name="P192">iš jų:</text:p>
      <text:p text:style-name="P193"/>
      <text:p text:style-name="P194">01 04 01 01 gydytojų specialistų konsultacijoms,</text:p>
      <text:p text:style-name="P195"/>
      <text:p text:style-name="P196">01 04 01 02 gydytojų specialistų konsultacijoms, kai atliekami diagnostiniai ir (ar) gydomieji veiksmai,</text:p>
      <text:p text:style-name="P197"/>
      <text:p text:style-name="P198">01 04 02 dienos stacionaro paslaugoms,</text:p>
      <text:p text:style-name="P199"/>
      <text:p text:style-name="P200">01 04 03 dienos chirurgijos paslaugoms,</text:p>
      <text:p text:style-name="P201"/>
      <text:p text:style-name="P202"><text:span text:style-name="T203">01 04 04<text:s/></text:span><text:span text:style-name="T204">skubiosios medicinos pagalbos paslaugoms</text:span><text:span text:style-name="T205">,</text:span></text:p>
      <text:p text:style-name="P206"/>
      <text:p text:style-name="P207">01 04 05 stebėjimo paslaugoms,</text:p>
      <text:p text:style-name="P208"/>
      <text:p text:style-name="P209"><text:span text:style-name="T210">01 04 06<text:s/></text:span><text:span text:style-name="T211">Neteko<text:s/></text:span><text:span text:style-name="T212">galios nuo 2018-01-05</text:span></text:p>
      <text:p text:style-name="P213"/>
      <text:p text:style-name="P214">01 04 07 ambulatorinės chirurgijos paslaugoms;</text:p>
      <text:p text:style-name="P215"/>
      <text:p text:style-name="P216">01 05 stacionarinėms asmens sveikatos priežiūros paslaugoms,</text:p>
      <text:p text:style-name="P217">iš jų:</text:p>
      <text:p text:style-name="P218"/>
      <text:soft-page-break/>
      <text:p text:style-name="P219"><text:span text:style-name="T220">01 05 01<text:s/></text:span><text:span text:style-name="T221">aktyviojo gydymo paslaugoms</text:span><text:span text:style-name="T222">,</text:span></text:p>
      <text:p text:style-name="P223">iš jų:</text:p>
      <text:p text:style-name="P224"><text:span text:style-name="T225">01 05 01 01<text:s/></text:span><text:span text:style-name="T226">gimdymo paslaugoms</text:span><text:span text:style-name="T227">,</text:span></text:p>
      <text:p text:style-name="P228"/>
      <text:p text:style-name="P229">01 05 01 02 kitoms aktyviojo gydymo paslaugoms,</text:p>
      <text:p text:style-name="P230"/>
      <text:p text:style-name="P231">01 05 01 03 insulto gydymo, kai taikoma trombolizė, paslaugoms,</text:p>
      <text:p text:style-name="P232"/>
      <text:p text:style-name="P233">01 05 01 04 insulto gydymo, kai taikoma invazinė trombektomija, paslaugoms,</text:p>
      <text:p text:style-name="P234"/>
      <text:p text:style-name="P235">01 05 01 05 miokardo infarkto (kai yra ST segmento pakilimas) gydymo, kai atliekamas širdies vainikinių<text:s/>kraujagyslių stentavimas, paslaugoms;</text:p>
      <text:p text:style-name="P236"/>
      <text:p text:style-name="P237">01 05 02 ilgalaikio gydymo paslaugoms;</text:p>
      <text:p text:style-name="P238"/>
      <text:p text:style-name="P239"><text:span text:style-name="T240">01 06<text:s/></text:span><text:span text:style-name="T241">ambulatorinėmis sąlygomis atliktiems brangiesiems tyrimams ir procedūroms,<text:s/></text:span></text:p>
      <text:p text:style-name="P242">iš jų:</text:p>
      <text:p text:style-name="P243"/>
      <text:p text:style-name="P244">01 06 01 paprastosios hemodializės procedūroms,</text:p>
      <text:p text:style-name="P245"/>
      <text:p text:style-name="P246">01 06 02 kompiuterinės tomografijos tyrimams,</text:p>
      <text:p text:style-name="P247"/>
      <text:p text:style-name="P248">01 06 03 kompiuterinės tomografijos angiografijos tyrimams,</text:p>
      <text:p text:style-name="P249"/>
      <text:p text:style-name="P250">01 06 04 hiperbarinės oksigenacijos procedūroms,</text:p>
      <text:p text:style-name="P251"/>
      <text:p text:style-name="P252">01 06 05 gydomosios kraujo gravitacinės chirurgijos procedūroms,</text:p>
      <text:p text:style-name="P253"/>
      <text:p text:style-name="P254">01 06 06 magnetinio rezonanso tomografijos (iki 1 teslos magnetinio lauko stiprumo) tyrimams,</text:p>
      <text:p text:style-name="P255"/>
      <text:p text:style-name="P256">01 06 07 magnetinio rezonanso tomografijos (1 teslos ir daugiau magnetinio lauko stiprumo) tyrimams,</text:p>
      <text:p text:style-name="P257"/>
      <text:p text:style-name="P258">01 06 08 magnetinio rezonanso angiografijos tyrimams,</text:p>
      <text:p text:style-name="P259"/>
      <text:p text:style-name="P260">01 06 09 hematologijos genetiniams tyrimams,</text:p>
      <text:p text:style-name="P261"/>
      <text:p text:style-name="P262">01 06 10 pozitronų emisijos<text:s/>tomografijos tyrimams,</text:p>
      <text:p text:style-name="P263"/>
      <text:p text:style-name="P264">01 06 11 hepatito C diagnostikos tyrimams,</text:p>
      <text:p text:style-name="P265"/>
      <text:p text:style-name="P266">01 06 12 žmogaus imunodeficito viruso ligos stebėsenos tyrimams,</text:p>
      <text:p text:style-name="P267"/>
      <text:p text:style-name="P268">01 06 13 genetiniams tyrimams,</text:p>
      <text:p text:style-name="P269"/>
      <text:p text:style-name="P270">01 06 14 radionuklidinės kompiuterinės tomografijos tyrimams, kai naudojami radiofarmakologiniai preparatai,</text:p>
      <text:p text:style-name="P271"/>
      <text:p text:style-name="P272">01 06 15 ultragarsiniams tyrimams su kontrastine medžiaga,</text:p>
      <text:p text:style-name="P273"/>
      <text:p text:style-name="P274"><text:span text:style-name="T275">01 06 16 tuberkuliozės greitiesiems genetiniams molekuliniams tyrimams.</text:span></text:p>
      <text:p text:style-name="P276"/>
      <text:p text:style-name="P277">02 Vaistams, medicinos pagalbos priemonėms ir medicinos priemonių (prietaisų) nuomai,</text:p>
      <text:p text:style-name="P278"/>
      <text:p text:style-name="P279">iš jų:</text:p>
      <text:p text:style-name="P280"/>
      <text:p text:style-name="P281"><text:tab/>02 01<text:s/>kompensuojamiesiems vaistams ir medicinos pagalbos priemonėms,</text:p>
      <text:p text:style-name="P282"/>
      <text:p text:style-name="P283"><text:tab/>02 02 centralizuotai apmokamiems vaistams ir medicinos pagalbos priemonėms,</text:p>
      <text:p text:style-name="P284"/>
      <text:p text:style-name="P285"><text:tab/>02 03 labai retų žmogaus sveikatos būklių gydymui ir gydymui nenumatytais atvejais,</text:p>
      <text:p text:style-name="P286"/>
      <text:p text:style-name="P287"><text:tab/>02 04 medicinos priemonių<text:s/>(prietaisų) nuomai.</text:p>
      <text:p text:style-name="P288"/>
      <text:p text:style-name="P289">03 Medicininei reabilitacijai ir sanatoriniam gydymui,</text:p>
      <text:p text:style-name="P290"><text:tab/>iš jų:</text:p>
      <text:p text:style-name="P291"/>
      <text:p text:style-name="P292"><text:tab/>03 01 suaugusiųjų medicininei reabilitacijai;</text:p>
      <text:p text:style-name="P293"/>
      <text:p text:style-name="P294"><text:tab/>03 02 vaikų medicininei reabilitacijai ir sanatoriniam gydymui.</text:p>
      <text:p text:style-name="P295"/>
      <text:p text:style-name="P296">04 Ortopedijos technikos priemonėms,</text:p>
      <text:p text:style-name="P297"/>
      <text:p text:style-name="P298">iš jų:<text:s/></text:p>
      <text:p text:style-name="P299"/>
      <text:p text:style-name="P300"><text:span text:style-name="T301">04 01<text:s/></text:span><text:span text:style-name="T302">Nete</text:span><text:span text:style-name="T303">ko galios nuo 2018-01-05</text:span></text:p>
      <text:p text:style-name="P304"/>
      <text:p text:style-name="P305"><text:span text:style-name="T306">04 02<text:s/></text:span><text:span text:style-name="T307">Neteko galios nuo 2018-01-05</text:span></text:p>
      <text:p text:style-name="P308"/>
      <text:p text:style-name="P309"><text:span text:style-name="T310">04 03<text:s/></text:span><text:span text:style-name="T311">Neteko galios nuo 2018-01-05</text:span></text:p>
      <text:p text:style-name="P312"/>
      <text:p text:style-name="P313"><text:span text:style-name="T314">04 04<text:s/></text:span><text:span text:style-name="T315">Neteko galios nuo 2018-01-05</text:span></text:p>
      <text:p text:style-name="P316"/>
      <text:p text:style-name="P317"><text:span text:style-name="T318">04 05<text:s/></text:span><text:span text:style-name="T319">Neteko galios nuo 2018-01-05</text:span></text:p>
      <text:p text:style-name="P320"/>
      <text:p text:style-name="P321"><text:span text:style-name="T322">04 06<text:s/></text:span><text:span text:style-name="T323">Neteko galios nuo 2018-01-05</text:span></text:p>
      <text:p text:style-name="P324"/>
      <text:p text:style-name="P325"><text:span text:style-name="T326">04 07<text:s/></text:span><text:span text:style-name="T327">Neteko galios nuo 2018-01-05</text:span></text:p>
      <text:p text:style-name="P328"/>
      <text:p text:style-name="P329"><text:span text:style-name="T330">04 08<text:s/></text:span><text:span text:style-name="T331">Neteko<text:s/></text:span><text:span text:style-name="T332">galios nuo 2018-01-05</text:span></text:p>
      <text:p text:style-name="P333"/>
      <text:p text:style-name="P334">04 09 galūnių protezams;</text:p>
      <text:p text:style-name="P335"/>
      <text:p text:style-name="P336">04 10 krūtų protezams;</text:p>
      <text:p text:style-name="P337"/>
      <text:p text:style-name="P338">04 11 pagal užsakymą individualiai gaminamiems įtvarams;</text:p>
      <text:p text:style-name="P339"/>
      <text:p text:style-name="P340"><text:span text:style-name="T341">04 12 s</text:span><text:span text:style-name="T342">erijiniu būdu gaminamiems įtvarams;</text:span></text:p>
      <text:p text:style-name="P343"/>
      <text:p text:style-name="P344">04 13 pagal užsakymą individualiai pagamintai sudėtingai ortopedinei avalynei;</text:p>
      <text:p text:style-name="P345"/>
      <text:soft-page-break/>
      <text:p text:style-name="P346">04 14 pagal užsakymą individualiai pagamintai nesudėtingai ortopedinei avalynei ir batų įdėklams;</text:p>
      <text:p text:style-name="P347"/>
      <text:p text:style-name="P348"><text:span text:style-name="T349">04 15<text:s/></text:span><text:span text:style-name="T350">kraujotakos sistemų gydomosioms priemonėms (vaikams po nudegimų);</text:span></text:p>
      <text:p text:style-name="P351"/>
      <text:p text:style-name="P352">04 16 klausos aparatams (su individualiais ar standartiniais ausies įdėklais);<text:s/></text:p>
      <text:p text:style-name="P353"/>
      <text:p text:style-name="P354"><text:span text:style-name="T355">04<text:s/></text:span><text:span text:style-name="T356">17 akies protezams</text:span><text:span text:style-name="T357"><text:s/>05 Sveikatos programoms ir kitoms sveikatos draudimo išlaidoms,</text:span></text:p>
      <text:p text:style-name="P358">iš jų:</text:p>
      <text:p text:style-name="P359"/>
      <text:p text:style-name="P360">05 01 Gimdos kaklelio piktybinių navikų prevencinių priemonių, apmokamų iš Privalomojo sveikatos draudimo fondo biudžeto lėšų, finansavimo programai;</text:p>
      <text:p text:style-name="P361"/>
      <text:p text:style-name="P362">05 02 Atrankinės mamografinės patikros dėl krūties vėžio finansavimo programai;</text:p>
      <text:p text:style-name="P363"/>
      <text:p text:style-name="P364">05 03 Asmenų, priskirtinų širdies ir kraujagyslių ligų didelės rizikos grupei, atrankos ir prevencijos priemonių finansavimo programai;</text:p>
      <text:p text:style-name="P365"/>
      <text:p text:style-name="P366">05 04 Priešinės liaukos vėžio ankstyvosios diagnostikos finansavimo programai;</text:p>
      <text:p text:style-name="P367"/>
      <text:p text:style-name="P368">05 05 Storosios žarnos vėžio ankstyvosios diagnostikos finansavimo programai;</text:p>
      <text:p text:style-name="P369"/>
      <text:p text:style-name="P370">05 06 Europos Parlamento ir Tarybos reglamentams įgyvendinti,</text:p>
      <text:p text:style-name="P371">iš jų:</text:p>
      <text:p text:style-name="P372"/>
      <text:p text:style-name="P373">05 06 01 Europos Sąjungos šalių apdraustųjų gydymui Lietuvos asmens sveikatos<text:s/>priežiūros įstaigose (moka teritorinės ligonių kasos),</text:p>
      <text:p text:style-name="P374">05 06 02 Lietuvos apdraustųjų gydymui Europos Sąjungos šalyse (moka Valstybinė ligonių kasa prie Sveikatos apsaugos ministerijos);</text:p>
      <text:p text:style-name="P375"/>
      <text:p text:style-name="P376"><text:span text:style-name="T377">05 07<text:s/></text:span><text:span text:style-name="T378">Neteko galios nuo 2014-03-18</text:span></text:p>
      <text:p text:style-name="P379"/>
      <text:p text:style-name="P380"><text:span text:style-name="T381">05 08<text:s/></text:span><text:span text:style-name="T382">Transplantacijos programai,</text:span></text:p>
      <text:p text:style-name="P383">iš jų:</text:p>
      <text:p text:style-name="P384"/>
      <text:p text:style-name="P385"><text:span text:style-name="T386">05 08 01<text:s/></text:span><text:span text:style-name="T387">Transplantacijos programai (neįskaitant išlaidų potencialiems donorams paruošti),</text:span></text:p>
      <text:p text:style-name="P388"/>
      <text:p text:style-name="P389"><text:span text:style-name="T390">05 08 02<text:s/></text:span><text:span text:style-name="T391">potencialiems donorams paruošti;</text:span></text:p>
      <text:p text:style-name="P392"/>
      <text:p text:style-name="P393"><text:span text:style-name="T394">05 09<text:s/></text:span><text:span text:style-name="T395">Neteko galios nuo 2014-03-18</text:span></text:p>
      <text:p text:style-name="P396"/>
      <text:p text:style-name="P397">05 10 dantų protezavimo paslaugoms;</text:p>
      <text:p text:style-name="P398"/>
      <text:p text:style-name="P399"><text:span text:style-name="T400">05 11<text:s/></text:span><text:span text:style-name="T401">Neteko galios nuo 2018-01-05</text:span></text:p>
      <text:p text:style-name="P402"/>
      <text:p text:style-name="P403"><text:span text:style-name="T404">05<text:s/></text:span><text:span text:style-name="T405">12<text:s/></text:span><text:span text:style-name="T406">Neteko galios nuo 2016-01-12</text:span></text:p>
      <text:p text:style-name="P407"/>
      <text:p text:style-name="P408">05 13 Nacionalinės imunoprofilaktikos programos priemonėms finansuoti;</text:p>
      <text:p text:style-name="P409"/>
      <text:p text:style-name="P410">05 14 skubiai konsultacinei sveikatos priežiūros pagalbai,</text:p>
      <text:p text:style-name="P411">iš jų:</text:p>
      <text:p text:style-name="P412"/>
      <text:p text:style-name="P413">05 14 01 skubiai konsultacinei sveikatos priežiūros pagalbai (sąmatinis finansavimas),</text:p>
      <text:p text:style-name="P414"/>
      <text:p text:style-name="P415">05 14 02 skubiai konsultacinei sveikatos priežiūros pagalbai (nesąmatinis finansavimas);</text:p>
      <text:p text:style-name="P416"/>
      <text:p text:style-name="P417"><text:span text:style-name="T418">05 15<text:s/></text:span><text:span text:style-name="T419">Neteko galios nuo 2014-03-18</text:span></text:p>
      <text:p text:style-name="P420"/>
      <text:p text:style-name="P421">05 16 kraujo donorų kompensacijoms ir neatlygintinai kraujo donorystei propaguoti;</text:p>
      <text:p text:style-name="P422"/>
      <text:p text:style-name="P423"><text:span text:style-name="T424">05 17<text:s/></text:span><text:span text:style-name="T425">Neteko galios nuo 2019-01-01</text:span></text:p>
      <text:p text:style-name="P426"><text:span text:style-name="T427">05 18<text:s/></text:span><text:span text:style-name="T428">Neteko galios nuo 2015-02-05</text:span><text:span text:style-name="T429"><text:s/></text:span></text:p>
      <text:p text:style-name="P430"/>
      <text:p text:style-name="P431"><text:span text:style-name="T432">05 19 vaistų nuo tuberkuliozės įsigijimo išlaidoms kompensuoti</text:span><text:span text:style-name="T433">;</text:span></text:p>
      <text:p text:style-name="P434"/>
      <text:p text:style-name="P435"><text:span text:style-name="T436">05 20<text:s/></text:span><text:span text:style-name="T437">Neteko galios nuo 2018-02-16</text:span></text:p>
      <text:p text:style-name="P438"/>
      <text:p text:style-name="P439"><text:span text:style-name="T440">05 21 pavojingomis užkrečiamosiomis ligomis sergantiems suimtiesiems ir nuteistiesiems gydyti skirtų vaistų įsigijimo išlaid</text:span><text:span text:style-name="T441">oms apmokėti.</text:span></text:p>
      <text:p text:style-name="P442"/>
      <text:p text:style-name="P443"><text:span text:style-name="T444">06 Privalomojo sveikatos draudimo sistemos funkcionavimui ir šį draudimą vykdančių institucijų veiklos išlaidoms.</text:span></text:p>
      <text:p text:style-name="P445"/>
      <text:p text:style-name="P446">07 Valstybinio socialinio draudimo fondo veiklos sąnaudoms, susidarančioms dėl privalomojo sveikatos draudimo įmokų surinkimo<text:s/>ir pervedimo į Privalomojo sveikatos draudimo fondą, kompensuoti.</text:p>
      <text:p text:style-name="P447"/>
      <text:p text:style-name="P448"><text:span text:style-name="T449">08<text:s/></text:span><text:span text:style-name="T450">Privalomojo sveikatos draudimo fondo biudžeto rezervui papildyti (sudaryti).</text:span></text:p>
      <text:p text:style-name="P451"/>
      <text:p text:style-name="P452">09 Lėšų likutis pagal .................... m. gruodžio 31 d. būklę.</text:p>
      <text:p text:style-name="P453">Skirsnio pakeitimai:</text:p>
      <text:p text:style-name="P454"><text:span text:style-name="T455">Nr.<text:s/></text:span><text:a xlink:href="https://www.e-tar.lt/portal/legalAct.html?documentId=7a14cd60f15411e7845fceb29e7ecd13" office:target-frame-name="_top" xlink:show="replace"><text:span text:style-name="T456">1K-3</text:span></text:a><text:span text:style-name="T457">, 2018-01-04, paskelbta TAR 2018-01-04, i. k. 2018-00199</text:span></text:p>
      <text:p text:style-name="P458"><text:span text:style-name="T459">Nr.<text:s/></text:span><text:a xlink:href="https://www.e-tar.lt/portal/legalAct.html?documentId=f4718930119911e88a98d5e6d4623da5" office:target-frame-name="_top" xlink:show="replace"><text:span text:style-name="T460">1K-55</text:span></text:a><text:span text:style-name="T461">, 2018-02-14, paskelbta TAR 2018-02-15, i. k. 2018-02301</text:span></text:p>
      <text:p text:style-name="P462"><text:span text:style-name="T463">Nr.<text:s/></text:span><text:a xlink:href="https://www.e-tar.lt/portal/legalAct.html?documentId=19da9c00ec0c11e88568e724760eeafa" office:target-frame-name="_top" xlink:show="replace"><text:span text:style-name="T464">1K-293</text:span></text:a><text:span text:style-name="T465">, 2018-11-19, paskelbta TAR 2018-11-20, i. k. 2018-18645</text:span></text:p>
      <text:p text:style-name="P466"><text:span text:style-name="T467">Nr.<text:s/></text:span><text:a xlink:href="https://www.e-tar.lt/portal/legalAct.html?documentId=9b5b5f30046711e9a5eaf2cd290f1944" office:target-frame-name="_top" xlink:show="replace"><text:span text:style-name="T468">1K-327</text:span></text:a><text:span text:style-name="T469">, 2018-12-20, paskelbta TAR 2018-12-20, i. k. 2018-21069</text:span></text:p>
      <text:p text:style-name="P470"><text:span text:style-name="T471">Nr.<text:s/></text:span><text:a xlink:href="https://www.e-tar.lt/portal/legalAct.html?documentId=9a7b7c50135611e9b2b6e7cdb14007b4" office:target-frame-name="_top" xlink:show="replace"><text:span text:style-name="T472">1K-7</text:span></text:a><text:span text:style-name="T473">,<text:s/></text:span><text:span text:style-name="T474">2019-01-08, paskelbta TAR 2019-01-08, i. k. 2019-00262</text:span></text:p>
      <text:p text:style-name="P475"><text:span text:style-name="T476">Nr.<text:s/></text:span><text:a xlink:href="https://www.e-tar.lt/portal/legalAct.html?documentId=c10354a017f811e9bdd0d0d6ba6c7c51" office:target-frame-name="_top" xlink:show="replace"><text:span text:style-name="T477">1K-11</text:span></text:a><text:span text:style-name="T478">, 2019-01-14, paskelbta TAR 2019-01-14, i. k. 2019-00492</text:span></text:p>
      <text:p text:style-name="P479"><text:span text:style-name="T480">Nr.<text:s/></text:span><text:a xlink:href="https://www.e-tar.lt/portal/legalAct.html?documentId=63a529c0cf0711e9929af1b9eea48566" office:target-frame-name="_top" xlink:show="replace"><text:span text:style-name="T481">1K-194</text:span></text:a><text:span text:style-name="T482">, 2019-09-04, paskelbta TAR 2019-09-04, i. k. 2019-14125</text:span></text:p>
      <text:p text:style-name="P483"><text:span text:style-name="T484">Nr.<text:s/></text:span><text:a xlink:href="https://www.e-tar.lt/portal/legalAct.html?documentId=67ccc950d3bb11e98c12b3138b15576c" office:target-frame-name="_top" xlink:show="replace"><text:span text:style-name="T485">1K-197</text:span></text:a><text:span text:style-name="T486">, 2019-09-10, paskel</text:span><text:span text:style-name="T487">bta TAR 2019-09-10, i. k. 2019-14419</text:span></text:p>
      <text:p text:style-name="P488"><text:span text:style-name="T489">Nr.<text:s/></text:span><text:a xlink:href="https://www.e-tar.lt/portal/legalAct.html?documentId=0a0b91600ada11ea9d279ea27696ab7b" office:target-frame-name="_top" xlink:show="replace"><text:span text:style-name="T490">1K-252</text:span></text:a><text:span text:style-name="T491">, 2019-11-19, paskelbta TAR 2019-11-19, i. k. 2019-18483</text:span></text:p>
      <text:p text:style-name="Normal"/>
      <text:p text:style-name="P492"><text:span text:style-name="T493">_________________</text:span></text:p>
      <text:p text:style-name="P494">Priedo pakeitimai:</text:p>
      <text:p text:style-name="P495"><text:span text:style-name="T496">Nr.<text:s/></text:span><text:a xlink:href="https://www.e-tar.lt/portal/legalAct.html?documentId=425f63b011fb11e6acc9d34f3feceabc" office:target-frame-name="_top" xlink:show="replace"><text:span text:style-name="T497">1K-145</text:span></text:a><text:span text:style-name="T498">, 2016-05-04, paskelbta TAR 2016-05-04, i. k. 2016-11264</text:span></text:p>
      <text:p text:style-name="P499"><text:span text:style-name="T500">Nr.<text:s/></text:span><text:a xlink:href="https://www.e-tar.lt/portal/legalAct.html?documentId=7b59f4f0d41a11e68d79c2033f194657" office:target-frame-name="_top" xlink:show="replace"><text:span text:style-name="T501">1K-8</text:span></text:a><text:span text:style-name="T502">, 2017-01-06, paskelbta TAR 2017-01-09, i. k. 2017-00612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Valstybinė ligonių kasa prie Sveikatos apsaugos ministerijos, Įsakymas</text:span></text:p>
      <text:p text:style-name="P512"><text:span text:style-name="T513">Nr.<text:s/></text:span><text:a xlink:href="https://www.e-tar.lt/portal/legalAct.html?documentId=58719db07d3011e390d3a9e74c4ac9d0" office:target-frame-name="_top" xlink:show="replace"><text:span text:style-name="T514">1K-3</text:span></text:a><text:span text:style-name="T515">, 2014-01-14, paskelbta TAR 2014-01-14, i. k. 2014-00171</text:span></text:p>
      <text:soft-page-break/>
      <text:p text:style-name="P516"><text:span text:style-name="T517">Dėl Valstybinės ligonių kasos prie Sveikatos apsaugos ministerijos direktoriaus 2013 m. sausio 11 d. įsakymo Nr. 1K-11 „Dėl Privalomojo sveikatos draudimo fondo biudžeto pajamų ir išlaidų klasi</text:span><text:span text:style-name="T518">fikacijos tvirtinimo“ pakeitimo</text:span></text:p>
      <text:p text:style-name="P519"/>
      <text:p text:style-name="P520"><text:span text:style-name="T521">2.</text:span></text:p>
      <text:p text:style-name="P522"><text:span text:style-name="T523">Valstybinė ligonių kasa prie Sveikatos apsaugos ministerijos, Įsakymas</text:span></text:p>
      <text:p text:style-name="P524"><text:span text:style-name="T525">Nr.<text:s/></text:span><text:a xlink:href="https://www.e-tar.lt/portal/legalAct.html?documentId=42881ff07f5211e3a90ee23119f406df" office:target-frame-name="_top" xlink:show="replace"><text:span text:style-name="T526">1K-7</text:span></text:a><text:span text:style-name="T527">, 2014-01-17, paskelbta TAR 2014-01-17, i.<text:s/></text:span><text:span text:style-name="T528">k. 2014-00280</text:span></text:p>
      <text:p text:style-name="P529"><text:span text:style-name="T53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1"/>
      <text:p text:style-name="P532"><text:span text:style-name="T533">3.</text:span></text:p>
      <text:p text:style-name="P534"><text:span text:style-name="T535">Valstybinė li</text:span><text:span text:style-name="T536">gonių kasa prie Sveikatos apsaugos ministerijos, Įsakymas</text:span></text:p>
      <text:p text:style-name="P537"><text:span text:style-name="T538">Nr.<text:s/></text:span><text:a xlink:href="https://www.e-tar.lt/portal/legalAct.html?documentId=b72b3c80ada511e39b958c81fb177d0b" office:target-frame-name="_top" xlink:show="replace"><text:span text:style-name="T539">1K-63</text:span></text:a><text:span text:style-name="T540">, 2014-03-13, paskelbta TAR 2014-03-17, i. k. 2014-03155</text:span></text:p>
      <text:p text:style-name="P541"><text:span text:style-name="T542">Dėl Valstybinės ligonių kasos prie</text:span><text:span text:style-name="T543"><text:s/>Sveikatos apsaugos ministerijos direktoriaus 2013 m. sausio 11 d. įsakymo Nr. 1K-11 „Dėl Privalomojo sveikatos draudimo fondo biudžeto pajamų ir išlaidų klasifikacijos tvirtinimo“ pakeitimo</text:span></text:p>
      <text:p text:style-name="P544"/>
      <text:p text:style-name="P545"><text:span text:style-name="T546">4.</text:span></text:p>
      <text:p text:style-name="P547"><text:span text:style-name="T548">Valstybinė ligonių kasa prie Sveikatos apsaugos ministerijos,</text:span><text:span text:style-name="T549"><text:s/>Įsakymas</text:span></text:p>
      <text:p text:style-name="P550"><text:span text:style-name="T551">Nr.<text:s/></text:span><text:a xlink:href="https://www.e-tar.lt/portal/legalAct.html?documentId=53096bd01be311e4b542dec0b12e28b0" office:target-frame-name="_top" xlink:show="replace"><text:span text:style-name="T552">1K-196</text:span></text:a><text:span text:style-name="T553">, 2014-08-04, paskelbta TAR 2014-08-05, i. k. 2014-10908</text:span></text:p>
      <text:p text:style-name="P554"><text:span text:style-name="T555">Dėl Valstybinės ligonių kasos prie Sveikatos apsaugos ministerijos direktoriaus 2</text:span><text:span text:style-name="T556">013 m. sausio 11 d. įsakymo Nr. 1K-11 "Dėl Privalomojo sveikatos draudimo fondo biudžeto pajamų ir išlaidų klasifikacijos tvirtinimo" pakeitimo</text:span></text:p>
      <text:p text:style-name="P557"/>
      <text:p text:style-name="P558"><text:span text:style-name="T559">5.</text:span></text:p>
      <text:p text:style-name="P560"><text:span text:style-name="T561">Valstybinė ligonių kasa prie Sveikatos apsaugos ministerijos, Įsakymas</text:span></text:p>
      <text:p text:style-name="P562"><text:span text:style-name="T563">Nr.<text:s/></text:span><text:a xlink:href="https://www.e-tar.lt/portal/legalAct.html?documentId=3ed0e9502a0111e4a6deb7cdea22d38c" office:target-frame-name="_top" xlink:show="replace"><text:span text:style-name="T564">1K-220</text:span></text:a><text:span text:style-name="T565">, 2014-08-22, paskelbta TAR 2014-08-25, i. k. 2014-11224</text:span></text:p>
      <text:p text:style-name="P566"><text:span text:style-name="T567">Dėl Valstybinės ligonių kasos prie Sveikatos apsaugos ministerijos direktoriaus 2013 m. sausio 11 d. įsakymo Nr. 1K-11 "Dėl Priv</text:span><text:span text:style-name="T568">alomojo sveikatos draudimo fondo biudžeto pajamų ir išlaidų klasifikacijos tvirtinimo" pakeitimo</text:span></text:p>
      <text:p text:style-name="P569"/>
      <text:p text:style-name="P570"><text:span text:style-name="T571">6.</text:span></text:p>
      <text:p text:style-name="P572"><text:span text:style-name="T573">Valstybinė ligonių kasa prie Sveikatos apsaugos ministerijos, Įsakymas</text:span></text:p>
      <text:p text:style-name="P574"><text:span text:style-name="T575">Nr.<text:s/></text:span><text:a xlink:href="https://www.e-tar.lt/portal/legalAct.html?documentId=4b0bfeb0972c11e4864dc58bf90fff24" office:target-frame-name="_top" xlink:show="replace"><text:span text:style-name="T576">1K-6</text:span></text:a><text:span text:style-name="T577">, 2015-01-08, paskelbta TAR 2015-01-08, i. k. 2015-00342</text:span></text:p>
      <text:p text:style-name="P578"><text:span text:style-name="T579">Dėl Valstybinės ligonių kasos prie Sveikatos apsaugos ministerijos direktoriaus 2013 m. sausio 11 d. įsakymo Nr. 1K-11 „Dėl Privalomojo sveikatos draudimo fondo biudžeto pajamų<text:s/></text:span><text:span text:style-name="T580">ir išlaidų klasifikacijos tvirtinimo“ pakeitimo</text:span></text:p>
      <text:p text:style-name="P581"/>
      <text:p text:style-name="P582"><text:span text:style-name="T583">7.</text:span></text:p>
      <text:p text:style-name="P584"><text:span text:style-name="T585">Valstybinė ligonių kasa prie Sveikatos apsaugos ministerijos, Įsakymas</text:span></text:p>
      <text:p text:style-name="P586"><text:span text:style-name="T587">Nr.<text:s/></text:span><text:a xlink:href="https://www.e-tar.lt/portal/legalAct.html?documentId=21a836d0ac7911e48ebccd46991dfff9" office:target-frame-name="_top" xlink:show="replace"><text:span text:style-name="T588">1K-34</text:span></text:a><text:span text:style-name="T589">, 2015-02-04, paskelbta TA</text:span><text:span text:style-name="T590">R 2015-02-04, i. k. 2015-01750</text:span></text:p>
      <text:p text:style-name="P591"><text:span text:style-name="T59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93"/>
      <text:p text:style-name="P594"><text:span text:style-name="T595">8.</text:span></text:p>
      <text:p text:style-name="P596"><text:span text:style-name="T597">Valstybinė ligonių kasa prie Sveikatos apsaugos ministerijos, Įsakymas</text:span></text:p>
      <text:p text:style-name="P598"><text:span text:style-name="T599">Nr.<text:s/></text:span><text:a xlink:href="https://www.e-tar.lt/portal/legalAct.html?documentId=df588fa09a5c11e58fd1fc0b9bba68a7" office:target-frame-name="_top" xlink:show="replace"><text:span text:style-name="T600">1K-350</text:span></text:a><text:span text:style-name="T601">, 2015-12-04, paskelbta TAR 2015-12-04, i. k. 2015-19301</text:span></text:p>
      <text:p text:style-name="P602"><text:span text:style-name="T603">Dėl Valstybinės<text:s/></text:span><text:span text:style-name="T604">ligonių kasos prie Sveikatos apsaugos ministerijos direktoriaus 2013 m. sausio 11 d. įsakymo Nr. 1K-11 „Dėl Privalomojo sveikatos draudimo fondo biudžeto pajamų ir išlaidų klasifikacijos tvirtinimo“ pakeitimo</text:span></text:p>
      <text:p text:style-name="P605"/>
      <text:p text:style-name="P606"><text:span text:style-name="T607">9.</text:span></text:p>
      <text:p text:style-name="P608"><text:span text:style-name="T609">Valstybinė ligonių kasa prie Sveikatos apsa</text:span><text:span text:style-name="T610">ugos ministerijos, Įsakymas</text:span></text:p>
      <text:p text:style-name="P611"><text:span text:style-name="T612">Nr.<text:s/></text:span><text:a xlink:href="https://www.e-tar.lt/portal/legalAct.html?documentId=b403b360b83f11e5a6588fb85a3cc84b" office:target-frame-name="_top" xlink:show="replace"><text:span text:style-name="T613">1K-4</text:span></text:a><text:span text:style-name="T614">, 2016-01-11, paskelbta TAR 2016-01-11, i. k. 2016-00475</text:span></text:p>
      <text:p text:style-name="P615"><text:span text:style-name="T616">Dėl Valstybinės ligonių kasos prie Sveikatos apsaugos<text:s/></text:span><text:span text:style-name="T617">ministerijos direktoriaus 2013 m. sausio 11 d. įsakymo Nr. 1K-11 „Dėl Privalomojo sveikatos draudimo fondo biudžeto pajamų ir išlaidų klasifikacijos tvirtinimo“ pakeitimo</text:span></text:p>
      <text:p text:style-name="P618"/>
      <text:p text:style-name="P619"><text:span text:style-name="T620">10.</text:span></text:p>
      <text:p text:style-name="P621"><text:span text:style-name="T622">Valstybinė ligonių kasa prie Sveikatos apsaugos ministerijos, Įsakymas</text:span></text:p>
      <text:p text:style-name="P623"><text:span text:style-name="T624">Nr.<text:s/></text:span><text:a xlink:href="https://www.e-tar.lt/portal/legalAct.html?documentId=ca873d80bffd11e5a6588fb85a3cc84b" office:target-frame-name="_top" xlink:show="replace"><text:span text:style-name="T625">1K-18</text:span></text:a><text:span text:style-name="T626">, 2016-01-21, paskelbta TAR 2016-01-21, i. k. 2016-01310</text:span></text:p>
      <text:soft-page-break/>
      <text:p text:style-name="P627"><text:span text:style-name="T628">Dėl Valstybinės ligonių kasos prie Sveikatos apsaugos ministerijos direktoriaus 2013 m. sausio 11 d.<text:s/></text:span><text:span text:style-name="T629">įsakymo Nr. 1K-11 „Dėl Privalomojo sveikatos draudimo fondo biudžeto pajamų ir išlaidų klasifikacijos tvirtinimo“ pakeitimo</text:span></text:p>
      <text:p text:style-name="P630"/>
      <text:p text:style-name="P631"><text:span text:style-name="T632">11.</text:span></text:p>
      <text:p text:style-name="P633"><text:span text:style-name="T634">Valstybinė ligonių kasa prie Sveikatos apsaugos ministerijos, Įsakymas</text:span></text:p>
      <text:p text:style-name="P635"><text:span text:style-name="T636">Nr.<text:s/></text:span><text:a xlink:href="https://www.e-tar.lt/portal/legalAct.html?documentId=e05fcab0c58311e583a295d9366c7ab3" office:target-frame-name="_top" xlink:show="replace"><text:span text:style-name="T637">1K-24</text:span></text:a><text:span text:style-name="T638">, 2016-01-28, paskelbta TAR 2016-01-28, i. k. 2016-01697</text:span></text:p>
      <text:p text:style-name="P639"><text:span text:style-name="T640">Dėl Valstybinės ligonių kasos prie Sveikatos apsaugos ministerijos direktoriaus 2013 m. sausio 11 d. įsakymo Nr. 1K-11 „Dėl Privalomojo sveikatos dr</text:span><text:span text:style-name="T641">audimo fondo biudžeto pajamų ir išlaidų klasifikacijos tvirtinimo“ pakeitimo</text:span></text:p>
      <text:p text:style-name="P642"/>
      <text:p text:style-name="P643"><text:span text:style-name="T644">12.</text:span></text:p>
      <text:p text:style-name="P645"><text:span text:style-name="T646">Valstybinė ligonių kasa prie Sveikatos apsaugos ministerijos, Įsakymas</text:span></text:p>
      <text:p text:style-name="P647"><text:span text:style-name="T648">Nr.<text:s/></text:span><text:a xlink:href="https://www.e-tar.lt/portal/legalAct.html?documentId=425f63b011fb11e6acc9d34f3feceabc" office:target-frame-name="_top" xlink:show="replace"><text:span text:style-name="T649">1</text:span><text:span text:style-name="T650">K-145</text:span></text:a><text:span text:style-name="T651">, 2016-05-04, paskelbta TAR 2016-05-04, i. k. 2016-11264</text:span></text:p>
      <text:p text:style-name="P652"><text:span text:style-name="T653">Dėl Valstybinės ligonių kasos prie Sveikatos apsaugos ministerijos direktoriaus 2013 m. sausio 11 d. įsakymo Nr. 1K-11 „Dėl Privalomojo sveikatos draudimo fondo biudžeto pajamų ir išlaidų klasif</text:span><text:span text:style-name="T654">ikacijos tvirtinimo“ pakeitimo</text:span></text:p>
      <text:p text:style-name="P655"/>
      <text:p text:style-name="P656"><text:span text:style-name="T657">13.</text:span></text:p>
      <text:p text:style-name="P658"><text:span text:style-name="T659">Valstybinė ligonių kasa prie Sveikatos apsaugos ministerijos, Įsakymas</text:span></text:p>
      <text:p text:style-name="P660"><text:span text:style-name="T661">Nr.<text:s/></text:span><text:a xlink:href="https://www.e-tar.lt/portal/legalAct.html?documentId=7b59f4f0d41a11e68d79c2033f194657" office:target-frame-name="_top" xlink:show="replace"><text:span text:style-name="T662">1K-8</text:span></text:a><text:span text:style-name="T663">, 2017-01-06, paskelbta TAR 2017-01-09, i.<text:s/></text:span><text:span text:style-name="T664">k. 2017-00612</text:span></text:p>
      <text:p text:style-name="P665"><text:span text:style-name="T66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7"/>
      <text:p text:style-name="P668"><text:span text:style-name="T669">14.</text:span></text:p>
      <text:p text:style-name="P670"><text:span text:style-name="T671">Valstybinė l</text:span><text:span text:style-name="T672">igonių kasa prie Sveikatos apsaugos ministerijos, Įsakymas</text:span></text:p>
      <text:p text:style-name="P673"><text:span text:style-name="T674">Nr.<text:s/></text:span><text:a xlink:href="https://www.e-tar.lt/portal/legalAct.html?documentId=7a14cd60f15411e7845fceb29e7ecd13" office:target-frame-name="_top" xlink:show="replace"><text:span text:style-name="T675">1K-3</text:span></text:a><text:span text:style-name="T676">, 2018-01-04, paskelbta TAR 2018-01-04, i. k. 2018-00199</text:span></text:p>
      <text:p text:style-name="P677"><text:span text:style-name="T678">Dėl Valstybinės ligonių kasos prie</text:span><text:span text:style-name="T679"><text:s/>Sveikatos apsaugos ministerijos direktoriaus 2013 m. sausio 11 d. įsakymo Nr. 1K-11 „Dėl Privalomojo sveikatos draudimo fondo biudžeto pajamų ir išlaidų klasifikacijos tvirtinimo“ pakeitimo</text:span></text:p>
      <text:p text:style-name="P680"/>
      <text:p text:style-name="P681"><text:span text:style-name="T682">15.</text:span></text:p>
      <text:p text:style-name="P683"><text:span text:style-name="T684">Valstybinė ligonių kasa prie Sveikatos apsaugos<text:s/></text:span><text:span text:style-name="T685">ministerijos, Įsakymas</text:span></text:p>
      <text:p text:style-name="P686"><text:span text:style-name="T687">Nr.<text:s/></text:span><text:a xlink:href="https://www.e-tar.lt/portal/legalAct.html?documentId=f4718930119911e88a98d5e6d4623da5" office:target-frame-name="_top" xlink:show="replace"><text:span text:style-name="T688">1K-55</text:span></text:a><text:span text:style-name="T689">, 2018-02-14, paskelbta TAR 2018-02-15, i. k. 2018-02301</text:span></text:p>
      <text:p text:style-name="P690"><text:span text:style-name="T691">Dėl Valstybinės ligonių kasos prie Sveikatos apsaugos ministerijos di</text:span><text:span text:style-name="T692">rektoriaus 2013 m. sausio 11 d. įsakymo Nr. 1K-11 „Dėl Privalomojo sveikatos draudimo fondo biudžeto pajamų ir išlaidų klasifikacijos tvirtinimo“ pakeitimo</text:span></text:p>
      <text:p text:style-name="P693"/>
      <text:p text:style-name="P694"><text:span text:style-name="T695">16.</text:span></text:p>
      <text:p text:style-name="P696"><text:span text:style-name="T697">Valstybinė ligonių kasa prie Sveikatos apsaugos ministerijos, Įsakymas</text:span></text:p>
      <text:p text:style-name="P698"><text:span text:style-name="T699">Nr.<text:s/></text:span><text:a xlink:href="https://www.e-tar.lt/portal/legalAct.html?documentId=19da9c00ec0c11e88568e724760eeafa" office:target-frame-name="_top" xlink:show="replace"><text:span text:style-name="T700">1K-293</text:span></text:a><text:span text:style-name="T701">, 2018-11-19, paskelbta TAR 2018-11-20, i. k. 2018-18645</text:span></text:p>
      <text:p text:style-name="P702"><text:span text:style-name="T703">Dėl Valstybinės ligonių kasos prie Sveikatos apsaugos ministerijos direktoriaus 2013 m. sausio 11 d. įsakymo Nr. 1K</text:span><text:span text:style-name="T704">-11 „Dėl Privalomojo sveikatos draudimo fondo biudžeto pajamų ir išlaidų klasifikacijos tvirtinimo“ pakeitimo</text:span></text:p>
      <text:p text:style-name="P705"/>
      <text:p text:style-name="P706"><text:span text:style-name="T707">17.</text:span></text:p>
      <text:p text:style-name="P708"><text:span text:style-name="T709">Valstybinė ligonių kasa prie Sveikatos apsaugos ministerijos, Įsakymas</text:span></text:p>
      <text:p text:style-name="P710"><text:span text:style-name="T711">Nr.<text:s/></text:span><text:a xlink:href="https://www.e-tar.lt/portal/legalAct.html?documentId=9b5b5f30046711e9a5eaf2cd290f1944" office:target-frame-name="_top" xlink:show="replace"><text:span text:style-name="T712">1K-327</text:span></text:a><text:span text:style-name="T713">, 2018-12-20, paskelbta TAR 2018-12-20, i. k. 2018-21069</text:span></text:p>
      <text:p text:style-name="P714"><text:span text:style-name="T715">Dėl Valstybinės ligonių kasos prie Sveikatos apsaugos ministerijos direktoriaus 2013 m. sausio 11 d. įsakymo Nr. 1K-11 „Dėl Privalomojo sveikatos draudimo fondo<text:s/></text:span><text:span text:style-name="T716">biudžeto pajamų ir išlaidų klasifikacijos tvirtinimo“ pakeitimo</text:span></text:p>
      <text:p text:style-name="P717"/>
      <text:p text:style-name="P718"><text:span text:style-name="T719">18.</text:span></text:p>
      <text:p text:style-name="P720"><text:span text:style-name="T721">Valstybinė ligonių kasa prie Sveikatos apsaugos ministerijos, Įsakymas</text:span></text:p>
      <text:p text:style-name="P722"><text:span text:style-name="T723">Nr.<text:s/></text:span><text:a xlink:href="https://www.e-tar.lt/portal/legalAct.html?documentId=bacca43004eb11e9a5eaf2cd290f1944" office:target-frame-name="_top" xlink:show="replace"><text:span text:style-name="T724">1K-328</text:span></text:a><text:span text:style-name="T725">, 2018-1</text:span><text:span text:style-name="T726">2-20, paskelbta TAR 2018-12-21, i. k. 2018-21134</text:span></text:p>
      <text:p text:style-name="P727"><text:span text:style-name="T728">Dėl Valstybinės ligonių kasos prie Sveikatos apsaugos ministerijos direktoriaus 2013 m. sausio 11 d. įsakymo Nr. 1K-11 „Dėl Privalomojo sveikatos draudimo fondo biudžeto pajamų ir išlaidų klasifikacijos tvir</text:span><text:span text:style-name="T729">tinimo“ pakeitimo</text:span></text:p>
      <text:p text:style-name="P730"/>
      <text:p text:style-name="P731"><text:span text:style-name="T732">19.</text:span></text:p>
      <text:p text:style-name="P733"><text:span text:style-name="T734">Valstybinė ligonių kasa prie Sveikatos apsaugos ministerijos, Įsakymas</text:span></text:p>
      <text:p text:style-name="P735"><text:span text:style-name="T736">Nr.<text:s/></text:span><text:a xlink:href="https://www.e-tar.lt/portal/legalAct.html?documentId=9a7b7c50135611e9b2b6e7cdb14007b4" office:target-frame-name="_top" xlink:show="replace"><text:span text:style-name="T737">1K-7</text:span></text:a><text:span text:style-name="T738">, 2019-01-08, paskelbta TAR 2019-01-08, i. k. 2019-00262</text:span></text:p>
      <text:soft-page-break/>
      <text:p text:style-name="P739"><text:span text:style-name="T74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1"/>
      <text:p text:style-name="P742"><text:span text:style-name="T743">20.</text:span></text:p>
      <text:p text:style-name="P744"><text:span text:style-name="T745">Valstybinė ligonių kasa p</text:span><text:span text:style-name="T746">rie Sveikatos apsaugos ministerijos, Įsakymas</text:span></text:p>
      <text:p text:style-name="P747"><text:span text:style-name="T748">Nr.<text:s/></text:span><text:a xlink:href="https://www.e-tar.lt/portal/legalAct.html?documentId=c10354a017f811e9bdd0d0d6ba6c7c51" office:target-frame-name="_top" xlink:show="replace"><text:span text:style-name="T749">1K-11</text:span></text:a><text:span text:style-name="T750">, 2019-01-14, paskelbta TAR 2019-01-14, i. k. 2019-00492</text:span></text:p>
      <text:p text:style-name="P751"><text:span text:style-name="T752">Dėl Valstybinės ligonių kasos prie Sveikatos<text:s/></text:span><text:span text:style-name="T753">apsaugos ministerijos direktoriaus 2013 m. sausio 11 d. įsakymo Nr. 1K-11 „Dėl Privalomojo sveikatos draudimo fondo biudžeto pajamų ir išlaidų klasifikacijos tvirtinimo“ pakeitimo</text:span></text:p>
      <text:p text:style-name="P754"/>
      <text:p text:style-name="P755"><text:span text:style-name="T756">21.</text:span></text:p>
      <text:p text:style-name="P757"><text:span text:style-name="T758">Valstybinė ligonių kasa prie Sveikatos apsaugos ministerijos, Įsakymas</text:span></text:p>
      <text:p text:style-name="P759"><text:span text:style-name="T760">Nr.<text:s/></text:span><text:a xlink:href="https://www.e-tar.lt/portal/legalAct.html?documentId=63a529c0cf0711e9929af1b9eea48566" office:target-frame-name="_top" xlink:show="replace"><text:span text:style-name="T761">1K-194</text:span></text:a><text:span text:style-name="T762">, 2019-09-04, paskelbta TAR 2019-09-04, i. k. 2019-14125</text:span></text:p>
      <text:p text:style-name="P763"><text:span text:style-name="T764">Dėl Valstybinės ligonių kasos prie Sveikatos apsaugos ministerijos direktoriaus 2013 m. sau</text:span><text:span text:style-name="T765">sio 11 d. įsakymo Nr. 1K-11 „Dėl Privalomojo sveikatos draudimo fondo biudžeto pajamų ir išlaidų klasifikacijos patvirtinimo“ pakeitimo</text:span></text:p>
      <text:p text:style-name="P766"/>
      <text:p text:style-name="P767"><text:span text:style-name="T768">22.</text:span></text:p>
      <text:p text:style-name="P769"><text:span text:style-name="T770">Valstybinė ligonių kasa prie Sveikatos apsaugos ministerijos, Įsakymas</text:span></text:p>
      <text:p text:style-name="P771"><text:span text:style-name="T772">Nr.<text:s/></text:span><text:a xlink:href="https://www.e-tar.lt/portal/legalAct.html?documentId=67ccc950d3bb11e98c12b3138b15576c" office:target-frame-name="_top" xlink:show="replace"><text:span text:style-name="T773">1K-197</text:span></text:a><text:span text:style-name="T774">, 2019-09-10, paskelbta TAR 2019-09-10, i. k. 2019-14419</text:span></text:p>
      <text:p text:style-name="P775"><text:span text:style-name="T776">Dėl Valstybinės ligonių kasos prie Sveikatos apsaugos ministerijos direktoriaus 2013 m. sausio 11 d. įsakymo Nr. 1K-11 „Dėl Privalomojo</text:span><text:span text:style-name="T777"><text:s/>sveikatos draudimo fondo biudžeto pajamų ir išlaidų klasifikacijos tvirtinimo“ pakeitimo</text:span></text:p>
      <text:p text:style-name="P778"/>
      <text:p text:style-name="P779"><text:span text:style-name="T780">23.</text:span></text:p>
      <text:p text:style-name="P781"><text:span text:style-name="T782">Valstybinė ligonių kasa prie Sveikatos apsaugos ministerijos, Įsakymas</text:span></text:p>
      <text:p text:style-name="P783"><text:span text:style-name="T784">Nr.<text:s/></text:span><text:a xlink:href="https://www.e-tar.lt/portal/legalAct.html?documentId=0a0b91600ada11ea9d279ea27696ab7b" office:target-frame-name="_top" xlink:show="replace"><text:span text:style-name="T785">1K-252</text:span></text:a><text:span text:style-name="T786">, 2019-11-19, paskelbta TAR 2019-11-19, i. k. 2019-18483</text:span></text:p>
      <text:p text:style-name="P787"><text:span text:style-name="T788">Dėl Valstybinės ligonių kasos prie Sveikatos apsaugos ministerijos direktoriaus 2013 m. sausio 11 d. įsakymo Nr. 1K-11 „Dėl Privalomojo sveikatos draudimo fondo biudžeto pajamų ir i</text:span><text:span text:style-name="T789">šlaidų klasifikacijos patvirtinimo“ pakeiti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9-11-20T09:16:00Z</meta:creation-date>
    <dc:date>2019-11-20T09:16:00Z</dc:date>
    <meta:template xlink:href="Normal.dotm" xlink:type="simple"/>
    <meta:editing-cycles>2</meta:editing-cycles>
    <meta:editing-duration>PT0S</meta:editing-duration>
    <meta:document-statistic meta:page-count="11" meta:paragraph-count="913" meta:word-count="3284" meta:character-count="23750" meta:row-count="1257" meta:non-whitespace-character-count="21379"/>
  </office:meta>
</office:document-meta>
</file>