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fi" fo:country="FI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93in"/>
      <style:text-properties style:font-size-complex="12pt"/>
    </style:style>
    <style:style style:name="P286" style:parent-style-name="Normal" style:family="paragraph">
      <style:paragraph-properties fo:text-align="justify" fo:text-indent="0.593in"/>
      <style:text-properties style:font-size-complex="12pt"/>
    </style:style>
    <style:style style:name="P287" style:parent-style-name="Normal" style:family="paragraph">
      <style:paragraph-properties fo:text-align="justify" fo:text-indent="0.593in"/>
      <style:text-properties style:font-size-complex="12pt"/>
    </style:style>
    <style:style style:name="P288" style:parent-style-name="Normal" style:family="paragraph">
      <style:paragraph-properties fo:text-align="justify" fo:text-indent="0.593in"/>
      <style:text-properties style:font-size-complex="12pt"/>
    </style:style>
    <style:style style:name="P289" style:parent-style-name="Normal" style:family="paragraph">
      <style:paragraph-properties fo:text-align="justify" fo:text-indent="0.593in"/>
      <style:text-properties style:font-size-complex="12pt"/>
    </style:style>
    <style:style style:name="P290" style:parent-style-name="Normal" style:family="paragraph">
      <style:paragraph-properties fo:text-align="justify" fo:text-indent="0.593in"/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/>
      <style:text-properties style:font-size-complex="12pt"/>
    </style:style>
    <style:style style:name="P300" style:parent-style-name="Normal" style:family="paragraph">
      <style:paragraph-properties fo:text-align="justify" fo:text-indent="0.5909in"/>
      <style:text-properties style:font-size-complex="12pt"/>
    </style:style>
    <style:style style:name="P301" style:parent-style-name="Normal" style:family="paragraph">
      <style:paragraph-properties fo:text-align="justify" fo:text-indent="0.5909in"/>
      <style:text-properties style:font-size-complex="12pt"/>
    </style:style>
    <style:style style:name="P302" style:parent-style-name="Normal" style:family="paragraph">
      <style:paragraph-properties fo:text-align="justify" fo:text-indent="0.5909in"/>
      <style:text-properties style:font-size-complex="12pt"/>
    </style:style>
    <style:style style:name="P303" style:parent-style-name="Normal" style:family="paragraph">
      <style:paragraph-properties fo:text-align="justify" fo:text-indent="0.5909in"/>
      <style:text-properties style:font-size-complex="12pt"/>
    </style:style>
    <style:style style:name="P304" style:parent-style-name="Normal" style:family="paragraph">
      <style:paragraph-properties fo:text-align="justify" fo:text-indent="0.5909in"/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fo:language="en" fo:country="US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7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5 iki 2023-04-20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prie Socialinės apsaugos ir darbo ministerijos administruojamos privalomojo sveikatos draudimo įmokos ir su jomis susijusios sumos.</text:p>
      <text:p text:style-name="P71">01 02 Lietuvos Respublikos valstybės biudžeto įmokos už apdraustuosius, draudžiamus valstybės lėšomis.</text:p>
      <text:p text:style-name="P72">01 03 Valstybinės mokesčių inspekcijos administruojamos privalomojo sveikatos draudimo įmokos ir su jomis susijusios sumos (už laikotarpius iki 2016 m.<text:s/>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</text:span><text:span text:style-name="T80">kų ir jų šeimos narių, nuolat gyvenančių Lietuvos Respublikoje, sveikatos priežiūrą</text:span><text:span text:style-name="T81">.</text:span></text:p>
      <text:soft-page-break/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<text:span text:style-name="T88">04 02 04<text:s/></text:span><text:span text:style-name="T89">iš ūkio subjektų, su kuriais sudarytos</text:span><text:span text:style-name="T90"><text:s/>medicinos priemonių, būtinų apdraustųjų privalomuoju sveikatos draudimu sveikatos priežiūrai namuose užtikrinti, nuomos išlaidų apmokėjimo sutartys, išieškotos ar jų grąžintos lėšos;</text:span></text:p>
      <text:p text:style-name="P91"><text:span text:style-name="T92">04 02 05 iš fizinių ir juridinių asmenų išieškomos lėšos už apdraustojo<text:s/></text:span><text:span text:style-name="T93">privalomuoju sveikatos draudimu sveikatai padarytą žalą</text:span><text:span text:style-name="T94"><text:s/></text:span><text:span text:style-name="T95">ir už kitą Privalomojo sveikatos draudimo fondo biudžetui padarytą žalą; </text:span></text:p>
      <text:p text:style-name="P96">04 03 Europos ekonominės erdvės šalių narių ir Šveicarijos Konfederacijos pervedamos lėšos už šių šalių apdraustųjų gydymą Lietuvos Respublikos asmens sveikatos priežiūros įstaigose.</text:p>
      <text:p text:style-name="P97">04 04 Pajamos už Europos sveikatos draudimo kortelių pakartotinį išdavimą. </text:p>
      <text:p text:style-name="P98">04 05 Pajamos už kompensuojamųjų vaistų pasų pakartotinį išdavimą.</text:p>
      <text:p text:style-name="P99">04 06 Investicinės veiklos pajamos.</text:p>
      <text:p text:style-name="P100">04 07 Institucijų, vykdančių privalomąjį sveikatos draudimą, veiklos pajamos,<text:s/></text:p>
      <text:p text:style-name="P101">iš jų: </text:p>
      <text:p text:style-name="P102">04 07 01 palūkanos; </text:p>
      <text:p text:style-name="P103">04 07 02 kitos veiklos pajamos.</text:p>
      <text:soft-page-break/>
      <text:p text:style-name="P104"><text:span text:style-name="T105">04 08 Kitos<text:s/></text:span><text:span text:style-name="T106">teisėtai gautos pajamos.</text:span>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9b5b5f30046711e9a5eaf2cd290f1944" office:target-frame-name="_top" xlink:show="replace"><text:span text:style-name="T111">1K-327</text:span></text:a><text:span text:style-name="T112">, 2018-12-20, paskelbta TAR 2018-12-20, i. k. 2018-21069</text:span></text:p>
      <text:p text:style-name="P113"><text:span text:style-name="T114">Nr.<text:s/></text:span><text:a xlink:href="https://www.e-tar.lt/portal/legalAct.html?documentId=bacca43004eb11e9a5eaf2cd290f1944" office:target-frame-name="_top" xlink:show="replace"><text:span text:style-name="T115">1K-328</text:span></text:a><text:span text:style-name="T116">, 2018-12-20, paskelbta TAR 2018-12-21, i. k. 2018-21134</text:span></text:p>
      <text:p text:style-name="P117"><text:span text:style-name="T118">Nr.<text:s/></text:span><text:a xlink:href="https://www.e-tar.lt/portal/legalAct.html?documentId=f01f6010569411edbc04912defe897d1" office:target-frame-name="_top" xlink:show="replace"><text:span text:style-name="T119">1K-330</text:span></text:a><text:span text:style-name="T120">, 2022-10-28, paskelbta TAR 2022-10-28, i. k. 2022-21926</text:span></text:p>
      <text:p text:style-name="Normal"/>
      <text:p text:style-name="P121"><text:span text:style-name="T122">IŠLAIDŲ KLASIFIKACIJ</text:span><text:span text:style-name="T123">A</text:span></text:p>
      <text:p text:style-name="P124"/>
      <text:p text:style-name="P125">01 Asmens sveikatos priežiūros paslaugoms,</text:p>
      <text:p text:style-name="P126">iš jų:</text:p>
      <text:p text:style-name="P127"/>
      <text:p text:style-name="P128">01 01 pirminės ambulatorinės asmens sveikatos priežiūros paslaugoms,</text:p>
      <text:p text:style-name="P129">iš jų:</text:p>
      <text:p text:style-name="P130"/>
      <text:p text:style-name="P131">01 01 01 pirminės ambulatorinės asmens sveikatos priežiūros paslaugoms (bazinis mokėjimas už prirašytą gyventoją),</text:p>
      <text:p text:style-name="P132"/>
      <text:p text:style-name="P133">01 01<text:s/>02 pirminės ambulatorinės asmens sveikatos priežiūros paslaugoms, už kurias mokamas skatinamasis priedas,</text:p>
      <text:p text:style-name="P134"/>
      <text:p text:style-name="P135">01 01 03 geriems šeimos gydytojo komandos darbo rezultatams apmokėti,</text:p>
      <text:p text:style-name="P136"/>
      <text:p text:style-name="P137"><text:span text:style-name="T138">01 01 04<text:s/></text:span><text:span text:style-name="T139">g</text:span><text:span text:style-name="T140">eriems pirminės ambulatorinės psichikos sveikatos priežiūros rezulta</text:span><text:span text:style-name="T141">tams apmokėti,</text:span></text:p>
      <text:p text:style-name="P142"/>
      <text:soft-page-break/>
      <text:p text:style-name="P143">01 01 05 geriems pirminės ambulatorinės odontologinės sveikatos priežiūros rezultatams apmokėti;</text:p>
      <text:p text:style-name="P144"/>
      <text:p text:style-name="P145"><text:span text:style-name="T146">01 02<text:s/></text:span><text:span text:style-name="T147">greitosios medicinos pagalbos paslaugoms, iš jų:</text:span></text:p>
      <text:p text:style-name="P148"/>
      <text:p text:style-name="P149"><text:span text:style-name="T150">01 02 01 greitosios medicinos pagalbos paslaugoms (bazinis mokėjimas už greitosios med</text:span><text:span text:style-name="T151">icinos pagalbos brigadų paslaugas),</text:span></text:p>
      <text:p text:style-name="P152"/>
      <text:p text:style-name="P153"><text:span text:style-name="T154">01 02 02 greitosios medicinos pagalbos dispečerinių tarnyboms,</text:span></text:p>
      <text:p text:style-name="P155"/>
      <text:p text:style-name="P156"><text:span text:style-name="T157">01 02 03 skatinamajam priedui už greitosios medicinos pagalbos paslaugas,</text:span></text:p>
      <text:p text:style-name="P158"/>
      <text:p text:style-name="P159"><text:span text:style-name="T160">01 02 04 geriems greitosios medicinos pagalbos rezultatams apmokėti,</text:span></text:p>
      <text:p text:style-name="P161"/>
      <text:p text:style-name="P162"><text:span text:style-name="T163">01 02 05<text:s/></text:span><text:span text:style-name="T164">papildomoms nuolatinėms klasterinėms greitosios medicinos pagalbos brigadoms,</text:span></text:p>
      <text:p text:style-name="P165"/>
      <text:p text:style-name="P166"><text:span text:style-name="T167">01 02 06 klasterinės funkcijos užtikrinimo organizaciniam priedui;</text:span></text:p>
      <text:p text:style-name="P168"/>
      <text:p text:style-name="P169">01 03 slaugos paslaugoms,<text:s/></text:p>
      <text:p text:style-name="P170">iš jų:</text:p>
      <text:p text:style-name="P171"/>
      <text:p text:style-name="P172">01 03 01 slaugos ir palaikomojo gydymo paslaugoms,</text:p>
      <text:p text:style-name="P173"/>
      <text:p text:style-name="P174"><text:span text:style-name="T175">01 03 02 </text:span><text:span text:style-name="T176">ambulatorinėm</text:span><text:span text:style-name="T177">s slaugos paslaugoms namuose</text:span><text:span text:style-name="T178">,</text:span></text:p>
      <text:p text:style-name="P179"/>
      <text:soft-page-break/>
      <text:p text:style-name="P180">01 03 03 paliatyviosios pagalbos paslaugoms,</text:p>
      <text:p text:style-name="P181"/>
      <text:p text:style-name="P182">01 03 04 sergančiųjų cukriniu diabetu slaugos paslaugoms;</text:p>
      <text:p text:style-name="P183"/>
      <text:p text:style-name="P184">01 04 ambulatorinėms asmens sveikatos priežiūros paslaugoms,<text:s/></text:p>
      <text:p text:style-name="P185">iš jų:</text:p>
      <text:p text:style-name="P186"/>
      <text:p text:style-name="P187">01 04 01 ambulatorinėms specializuotoms asmens sveikatos priežiūros paslaugoms,</text:p>
      <text:p text:style-name="P188">iš jų:</text:p>
      <text:p text:style-name="P189"/>
      <text:p text:style-name="P190">01 04 01 01 gydytojų specialistų konsultacijoms,</text:p>
      <text:p text:style-name="P191"/>
      <text:p text:style-name="P192">01 04 01 02 gydytojų specialistų konsultacijoms, kai atliekami diagnostiniai ir (ar) gydomieji veiksmai,</text:p>
      <text:p text:style-name="P193"/>
      <text:p text:style-name="P194">01 04 02 dienos stacionaro paslaugoms,</text:p>
      <text:p text:style-name="P195"/>
      <text:p text:style-name="P196">01 04 03 dienos<text:s/>chirurgijos paslaugoms,</text:p>
      <text:p text:style-name="P197"/>
      <text:p text:style-name="P198"><text:span text:style-name="T199">01 04 04<text:s/></text:span><text:span text:style-name="T200">skubiosios medicinos pagalbos paslaugoms</text:span><text:span text:style-name="T201">,</text:span></text:p>
      <text:p text:style-name="P202"/>
      <text:p text:style-name="P203">01 04 05 stebėjimo paslaugoms,</text:p>
      <text:p text:style-name="P204"/>
      <text:p text:style-name="P205"><text:span text:style-name="T206">01 04 06<text:s/></text:span><text:span text:style-name="T207">Neteko galios nuo 2018-01-05</text:span></text:p>
      <text:p text:style-name="P208"/>
      <text:p text:style-name="P209">01 04 07 ambulatorinės chirurgijos paslaugoms;</text:p>
      <text:p text:style-name="P210"/>
      <text:p text:style-name="P211">01 05 stacionarinėms asmens sveikatos priežiūros paslaugoms,</text:p>
      <text:p text:style-name="P212">iš jų:</text:p>
      <text:p text:style-name="P213"/>
      <text:p text:style-name="P214"><text:span text:style-name="T215">01 05 01<text:s/></text:span><text:span text:style-name="T216">aktyviojo gydymo paslaugoms</text:span><text:span text:style-name="T217">,</text:span></text:p>
      <text:p text:style-name="P218">iš jų:</text:p>
      <text:p text:style-name="P219"><text:span text:style-name="T220">01 05 01 01<text:s/></text:span><text:span text:style-name="T221">gimdymo paslaugoms</text:span><text:span text:style-name="T222">,</text:span></text:p>
      <text:p text:style-name="P223"/>
      <text:p text:style-name="P224">01 05 01 02 kitoms aktyviojo gydymo paslaugoms,</text:p>
      <text:p text:style-name="P225"/>
      <text:p text:style-name="P226">01 05 01 03 insulto gydymo, kai taikoma trombolizė, paslaugoms,</text:p>
      <text:p text:style-name="P227"/>
      <text:p text:style-name="P228">01 05 01 04 insulto gydymo, kai taikoma invazinė<text:s/>trombektomija, paslaugoms,</text:p>
      <text:p text:style-name="P229"/>
      <text:p text:style-name="P230">01 05 01 05 miokardo infarkto (kai yra ST segmento pakilimas) gydymo, kai atliekamas širdies vainikinių kraujagyslių stentavimas, paslaugoms;</text:p>
      <text:p text:style-name="P231"/>
      <text:p text:style-name="P232">01 05 02 ilgalaikio gydymo paslaugoms;</text:p>
      <text:p text:style-name="P233"/>
      <text:p text:style-name="P234"><text:span text:style-name="T235">01 06<text:s/></text:span><text:span text:style-name="T236">ambulatorinėmis sąlygomis atliktiems br</text:span><text:span text:style-name="T237">angiesiems tyrimams ir procedūroms,<text:s/></text:span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soft-page-break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<text:s/>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<text:s/>tyrimams,</text:p>
      <text:p text:style-name="P263"/>
      <text:p text:style-name="P264">01 06 13 genetiniams tyrimams,</text:p>
      <text:p text:style-name="P265"/>
      <text:p text:style-name="P266">01 06 14 radionuklidinės kompiuterinės tomografijos tyrimams, kai naudojami radiofarmakologiniai preparatai,</text:p>
      <text:p text:style-name="P267"/>
      <text:p text:style-name="P268">01 06 15 ultragarsiniams tyrimams su kontrastine medžiaga,</text:p>
      <text:p text:style-name="P269"/>
      <text:p text:style-name="P270">01 06 16 tuberkuliozės diagnostiniams tyrimams;</text:p>
      <text:p text:style-name="P271"/>
      <text:p text:style-name="P272">01 06 17 epidermio augimo faktoriaus receptoriaus (EGFR) ištyrimui naviko audiniuose ir organizmo skysčiuose;</text:p>
      <text:p text:style-name="P273"/>
      <text:p text:style-name="P274"><text:span text:style-name="T275">01 06 18 Prosigna</text:span><text:span text:style-name="T276">TM</text:span><text:span text:style-name="T277"><text:s/>genetiniams krūties vėžio molekulinių žymenų tyrimams;</text:span></text:p>
      <text:p text:style-name="P278"/>
      <text:p text:style-name="P279">01 07 COVID-19 ligos (koronaviruso infekcijos) diagnostikos paslaugoms.</text:p>
      <text:p text:style-name="P280"><text:s/></text:p>
      <text:p text:style-name="P281"><text:span text:style-name="T282">02<text:s/></text:span><text:span text:style-name="T283">Vaistams, medicinos pagalbos priemonėms ir medicinos priemonių nuomai,</text:span></text:p>
      <text:p text:style-name="P284">iš jų:</text:p>
      <text:p text:style-name="P285">02 01 kompensuojamiesiems vaistams ir medicinos pagalbos priemonėms;</text:p>
      <text:p text:style-name="P286"/>
      <text:p text:style-name="P287">02 02 centralizuotai apmokamiems vaistams ir medicinos pagalbos priemonėms;</text:p>
      <text:p text:style-name="P288"/>
      <text:p text:style-name="P289">02 03 labai retų<text:s/>žmogaus sveikatos būklių gydymui ir gydymui nenumatytais atvejais;</text:p>
      <text:p text:style-name="P290"/>
      <text:p text:style-name="P291"><text:span text:style-name="T292">02 04 medicinos priemonių nuomai.</text:span></text:p>
      <text:p text:style-name="P293"/>
      <text:p text:style-name="P294"><text:span text:style-name="T295">03<text:s/></text:span><text:span text:style-name="T296">Medicininei reabilitacijai ir sanatoriniam gydymui,</text:span></text:p>
      <text:p text:style-name="P297">iš jų:</text:p>
      <text:p text:style-name="P298"/>
      <text:soft-page-break/>
      <text:p text:style-name="P299">03 03 ambulatorinėms medicininės reabilitacijos paslaugoms (išskyrus psichosocialinę reabilitaciją);</text:p>
      <text:p text:style-name="P300"/>
      <text:p text:style-name="P301">03 04 stacionarinėms medicininės reabilitacijos paslaugoms (išskyrus psichosocialinę ir prioritetinę stacionarinę reabilitaciją);</text:p>
      <text:p text:style-name="P302"/>
      <text:p text:style-name="P303">03 05 ambulatorinėms psichosocialinės reabilitacijos paslaugoms;</text:p>
      <text:p text:style-name="P304"/>
      <text:p text:style-name="P305">03 06 stacionarinėms psichosocialinės reabilitacijos paslaugoms;</text:p>
      <text:p text:style-name="P306"/>
      <text:p text:style-name="P307"><text:span text:style-name="T308">03 07 pradinės ambulatorinės medicininės reabilitacijos paslaugoms</text:span><text:span text:style-name="T309">;</text:span></text:p>
      <text:p text:style-name="P310"/>
      <text:p text:style-name="P311"><text:span text:style-name="T312">03 08 prioritetinėms stacionarinėms medicininės reabilitacijos paslaugoms.</text:span></text:p>
      <text:p text:style-name="P313"/>
      <text:p text:style-name="P314">04 Ortopedijos techninėms priemonėms,<text:s/></text:p>
      <text:p text:style-name="P315">iš jų:</text:p>
      <text:p text:style-name="P316"/>
      <text:p text:style-name="P317">04 01 Ortopedijos techninėms priemonėms,</text:p>
      <text:p text:style-name="P318">iš<text:s/>jų:</text:p>
      <text:p text:style-name="P319"/>
      <text:p text:style-name="P320"><text:tab/>04 01 01 galūnių protezams,</text:p>
      <text:p text:style-name="P321"/>
      <text:p text:style-name="P322"><text:tab/>04 01 02 krūtų protezams,</text:p>
      <text:p text:style-name="P323"/>
      <text:p text:style-name="P324"><text:tab/>04 01 03 pagal užsakymą individualiai gaminamiems įtvarams,</text:p>
      <text:p text:style-name="P325"/>
      <text:soft-page-break/>
      <text:p text:style-name="P326"><text:tab/>04 01 04 serijiniu būdu gaminamiems įtvarams,</text:p>
      <text:p text:style-name="P327"/>
      <text:p text:style-name="P328"><text:tab/>04 01 05 pagal užsakymą individualiai pagamintai sudėtingai ortopedinei avalynei,</text:p>
      <text:p text:style-name="P329"/>
      <text:p text:style-name="P330"><text:tab/>04 01 06 pagal užsakymą individualiai pagamintai nesudėtingai ortopedinei avalynei ir batų įdėklams;</text:p>
      <text:p text:style-name="P331"/>
      <text:p text:style-name="P332">04 02 Medicinos priemonėms,</text:p>
      <text:p text:style-name="P333">iš jų:</text:p>
      <text:p text:style-name="P334"/>
      <text:p text:style-name="P335"><text:tab/>04 02 01 kraujotakos sistemų gydomosioms priemonėms (vaikams po nudegimų),</text:p>
      <text:p text:style-name="P336"/>
      <text:p text:style-name="P337"><text:tab/>04 02 02 klausos aparatams (su individualiais ar standartiniais ausies įdėklais),</text:p>
      <text:p text:style-name="P338"/>
      <text:p text:style-name="P339"><text:tab/>04 02 03 akies protezams,</text:p>
      <text:p text:style-name="P340"/>
      <text:p text:style-name="P341"><text:tab/>04 02 04 ortodontiniams aparatams,</text:p>
      <text:p text:style-name="P342"/>
      <text:p text:style-name="P343"><text:tab/>04 02 05 akinių lęšiams,</text:p>
      <text:p text:style-name="P344"><text:tab/></text:p>
      <text:p text:style-name="P345"><text:tab/>04 02 06 elektroniniams balso aparatams.</text:p>
      <text:p text:style-name="P346"/>
      <text:p text:style-name="P347"/>
      <text:p text:style-name="P348">05 Sveikatos programoms ir kitoms sveikatos draudimo išlaidoms,</text:p>
      <text:p text:style-name="P349">iš jų:</text:p>
      <text:p text:style-name="P350"/>
      <text:soft-page-break/>
      <text:p text:style-name="P351"><text:span text:style-name="T352">05 01<text:s/></text:span><text:span text:style-name="T353">Gimdos kaklelio vėžio ankstyvosios diagnostikos programai;</text:span></text:p>
      <text:p text:style-name="P354"/>
      <text:p text:style-name="P355">05 02 Atrankinės mamografinės patikros dėl krūties vėžio finansavimo programai;</text:p>
      <text:p text:style-name="P356"/>
      <text:p text:style-name="P357">05 03 Asmenų, priskirtinų širdies ir kraujagyslių ligų didelės rizikos grupei, atrankos ir prevencijos priemonių finansavimo programai;</text:p>
      <text:p text:style-name="P358"/>
      <text:p text:style-name="P359">05 04 Priešinės liaukos vėžio ankstyvosios diagnostikos finansavimo programai;</text:p>
      <text:p text:style-name="P360"/>
      <text:p text:style-name="P361">05 05 Storosios žarnos vėžio ankstyvosios diagnostikos finansavimo programai;</text:p>
      <text:p text:style-name="P362"/>
      <text:p text:style-name="P363"><text:span text:style-name="T364">05 06<text:s/></text:span><text:span text:style-name="T365">Europos Parlamento ir Tarybos reglamentams įgyvendinti bei tarp</text:span><text:span text:style-name="T366">valstybinės sveikatos priežiūros išlaidoms kompensuoti,</text:span></text:p>
      <text:p text:style-name="P367">iš jų:</text:p>
      <text:p text:style-name="P368"/>
      <text:p text:style-name="P369"><text:span text:style-name="T370">05 06 01<text:s/></text:span><text:span text:style-name="T371">Europos Sąjungos šalių apdraustųjų gydymui Lietuvos asmens sveikatos priežiūros įstaigose ir Lietuvos apdraustųjų gydymo Europos Sąjungos šalyse išlaidoms kompensuoti pagal jų pateikt</text:span><text:span text:style-name="T372">us prašymus (moka teritorinės ligonių kasos),</text:span></text:p>
      <text:p text:style-name="P373"><text:span text:style-name="T374">05 06 02<text:s/></text:span><text:span text:style-name="T375">Lietuvos apdraustųjų gydymui Europos Sąjungos šalyse (moka Valstybinė ligonių kasa prie Sveikatos apsaugos ministerijos).</text:span></text:p>
      <text:p text:style-name="P376"/>
      <text:p text:style-name="P377"><text:span text:style-name="T378">05 07<text:s/></text:span><text:span text:style-name="T379">Neteko galios nuo 2014-03-18</text:span></text:p>
      <text:p text:style-name="P380"/>
      <text:p text:style-name="P381"><text:span text:style-name="T382">05 08<text:s/></text:span><text:span text:style-name="T383">Transplantacijos programai,</text:span></text:p>
      <text:p text:style-name="P384">iš jų:</text:p>
      <text:p text:style-name="P385"/>
      <text:soft-page-break/>
      <text:p text:style-name="P386"><text:span text:style-name="T387">05 08 01<text:s/></text:span><text:span text:style-name="T388">Transplantacijos programai (neįskaitant išlaidų potencialiems donorams paruošti),</text:span></text:p>
      <text:p text:style-name="P389"/>
      <text:p text:style-name="P390"><text:span text:style-name="T391">05 08 02<text:s/></text:span><text:span text:style-name="T392">potencialiems donorams paruošti;</text:span></text:p>
      <text:p text:style-name="P393"/>
      <text:p text:style-name="P394"><text:span text:style-name="T395">05 09<text:s/></text:span><text:span text:style-name="T396">Neteko galios nuo 2014-03-18</text:span></text:p>
      <text:p text:style-name="P397"/>
      <text:p text:style-name="P398">05 10 dantų protezavimo paslaugoms;</text:p>
      <text:p text:style-name="P399"/>
      <text:p text:style-name="P400"><text:span text:style-name="T401">05 11<text:s/></text:span><text:span text:style-name="T402">Neteko galios nuo 2018-01-05</text:span></text:p>
      <text:p text:style-name="P403"/>
      <text:p text:style-name="P404"><text:span text:style-name="T405">05 12<text:s/></text:span><text:span text:style-name="T406">Neteko</text:span><text:span text:style-name="T407"><text:s/>galios nuo 2016-01-12</text:span></text:p>
      <text:p text:style-name="P408"/>
      <text:p text:style-name="P409">05 13 Nacionalinės imunoprofilaktikos programos priemonėms finansuoti;</text:p>
      <text:p text:style-name="P410"/>
      <text:p text:style-name="P411">05 14 skubiai konsultacinei sveikatos priežiūros pagalbai,</text:p>
      <text:p text:style-name="P412">iš jų:</text:p>
      <text:p text:style-name="P413"/>
      <text:p text:style-name="P414">05 14 01 skubiai konsultacinei sveikatos priežiūros pagalbai (sąmatinis finansavimas),</text:p>
      <text:p text:style-name="P415"/>
      <text:p text:style-name="P416">05 14<text:s/>02 skubiai konsultacinei sveikatos priežiūros pagalbai (nesąmatinis finansavimas);</text:p>
      <text:p text:style-name="P417"/>
      <text:p text:style-name="P418"><text:span text:style-name="T419">05 15<text:s/></text:span><text:span text:style-name="T420">Neteko galios nuo 2014-03-18</text:span></text:p>
      <text:p text:style-name="P421"/>
      <text:p text:style-name="P422">05 16 kraujo donorų kompensacijoms ir neatlygintinai kraujo donorystei propaguoti;</text:p>
      <text:p text:style-name="P423"/>
      <text:soft-page-break/>
      <text:p text:style-name="P424"><text:span text:style-name="T425">05 17<text:s/></text:span><text:span text:style-name="T426">Neteko galios nuo 2019-01-01</text:span></text:p>
      <text:p text:style-name="P427"><text:span text:style-name="T428">05 18<text:s/></text:span><text:span text:style-name="T429">Neteko gal</text:span><text:span text:style-name="T430">ios nuo 2015-02-05</text:span><text:span text:style-name="T431"><text:s/></text:span></text:p>
      <text:p text:style-name="P432"/>
      <text:p text:style-name="P433"><text:span text:style-name="T434">05 19 vaistų nuo tuberkuliozės įsigijimo išlaidoms kompensuoti</text:span><text:span text:style-name="T435">;</text:span></text:p>
      <text:p text:style-name="P436"/>
      <text:p text:style-name="P437"><text:span text:style-name="T438">05 20<text:s/></text:span><text:span text:style-name="T439">Neteko galios nuo 2018-02-16</text:span></text:p>
      <text:p text:style-name="P440"/>
      <text:p text:style-name="P441"><text:span text:style-name="T442">05 21<text:s/></text:span><text:span text:style-name="T443">Neteko galios nuo 2022-01-20</text:span></text:p>
      <text:p text:style-name="P444"><text:span text:style-name="T445">05. 22<text:s/></text:span><text:span text:style-name="T446">Neteko galios nuo 2022-01-20</text:span></text:p>
      <text:p text:style-name="P447">05 23 COVID-19 ligos (koronaviruso infekcijos) vakcinacijos ir<text:s/>gydymo programos priemonėms finansuoti.</text:p>
      <text:p text:style-name="P448"/>
      <text:p text:style-name="P449"><text:span text:style-name="T450">06 Privalomojo sveikatos draudimo sistemos funkcionavimui ir šį draudimą vykdančių institucijų veiklos išlaidoms.</text:span></text:p>
      <text:p text:style-name="P451"/>
      <text:p text:style-name="P452">07 Valstybinio socialinio draudimo fondo veiklos sąnaudoms, susidarančioms dėl privalomojo sveikatos<text:s/>draudimo įmokų surinkimo ir pervedimo į Privalomojo sveikatos draudimo fondą, kompensuoti.</text:p>
      <text:p text:style-name="P453"/>
      <text:p text:style-name="P454"><text:span text:style-name="T455">08<text:s/></text:span><text:span text:style-name="T456">Neteko galios nuo 2021-07-15</text:span></text:p>
      <text:p text:style-name="P457"/>
      <text:p text:style-name="P458"><text:span text:style-name="T459">09 Lėšų likutis pagal .................... m. gruodžio 31 d. būklę.</text:span></text:p>
      <text:p text:style-name="P460">Skirsnio pakeitimai:</text:p>
      <text:p text:style-name="P461"><text:span text:style-name="T462">Nr.<text:s/></text:span><text:a xlink:href="https://www.e-tar.lt/portal/legalAct.html?documentId=7a14cd60f15411e7845fceb29e7ecd13" office:target-frame-name="_top" xlink:show="replace"><text:span text:style-name="T463">1K-3</text:span></text:a><text:span text:style-name="T464">, 2018-01-04, paskelbta TAR 2018-01-04, i. k. 2018-00199</text:span></text:p>
      <text:p text:style-name="P465"><text:span text:style-name="T466">Nr.<text:s/></text:span><text:a xlink:href="https://www.e-tar.lt/portal/legalAct.html?documentId=f4718930119911e88a98d5e6d4623da5" office:target-frame-name="_top" xlink:show="replace"><text:span text:style-name="T467">1K-55</text:span></text:a><text:span text:style-name="T468">, 2018-02-14, paskelbta TAR 2018-02-15, i. k. 2018-02301</text:span></text:p>
      <text:p text:style-name="P469"><text:span text:style-name="T470">Nr.<text:s/></text:span><text:a xlink:href="https://www.e-tar.lt/portal/legalAct.html?documentId=19da9c00ec0c11e88568e724760eeafa" office:target-frame-name="_top" xlink:show="replace"><text:span text:style-name="T471">1K-293</text:span></text:a><text:span text:style-name="T472">, 2018-11-19, paskelbta TAR 2018-11-20, i. k. 2018-18645</text:span></text:p>
      <text:p text:style-name="P473"><text:span text:style-name="T474">Nr.<text:s/></text:span><text:a xlink:href="https://www.e-tar.lt/portal/legalAct.html?documentId=9b5b5f30046711e9a5eaf2cd290f1944" office:target-frame-name="_top" xlink:show="replace"><text:span text:style-name="T475">1K-327</text:span></text:a><text:span text:style-name="T476">, 2018-12-20, paskelbta TAR 2018-12-20, i. k. 2018-21069</text:span></text:p>
      <text:soft-page-break/>
      <text:p text:style-name="P477"><text:span text:style-name="T478">Nr.<text:s/></text:span><text:a xlink:href="https://www.e-tar.lt/portal/legalAct.html?documentId=9a7b7c50135611e9b2b6e7cdb14007b4" office:target-frame-name="_top" xlink:show="replace"><text:span text:style-name="T479">1K-7</text:span></text:a><text:span text:style-name="T480">, 2019-01-08, paskelbta TAR 2019-01-08, i. k. 2019-00262</text:span></text:p>
      <text:p text:style-name="P481"><text:span text:style-name="T482">Nr.<text:s/></text:span><text:a xlink:href="https://www.e-tar.lt/portal/legalAct.html?documentId=c10354a017f811e9bdd0d0d6ba6c7c51" office:target-frame-name="_top" xlink:show="replace"><text:span text:style-name="T483">1K-11</text:span></text:a><text:span text:style-name="T484">, 2019-01-14, paskelbta TAR 2019-01-14, i. k. 2019-00492</text:span></text:p>
      <text:p text:style-name="P485"><text:span text:style-name="T486">Nr.<text:s/></text:span><text:a xlink:href="https://www.e-tar.lt/portal/legalAct.html?documentId=63a529c0cf0711e9929af1b9eea48566" office:target-frame-name="_top" xlink:show="replace"><text:span text:style-name="T487">1K-194</text:span></text:a><text:span text:style-name="T488">, 2019-09-04, paskelbta TAR 2019-09-04, i. k. 2019-14125</text:span></text:p>
      <text:p text:style-name="P489"><text:span text:style-name="T490">Nr.<text:s/></text:span><text:a xlink:href="https://www.e-tar.lt/portal/legalAct.html?documentId=67ccc950d3bb11e98c12b3138b15576c" office:target-frame-name="_top" xlink:show="replace"><text:span text:style-name="T491">1K-197</text:span></text:a><text:span text:style-name="T492">, 2019-09</text:span><text:span text:style-name="T493">-10, paskelbta TAR 2019-09-10, i. k. 2019-14419</text:span></text:p>
      <text:p text:style-name="P494"><text:span text:style-name="T495">Nr.<text:s/></text:span><text:a xlink:href="https://www.e-tar.lt/portal/legalAct.html?documentId=0a0b91600ada11ea9d279ea27696ab7b" office:target-frame-name="_top" xlink:show="replace"><text:span text:style-name="T496">1K-252</text:span></text:a><text:span text:style-name="T497">, 2019-11-19, paskelbta TAR 2019-11-19, i. k. 2019-18483</text:span></text:p>
      <text:p text:style-name="P498"><text:span text:style-name="T499">Nr.<text:s/></text:span><text:a xlink:href="https://www.e-tar.lt/portal/legalAct.html?documentId=e8588dd0387811ea829bc2bea81c1194" office:target-frame-name="_top" xlink:show="replace"><text:span text:style-name="T500">1K-16</text:span></text:a><text:span text:style-name="T501">, 2020-01-16, paskelbta TAR 2020-01-17, i. k. 2020-00708</text:span></text:p>
      <text:p text:style-name="P502"><text:span text:style-name="T503">Nr.<text:s/></text:span><text:a xlink:href="https://www.e-tar.lt/portal/legalAct.html?documentId=43b0605073ec11eabee4a336e7e6fdab" office:target-frame-name="_top" xlink:show="replace"><text:span text:style-name="T504">1K-100</text:span></text:a><text:span text:style-name="T505">, 2020-04-01, paskelbta TAR</text:span><text:span text:style-name="T506"><text:s/>2020-04-01, i. k. 2020-06774</text:span></text:p>
      <text:p text:style-name="P507"><text:span text:style-name="T508">Nr.<text:s/></text:span><text:a xlink:href="https://www.e-tar.lt/portal/legalAct.html?documentId=7019cce08a2a11eab005936df725feed" office:target-frame-name="_top" xlink:show="replace"><text:span text:style-name="T509">1K-126</text:span></text:a><text:span text:style-name="T510">, 2020-04-29, paskelbta TAR 2020-04-29, i. k. 2020-09070</text:span></text:p>
      <text:p text:style-name="P511"><text:span text:style-name="T512">Nr.<text:s/></text:span><text:a xlink:href="https://www.e-tar.lt/portal/legalAct.html?documentId=0578b740912b11ea9515f752ff221ec9" office:target-frame-name="_top" xlink:show="replace"><text:span text:style-name="T513">1K-139</text:span></text:a><text:span text:style-name="T514">, 2020-05-08, paskelbta TAR 2020-05-08, i. k. 2020-09983</text:span></text:p>
      <text:p text:style-name="P515"><text:span text:style-name="T516">Nr.<text:s/></text:span><text:a xlink:href="https://www.e-tar.lt/portal/legalAct.html?documentId=04c814b049e211eb8d9fe110e148c770" office:target-frame-name="_top" xlink:show="replace"><text:span text:style-name="T517">1K-395</text:span></text:a><text:span text:style-name="T518">, 2020-12-29, paskelbta TAR 2020-12-29, i.<text:s/></text:span><text:span text:style-name="T519">k. 2020-28947</text:span></text:p>
      <text:p text:style-name="P520"><text:span text:style-name="T521">Nr.<text:s/></text:span><text:a xlink:href="https://www.e-tar.lt/portal/legalAct.html?documentId=a449f450c84911eba2bad9a0748ee64d" office:target-frame-name="_top" xlink:show="replace"><text:span text:style-name="T522">1K-184</text:span></text:a><text:span text:style-name="T523">, 2021-06-08, paskelbta TAR 2021-06-08, i. k. 2021-13119</text:span></text:p>
      <text:p text:style-name="P524"><text:span text:style-name="T525">Nr.<text:s/></text:span><text:a xlink:href="https://www.e-tar.lt/portal/legalAct.html?documentId=2f66b4a0e4ac11eb9f09e7df20500045" office:target-frame-name="_top" xlink:show="replace"><text:span text:style-name="T526">1K-208</text:span></text:a><text:span text:style-name="T527">, 2021-07-14, paskelbta TAR 2021-07-14, i. k. 2021-15934</text:span></text:p>
      <text:p text:style-name="P528"><text:span text:style-name="T529">Nr.<text:s/></text:span><text:a xlink:href="https://www.e-tar.lt/portal/legalAct.html?documentId=a0d2af90791c11ec993ff5ca6e8ba60c" office:target-frame-name="_top" xlink:show="replace"><text:span text:style-name="T530">1K-18</text:span></text:a><text:span text:style-name="T531">, 2022-01-19, paskelbta TAR 2022-01-19, i. k. 2022-00760</text:span></text:p>
      <text:p text:style-name="P532"><text:span text:style-name="T533">Nr.<text:s/></text:span><text:a xlink:href="https://www.e-tar.lt/portal/legalAct.html?documentId=a60f27e089c011ec902c973ca77da22a" office:target-frame-name="_top" xlink:show="replace"><text:span text:style-name="T534">1K-59</text:span></text:a><text:span text:style-name="T535">, 2022-02-09, paskelbta TAR 2022-02-10, i. k. 2022-02327</text:span></text:p>
      <text:p text:style-name="P536"><text:span text:style-name="T537">Nr.<text:s/></text:span><text:a xlink:href="https://www.e-tar.lt/portal/legalAct.html?documentId=eb342280ca1111ec8d9390588bf2de65" office:target-frame-name="_top" xlink:show="replace"><text:span text:style-name="T538">1K-155</text:span></text:a><text:span text:style-name="T539">, 2022-05-02, paskelbta TAR 2022-05-02, i. k. 2022-09147</text:span></text:p>
      <text:p text:style-name="P540"><text:span text:style-name="T541">Nr.<text:s/></text:span><text:a xlink:href="https://www.e-tar.lt/portal/legalAct.html?documentId=f01f6010569411edbc04912defe897d1" office:target-frame-name="_top" xlink:show="replace"><text:span text:style-name="T542">1K-330</text:span></text:a><text:span text:style-name="T543">, 2022-10-28, paskelbta TAR 2022-10-28, i. k. 2022-21926</text:span></text:p>
      <text:p text:style-name="P544"><text:span text:style-name="T545">Nr.<text:s/></text:span><text:a xlink:href="https://www.e-tar.lt/portal/legalAct.html?documentId=8ca34c108c3911ed8df094f359a60216" office:target-frame-name="_top" xlink:show="replace"><text:span text:style-name="T546">1K-3</text:span></text:a><text:span text:style-name="T547">, 2023-01-04, paskelbta TAR 2023-01-04, i. k. 2023-00186</text:span></text:p>
      <text:p text:style-name="Normal"/>
      <text:p text:style-name="P548"/>
      <text:p text:style-name="P549"><text:span text:style-name="T550">_________________</text:span></text:p>
      <text:p text:style-name="P551">Priedo pakeitimai:</text:p>
      <text:p text:style-name="P552"><text:span text:style-name="T553">Nr.<text:s/></text:span><text:a xlink:href="https://www.e-tar.lt/portal/legalAct.html?documentId=425f63b011fb11e6acc9d34f3feceabc" office:target-frame-name="_top" xlink:show="replace"><text:span text:style-name="T554">1K-145</text:span></text:a><text:span text:style-name="T555">, 2016-05-04, paskelbta TAR 2016-05-04, i. k. 2016-11264</text:span></text:p>
      <text:p text:style-name="P556"><text:span text:style-name="T557">Nr.<text:s/></text:span><text:a xlink:href="https://www.e-tar.lt/portal/legalAct.html?documentId=7b59f4f0d41a11e68d79c2033f194657" office:target-frame-name="_top" xlink:show="replace"><text:span text:style-name="T558">1K-8</text:span></text:a><text:span text:style-name="T559">, 2017-01-06, paskelbta TAR 2017-01-09, i. k. 2017-00612</text:span></text:p>
      <text:p text:style-name="Normal"/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Valstybinė ligonių kasa prie Sveikatos apsaugos ministerijos, Įsakymas</text:span></text:p>
      <text:soft-page-break/>
      <text:p text:style-name="P569"><text:span text:style-name="T570">Nr.<text:s/></text:span><text:a xlink:href="https://www.e-tar.lt/portal/legalAct.html?documentId=58719db07d3011e390d3a9e74c4ac9d0" office:target-frame-name="_top" xlink:show="replace"><text:span text:style-name="T571">1K-3</text:span></text:a><text:span text:style-name="T572">, 2014-01-14, paskelbta TAR 2014-01-14, i. k. 2014-00171</text:span></text:p>
      <text:p text:style-name="P573"><text:span text:style-name="T574">Dėl Valstybinės ligonių kasos prie Sveikatos apsaugos ministerijos direktoriaus 2013 m. sausio 11 d</text:span><text:span text:style-name="T575">. įsakymo Nr. 1K-11 „Dėl Privalomojo sveikatos draudimo fondo biudžeto pajamų ir išlaidų klasifikacijos tvirtinimo“ pakeitimo</text:span></text:p>
      <text:p text:style-name="P576"/>
      <text:p text:style-name="P577"><text:span text:style-name="T578">2.</text:span></text:p>
      <text:p text:style-name="P579"><text:span text:style-name="T580">Valstybinė ligonių kasa prie Sveikatos apsaugos ministerijos, Įsakymas</text:span></text:p>
      <text:p text:style-name="P581"><text:span text:style-name="T582">Nr.<text:s/></text:span><text:a xlink:href="https://www.e-tar.lt/portal/legalAct.html?documentId=42881ff07f5211e3a90ee23119f406df" office:target-frame-name="_top" xlink:show="replace"><text:span text:style-name="T583">1K-7</text:span></text:a><text:span text:style-name="T584">, 2014-01-17, paskelbta TAR 2014-01-17, i. k. 2014-00280</text:span></text:p>
      <text:p text:style-name="P585"><text:span text:style-name="T586">Dėl Valstybinės ligonių kasos prie Sveikatos apsaugos ministerijos direktoriaus 2013 m. sausio 11 d. įsakymo Nr. 1K-11 „Dėl Privalomojo sveikatos dr</text:span><text:span text:style-name="T587">audimo fondo biudžeto pajamų ir išlaidų klasifikacijos tvirtinimo“ pakeitimo</text:span></text:p>
      <text:p text:style-name="P588"/>
      <text:p text:style-name="P589"><text:span text:style-name="T590">3.</text:span></text:p>
      <text:p text:style-name="P591"><text:span text:style-name="T592">Valstybinė ligonių kasa prie Sveikatos apsaugos ministerijos, Įsakymas</text:span></text:p>
      <text:p text:style-name="P593"><text:span text:style-name="T594">Nr.<text:s/></text:span><text:a xlink:href="https://www.e-tar.lt/portal/legalAct.html?documentId=b72b3c80ada511e39b958c81fb177d0b" office:target-frame-name="_top" xlink:show="replace"><text:span text:style-name="T595">1K</text:span><text:span text:style-name="T596">-63</text:span></text:a><text:span text:style-name="T597">, 2014-03-13, paskelbta TAR 2014-03-17, i. k. 2014-03155</text:span></text:p>
      <text:p text:style-name="P598"><text:span text:style-name="T599">Dėl Valstybinės ligonių kasos prie Sveikatos apsaugos ministerijos direktoriaus 2013 m. sausio 11 d. įsakymo Nr. 1K-11 „Dėl Privalomojo sveikatos draudimo fondo biudžeto pajamų ir išlaidų klasifik</text:span><text:span text:style-name="T600">acijos tvirtinimo“ pakeitimo</text:span></text:p>
      <text:p text:style-name="P601"/>
      <text:p text:style-name="P602"><text:span text:style-name="T603">4.</text:span></text:p>
      <text:p text:style-name="P604"><text:span text:style-name="T605">Valstybinė ligonių kasa prie Sveikatos apsaugos ministerijos, Įsakymas</text:span></text:p>
      <text:p text:style-name="P606"><text:span text:style-name="T607">Nr.<text:s/></text:span><text:a xlink:href="https://www.e-tar.lt/portal/legalAct.html?documentId=53096bd01be311e4b542dec0b12e28b0" office:target-frame-name="_top" xlink:show="replace"><text:span text:style-name="T608">1K-196</text:span></text:a><text:span text:style-name="T609">, 2014-08-04, paskelbta TAR 2014-08-05, i. k</text:span><text:span text:style-name="T610">. 2014-10908</text:span></text:p>
      <text:p text:style-name="P611"><text:span text:style-name="T612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13"/>
      <text:p text:style-name="P614"><text:span text:style-name="T615">5.</text:span></text:p>
      <text:p text:style-name="P616"><text:span text:style-name="T617">Valstybinė<text:s/></text:span><text:span text:style-name="T618">ligonių kasa prie Sveikatos apsaugos ministerijos, Įsakymas</text:span></text:p>
      <text:p text:style-name="P619"><text:span text:style-name="T620">Nr.<text:s/></text:span><text:a xlink:href="https://www.e-tar.lt/portal/legalAct.html?documentId=3ed0e9502a0111e4a6deb7cdea22d38c" office:target-frame-name="_top" xlink:show="replace"><text:span text:style-name="T621">1K-220</text:span></text:a><text:span text:style-name="T622">, 2014-08-22, paskelbta TAR 2014-08-25, i. k. 2014-11224</text:span></text:p>
      <text:p text:style-name="P623"><text:span text:style-name="T624">Dėl Valstybinės ligonių kasos p</text:span><text:span text:style-name="T625">rie Sveikatos apsaugos ministerijos direktoriaus 2013 m. sausio 11 d. įsakymo Nr. 1K-11 "Dėl Privalomojo sveikatos draudimo fondo biudžeto pajamų ir išlaidų klasifikacijos tvirtinimo" pakeitimo</text:span></text:p>
      <text:p text:style-name="P626"/>
      <text:p text:style-name="P627"><text:span text:style-name="T628">6.</text:span></text:p>
      <text:p text:style-name="P629"><text:span text:style-name="T630">Valstybinė ligonių kasa prie Sveikatos apsaugos ministerij</text:span><text:span text:style-name="T631">os, Įsakymas</text:span></text:p>
      <text:p text:style-name="P632"><text:span text:style-name="T633">Nr.<text:s/></text:span><text:a xlink:href="https://www.e-tar.lt/portal/legalAct.html?documentId=4b0bfeb0972c11e4864dc58bf90fff24" office:target-frame-name="_top" xlink:show="replace"><text:span text:style-name="T634">1K-6</text:span></text:a><text:span text:style-name="T635">, 2015-01-08, paskelbta TAR 2015-01-08, i. k. 2015-00342</text:span></text:p>
      <text:soft-page-break/>
      <text:p text:style-name="P636"><text:span text:style-name="T637">Dėl Valstybinės ligonių kasos prie Sveikatos apsaugos ministerijos direktoriaus<text:s/></text:span><text:span text:style-name="T638">2013 m. sausio 11 d. įsakymo Nr. 1K-11 „Dėl Privalomojo sveikatos draudimo fondo biudžeto pajamų ir išlaidų klasifikacijos tvirtinimo“ pakeitimo</text:span></text:p>
      <text:p text:style-name="P639"/>
      <text:p text:style-name="P640"><text:span text:style-name="T641">7.</text:span></text:p>
      <text:p text:style-name="P642"><text:span text:style-name="T643">Valstybinė ligonių kasa prie Sveikatos apsaugos ministerijos, Įsakymas</text:span></text:p>
      <text:p text:style-name="P644"><text:span text:style-name="T645">Nr.<text:s/></text:span><text:a xlink:href="https://www.e-tar.lt/portal/legalAct.html?documentId=21a836d0ac7911e48ebccd46991dfff9" office:target-frame-name="_top" xlink:show="replace"><text:span text:style-name="T646">1K-34</text:span></text:a><text:span text:style-name="T647">, 2015-02-04, paskelbta TAR 2015-02-04, i. k. 2015-01750</text:span></text:p>
      <text:p text:style-name="P648"><text:span text:style-name="T649">Dėl Valstybinės ligonių kasos prie Sveikatos apsaugos ministerijos direktoriaus 2013 m. sausio 11 d. įsakymo Nr. 1K-11 „Dėl Priv</text:span><text:span text:style-name="T650">alomojo sveikatos draudimo fondo biudžeto pajamų ir išlaidų klasifikacijos tvirtinimo“ pakeitimo</text:span></text:p>
      <text:p text:style-name="P651"/>
      <text:p text:style-name="P652"><text:span text:style-name="T653">8.</text:span></text:p>
      <text:p text:style-name="P654"><text:span text:style-name="T655">Valstybinė ligonių kasa prie Sveikatos apsaugos ministerijos, Įsakymas</text:span></text:p>
      <text:p text:style-name="P656"><text:span text:style-name="T657">Nr.<text:s/></text:span><text:a xlink:href="https://www.e-tar.lt/portal/legalAct.html?documentId=df588fa09a5c11e58fd1fc0b9bba68a7" office:target-frame-name="_top" xlink:show="replace"><text:span text:style-name="T658">1K-350</text:span></text:a><text:span text:style-name="T659">, 2015-12-04, paskelbta TAR 2015-12-04, i. k. 2015-19301</text:span></text:p>
      <text:p text:style-name="P660"><text:span text:style-name="T661">Dėl Valstybinės ligonių kasos prie Sveikatos apsaugos ministerijos direktoriaus 2013 m. sausio 11 d. įsakymo Nr. 1K-11 „Dėl Privalomojo sveikatos draudimo fondo biudžeto pajam</text:span><text:span text:style-name="T662">ų ir išlaidų klasifikacijos tvirtinimo“ pakeitimo</text:span></text:p>
      <text:p text:style-name="P663"/>
      <text:p text:style-name="P664"><text:span text:style-name="T665">9.</text:span></text:p>
      <text:p text:style-name="P666"><text:span text:style-name="T667">Valstybinė ligonių kasa prie Sveikatos apsaugos ministerijos, Įsakymas</text:span></text:p>
      <text:p text:style-name="P668"><text:span text:style-name="T669">Nr.<text:s/></text:span><text:a xlink:href="https://www.e-tar.lt/portal/legalAct.html?documentId=b403b360b83f11e5a6588fb85a3cc84b" office:target-frame-name="_top" xlink:show="replace"><text:span text:style-name="T670">1K-4</text:span></text:a><text:span text:style-name="T671">, 2016-01-11, paskelbta T</text:span><text:span text:style-name="T672">AR 2016-01-11, i. k. 2016-00475</text:span></text:p>
      <text:p text:style-name="P673"><text:span text:style-name="T67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75"/>
      <text:p text:style-name="P676"><text:span text:style-name="T677">10.</text:span></text:p>
      <text:p text:style-name="P678"><text:span text:style-name="T679">Valstybinė ligonių kasa prie Sveikatos apsaugos ministerijos, Įsakymas</text:span></text:p>
      <text:p text:style-name="P680"><text:span text:style-name="T681">Nr.<text:s/></text:span><text:a xlink:href="https://www.e-tar.lt/portal/legalAct.html?documentId=ca873d80bffd11e5a6588fb85a3cc84b" office:target-frame-name="_top" xlink:show="replace"><text:span text:style-name="T682">1K-18</text:span></text:a><text:span text:style-name="T683">, 2016-01-21, paskelbta TAR 2016-01-21, i. k. 2016-01310</text:span></text:p>
      <text:p text:style-name="P684"><text:span text:style-name="T685">Dėl Valstybinės</text:span><text:span text:style-name="T686"><text:s/>ligonių kasos prie Sveikatos apsaugos ministerijos direktoriaus 2013 m. sausio 11 d. įsakymo Nr. 1K-11 „Dėl Privalomojo sveikatos draudimo fondo biudžeto pajamų ir išlaidų klasifikacijos tvirtinimo“ pakeitimo</text:span></text:p>
      <text:p text:style-name="P687"/>
      <text:p text:style-name="P688"><text:span text:style-name="T689">11.</text:span></text:p>
      <text:p text:style-name="P690"><text:span text:style-name="T691">Valstybinė ligonių kasa prie Sveikatos<text:s/></text:span><text:span text:style-name="T692">apsaugos ministerijos, Įsakymas</text:span></text:p>
      <text:p text:style-name="P693"><text:span text:style-name="T694">Nr.<text:s/></text:span><text:a xlink:href="https://www.e-tar.lt/portal/legalAct.html?documentId=e05fcab0c58311e583a295d9366c7ab3" office:target-frame-name="_top" xlink:show="replace"><text:span text:style-name="T695">1K-24</text:span></text:a><text:span text:style-name="T696">, 2016-01-28, paskelbta TAR 2016-01-28, i. k. 2016-01697</text:span></text:p>
      <text:soft-page-break/>
      <text:p text:style-name="P697"><text:span text:style-name="T698">Dėl Valstybinės ligonių kasos prie Sveikatos apsaugos minist</text:span><text:span text:style-name="T699">erijos direktoriaus 2013 m. sausio 11 d. įsakymo Nr. 1K-11 „Dėl Privalomojo sveikatos draudimo fondo biudžeto pajamų ir išlaidų klasifikacijos tvirtinimo“ pakeitimo</text:span></text:p>
      <text:p text:style-name="P700"/>
      <text:p text:style-name="P701"><text:span text:style-name="T702">12.</text:span></text:p>
      <text:p text:style-name="P703"><text:span text:style-name="T704">Valstybinė ligonių kasa prie Sveikatos apsaugos ministerijos, Įsakymas</text:span></text:p>
      <text:p text:style-name="P705"><text:span text:style-name="T706">Nr.<text:s/></text:span><text:a xlink:href="https://www.e-tar.lt/portal/legalAct.html?documentId=425f63b011fb11e6acc9d34f3feceabc" office:target-frame-name="_top" xlink:show="replace"><text:span text:style-name="T707">1K-145</text:span></text:a><text:span text:style-name="T708">, 2016-05-04, paskelbta TAR 2016-05-04, i. k. 2016-11264</text:span></text:p>
      <text:p text:style-name="P709"><text:span text:style-name="T710">Dėl Valstybinės ligonių kasos prie Sveikatos apsaugos ministerijos direktoriaus 2013 m. sausio 11 d. įsaky</text:span><text:span text:style-name="T711">mo Nr. 1K-11 „Dėl Privalomojo sveikatos draudimo fondo biudžeto pajamų ir išlaidų klasifikacijos tvirtinimo“ pakeitimo</text:span></text:p>
      <text:p text:style-name="P712"/>
      <text:p text:style-name="P713"><text:span text:style-name="T714">13.</text:span></text:p>
      <text:p text:style-name="P715"><text:span text:style-name="T716">Valstybinė ligonių kasa prie Sveikatos apsaugos ministerijos, Įsakymas</text:span></text:p>
      <text:p text:style-name="P717"><text:span text:style-name="T718">Nr.<text:s/></text:span><text:a xlink:href="https://www.e-tar.lt/portal/legalAct.html?documentId=7b59f4f0d41a11e68d79c2033f194657" office:target-frame-name="_top" xlink:show="replace"><text:span text:style-name="T719">1K-8</text:span></text:a><text:span text:style-name="T720">, 2017-01-06, paskelbta TAR 2017-01-09, i. k. 2017-00612</text:span></text:p>
      <text:p text:style-name="P721"><text:span text:style-name="T722">Dėl Valstybinės ligonių kasos prie Sveikatos apsaugos ministerijos direktoriaus 2013 m. sausio 11 d. įsakymo Nr. 1K-11 „Dėl Privalomojo sveikatos draudimo</text:span><text:span text:style-name="T723"><text:s/>fondo biudžeto pajamų ir išlaidų klasifikacijos tvirtinimo“ pakeitimo</text:span></text:p>
      <text:p text:style-name="P724"/>
      <text:p text:style-name="P725"><text:span text:style-name="T726">14.</text:span></text:p>
      <text:p text:style-name="P727"><text:span text:style-name="T728">Valstybinė ligonių kasa prie Sveikatos apsaugos ministerijos, Įsakymas</text:span></text:p>
      <text:p text:style-name="P729"><text:span text:style-name="T730">Nr.<text:s/></text:span><text:a xlink:href="https://www.e-tar.lt/portal/legalAct.html?documentId=7a14cd60f15411e7845fceb29e7ecd13" office:target-frame-name="_top" xlink:show="replace"><text:span text:style-name="T731">1K-3</text:span></text:a><text:span text:style-name="T732">, 2</text:span><text:span text:style-name="T733">018-01-04, paskelbta TAR 2018-01-04, i. k. 2018-00199</text:span></text:p>
      <text:p text:style-name="P734"><text:span text:style-name="T735">Dėl Valstybinės ligonių kasos prie Sveikatos apsaugos ministerijos direktoriaus 2013 m. sausio 11 d. įsakymo Nr. 1K-11 „Dėl Privalomojo sveikatos draudimo fondo biudžeto pajamų ir išlaidų klasifikacijos</text:span><text:span text:style-name="T736"><text:s/>tvirtinimo“ pakeitimo</text:span></text:p>
      <text:p text:style-name="P737"/>
      <text:p text:style-name="P738"><text:span text:style-name="T739">15.</text:span></text:p>
      <text:p text:style-name="P740"><text:span text:style-name="T741">Valstybinė ligonių kasa prie Sveikatos apsaugos ministerijos, Įsakymas</text:span></text:p>
      <text:p text:style-name="P742"><text:span text:style-name="T743">Nr.<text:s/></text:span><text:a xlink:href="https://www.e-tar.lt/portal/legalAct.html?documentId=f4718930119911e88a98d5e6d4623da5" office:target-frame-name="_top" xlink:show="replace"><text:span text:style-name="T744">1K-55</text:span></text:a><text:span text:style-name="T745">, 2018-02-14, paskelbta TAR 2018-02-15, i. k. 2018</text:span><text:span text:style-name="T746">-02301</text:span></text:p>
      <text:p text:style-name="P747"><text:span text:style-name="T74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9"/>
      <text:p text:style-name="P750"><text:span text:style-name="T751">16.</text:span></text:p>
      <text:p text:style-name="P752"><text:span text:style-name="T753">Valstybinė ligonių<text:s/></text:span><text:span text:style-name="T754">kasa prie Sveikatos apsaugos ministerijos, Įsakymas</text:span></text:p>
      <text:p text:style-name="P755"><text:span text:style-name="T756">Nr.<text:s/></text:span><text:a xlink:href="https://www.e-tar.lt/portal/legalAct.html?documentId=19da9c00ec0c11e88568e724760eeafa" office:target-frame-name="_top" xlink:show="replace"><text:span text:style-name="T757">1K-293</text:span></text:a><text:span text:style-name="T758">, 2018-11-19, paskelbta TAR 2018-11-20, i. k. 2018-18645</text:span></text:p>
      <text:soft-page-break/>
      <text:p text:style-name="P759"><text:span text:style-name="T760">Dėl Valstybinės ligonių kasos prie<text:s/></text:span><text:span text:style-name="T761">Sveikatos apsaugos ministerijos direktoriaus 2013 m. sausio 11 d. įsakymo Nr. 1K-11 „Dėl Privalomojo sveikatos draudimo fondo biudžeto pajamų ir išlaidų klasifikacijos tvirtinimo“ pakeitimo</text:span></text:p>
      <text:p text:style-name="P762"/>
      <text:p text:style-name="P763"><text:span text:style-name="T764">17.</text:span></text:p>
      <text:p text:style-name="P765"><text:span text:style-name="T766">Valstybinė ligonių kasa prie Sveikatos apsaugos ministerijos,</text:span><text:span text:style-name="T767"><text:s/>Įsakymas</text:span></text:p>
      <text:p text:style-name="P768"><text:span text:style-name="T769">Nr.<text:s/></text:span><text:a xlink:href="https://www.e-tar.lt/portal/legalAct.html?documentId=9b5b5f30046711e9a5eaf2cd290f1944" office:target-frame-name="_top" xlink:show="replace"><text:span text:style-name="T770">1K-327</text:span></text:a><text:span text:style-name="T771">, 2018-12-20, paskelbta TAR 2018-12-20, i. k. 2018-21069</text:span></text:p>
      <text:p text:style-name="P772"><text:span text:style-name="T773">Dėl Valstybinės ligonių kasos prie Sveikatos apsaugos ministerijos direktoriaus 2</text:span><text:span text:style-name="T774">013 m. sausio 11 d. įsakymo Nr. 1K-11 „Dėl Privalomojo sveikatos draudimo fondo biudžeto pajamų ir išlaidų klasifikacijos tvirtinimo“ pakeitimo</text:span></text:p>
      <text:p text:style-name="P775"/>
      <text:p text:style-name="P776"><text:span text:style-name="T777">18.</text:span></text:p>
      <text:p text:style-name="P778"><text:span text:style-name="T779">Valstybinė ligonių kasa prie Sveikatos apsaugos ministerijos, Įsakymas</text:span></text:p>
      <text:p text:style-name="P780"><text:span text:style-name="T781">Nr.<text:s/></text:span><text:a xlink:href="https://www.e-tar.lt/portal/legalAct.html?documentId=bacca43004eb11e9a5eaf2cd290f1944" office:target-frame-name="_top" xlink:show="replace"><text:span text:style-name="T782">1K-328</text:span></text:a><text:span text:style-name="T783">, 2018-12-20, paskelbta TAR 2018-12-21, i. k. 2018-21134</text:span></text:p>
      <text:p text:style-name="P784"><text:span text:style-name="T785">Dėl Valstybinės ligonių kasos prie Sveikatos apsaugos ministerijos direktoriaus 2013 m. sausio 11 d. įsakymo Nr. 1K-11 „Dėl Pri</text:span><text:span text:style-name="T786">valomojo sveikatos draudimo fondo biudžeto pajamų ir išlaidų klasifikacijos tvirtinimo“ pakeitimo</text:span></text:p>
      <text:p text:style-name="P787"/>
      <text:p text:style-name="P788"><text:span text:style-name="T789">19.</text:span></text:p>
      <text:p text:style-name="P790"><text:span text:style-name="T791">Valstybinė ligonių kasa prie Sveikatos apsaugos ministerijos, Įsakymas</text:span></text:p>
      <text:p text:style-name="P792"><text:span text:style-name="T793">Nr.<text:s/></text:span><text:a xlink:href="https://www.e-tar.lt/portal/legalAct.html?documentId=9a7b7c50135611e9b2b6e7cdb14007b4" office:target-frame-name="_top" xlink:show="replace"><text:span text:style-name="T794">1K-7</text:span></text:a><text:span text:style-name="T795">, 2019-01-08, paskelbta TAR 2019-01-08, i. k. 2019-00262</text:span></text:p>
      <text:p text:style-name="P796"><text:span text:style-name="T797">Dėl Valstybinės ligonių kasos prie Sveikatos apsaugos ministerijos direktoriaus 2013 m. sausio 11 d. įsakymo Nr. 1K-11 „Dėl Privalomojo sveikatos draudimo fondo biudžeto pajam</text:span><text:span text:style-name="T798">ų ir išlaidų klasifikacijos tvirtinimo“ pakeitimo</text:span></text:p>
      <text:p text:style-name="P799"/>
      <text:p text:style-name="P800"><text:span text:style-name="T801">20.</text:span></text:p>
      <text:p text:style-name="P802"><text:span text:style-name="T803">Valstybinė ligonių kasa prie Sveikatos apsaugos ministerijos, Įsakymas</text:span></text:p>
      <text:p text:style-name="P804"><text:span text:style-name="T805">Nr.<text:s/></text:span><text:a xlink:href="https://www.e-tar.lt/portal/legalAct.html?documentId=c10354a017f811e9bdd0d0d6ba6c7c51" office:target-frame-name="_top" xlink:show="replace"><text:span text:style-name="T806">1K-11</text:span></text:a><text:span text:style-name="T807">, 2019-01-14, paskelbta</text:span><text:span text:style-name="T808"><text:s/>TAR 2019-01-14, i. k. 2019-00492</text:span></text:p>
      <text:p text:style-name="P809"><text:span text:style-name="T810">Dėl Valstybinės ligonių kasos prie Sveikatos apsaugos ministerijos direktoriaus 2013 m. sausio 11 d. įsakymo Nr. 1K-11 „Dėl Privalomojo sveikatos draudimo fondo biudžeto pajamų ir išlaidų klasifikacijos tvirtinimo“ pakeiti</text:span><text:span text:style-name="T811">mo</text:span></text:p>
      <text:p text:style-name="P812"/>
      <text:p text:style-name="P813"><text:span text:style-name="T814">21.</text:span></text:p>
      <text:p text:style-name="P815"><text:span text:style-name="T816">Valstybinė ligonių kasa prie Sveikatos apsaugos ministerijos, Įsakymas</text:span></text:p>
      <text:p text:style-name="P817"><text:span text:style-name="T818">Nr.<text:s/></text:span><text:a xlink:href="https://www.e-tar.lt/portal/legalAct.html?documentId=63a529c0cf0711e9929af1b9eea48566" office:target-frame-name="_top" xlink:show="replace"><text:span text:style-name="T819">1K-194</text:span></text:a><text:span text:style-name="T820">, 2019-09-04, paskelbta TAR 2019-09-04, i. k. 2019-14125</text:span></text:p>
      <text:soft-page-break/>
      <text:p text:style-name="P821"><text:span text:style-name="T822">Dėl Valstybi</text:span><text:span text:style-name="T823">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24"/>
      <text:p text:style-name="P825"><text:span text:style-name="T826">22.</text:span></text:p>
      <text:p text:style-name="P827"><text:span text:style-name="T828">Valstybinė ligonių kasa prie<text:s/></text:span><text:span text:style-name="T829">Sveikatos apsaugos ministerijos, Įsakymas</text:span></text:p>
      <text:p text:style-name="P830"><text:span text:style-name="T831">Nr.<text:s/></text:span><text:a xlink:href="https://www.e-tar.lt/portal/legalAct.html?documentId=67ccc950d3bb11e98c12b3138b15576c" office:target-frame-name="_top" xlink:show="replace"><text:span text:style-name="T832">1K-197</text:span></text:a><text:span text:style-name="T833">, 2019-09-10, paskelbta TAR 2019-09-10, i. k. 2019-14419</text:span></text:p>
      <text:p text:style-name="P834"><text:span text:style-name="T835">Dėl Valstybinės ligonių kasos prie Sveikatos<text:s/></text:span><text:span text:style-name="T836">apsaugos ministerijos direktoriaus 2013 m. sausio 11 d. įsakymo Nr. 1K-11 „Dėl Privalomojo sveikatos draudimo fondo biudžeto pajamų ir išlaidų klasifikacijos tvirtinimo“ pakeitimo</text:span></text:p>
      <text:p text:style-name="P837"/>
      <text:p text:style-name="P838"><text:span text:style-name="T839">23.</text:span></text:p>
      <text:p text:style-name="P840"><text:span text:style-name="T841">Valstybinė ligonių kasa prie Sveikatos apsaugos ministerijos, Įsakymas</text:span></text:p>
      <text:p text:style-name="P842"><text:span text:style-name="T843">Nr.<text:s/></text:span><text:a xlink:href="https://www.e-tar.lt/portal/legalAct.html?documentId=0a0b91600ada11ea9d279ea27696ab7b" office:target-frame-name="_top" xlink:show="replace"><text:span text:style-name="T844">1K-252</text:span></text:a><text:span text:style-name="T845">, 2019-11-19, paskelbta TAR 2019-11-19, i. k. 2019-18483</text:span></text:p>
      <text:p text:style-name="P846"><text:span text:style-name="T847">Dėl Valstybinės ligonių kasos prie Sveikatos apsaugos ministerijos direktoriaus 2013 m. sau</text:span><text:span text:style-name="T848">sio 11 d. įsakymo Nr. 1K-11 „Dėl Privalomojo sveikatos draudimo fondo biudžeto pajamų ir išlaidų klasifikacijos patvirtinimo“ pakeitimo</text:span></text:p>
      <text:p text:style-name="P849"/>
      <text:p text:style-name="P850"><text:span text:style-name="T851">24.</text:span></text:p>
      <text:p text:style-name="P852"><text:span text:style-name="T853">Valstybinė ligonių kasa prie Sveikatos apsaugos ministerijos, Įsakymas</text:span></text:p>
      <text:p text:style-name="P854"><text:span text:style-name="T855">Nr.<text:s/></text:span><text:a xlink:href="https://www.e-tar.lt/portal/legalAct.html?documentId=e8588dd0387811ea829bc2bea81c1194" office:target-frame-name="_top" xlink:show="replace"><text:span text:style-name="T856">1K-16</text:span></text:a><text:span text:style-name="T857">, 2020-01-16, paskelbta TAR 2020-01-17, i. k. 2020-00708</text:span></text:p>
      <text:p text:style-name="P858"><text:span text:style-name="T859">Dėl Valstybinės ligonių kasos prie Sveikatos apsaugos ministerijos direktoriaus 2013 m. sausio 11 d. įsakymo Nr. 1K-11 „Dėl Privalomojo<text:s/></text:span><text:span text:style-name="T860">sveikatos draudimo fondo biudžeto pajamų ir išlaidų klasifikacijos tvirtinimo“ pakeitimo</text:span></text:p>
      <text:p text:style-name="P861"/>
      <text:p text:style-name="P862"><text:span text:style-name="T863">25.</text:span></text:p>
      <text:p text:style-name="P864"><text:span text:style-name="T865">Valstybinė ligonių kasa prie Sveikatos apsaugos ministerijos, Įsakymas</text:span></text:p>
      <text:p text:style-name="P866"><text:span text:style-name="T867">Nr.<text:s/></text:span><text:a xlink:href="https://www.e-tar.lt/portal/legalAct.html?documentId=43b0605073ec11eabee4a336e7e6fdab" office:target-frame-name="_top" xlink:show="replace"><text:span text:style-name="T868">1K-100</text:span></text:a><text:span text:style-name="T869">, 2020-04-01, paskelbta TAR 2020-04-01, i. k. 2020-06774</text:span></text:p>
      <text:p text:style-name="P870"><text:span text:style-name="T871">Dėl Valstybinės ligonių kasos prie Sveikatos apsaugos ministerijos direktoriaus 2013 m. sausio 11 d. įsakymo Nr. 1K-11 „Dėl Privalomojo sveikatos draudimo fondo biudžeto pajamų ir iš</text:span><text:span text:style-name="T872">laidų klasifikacijos tvirtinimo“ pakeitimo</text:span></text:p>
      <text:p text:style-name="P873"/>
      <text:p text:style-name="P874"><text:span text:style-name="T875">26.</text:span></text:p>
      <text:p text:style-name="P876"><text:span text:style-name="T877">Valstybinė ligonių kasa prie Sveikatos apsaugos ministerijos, Įsakymas</text:span></text:p>
      <text:p text:style-name="P878"><text:span text:style-name="T879">Nr.<text:s/></text:span><text:a xlink:href="https://www.e-tar.lt/portal/legalAct.html?documentId=7019cce08a2a11eab005936df725feed" office:target-frame-name="_top" xlink:show="replace"><text:span text:style-name="T880">1K-126</text:span></text:a><text:span text:style-name="T881">, 2020-04-29, paskelbta TAR 2</text:span><text:span text:style-name="T882">020-04-29, i. k. 2020-09070</text:span></text:p>
      <text:soft-page-break/>
      <text:p text:style-name="P883"><text:span text:style-name="T88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85"/>
      <text:p text:style-name="P886"><text:span text:style-name="T887">27</text:span><text:span text:style-name="T888">.</text:span></text:p>
      <text:p text:style-name="P889"><text:span text:style-name="T890">Valstybinė ligonių kasa prie Sveikatos apsaugos ministerijos, Įsakymas</text:span></text:p>
      <text:p text:style-name="P891"><text:span text:style-name="T892">Nr.<text:s/></text:span><text:a xlink:href="https://www.e-tar.lt/portal/legalAct.html?documentId=0578b740912b11ea9515f752ff221ec9" office:target-frame-name="_top" xlink:show="replace"><text:span text:style-name="T893">1K-139</text:span></text:a><text:span text:style-name="T894">, 2020-05-08, paskelbta TAR 2020-05-08, i. k. 2020-09983</text:span></text:p>
      <text:p text:style-name="P895"><text:span text:style-name="T896">Dėl Valstybinės li</text:span><text:span text:style-name="T897">gonių kasos prie Sveikatos apsaugos ministerijos direktoriaus 2013 m. sausio 11 d. įsakymo Nr. 1K-11 „Dėl privalomojo sveikatos draudimo fondo biudžeto pajamų ir išlaidų klasifikacijos tvirtinimo“ pakeitimo</text:span></text:p>
      <text:p text:style-name="P898"/>
      <text:p text:style-name="P899"><text:span text:style-name="T900">28.</text:span></text:p>
      <text:p text:style-name="P901"><text:span text:style-name="T902">Valstybinė ligonių kasa prie Sveikatos<text:s/></text:span><text:span text:style-name="T903">apsaugos ministerijos, Įsakymas</text:span></text:p>
      <text:p text:style-name="P904"><text:span text:style-name="T905">Nr.<text:s/></text:span><text:a xlink:href="https://www.e-tar.lt/portal/legalAct.html?documentId=04c814b049e211eb8d9fe110e148c770" office:target-frame-name="_top" xlink:show="replace"><text:span text:style-name="T906">1K-395</text:span></text:a><text:span text:style-name="T907">, 2020-12-29, paskelbta TAR 2020-12-29, i. k. 2020-28947</text:span></text:p>
      <text:p text:style-name="P908"><text:span text:style-name="T909">Dėl Valstybinės ligonių kasos prie Sveikatos apsaugos minis</text:span><text:span text:style-name="T910">terijos direktoriaus 2013 m. sausio 11 d. įsakymo Nr. 1K-11 „Dėl Privalomojo sveikatos draudimo fondo biudžeto pajamų ir išlaidų klasifikacijos tvirtinimo“ pakeitimo</text:span></text:p>
      <text:p text:style-name="P911"/>
      <text:p text:style-name="P912"><text:span text:style-name="T913">29.</text:span></text:p>
      <text:p text:style-name="P914"><text:span text:style-name="T915">Valstybinė ligonių kasa prie Sveikatos apsaugos ministerijos, Įsakymas</text:span></text:p>
      <text:p text:style-name="P916"><text:span text:style-name="T917">Nr.<text:s/></text:span><text:a xlink:href="https://www.e-tar.lt/portal/legalAct.html?documentId=a449f450c84911eba2bad9a0748ee64d" office:target-frame-name="_top" xlink:show="replace"><text:span text:style-name="T918">1K-184</text:span></text:a><text:span text:style-name="T919">, 2021-06-08, paskelbta TAR 2021-06-08, i. k. 2021-13119</text:span></text:p>
      <text:p text:style-name="P920"><text:span text:style-name="T921">Dėl Valstybinės ligonių kasos prie Sveikatos apsaugos ministerijos direktoriaus 2013 m. sausio 11 d. įsak</text:span><text:span text:style-name="T922">ymo Nr. 1K-11 „Dėl Privalomojo sveikatos draudimo fondo biudžeto pajamų ir išlaidų klasifikacijos tvirtinimo“ pakeitimo</text:span></text:p>
      <text:p text:style-name="P923"/>
      <text:p text:style-name="P924"><text:span text:style-name="T925">30.</text:span></text:p>
      <text:p text:style-name="P926"><text:span text:style-name="T927">Valstybinė ligonių kasa prie Sveikatos apsaugos ministerijos, Įsakymas</text:span></text:p>
      <text:p text:style-name="P928"><text:span text:style-name="T929">Nr.<text:s/></text:span><text:a xlink:href="https://www.e-tar.lt/portal/legalAct.html?documentId=2f66b4a0e4ac11eb9f09e7df20500045" office:target-frame-name="_top" xlink:show="replace"><text:span text:style-name="T930">1K-208</text:span></text:a><text:span text:style-name="T931">, 2021-07-14, paskelbta TAR 2021-07-14, i. k. 2021-15934</text:span></text:p>
      <text:p text:style-name="P932"><text:span text:style-name="T933">Dėl Valstybinės ligonių kasos prie Sveikatos apsaugos ministerijos direktoriaus 2013 m. sausio 11 d. įsakymo Nr. 1K-11 „Dėl Privalomojo sveikatos draud</text:span><text:span text:style-name="T934">imo fondo biudžeto pajamų ir išlaidų klasifikacijos tvirtinimo“ pakeitimo</text:span></text:p>
      <text:p text:style-name="P935"/>
      <text:p text:style-name="P936"><text:span text:style-name="T937">31.</text:span></text:p>
      <text:p text:style-name="P938"><text:span text:style-name="T939">Valstybinė ligonių kasa prie Sveikatos apsaugos ministerijos, Įsakymas</text:span></text:p>
      <text:p text:style-name="P940"><text:span text:style-name="T941">Nr.<text:s/></text:span><text:a xlink:href="https://www.e-tar.lt/portal/legalAct.html?documentId=a0d2af90791c11ec993ff5ca6e8ba60c" office:target-frame-name="_top" xlink:show="replace"><text:span text:style-name="T942">1K-1</text:span><text:span text:style-name="T943">8</text:span></text:a><text:span text:style-name="T944">, 2022-01-19, paskelbta TAR 2022-01-19, i. k. 2022-00760</text:span></text:p>
      <text:soft-page-break/>
      <text:p text:style-name="P945"><text:span text:style-name="T946">Dėl Valstybinės ligonių kasos prie Sveikatos apsaugos ministerijos direktoriaus 2013 m. sausio 11 d. įsakymo Nr. 1K-11 „Dėl Privalomojo sveikatos draudimo fondo biudžeto pajamų ir išlaidų klasifikac</text:span><text:span text:style-name="T947">ijos tvirtinimo“ pakeitimo</text:span></text:p>
      <text:p text:style-name="P948"/>
      <text:p text:style-name="P949"><text:span text:style-name="T950">32.</text:span></text:p>
      <text:p text:style-name="P951"><text:span text:style-name="T952">Valstybinė ligonių kasa prie Sveikatos apsaugos ministerijos, Įsakymas</text:span></text:p>
      <text:p text:style-name="P953"><text:span text:style-name="T954">Nr.<text:s/></text:span><text:a xlink:href="https://www.e-tar.lt/portal/legalAct.html?documentId=a60f27e089c011ec902c973ca77da22a" office:target-frame-name="_top" xlink:show="replace"><text:span text:style-name="T955">1K-59</text:span></text:a><text:span text:style-name="T956">, 2022-02-09, paskelbta TAR 2022-02-10, i. k.<text:s/></text:span><text:span text:style-name="T957">2022-02327</text:span></text:p>
      <text:p text:style-name="P958"><text:span text:style-name="T95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60"/>
      <text:p text:style-name="P961"><text:span text:style-name="T962">33.</text:span></text:p>
      <text:p text:style-name="P963"><text:span text:style-name="T964">Valstybinė ligo</text:span><text:span text:style-name="T965">nių kasa prie Sveikatos apsaugos ministerijos, Įsakymas</text:span></text:p>
      <text:p text:style-name="P966"><text:span text:style-name="T967">Nr.<text:s/></text:span><text:a xlink:href="https://www.e-tar.lt/portal/legalAct.html?documentId=eb342280ca1111ec8d9390588bf2de65" office:target-frame-name="_top" xlink:show="replace"><text:span text:style-name="T968">1K-155</text:span></text:a><text:span text:style-name="T969">, 2022-05-02, paskelbta TAR 2022-05-02, i. k. 2022-09147</text:span></text:p>
      <text:p text:style-name="P970"><text:span text:style-name="T971">Dėl Valstybinės ligonių kasos prie<text:s/></text:span><text:span text:style-name="T972">Sveikatos apsaugos ministerijos direktoriaus 2013 m. sausio 11 d. įsakymo Nr. 1K-11 „Dėl Privalomojo sveikatos draudimo fondo biudžeto pajamų ir išlaidų klasifikacijos tvirtinimo“ pakeitimo</text:span></text:p>
      <text:p text:style-name="P973"/>
      <text:p text:style-name="P974"><text:span text:style-name="T975">34.</text:span></text:p>
      <text:p text:style-name="P976"><text:span text:style-name="T977">Valstybinė ligonių kasa prie Sveikatos apsaugos ministerijos,</text:span><text:span text:style-name="T978"><text:s/>Įsakymas</text:span></text:p>
      <text:p text:style-name="P979"><text:span text:style-name="T980">Nr.<text:s/></text:span><text:a xlink:href="https://www.e-tar.lt/portal/legalAct.html?documentId=f01f6010569411edbc04912defe897d1" office:target-frame-name="_top" xlink:show="replace"><text:span text:style-name="T981">1K-330</text:span></text:a><text:span text:style-name="T982">, 2022-10-28, paskelbta TAR 2022-10-28, i. k. 2022-21926</text:span></text:p>
      <text:p text:style-name="P983"><text:span text:style-name="T984">Dėl Valstybinės ligonių kasos prie Sveikatos apsaugos ministerijos direktoriaus 2</text:span><text:span text:style-name="T985">013 m. sausio 11 d. įsakymo Nr. 1K-11 „Dėl Privalomojo sveikatos draudimo fondo biudžeto pajamų ir išlaidų klasifikacijos tvirtinimo“ pakeitimo</text:span></text:p>
      <text:p text:style-name="P986"/>
      <text:p text:style-name="P987"><text:span text:style-name="T988">35.</text:span></text:p>
      <text:p text:style-name="P989"><text:span text:style-name="T990">Valstybinė ligonių kasa prie Sveikatos apsaugos ministerijos, Įsakymas</text:span></text:p>
      <text:p text:style-name="P991"><text:span text:style-name="T992">Nr.<text:s/></text:span><text:a xlink:href="https://www.e-tar.lt/portal/legalAct.html?documentId=8ca34c108c3911ed8df094f359a60216" office:target-frame-name="_top" xlink:show="replace"><text:span text:style-name="T993">1K-3</text:span></text:a><text:span text:style-name="T994">, 2023-01-04, paskelbta TAR 2023-01-04, i. k. 2023-00186</text:span></text:p>
      <text:p text:style-name="P995"><text:span text:style-name="T996">Dėl Valstybinės ligonių kasos prie Sveikatos apsaugos ministerijos direktoriaus 2013 m. sausio 11 d. įsakymo Nr. 1K-11 „Dėl Priva</text:span><text:span text:style-name="T997">lomojo sveikatos draudimo fondo biudžeto pajamų ir išlaidų klasifikacijos tvirtinimo“ pakeitimo</text:span></text:p>
      <text:p text:style-name="P998"/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3-04-21T10:29:00Z</meta:creation-date>
    <dc:date>2023-04-21T10:29:00Z</dc:date>
    <meta:template xlink:href="Normal.dotm" xlink:type="simple"/>
    <meta:editing-cycles>2</meta:editing-cycles>
    <meta:editing-duration>PT0S</meta:editing-duration>
    <meta:document-statistic meta:page-count="23" meta:paragraph-count="190" meta:word-count="3996" meta:character-count="32982" meta:row-count="767" meta:non-whitespace-character-count="29176"/>
  </office:meta>
</office:document-meta>
</file>